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indent="0.1576in"/>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anguage="en" fo:country="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font-weight-complex="normal" fo:color="#000000"/>
    </style:style>
    <style:style style:name="T87" style:parent-style-name="DefaultParagraphFont" style:family="text">
      <style:text-properties fo:font-weight="bold" style:font-weight-asian="bold" style:font-weight-complex="normal"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P97" style:parent-style-name="Pasiūlymai2" style:family="paragraph">
      <style:paragraph-properties fo:text-indent="0.157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Pasiūlymai2" style:family="paragraph">
      <style:paragraph-properties fo:text-indent="0.1576in"/>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text-align="justify"/>
      <style:text-properties fo:font-size="9pt" style:font-size-asian="9pt" style:font-size-complex="9pt"/>
    </style:style>
    <style:style style:name="P106" style:parent-style-name="Normal" style:family="paragraph">
      <style:paragraph-properties fo:keep-with-next="always" fo:text-indent="0.5in"/>
      <style:text-properties fo:font-weight="bold" style:font-weight-asian="bold" style:font-weight-complex="bold"/>
    </style:style>
    <style:style style:name="P107" style:parent-style-name="Normal" style:family="paragraph">
      <style:paragraph-properties fo:keep-with-next="always" fo:line-height="150%" fo:text-indent="0.5in"/>
      <style:text-properties fo:font-weight="bold" style:font-weight-asian="bold"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ableColumn116" style:family="table-column">
      <style:table-column-properties style:column-width="0.3625in" style:use-optimal-column-width="false"/>
    </style:style>
    <style:style style:name="TableColumn117" style:family="table-column">
      <style:table-column-properties style:column-width="1.3604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4673in" style:use-optimal-column-width="false"/>
    </style:style>
    <style:style style:name="TableColumn121" style:family="table-column">
      <style:table-column-properties style:column-width="0.3902in" style:use-optimal-column-width="false"/>
    </style:style>
    <style:style style:name="TableColumn122" style:family="table-column">
      <style:table-column-properties style:column-width="3.8118in" style:use-optimal-column-width="false"/>
    </style:style>
    <style:style style:name="TableColumn123" style:family="table-column">
      <style:table-column-properties style:column-width="1.2631in" style:use-optimal-column-width="false"/>
    </style:style>
    <style:style style:name="TableColumn124" style:family="table-column">
      <style:table-column-properties style:column-width="1.8638in" style:use-optimal-column-width="false"/>
    </style:style>
    <style:style style:name="Table115" style:family="table">
      <style:table-properties style:width="10.4541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8" style:parent-style-name="Normal" style:family="paragraph">
      <style:paragraph-properties fo:text-align="center" fo:margin-left="-0.0145in">
        <style:tab-stops/>
      </style:paragraph-properties>
    </style:style>
    <style:style style:name="T129" style:parent-style-name="DefaultParagraphFont" style:family="text">
      <style:text-properties style:font-weight-complex="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4111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7"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7"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7"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7"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7"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7" style:family="paragraph">
      <style:paragraph-properties fo:text-indent="0.1576in"/>
    </style:style>
    <style:style style:name="P164" style:parent-style-name="Pasiūlymai7" style:family="paragraph">
      <style:paragraph-properties fo:text-indent="0.1576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Pasiūlymai7"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ūlymai7" style:family="paragraph">
      <style:text-properties fo:font-weight="bold" style:font-weight-asian="bold" fo:font-size="10pt" style:font-size-asian="10pt" style:font-size-complex="10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fo:margin-left="3.5in" fo:text-indent="1.5in">
        <style:tab-stops/>
      </style:paragraph-properties>
    </style:style>
    <style:style style:name="P192" style:parent-style-name="Normal" style:family="paragraph">
      <style:text-properties fo:font-size="9pt" style:font-size-asian="9pt" style:font-size-complex="9pt"/>
    </style:style>
    <style:style style:name="P193" style:parent-style-name="Normal" style:family="paragraph">
      <style:text-properties fo:font-size="10pt" style:font-size-asian="10pt"/>
    </style:style>
    <style:style style:name="T1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DĖL LIETUVOS RESPUBLIKOS KREDITO UNIJŲ ĮSTATYMO NR. I-796 7 IR 8 STRAIPSNIŲ PAKEITIMO<text:s/></text:p>
      <text:p text:style-name="Projektas"><text:span text:style-name="T16">ĮSTATYMO PROJEKTO</text:span><text:span text:style-name="T17">XIIIP-458</text:span><text:span text:style-name="T18">4</text:span></text:p>
      <text:p text:style-name="P19"/>
      <text:p text:style-name="P20">2020-05-06<text:s text:c="2"/>Nr.109-P-16</text:p>
      <text:p text:style-name="P21">Vilnius</text:p>
      <text:p text:style-name="P22"/>
      <text:p text:style-name="P23"/>
      <text:p text:style-name="P24"><text:span text:style-name="T25">1. Komiteto posėdyje dalyvavo:</text:span><text:s/>Biudžeto ir finansų komiteto nariai: Valius Ąžuolas, Kęstutis Glaveckas, Algirdas Butkevičius, Rasa Budbergytė, Viktoras Rinkevičius, Vida Ačienė, Gintarė Skaistė, Mykolas Majauskas, Juozas Varžgalys. Biudžeto ir finansų komiteto biuras: biuro vedėja Alina Brazdilienė, patarėjai: Dalia Mudėnienė, Jolanta Žaltkauskienė, Jolanta Dzikaitė, vyr. specialistė Agnė Gedraitytė, padėjėjos Danguolė Zabulėnienė, Jolanta Matiliauskien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
          </table:table-cell>
          <table:table-cell table:style-name="TableCell64">
            <text:p text:style-name="Pasiūlymai2">Seimo kanceliarijos Teisės departamentas,</text:p>
            <text:p text:style-name="Pasiūlymai2">2020-03-18</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Įvertinę projektą dėl jo atitikties Konstitucijai, įstatymams ir teisės technikos taisyklėms, atkreipiame dėmesį į tai, kad licencijų pakeitimų registravimą Juridinių asmenų registre taip pat reglamentuoja ir keičiamo įstatymo 6 straipsnio 3 dalis, 7 straipsnio 10 dalis ir 8 straipsnio 1 dalies 5 punktas. Nurodytosios<text:s/></text:span><text:soft-page-break/><text:span text:style-name="T74">nuostatos taip pat turi būti keičiamos teikiamu projektu.</text:span></text:p>
          </table:table-cell>
          <table:table-cell table:style-name="TableCell75">
            <text:p text:style-name="P76">Nepritarti<text:s/></text:p>
          </table:table-cell>
          <table:table-cell table:style-name="TableCell77">
            <text:p text:style-name="P78"><text:span text:style-name="T79">Kredito unijų įstatymo</text:span><text:span text:style-name="T80"><text:s/>6 straipsnio 3 dalis ir 7 straipsnio<text:s/></text:span><text:span text:style-name="T81">10<text:s/></text:span><text:span text:style-name="T82">dali</text:span><text:span text:style-name="T83">s nustato sąlygas</text:span><text:span text:style-name="T84">,<text:s/></text:span><text:span text:style-name="T85">kada<text:s/></text:span><text:span text:style-name="T86">kredito unija</text:span><text:span text:style-name="T87"><text:s/>gali būti įregistruota</text:span><text:span text:style-name="T88"><text:s/>Juridinių asmenų registre ir<text:s/></text:span><text:soft-page-break/><text:span text:style-name="T89">nuo kada<text:s/></text:span><text:span text:style-name="T90">kredito unija<text:s/></text:span><text:span text:style-name="T91">įgyja teisę teikti finansines paslaugas, o ne reglamentuoja licencijų registravimą</text:span><text:span text:style-name="T92">. Kredito unijų įstatymo 8 straipsnio 1 dalies 5 punkte<text:s/></text:span><text:span text:style-name="T93">nustatyta sąlyga,</text:span><text:span text:style-name="T94"><text:s/>kada</text:span><text:span text:style-name="T95"><text:s/></text:span><text:span text:style-name="T96">įregistruotos Juridinių asmenų registre kredito unijos licencija gali būti atšaukiama priežiūros institucijos sprendimu (t.y., kai tokia kredito unija  netapo centrinės kredito unijos nare arba pasibaigus jos narystei vienoje centrinėje kredito unijoje netapo kitos centrinės kredito unijos nare). Šiame punkte nėra reglamentuojamas licencijos registravimas.</text:span></text:p>
            <text:p text:style-name="P97"><text:span text:style-name="T98">Pažymėtina, kad įstatymo <text:s/>projektu siekiama atsisakyti perteklinės licencijas išduodančios institucijos pareigos pranešti Juridinių asmenų registrui duomenis apie juridinių asmenų licencijų išdavimą, galiojimo<text:s/></text:span><text:soft-page-break/><text:span text:style-name="T99">sustabdymą ar panaikinimą, bet ne atsisakyti <text:s/>registruoti juridinius asmenis Juridinių asmenų registre ar panaikinti šių asmenų pareigą pateikti steigimo dokumentus ir jų pakeitimus Juridinių asmenų registrui bei juos registruoti.</text:span></text:p>
            <text:p text:style-name="P100"/>
          </table:table-cell>
        </table:table-row>
      </table:table>
      <text:p text:style-name="P101"/>
      <text:p text:style-name="P102">3. Piliečių, asociacijų, politinių partijų, lobistų ir kitų suinteresuotų asmenų pasiūlymai:<text:s/>negauta.</text:p>
      <text:p text:style-name="P103"/>
      <text:p text:style-name="P104">4. Valstybės ir savivaldybių institucijų ir įstaigų pasiūlymai:<text:s/>negauta.</text:p>
      <text:p text:style-name="P105"/>
      <text:p text:style-name="P106">5. Subjektų, turinčių įstatymų leidybos iniciatyvos teisę, pasiūlymai:<text:s/>negauta.</text:p>
      <text:p text:style-name="Normal"/>
      <text:p text:style-name="P107">6. Seimo paskirtų papildomų komitetų<text:s/>/ komisijų<text:s/>pasiūlymai:<text:s/>negauta.</text:p>
      <text:p text:style-name="P108"><text:span text:style-name="T109">7. Komiteto sprendimas ir pasiūlymai:</text:span></text:p>
      <text:p text:style-name="P110"><text:span text:style-name="T111">7.1.</text:span><text:s/><text:span text:style-name="T112">Pritarti komiteto patobulintam įstatymo projektui ir komiteto išvadoms.</text:span></text:p>
      <text:p text:style-name="P113"><text:span text:style-name="T114">7.2. Pasiūlymai:</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text:span text:style-name="T129">Nr.</text:span></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tabos</text:p>
            </table:table-cell>
            <table:table-cell table:style-name="TableCell136" table:number-rows-spanned="2">
              <text:p text:style-name="P137">Pasiūlymo turinys</text:p>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p text:style-name="P152"/>
          </table:table-cell>
          <table:table-cell table:style-name="TableCell153">
            <text:p text:style-name="Pasiūlymai7">Biudžeto ir finansų komitetas,</text:p>
            <text:p text:style-name="Pasiūlymai7">2020-05-06</text:p>
          </table:table-cell>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Pasiūlymas:</text:p>
            <text:p text:style-name="P164">Patikslinti įstatymo įsigaliojimo datą:<text:s/>įstatymo projekto<text:s/>3straipsnį išdėstyti taip:</text:p>
            <text:p text:style-name="P165">„<text:span text:style-name="T166">3<text:s/></text:span><text:span text:style-name="T167">straipsnis.<text:s/></text:span><text:bookmark-start text:name="part_fbabb4af69144047a3340cb954c92278"/><text:bookmark-start text:name="part_1df840f0d8ab46c68a4e61e09d9f9e90"/><text:bookmark-start text:name="part_ba5cfeda4b5a4712a9f14bc328eabe28"/><text:bookmark-start text:name="part_d0c31112913d4dee9e9a101032e01eba"/><text:bookmark-end text:name="part_fbabb4af69144047a3340cb954c92278"/><text:bookmark-end text:name="part_1df840f0d8ab46c68a4e61e09d9f9e90"/><text:bookmark-end text:name="part_ba5cfeda4b5a4712a9f14bc328eabe28"/><text:bookmark-end text:name="part_d0c31112913d4dee9e9a101032e01eba"/><text:span text:style-name="T168">Įstatymo įsigaliojimas</text:span></text:p>
            <text:p text:style-name="P169"><text:span text:style-name="T170">Šis įstatymas įsigalioja 2020 m.<text:s/></text:span><text:span text:style-name="T171">gegužės 1</text:span><text:span text:style-name="T172"><text:s/></text:span><text:span text:style-name="T173"><text:s/></text:span><text:soft-page-break/><text:span text:style-name="T174">birželio 15</text:span><text:span text:style-name="T175"><text:s/>d.“</text:span></text:p>
          </table:table-cell>
          <table:table-cell table:style-name="TableCell176">
            <text:p text:style-name="P177">Pritarti.</text:p>
          </table:table-cell>
          <table:table-cell table:style-name="TableCell178">
            <text:p text:style-name="Pasiūlymai2"/>
          </table:table-cell>
        </table:table-row>
      </table:table>
      <text:p text:style-name="P179"/>
      <text:p text:style-name="P180"><text:span text:style-name="T181">8. Balsavimo rezultatai:</text:span><text:s/>pritarta bendru sutarimu.</text:p>
      <text:p text:style-name="Pranešėjas"><text:span text:style-name="T182">9. Komiteto paskirti pranešėjai:</text:span><text:s/>V.Ačienė, K.Glaveckas.</text:p>
      <text:p text:style-name="P183"><text:span text:style-name="T184">10. Komiteto narių atskiroji nuomonė:</text:span><text:span text:style-name="T185"><text:s/></text:span>nėra</text:p>
      <text:p text:style-name="P186"><text:span text:style-name="T187">PRIDEDAMA.<text:s/></text:span>Komiteto<text:s/>siūlomas<text:s/>įstatymo projektas, jo lyginamasis variantas.</text:p>
      <text:p text:style-name="P188"/>
      <text:p text:style-name="P189">Komiteto<text:s/>pirmininkas<text:tab/><text:tab/><text:tab/><text:tab/><text:tab/><text:tab/><text:tab/><text:tab/><text:tab/>Valius Ąžuolas</text:p>
      <text:p text:style-name="P190"><text:tab/><text:tab/><text:tab/><text:tab/><text:tab/></text:p>
      <text:p text:style-name="P191"/>
      <text:p text:style-name="P192">Komiteto biuro vedėja Alina Brazdilienė</text:p>
      <text:p text:style-name="P193"/>
      <text:p text:style-name="Normal"><text:span text:style-name="T1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RAZDILIENĖ Alina</meta:initial-creator>
    <dc:creator>adlibuser</dc:creator>
    <meta:creation-date>2020-05-06T14:04:00Z</meta:creation-date>
    <dc:date>2020-05-06T14: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74" meta:word-count="479" meta:character-count="3655" meta:row-count="125" meta:non-whitespace-character-count="3250"/>
  </office:meta>
</office:document-meta>
</file>