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Įstatymopavad." style:master-page-name="MP0" style:family="paragraph">
      <style:paragraph-properties fo:break-before="page" fo:text-align="start" fo:line-height="115%" fo:margin-left="4.5in" fo:text-indent="0.4222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4" style:parent-style-name="Įstatymopavad." style:family="paragraph">
      <style:paragraph-properties fo:text-align="start" fo:line-height="115%" fo:margin-left="4.9222in" fo:text-indent="0in">
        <style:tab-stops/>
      </style:paragraph-properties>
      <style:text-properties style:font-name="Times New Roman" fo:font-weight="bold" style:font-weight-asian="bold" fo:text-transform="none" style:font-size-complex="12pt" style:language-asian="lt" style:country-asian="LT"/>
    </style:style>
    <style:style style:name="P5" style:parent-style-name="Įstatymopavad." style:family="paragraph">
      <style:paragraph-properties fo:line-height="115%" fo:text-indent="0in"/>
      <style:text-properties style:font-name="Times New Roman" style:font-size-complex="12pt"/>
    </style:style>
    <style:style style:name="P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23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line-height="115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line-height="115%" fo:text-indent="0.5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3" style:parent-style-name="Normal" style:family="paragraph">
      <style:paragraph-properties fo:text-align="justify" fo:line-height="115%" fo:text-indent="0.4923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4" style:parent-style-name="Normal" style:family="paragraph">
      <style:paragraph-properties fo:text-align="justify" fo:line-height="115%" fo:text-indent="0.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57" style:parent-style-name="Normal" style:family="paragraph">
      <style:paragraph-properties fo:line-height="115%"/>
    </style:style>
    <style:style style:name="P58" style:parent-style-name="Normal" style:family="paragraph">
      <style:paragraph-properties fo:line-height="115%" fo:text-indent="0.5in"/>
      <style:text-properties style:font-name="Times New Roman" style:font-name-complex="Times New Roman" fo:font-size="12pt" style:font-size-asian="12pt" style:font-size-complex="12pt"/>
    </style:style>
    <style:style style:name="P59" style:parent-style-name="ListParagraph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0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P</text:span><text:span text:style-name="T3">rojekto</text:span></text:p>
      <text:p text:style-name="P4">lyginamasis variantas</text:p>
      <text:p text:style-name="P5"/>
      <text:p text:style-name="P6"><text:span text:style-name="T7">LIETUVOS RESPUBLIKOS</text:span></text:p>
      <text:p text:style-name="P8"><text:span text:style-name="T9">LOTERIJŲ IR LOŠIMŲ MOKESČIO</text:span><text:span text:style-name="T10"><text:s/></text:span><text:span text:style-name="T11">ĮSTATYMO<text:s/></text:span><text:span text:style-name="T12">NR.<text:s/></text:span><text:span text:style-name="T13">IX-326</text:span><text:s/><text:span text:style-name="T14">4</text:span><text:span text:style-name="T15"><text:s/></text:span><text:span text:style-name="T16">STRAIPSNI</text:span><text:span text:style-name="T17">O</text:span><text:span text:style-name="T18"><text:s/></text:span><text:span text:style-name="T19">PAKEITIMO</text:span></text:p>
      <text:p text:style-name="P20"><text:span text:style-name="T21">ĮSTATYMAS</text:span></text:p>
      <text:p text:style-name="P22"/>
      <text:p text:style-name="P23">2024<text:s/>m. <text:s text:c="21"/>d. Nr.</text:p>
      <text:p text:style-name="P24">Vilnius</text:p>
      <text:p text:style-name="P25"/>
      <text:p text:style-name="P26"/>
      <text:p text:style-name="P27">1 straipsnis.<text:s/>4<text:s/>straipsnio pakeitimas</text:p>
      <text:p text:style-name="P28"><text:span text:style-name="T29">Pakeisti<text:s/></text:span><text:span text:style-name="T30">4</text:span><text:span text:style-name="T31"><text:s/>straipsn</text:span><text:span text:style-name="T32">į<text:s/></text:span><text:span text:style-name="T33">ir jį išdėstyti taip:</text:span></text:p>
      <text:p text:style-name="P34"><text:span text:style-name="T35">„</text:span><text:span text:style-name="T36">4 straipsnis. Loterijų ir lošimų mokesčio bazė</text:span></text:p>
      <text:p text:style-name="P37">Loterijų ir lošimų mokesčio bazė yra:</text:p>
      <text:p text:style-name="P38">1) organizuojant loterijas – išplatintų loterijos bilietų nominalioji vertė;<text:s/></text:p>
      <text:p text:style-name="P39"><text:span text:style-name="T40">2) organizuojant lošimus lošimo automatais, stalo lošimus, bingą, totalizatorių, lažybas ir nuotolinius lošimus – suma, gauta</text:span><text:span text:style-name="T41"><text:s/>iš lošėjų<text:s/></text:span><text:span text:style-name="T42">statomų</text:span><text:span text:style-name="T43"><text:s/>sumų</text:span><text:span text:style-name="T44">,</text:span><text:span text:style-name="T45"><text:s/>atėmus<text:s/></text:span><text:span text:style-name="T46">lošėjams</text:span><text:span text:style-name="T47"><text:s/>faktiškai išmokėtų laimėjimų sumą</text:span><text:span text:style-name="T48">.“</text:span></text:p>
      <text:p text:style-name="P49"/>
      <text:p text:style-name="P50"><text:span text:style-name="T51">2</text:span><text:span text:style-name="T52"> straipsnis. Įstatymo įsigaliojimas<text:s/></text:span></text:p>
      <text:p text:style-name="P53"><text:bookmark-start text:name="part_66963034914844649788723b21b4919b"/><text:bookmark-end text:name="part_66963034914844649788723b21b4919b"/>Šis įstatymas įsigalioja 2025<text:s/>m.<text:s/>sausio<text:s/>1 d.<text:bookmark-start text:name="part_6da88ed6468640b1bf6f2869d594ea24"/><text:bookmark-end text:name="part_6da88ed6468640b1bf6f2869d594ea24"/></text:p>
      <text:p text:style-name="P54"><text:bookmark-start text:name="part_6ccbcafcf640414da2f5835e6bd72e8a"/><text:bookmark-start text:name="part_9ffb8ed8afe74e4a9dd4f3f4a4854e55"/><text:bookmark-end text:name="part_6ccbcafcf640414da2f5835e6bd72e8a"/><text:bookmark-end text:name="part_9ffb8ed8afe74e4a9dd4f3f4a4854e55"/></text:p>
      <text:p text:style-name="P55"><text:span text:style-name="T56">Skelbiu šį Lietuvos Respublikos Seimo priimtą įstatymą.</text:span></text:p>
      <text:p text:style-name="P57"/>
      <text:p text:style-name="P58">Respublikos Prezidentas</text:p>
      <text:p text:style-name="P59"/>
      <text:p text:style-name="P60">Teikia</text:p>
      <text:p text:style-name="P61">Seimo nariai:</text:p>
      <text:p text:style-name="P62">Lukas Savickas</text:p>
      <text:p text:style-name="P63">Algirdas Stončaitis</text:p>
      <text:p text:style-name="P64">Tomas Tomilinas</text:p>
      <text:p text:style-name="P65">Rūta Miliūtė</text:p>
      <text:p text:style-name="P66">Vytautas Bakas</text:p>
      <text:p text:style-name="P67">Saulius Skvernelis</text:p>
      <text:p text:style-name="P68">Algirdas Butkevičius</text:p>
      <text:p text:style-name="P69">Laima Mogenienė</text:p>
      <text:p text:style-name="P70">Silva Lengvinienė</text:p>
      <text:p text:style-name="P71">Vilija Targamadzė</text:p>
      <text:p text:style-name="P72">Domas Griškevičius</text:p>
      <text:p text:style-name="P73">Kęstutis Mažeika</text:p>
      <text:p text:style-name="P74">Laima Nagienė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complex="Calibri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style:font-name-asian="Times New Roman" style:font-name-complex="Times New Roman" fo:text-transform="uppercase" fo:font-size="12pt" style:font-size-asian="12pt" style:font-size-complex="10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Ė Martyna</meta:initial-creator>
    <dc:creator>adlibuser</dc:creator>
    <meta:creation-date>2024-03-12T08:54:00Z</meta:creation-date>
    <dc:date>2024-03-12T08:54:00Z</dc:date>
    <meta:template xlink:href="Normal.dotm" xlink:type="simple"/>
    <meta:editing-cycles>2</meta:editing-cycles>
    <meta:editing-duration>PT0S</meta:editing-duration>
    <meta:document-statistic meta:page-count="2" meta:paragraph-count="37" meta:word-count="133" meta:character-count="1001" meta:row-count="45" meta:non-whitespace-character-count="905"/>
  </office:meta>
</office:document-meta>
</file>