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486in" fo:margin-left="-0.175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DefaultParagraphFont" style:family="text">
      <style:text-properties fo:language="es"/>
    </style:style>
    <style:style style:name="T53" style:parent-style-name="DefaultParagraphFont" style:family="text">
      <style:text-properties fo:language="es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paragraph-properties style:text-autospace="none" fo:text-align="justify"/>
    </style:style>
    <style:style style:name="P61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62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</style:style>
    <style:style style:name="T63" style:parent-style-name="DefaultParagraphFont" style:family="text">
      <style:text-properties style:font-weight-complex="bold" fo:language="lt" fo:country="LT" style:language-asian="lt" style:country-asian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8-12-06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</text:span><text:span text:style-name="T9">9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2715</text:span><text:span text:style-name="T15"><text:s/>(2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/></text:span></text:p>
            <text:p text:style-name="P47">Vystoma futbolo infrastruktūra turi reikšmingą įtaką<text:s/>vaikų užimtumui,<text:s/>socialinei aplinkai,<text:s/>gyventojų<text:s/>sveikatingumui<text:span text:style-name="T48">.</text:span></text:p>
            <text:p text:style-name="P49"/>
            <text:p text:style-name="P50">Pasiūlymas:</text:p>
            <text:p text:style-name="P51">Skirti papildomai<text:s/>1,8<text:s/>mln.<text:s/>Eur asignavimus Š<text:span text:style-name="T52">vietimo ir mokslo ministerij</text:span><text:span text:style-name="T53">os str</text:span><text:span text:style-name="T54">ateginiam</text:span><text:span text:style-name="T55">e</text:span><text:span text:style-name="T56"><text:s/>plane<text:s/></text:span><text:span text:style-name="T57">numatytai programai „</text:span><text:span text:style-name="T58">Pilnų matmenų dengtų futbolo, regbio ir kitų sporto šakų plėtrai pritaikomų maniežų įrengimas</text:span><text:span text:style-name="T59">“.</text:span></text:p>
            <text:p text:style-name="P60"> </text:p>
            <text:p text:style-name="P61">Lėšų šaltinis:</text:p>
            <text:p text:style-name="P62"><text:span text:style-name="T63">Biudžeto įplaukos iš gautų viršplaninių biudžeto pajamų.</text:span></text:p>
          </table:table-cell>
        </table:table-row>
      </table:table>
      <text:p text:style-name="P64"/>
      <text:p text:style-name="P65"/>
      <text:p text:style-name="P66">Teikia:<text:s/></text:p>
      <text:p text:style-name="P67"/>
      <text:p text:style-name="P68">Seimo<text:s/>narys<text:s text:c="91"/>Juozas Olekas</text:p>
      <text:p text:style-name="P69"/>
      <text:p text:style-name="P70"><text:s text:c="110"/>Gediminas Vasiliaus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2-06T09:08:00Z</meta:creation-date>
    <dc:date>2018-12-06T09:08:00Z</dc:date>
    <meta:print-date>2018-12-06T08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32" meta:row-count="31" meta:non-whitespace-character-count="821"/>
  </office:meta>
</office:document-meta>
</file>