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Adresas" style:family="paragraph">
      <style:paragraph-properties fo:break-before="pag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right="0.0166in"/>
    </style:style>
    <style:style style:name="TableRow31" style:family="table-row">
      <style:table-row-properties style:min-row-height="0.1076in" style:use-optimal-row-height="false" fo:keep-together="alway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0166in" fo:text-indent="-0.0763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0166in" fo:text-indent="-0.0763in"/>
    </style:style>
    <style:style style:name="P3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 fo:text-indent="0.8861in"/>
    </style:style>
    <style:style style:name="P40" style:parent-style-name="Normal" style:family="paragraph">
      <style:paragraph-properties fo:text-align="justify" fo:text-indent="0.8861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Hyperlink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Lietuvos Respublikos Seimui</text:p>
          </table:table-cell>
          <table:table-cell table:style-name="TableCell29">
            <text:p text:style-name="P30"><text:s text:c="2"/>2023-06- <text:s text:c="9"/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 text:c="4"/>Į 2023-06-19<text:s/><text:s/>Nr.<text:s/>S-2023-2935-XIVP-2893</text:p>
          </table:table-cell>
        </table:table-row>
      </table:table>
      <text:p text:style-name="Adresas"/>
      <text:p text:style-name="P36"/>
      <text:p text:style-name="P37"/>
      <text:p text:style-name="P38">Dėl<text:s/>LIETUVOS RESPUBLIKOS<text:s/>VIETOS SAVIVALDOS ĮSTATYMO NR. I-533<text:s/>22<text:s/>STRAIPSNIo<text:s/>PAKEITIMO ĮSTATYMO<text:s/>projekto NR.<text:s/>XIVP-2893<text:s/>atitikties Europos Sąjungos teisei</text:p>
      <text:p text:style-name="P39"/>
      <text:p text:style-name="P40"/>
      <text:p text:style-name="P41">Įvertinę<text:s/><text:a xlink:href="https://e-seimas.lrs.lt/portal/legalAct/lt/TAP/56424f4009de11eeb489c7d891071d0a?positionInSearchResults=6&amp;searchModelUUID=7d1dda15-2518-44ed-ae62-11844cebc1f5" office:target-frame-name="_top" xlink:show="replace"><text:span text:style-name="Hyperlink">Lietuvos Respublikos vietos savivaldos įstatymo Nr. I-533<text:s/></text:span><text:span text:style-name="Hyperlink">22</text:span><text:span text:style-name="Hyperlink"><text:s/>straipsni</text:span><text:span text:style-name="Hyperlink">o</text:span><text:span text:style-name="Hyperlink"><text:s/>pakeitimo įstaty</text:span><text:span text:style-name="Hyperlink">m</text:span><text:span text:style-name="Hyperlink">o projekto Nr. XIVP-289</text:span><text:span text:style-name="Hyperlink">3</text:span></text:a><text:s/>atitiktį Europos Sąjungos teisei,<text:s/>pažymime, kad pastabų ir pasiūlymų neturime.<text:s/></text:p>
      <text:p text:style-name="P42"/>
      <text:p text:style-name="P43"/>
      <text:p text:style-name="P44"/>
      <text:p text:style-name="P45"/>
      <text:p text:style-name="P46">Teisingumo ministerijos kancleris<text:tab/><text:tab/><text:tab/><text:tab/><text:tab/><text:s text:c="17"/>Augustas Ručinska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Urtė Stančiukaitė,<text:s/></text:span><text:span text:style-name="T74">8<text:s/></text:span><text:span text:style-name="T75">671</text:span><text:span text:style-name="T76"><text:s/></text:span><text:span text:style-name="T77">86 479,</text:span><text:span text:style-name="T78"><text:s/>el. p.<text:s/></text:span><text:a xlink:href="mailto:urte.stanciukaite@tm.lt" office:target-frame-name="_top" xlink:show="replace"><text:span text:style-name="T79">urte.stanciukaite@tm.lt</text:span></text:a><text:span text:style-name="T80"><text:s/></text:span></text:p>
      <text:p text:style-name="P81"/>
      <text:p text:style-name="P82"><text:span text:style-name="T83"><text:tab/></text:span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3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tel. (8 5)<text:s/></text:span><text:span text:style-name="T16"><text:s/></text:span><text:span text:style-name="T17">266 2984, faks. (8 5)<text:s/></text:span><text:span text:style-name="T18"><text:s/></text:span><text:span text:style-name="T19">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6-23T04:45:00Z</meta:creation-date>
    <dc:date>2023-06-23T04:45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9" meta:character-count="850" meta:row-count="23" meta:non-whitespace-character-count="746"/>
  </office:meta>
</office:document-meta>
</file>