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left="4.5in" fo:text-indent="0.5in">
        <style:tab-stops/>
      </style:paragraph-propertie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justify" fo:margin-left="4.5in" fo:text-indent="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end"/>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3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142" style:parent-style-name="ListParagraph" style:list-style-name="LFO1" style:family="paragraph">
      <style:paragraph-properties fo:text-align="justify">
        <style:tab-stops>
          <style:tab-stop style:type="left" style:position="0.0451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ListParagraph" style:list-style-name="LFO1" style:family="paragraph">
      <style:paragraph-properties fo:text-align="justify">
        <style:tab-stops>
          <style:tab-stop style:type="left" style:position="0.0451in"/>
        </style:tab-stops>
      </style:paragraph-properties>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95" style:parent-style-name="Normal" style:family="paragraph">
      <style:paragraph-properties fo:text-align="justify" fo:text-indent="0.7812in"/>
      <style:text-properties fo:color="#000000" style:font-size-complex="12pt" style:language-asian="lt" style:country-asian="LT"/>
    </style:style>
    <style:style style:name="P19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97"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9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9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Spacing" style:family="paragraph">
      <style:paragraph-properties fo:text-align="justify"/>
      <style:text-properties fo:language="en" fo:country="US"/>
    </style:style>
  </office:automatic-styles>
  <office:body>
    <office:text text:use-soft-page-breaks="true">
      <text:p text:style-name="P1"><text:span text:style-name="T3">Projekto</text:span></text:p>
      <text:p text:style-name="P4">lyginamasis variantas</text:p>
      <text:p text:style-name="P5"/>
      <text:p text:style-name="P6">LIETUVOS RESPUBLIKOS</text:p>
      <text:p text:style-name="P7"><text:span text:style-name="T8">VALSTYBĖS INFORMACINIŲ IŠTEKLIŲ VALDYMO ĮSTATYMO NR. XI-1807<text:s/></text:span><text:span text:style-name="T9">2,</text:span><text:span text:style-name="T10"><text:s/></text:span><text:span text:style-name="T11">5, 6,</text:span><text:span text:style-name="T12"><text:s/>22 IR</text:span><text:span text:style-name="T13"><text:s/>39</text:span><text:span text:style-name="T14"><text:s/>STRAIPSNIŲ PAKEITIMO</text:span><text:span text:style-name="T15"><text:s/></text:span></text:p>
      <text:p text:style-name="P16">ĮSTATYMAS</text:p>
      <text:p text:style-name="P17"/>
      <text:p text:style-name="P18">2018<text:s/>m. <text:s text:c="21"/>d. Nr.</text:p>
      <text:p text:style-name="P19">Vilnius</text:p>
      <text:p text:style-name="P20"/>
      <text:p text:style-name="P21">1 straipsnis.<text:s/>2<text:s/>straipsnio pakeitimas</text:p>
      <text:p text:style-name="P22">Pripažinti netekusia galios 2 straipsnio 1 dalį<text:span text:style-name="T23">.</text:span></text:p>
      <text:p text:style-name="P24"><text:span text:style-name="T25">„</text:span><text:span text:style-name="T26">1.<text:s/></text:span><text:span text:style-name="T27">Elektroninė valdžia</text:span><text:span text:style-name="T28"><text:s/>– viešojo administravimo dalis, skirta viešojo administravimo procesams tobulinti taikant informacines ir ryšių technologijas.</text:span><text:span text:style-name="T29">“</text:span></text:p>
      <text:p text:style-name="P30"/>
      <text:p text:style-name="P31">2<text:s/>straipsnis. 5 straipsnio pakeitimas</text:p>
      <text:p text:style-name="P32">1.<text:tab/>Pakeisti 5 straipsnio 1 dalį ir ją išdėstyti taip:</text:p>
      <text:p text:style-name="P33"><text:span text:style-name="T34"><text:s/></text:span><text:span text:style-name="T35">„</text:span><text:bookmark-start text:name="part_1c77243b20bb4257ba68e14aba2ed8e9"/><text:bookmark-end text:name="part_1c77243b20bb4257ba68e14aba2ed8e9"/><text:span text:style-name="T36">1. Valstybės informacinių išteklių politiką pagal kompetenciją formuoja<text:s/></text:span><text:span text:style-name="T37">Lietuvos Respublikos<text:s/></text:span><text:span text:style-name="T38">susisiekimo</text:span><text:span text:style-name="T39"><text:s/></text:span><text:span text:style-name="T40">ūkio</text:span><text:span text:style-name="T41"><text:s/></text:span><text:span text:style-name="T42">ministerija</text:span><text:span text:style-name="T43"><text:s/></text:span><text:span text:style-name="T44">(toliau – Susisiekimo</text:span><text:span text:style-name="T45"><text:s/></text:span><text:span text:style-name="T46">ministerija</text:span><text:span text:style-name="T47">)</text:span><text:span text:style-name="T48">,</text:span><text:span text:style-name="T49"><text:s/></text:span><text:span text:style-name="T50">Lietuvos Respublikos teisingumo ministerija<text:s/></text:span><text:span text:style-name="T51">(toliau – Teisingumo ministerija)</text:span><text:span text:style-name="T52">,</text:span><text:span text:style-name="T53"><text:s/></text:span><text:span text:style-name="T54">ir</text:span><text:span text:style-name="T55"><text:s/>Lietuvos Respublikos krašto apsaugos ministerija<text:s/></text:span><text:span text:style-name="T56">(toliau – Krašto apsaugos ministerija)</text:span><text:span text:style-name="T57"><text:s/></text:span><text:span text:style-name="T58">ir Lietuvos Respublikos vidaus reikalų ministerija (toliau – Vidaus reikalų ministerija)</text:span><text:span text:style-name="T59">.</text:span><text:span text:style-name="T60">“</text:span><text:span text:style-name="T61"><text:s/></text:span></text:p>
      <text:p text:style-name="P62"><text:span text:style-name="T63">2.</text:span><text:span text:style-name="T64"><text:tab/></text:span>Pakeisti 5 straipsnio<text:s/>2 dalį<text:s/>ir ją išdėstyti taip:</text:p>
      <text:p text:style-name="P65">„<text:span text:style-name="T66">2.<text:s/></text:span><text:span text:style-name="T67">Susisiekimo</text:span><text:span text:style-name="T68"><text:s/></text:span><text:span text:style-name="T69">Ūkio</text:span><text:span text:style-name="T70"><text:s/></text:span><text:span text:style-name="T71">ministerija</text:span><text:span text:style-name="T72"><text:s/></text:span><text:span text:style-name="T73">formuoja valstybės informacinių išteklių politiką ir pagal kompetenciją:</text:span><text:bookmark-start text:name="part_28982a7d26344bf1a9e5efbfefb21740"/><text:bookmark-end text:name="part_28982a7d26344bf1a9e5efbfefb21740"/></text:p>
      <text:p text:style-name="P74">1) rengia ir teikia siūlymus Vyriausybei dėl valstybės informacinių išteklių veiklos prioritetų, plėtros krypčių, siektinų rezultatų ir jų pasiekimo būdų, taikomų informacinių ir ryšių technologijų tobulinimo ir plėtros krypčių, rekomenduojamų taikyti techninių reikalavimų (standartų);</text:p>
      <text:p text:style-name="P75">2) koordinuoja ir derina institucijų tarpžinybinius veiksmus joms pagal kompetenciją formuojant ir įgyvendinant valstybės informacinių išteklių politiką;</text:p>
      <text:p text:style-name="P76">3) planuoja lėšų paskirstymą valstybės informacinių išteklių plėtrai;</text:p>
      <text:p text:style-name="P77">4) koordinuoja valstybės informacinių išteklių sąveikumą ir pakartotinį naudojimą užtikrinančių technologinių priemonių kūrimą ir funkcionavimą;</text:p>
      <text:p text:style-name="P78"><text:span text:style-name="T79">5</text:span><text:span text:style-name="T80">) derina registrų<text:s/></text:span><text:span text:style-name="T81">ir valstybės informacinių sistemų<text:s/></text:span><text:span text:style-name="T82">nuostatų projekt</text:span><text:span text:style-name="T83">us</text:span><text:span text:style-name="T84">;</text:span></text:p>
      <text:p text:style-name="P85"><text:span text:style-name="T86">6</text:span><text:span text:style-name="T87">) konsultuoja registrų<text:s/></text:span><text:span text:style-name="T88">ir valstybės informacinių sistemų<text:s/></text:span><text:span text:style-name="T89">valdytojus<text:s/></text:span><text:span text:style-name="T90">ir<text:s/></text:span><text:span text:style-name="T91">tvarkytojus</text:span><text:span text:style-name="T92">, prireikus,<text:s/></text:span><text:span text:style-name="T93">ir kitas institucijas registrų<text:s/></text:span><text:span text:style-name="T94">ir valstybės informacinių sistemų</text:span><text:span text:style-name="T95"><text:s/></text:span><text:span text:style-name="T96">veiklos<text:s/></text:span><text:span text:style-name="T97">klausimais;</text:span></text:p>
      <text:p text:style-name="P98"><text:span text:style-name="T99">7</text:span><text:span text:style-name="T100">) teikia</text:span><text:span text:style-name="T101"><text:s/>pasiūlymus<text:s/></text:span><text:span text:style-name="T102">dėl registrų<text:s/></text:span><text:span text:style-name="T103">ir valstybės informacinių sistemų<text:s/></text:span><text:span text:style-name="T104">steigimo<text:s/></text:span><text:span text:style-name="T105">ir likvidavimo<text:s/></text:span><text:span text:style-name="T106">tikslingumo;</text:span></text:p>
      <text:p text:style-name="P107"><text:span text:style-name="T108">5</text:span><text:span text:style-name="T109">)</text:span><text:span text:style-name="T110"><text:s/></text:span><text:span text:style-name="T111">8</text:span><text:span text:style-name="T112">)</text:span><text:span text:style-name="T113"><text:s/>atlieka kitas Lietuvos Respublikos įstatymų ir kitų teisės aktų nustatytas funkcijas</text:span><text:span text:style-name="T114">.</text:span><text:span text:style-name="T115">“<text:s/></text:span></text:p>
      <text:p text:style-name="P116">3. Pakeisti 5 straipsnio 3 dalį ir ją išdėstyti taip:</text:p>
      <text:p text:style-name="P117"><text:span text:style-name="T118">„</text:span><text:span text:style-name="T119">3.<text:s/></text:span><text:span text:style-name="T120">Teisingumo ministerija</text:span><text:span text:style-name="T121"><text:s/>formuoja politiką registrų teisinio reguliavimo srityje ir pagal kompetenciją derina registrų veiklą reguliuojančių įstatymų projektus<text:s/></text:span><text:span text:style-name="T122">atsako už registrų<text:s/></text:span><text:span text:style-name="T123">politikos formavimą ir pagal kompetenciją:</text:span></text:p>
      <text:p text:style-name="P124"><text:bookmark-start text:name="part_19f7f79681c64c52a1689ceedc4f324c"/><text:bookmark-end text:name="part_19f7f79681c64c52a1689ceedc4f324c"/><text:span text:style-name="T125">1) derina registrų steigimo teisinius pagrindus nustatančių Lietuvos Respublikos įstatymų ir kitų teisės aktų projektus;</text:span></text:p>
      <text:p text:style-name="P126"><text:bookmark-start text:name="part_5c7036535ec94c1d97858896fbdc3bab"/><text:bookmark-end text:name="part_5c7036535ec94c1d97858896fbdc3bab"/><text:span text:style-name="T127">2) derina registrų nuostatų projektų nuostatas, susijusias su registro objektu, registro objekto registravimu, registro duomenų, registro informacijos, registrui pateiktų dokumentų ir (arba) jų kopijų tvarkymu;</text:span></text:p>
      <text:p text:style-name="P128"><text:bookmark-start text:name="part_176f38ff94964be19b3a9579d49a1008"/><text:bookmark-end text:name="part_176f38ff94964be19b3a9579d49a1008"/><text:span text:style-name="T129">3) konsultuoja registrų valdytojus, registrų tvarkytojus ir kitas institucijas registrų steigimo klausimais;</text:span></text:p>
      <text:p text:style-name="P130"><text:bookmark-start text:name="part_5896ff9e89e74d90bf685f09ba71fc58"/><text:bookmark-end text:name="part_5896ff9e89e74d90bf685f09ba71fc58"/><text:soft-page-break/><text:span text:style-name="T131">4) teikia pasiūlymus dėl registrų steigimo tikslingumo;</text:span></text:p>
      <text:p text:style-name="P132"><text:bookmark-start text:name="part_796455e9227e4e179d5e420714cda38e"/><text:bookmark-end text:name="part_796455e9227e4e179d5e420714cda38e"/><text:span text:style-name="T133">5) atlieka kitas Lietuvos Respublikos įstatymų ir kitų teisės aktų nustatytas funkcijas.</text:span><text:span text:style-name="T134">“</text:span></text:p>
      <text:p text:style-name="P135">4. Pripažinti netekusia galios 5 straipsnio 5 dalį.</text:p>
      <text:p text:style-name="P136"><text:span text:style-name="T137">„</text:span><text:span text:style-name="T138">5. Vidaus reikalų ministerija formuoja politiką elektroninės valdžios srityje.</text:span><text:span text:style-name="T139">“<text:s/></text:span></text:p>
      <text:p text:style-name="P140"/>
      <text:p text:style-name="P141">3<text:s/>straipsnis. 6 straipsnio pakeitimas</text:p>
      <text:list text:style-name="LFO1" text:continue-numbering="true">
        <text:list-item>
          <text:p text:style-name="P142">Pakeisti 6 straipsnio 1 dalį ir ją išdėstyti taip:</text:p>
        </text:list-item>
      </text:list>
      <text:p text:style-name="P143">„<text:span text:style-name="T144">1. Valstybės informacinių išteklių politiką įgyvendina<text:s/></text:span><text:span text:style-name="T145">susisiekimo</text:span><text:span text:style-name="T146"><text:s/></text:span><text:span text:style-name="T147">ūkio</text:span><text:span text:style-name="T148"><text:s/></text:span><text:span text:style-name="T149">ministro</text:span><text:span text:style-name="T150"><text:s/></text:span><text:span text:style-name="T151">įgaliota institucija, krašto apsaugos ministro įgaliota institucija ir Valstybinė duomenų apsaugos inspekcija.</text:span>“<text:s/></text:p>
      <text:list text:style-name="LFO1" text:continue-numbering="true">
        <text:list-item>
          <text:p text:style-name="P152">Pakeisti 6 straipsnio 2 dalies<text:s/>pirmąją pastraipą ir ją išdėstyti taip:</text:p>
        </text:list-item>
      </text:list>
      <text:p text:style-name="P153"><text:span text:style-name="T154">„</text:span><text:span text:style-name="T155">2.<text:s/></text:span><text:span text:style-name="T156">Susisiekimo</text:span><text:span text:style-name="T157"><text:s/></text:span><text:span text:style-name="T158">Ūkio</text:span><text:span text:style-name="T159"><text:s/></text:span><text:span text:style-name="T160">ministro</text:span><text:span text:style-name="T161"><text:s/></text:span><text:span text:style-name="T162">įgaliota institucija atsako už valstybės informacinių išteklių funkcinį suderinamumą, kūrimą, tvarkymą ir plėtrą ir pagal kompetenciją:</text:span><text:span text:style-name="T163">“</text:span><text:span text:style-name="T164">.</text:span></text:p>
      <text:p text:style-name="P165"><text:bookmark-start text:name="part_2c54613b3739482b82b6dbdb395ac1ca"/><text:bookmark-end text:name="part_2c54613b3739482b82b6dbdb395ac1ca"/></text:p>
      <text:p text:style-name="P166">4<text:s/>straipsnis. 22 straipsnio pakeitimas</text:p>
      <text:p text:style-name="P167">Pakeisti 22 straipsnio 4 dalį ir ją išdėstyti taip:<text:s/></text:p>
      <text:p text:style-name="P168"><text:span text:style-name="T169">„</text:span><text:span text:style-name="T170">4. Registrų ir valstybės informacinių sistemų registro valdytojas yra<text:s/></text:span><text:span text:style-name="T171">Susisiekimo</text:span><text:span text:style-name="T172"><text:s/></text:span><text:span text:style-name="T173">Ūkio</text:span><text:span text:style-name="T174"><text:s/></text:span><text:span text:style-name="T175">ministerija</text:span><text:span text:style-name="T176">. Registrų ir valstybės informacinių sistemų registro tvarkytoją skiria Vyriausybė.</text:span><text:span text:style-name="T177">“</text:span></text:p>
      <text:p text:style-name="P178"/>
      <text:p text:style-name="P179">5<text:s/>straipsnis. 39 straipsnio pakeitimas</text:p>
      <text:p text:style-name="P180">Pakeisti<text:s/>39 straipsnio 1 dalį ir ją išdėstyti taip:<text:s/></text:p>
      <text:p text:style-name="P181"><text:bookmark-start text:name="part_6d32435c7051462fa06a421c3f21b3b6"/><text:bookmark-end text:name="part_6d32435c7051462fa06a421c3f21b3b6"/><text:span text:style-name="T182">„</text:span><text:span text:style-name="T183">1. Valstybės informacinių išteklių sąveikumo platforma yra valstybės informacinė sistema, kurios paskirtis – užtikrinti galimybę asmenims vieno langelio principu gauti institucijų teikiamas viešąsias ir administracines elektronines paslaugas ir institucijoms teikti šio įstatymo 40 straipsnio 1 dalyje nurodytas paslaugas. Valstybės informacinių išteklių sąveikumo platformą steigia, valdo ir jos tvarkytoją skiria<text:s/></text:span><text:span text:style-name="T184">Susisiekimo</text:span><text:span text:style-name="T185"><text:s/></text:span><text:span text:style-name="T186">Ūkio</text:span><text:span text:style-name="T187"><text:s/></text:span><text:span text:style-name="T188">ministerija</text:span><text:span text:style-name="T189">.</text:span><text:span text:style-name="T190">“</text:span></text:p>
      <text:p text:style-name="P191"/>
      <text:p text:style-name="P192">6<text:s/>straipsnis. Įstatymo įsigaliojimas ir įgyvendinimas<text:s/></text:p>
      <text:p text:style-name="P193">1.<text:tab/>Šis įstatymas, išskyrus šio straipsnio 2 dalį,<text:s/>įsigalioja 2018<text:s/>m.<text:s/>rugsėjo<text:s/>1 d.</text:p>
      <text:p text:style-name="P194">2.<text:tab/>Lietuvos Respublikos Vyriausybė<text:s/>ir<text:s/>ūkio<text:s/>ministras iki 2018<text:s/>m.<text:s/>rugpjūčio<text:s/>31 d. priima šio įstatymo įgyvendinamuosius teisės aktus.</text:p>
      <text:p text:style-name="P195"/>
      <text:p text:style-name="P196"/>
      <text:p text:style-name="P197">Skelbiu šį Lietuvos Respublikos Seimo priimtą įstatymą.<text:s/></text:p>
      <text:p text:style-name="P198"/>
      <text:p text:style-name="P199"/>
      <text:p text:style-name="P200">Respublikos Prezidentas<text:s/></text:p>
      <text:p text:style-name="P201"/>
      <text:p text:style-name="P202"/>
      <text:p text:style-name="P203">Teikia</text:p>
      <text:p text:style-name="P204">Ekonomikos<text:s/></text:p>
      <text:p text:style-name="P205">komiteto pirmininkas<text:tab/><text:tab/><text:tab/><text:tab/><text:tab/><text:tab/><text:tab/>Rimantas Sinkevičius</text:p>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style:font-name-asian="Calibri" fo:font-size="11pt" style:font-size-asian="11pt" style:font-size-complex="11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čiulevičienė</meta:initial-creator>
    <dc:creator>adlibuser</dc:creator>
    <meta:creation-date>2018-06-28T12:41:00Z</meta:creation-date>
    <dc:date>2018-06-28T12:41:00Z</dc:date>
    <meta:print-date>2018-05-16T07:04:00Z</meta:print-date>
    <meta:template xlink:href="Normal.dotm" xlink:type="simple"/>
    <meta:editing-cycles>2</meta:editing-cycles>
    <meta:editing-duration>PT0S</meta:editing-duration>
    <meta:document-statistic meta:page-count="2" meta:paragraph-count="58" meta:word-count="617" meta:character-count="4943" meta:row-count="97" meta:non-whitespace-character-count="4384"/>
  </office:meta>
</office:document-meta>
</file>