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indent="0.5in"/>
      <style:text-properties fo:font-size="10pt" style:font-size-asian="10pt"/>
    </style:style>
    <style:style style:name="P41" style:parent-style-name="Normal" style:family="paragraph">
      <style:paragraph-properties fo:text-indent="0.5in"/>
      <style:text-properties fo:font-size="10pt" style:font-size-asian="10p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indent="0.5in"/>
      <style:text-properties style:font-size-complex="12pt"/>
    </style:style>
    <style:style style:name="P5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tyle="italic" style:font-style-asian="italic" style:font-style-complex="italic" style:font-size-complex="12pt"/>
    </style:style>
    <style:style style:name="T95" style:parent-style-name="DefaultParagraphFont" style:family="text">
      <style:text-properties fo:font-style="italic" style:font-style-asian="italic" style:font-style-complex="italic" style:font-size-complex="12pt"/>
    </style:style>
    <style:style style:name="T96" style:parent-style-name="DefaultParagraphFont" style:family="text">
      <style:text-properties fo:font-style="italic" style:font-style-asian="italic" style:font-style-complex="italic" style:font-size-complex="12pt"/>
    </style:style>
    <style:style style:name="T97" style:parent-style-name="DefaultParagraphFont" style:family="text">
      <style:text-properties fo:font-style="italic" style:font-style-asian="italic" style:font-style-complex="italic" style:font-size-complex="12pt"/>
    </style:style>
    <style:style style:name="T98" style:parent-style-name="DefaultParagraphFont" style:family="text">
      <style:text-properties fo:font-style="italic" style:font-style-asian="italic" style:font-style-complex="italic" style:font-size-complex="12pt"/>
    </style:style>
    <style:style style:name="T99" style:parent-style-name="DefaultParagraphFont" style:family="text">
      <style:text-properties fo:font-style="italic" style:font-style-asian="italic" style:font-style-complex="italic" style:font-size-complex="12pt"/>
    </style:style>
    <style:style style:name="P10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T111" style:parent-style-name="DefaultParagraphFont" style:family="text">
      <style:text-properties fo:font-style="italic" style:font-style-asian="italic" style:font-size-complex="12pt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style="italic" style:font-style-asian="italic" style:font-style-complex="italic" style:font-size-complex="12pt"/>
    </style:style>
    <style:style style:name="T120" style:parent-style-name="DefaultParagraphFont" style:family="text">
      <style:text-properties fo:font-style="italic" style:font-style-asian="italic" style:font-style-complex="italic" style:font-size-complex="12pt"/>
    </style:style>
    <style:style style:name="T121" style:parent-style-name="DefaultParagraphFont" style:family="text">
      <style:text-properties fo:font-style="italic" style:font-style-asian="italic" style:font-style-complex="italic" style:font-size-complex="12pt"/>
    </style:style>
    <style:style style:name="T122" style:parent-style-name="DefaultParagraphFont" style:family="text">
      <style:text-properties fo:font-style="italic" style:font-style-asian="italic" style:font-style-complex="italic" style:font-size-complex="12pt"/>
    </style:style>
    <style:style style:name="T123" style:parent-style-name="DefaultParagraphFont" style:family="text">
      <style:text-properties fo:font-style="italic" style:font-style-asian="italic" style:font-style-complex="italic" style:font-size-complex="12pt"/>
    </style:style>
    <style:style style:name="T124" style:parent-style-name="DefaultParagraphFont" style:family="text">
      <style:text-properties fo:font-style="italic" style:font-style-asian="italic" style:font-style-complex="italic" style:font-size-complex="12pt"/>
    </style:style>
    <style:style style:name="P12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4" style:parent-style-name="Normal" style:family="paragraph">
      <style:paragraph-properties fo:text-indent="0.5in"/>
      <style:text-properties style:font-size-complex="12pt"/>
    </style:style>
    <style:style style:name="P13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5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5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5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5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5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5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5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5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5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6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6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6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5" style:parent-style-name="Normal" style:family="paragraph">
      <style:paragraph-properties fo:text-indent="0.5in"/>
      <style:text-properties fo:font-style="italic" style:font-style-asian="italic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 style:font-size-complex="12pt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 style:font-size-complex="12pt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8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5" style:parent-style-name="Normal" style:family="paragraph">
      <style:paragraph-properties fo:text-indent="0.5in"/>
      <style:text-properties fo:font-style="italic" style:font-style-asian="italic"/>
    </style:style>
    <style:style style:name="P1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8" style:parent-style-name="Normal" style:family="paragraph">
      <style:paragraph-properties fo:text-indent="0.5in"/>
      <style:text-properties fo:font-style="italic" style:font-style-asian="italic" style:font-style-complex="italic" style:font-size-complex="12pt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font-style="italic" style:font-style-asian="italic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200" style:parent-style-name="DefaultParagraphFont" style:family="text">
      <style:text-properties style:font-style-complex="italic" style:font-size-complex="12pt"/>
    </style:style>
    <style:style style:name="P201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3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04" style:parent-style-name="Normal" style:family="paragraph">
      <style:paragraph-properties fo:text-indent="0.5in"/>
      <style:text-properties style:font-size-complex="12pt"/>
    </style:style>
    <style:style style:name="P20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6" style:parent-style-name="Normal" style:family="paragraph">
      <style:paragraph-properties fo:text-indent="0.5in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font-style="italic" style:font-style-asian="italic" style:font-style-complex="italic" style:font-size-complex="12pt"/>
    </style:style>
    <style:style style:name="P214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P215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tyle="italic" style:font-style-asian="italic" style:font-size-complex="12pt"/>
    </style:style>
    <style:style style:name="P216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P217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P218" style:parent-style-name="Normal" style:family="paragraph">
      <style:paragraph-properties fo:text-indent="0.5in"/>
      <style:text-properties fo:font-style="italic" style:font-style-asian="italic"/>
    </style:style>
    <style:style style:name="P219" style:parent-style-name="Normal" style:family="paragraph">
      <style:paragraph-properties fo:text-indent="0.5in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9" style:parent-style-name="Normal" style:family="paragraph">
      <style:paragraph-properties fo:text-indent="0.5in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6" style:parent-style-name="Normal" style:family="paragraph">
      <style:paragraph-properties fo:text-indent="0.5in"/>
      <style:text-properties fo:font-style="italic" style:font-style-asian="italic"/>
    </style:style>
    <style:style style:name="P2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9" style:parent-style-name="Normal" style:family="paragraph">
      <style:paragraph-properties fo:text-indent="0.5in"/>
      <style:text-properties fo:font-style="italic" style:font-style-asian="italic"/>
    </style:style>
    <style:style style:name="P240" style:parent-style-name="Normal" style:family="paragraph">
      <style:paragraph-properties fo:text-indent="0.5in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 style:font-size-complex="12pt"/>
    </style:style>
    <style:style style:name="T245" style:parent-style-name="DefaultParagraphFont" style:family="text">
      <style:text-properties fo:font-style="italic" style:font-style-asian="italic" style:font-size-complex="12pt"/>
    </style:style>
    <style:style style:name="T246" style:parent-style-name="DefaultParagraphFont" style:family="text">
      <style:text-properties fo:font-style="italic" style:font-style-asian="italic" style:font-size-complex="12pt"/>
    </style:style>
    <style:style style:name="T247" style:parent-style-name="DefaultParagraphFont" style:family="text">
      <style:text-properties fo:font-style="italic" style:font-style-asian="italic" style:font-size-complex="12pt"/>
    </style:style>
    <style:style style:name="T248" style:parent-style-name="DefaultParagraphFont" style:family="text">
      <style:text-properties fo:font-style="italic" style:font-style-asian="italic" style:font-size-complex="12pt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59" style:parent-style-name="Normal" style:family="paragraph">
      <style:paragraph-properties fo:text-indent="0.5in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P26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0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P271" style:parent-style-name="Normal" style:family="paragraph">
      <style:paragraph-properties fo:text-indent="0.5in"/>
      <style:text-properties fo:font-style="italic" style:font-style-asian="italic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0" style:parent-style-name="Normal" style:family="paragraph">
      <style:paragraph-properties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4" style:parent-style-name="Normal" style:family="paragraph">
      <style:paragraph-properties fo:text-indent="0.5in"/>
      <style:text-properties fo:font-style="italic" style:font-style-asian="italic"/>
    </style:style>
    <style:style style:name="P2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96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P297" style:parent-style-name="Normal" style:family="paragraph">
      <style:paragraph-properties fo:text-indent="0.5in"/>
      <style:text-properties fo:font-style="italic" style:font-style-asian="italic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style:text-position="super 66.6%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 style:font-size-complex="12pt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7" style:parent-style-name="Normal" style:family="paragraph">
      <style:paragraph-properties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indent="0.5in"/>
    </style:style>
    <style:style style:name="P32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22" style:parent-style-name="Normal" style:family="paragraph">
      <style:paragraph-properties fo:text-indent="0.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62" style:parent-style-name="Normal" style:family="paragraph">
      <style:paragraph-properties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P37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5" style:parent-style-name="Normal" style:family="paragraph">
      <style:paragraph-properties fo:text-indent="0.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9" style:parent-style-name="Normal" style:family="paragraph">
      <style:paragraph-properties fo:text-indent="0.5in"/>
    </style:style>
    <style:style style:name="T380" style:parent-style-name="DefaultParagraphFont" style:family="text">
      <style:text-properties fo:font-weight="bold" style:font-weight-asian="bold"/>
    </style:style>
    <style:style style:name="P381" style:parent-style-name="Normal" style:family="paragraph">
      <style:paragraph-properties fo:text-indent="0.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font-style="italic" style:font-style-asian="italic" style:font-size-complex="12pt"/>
    </style:style>
    <style:style style:name="T391" style:parent-style-name="DefaultParagraphFont" style:family="text">
      <style:text-properties fo:font-style="italic" style:font-style-asian="italic" style:font-size-complex="12pt"/>
    </style:style>
    <style:style style:name="T392" style:parent-style-name="DefaultParagraphFont" style:family="text">
      <style:text-properties fo:font-style="italic" style:font-style-asian="italic" style:font-size-complex="12pt"/>
    </style:style>
    <style:style style:name="T393" style:parent-style-name="DefaultParagraphFont" style:family="text">
      <style:text-properties fo:font-style="italic" style:font-style-asian="italic" style:font-size-complex="12pt"/>
    </style:style>
    <style:style style:name="T394" style:parent-style-name="DefaultParagraphFont" style:family="text">
      <style:text-properties fo:font-style="italic" style:font-style-asian="italic" style:font-size-complex="12pt"/>
    </style:style>
    <style:style style:name="T395" style:parent-style-name="DefaultParagraphFont" style:family="text">
      <style:text-properties fo:font-style="italic" style:font-style-asian="italic" style:font-size-complex="12pt"/>
    </style:style>
    <style:style style:name="T396" style:parent-style-name="DefaultParagraphFont" style:family="text">
      <style:text-properties fo:font-style="italic" style:font-style-asian="italic" style:font-size-complex="12pt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 style:font-size-complex="12pt"/>
    </style:style>
    <style:style style:name="T399" style:parent-style-name="DefaultParagraphFont" style:family="text">
      <style:text-properties fo:font-style="italic" style:font-style-asian="italic" style:font-size-complex="12pt"/>
    </style:style>
    <style:style style:name="T400" style:parent-style-name="DefaultParagraphFont" style:family="text">
      <style:text-properties fo:font-style="italic" style:font-style-asian="italic" style:font-size-complex="12pt"/>
    </style:style>
    <style:style style:name="T401" style:parent-style-name="DefaultParagraphFont" style:family="text">
      <style:text-properties fo:font-style="italic" style:font-style-asian="italic" style:font-size-complex="12pt"/>
    </style:style>
    <style:style style:name="T402" style:parent-style-name="DefaultParagraphFont" style:family="text">
      <style:text-properties fo:font-style="italic" style:font-style-asian="italic" style:font-size-complex="12pt"/>
    </style:style>
    <style:style style:name="T403" style:parent-style-name="DefaultParagraphFont" style:family="text">
      <style:text-properties fo:font-style="italic" style:font-style-asian="italic" style:font-size-complex="12pt"/>
    </style:style>
    <style:style style:name="T404" style:parent-style-name="DefaultParagraphFont" style:family="text">
      <style:text-properties fo:font-style="italic" style:font-style-asian="italic" style:font-size-complex="12pt"/>
    </style:style>
    <style:style style:name="T405" style:parent-style-name="DefaultParagraphFont" style:family="text">
      <style:text-properties fo:font-style="italic" style:font-style-asian="italic" style:font-size-complex="12pt"/>
    </style:style>
    <style:style style:name="T406" style:parent-style-name="DefaultParagraphFont" style:family="text">
      <style:text-properties fo:font-style="italic" style:font-style-asian="italic"/>
    </style:style>
    <style:style style:name="P407" style:parent-style-name="Normal" style:family="paragraph">
      <style:paragraph-properties fo:text-indent="0.5in"/>
      <style:text-properties style:font-size-complex="12pt"/>
    </style:style>
    <style:style style:name="P408" style:parent-style-name="Normal" style:family="paragraph">
      <style:paragraph-properties fo:text-indent="0.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font-style="italic" style:font-style-asian="italic" style:font-size-complex="12pt"/>
    </style:style>
    <style:style style:name="P420" style:parent-style-name="Normal" style:family="paragraph">
      <style:paragraph-properties fo:text-indent="0.5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fo:font-style="italic" style:font-style-asian="italic" style:font-size-complex="12pt"/>
    </style:style>
    <style:style style:name="P427" style:parent-style-name="Normal" style:family="paragraph">
      <style:paragraph-properties fo:text-indent="0.5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font-style="italic" style:font-style-asian="italic" style:font-size-complex="12pt"/>
    </style:style>
    <style:style style:name="P441" style:parent-style-name="Normal" style:family="paragraph">
      <style:paragraph-properties fo:text-indent="0.5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fo:font-style="italic" style:font-style-asian="italic"/>
    </style:style>
    <style:style style:name="P44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6" style:parent-style-name="Normal" style:family="paragraph">
      <style:paragraph-properties fo:text-indent="0.5in"/>
      <style:text-properties fo:font-style="italic" style:font-style-asian="italic"/>
    </style:style>
    <style:style style:name="P447" style:parent-style-name="Normal" style:family="paragraph">
      <style:paragraph-properties fo:text-indent="0.5in"/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 style:font-size-complex="12pt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 style:font-size-complex="12pt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61" style:parent-style-name="Normal" style:family="paragraph">
      <style:paragraph-properties fo:text-indent="0.5in"/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fo:font-weight="bold" style:font-weight-asian="bold"/>
    </style:style>
    <style:style style:name="T464" style:parent-style-name="DefaultParagraphFont" style:family="text">
      <style:text-properties fo:font-style="italic" style:font-style-asian="italic" style:font-size-complex="12pt"/>
    </style:style>
    <style:style style:name="T465" style:parent-style-name="DefaultParagraphFont" style:family="text">
      <style:text-properties fo:font-style="italic" style:font-style-asian="italic" style:font-size-complex="12pt"/>
    </style:style>
    <style:style style:name="T466" style:parent-style-name="DefaultParagraphFont" style:family="text">
      <style:text-properties fo:font-style="italic" style:font-style-asian="italic" style:font-size-complex="12pt"/>
    </style:style>
    <style:style style:name="T467" style:parent-style-name="DefaultParagraphFont" style:family="text">
      <style:text-properties fo:font-style="italic" style:font-style-asian="italic" style:font-size-complex="12pt"/>
    </style:style>
    <style:style style:name="T468" style:parent-style-name="DefaultParagraphFont" style:family="text">
      <style:text-properties fo:font-style="italic" style:font-style-asian="italic" style:font-size-complex="12pt"/>
    </style:style>
    <style:style style:name="T469" style:parent-style-name="DefaultParagraphFont" style:family="text">
      <style:text-properties fo:font-style="italic" style:font-style-asian="italic" style:font-size-complex="12pt"/>
    </style:style>
    <style:style style:name="T470" style:parent-style-name="DefaultParagraphFont" style:family="text">
      <style:text-properties fo:font-style="italic" style:font-style-asian="italic" style:font-size-complex="12pt"/>
    </style:style>
    <style:style style:name="T471" style:parent-style-name="DefaultParagraphFont" style:family="text">
      <style:text-properties fo:font-style="italic" style:font-style-asian="italic" style:font-size-complex="12pt"/>
    </style:style>
    <style:style style:name="T472" style:parent-style-name="DefaultParagraphFont" style:family="text">
      <style:text-properties fo:font-style="italic" style:font-style-asian="italic" style:font-size-complex="12pt"/>
    </style:style>
    <style:style style:name="T473" style:parent-style-name="DefaultParagraphFont" style:family="text">
      <style:text-properties fo:font-style="italic" style:font-style-asian="italic" style:font-size-complex="12pt"/>
    </style:style>
    <style:style style:name="T474" style:parent-style-name="DefaultParagraphFont" style:family="text">
      <style:text-properties fo:font-style="italic" style:font-style-asian="italic" style:font-size-complex="12pt"/>
    </style:style>
    <style:style style:name="T475" style:parent-style-name="DefaultParagraphFont" style:family="text">
      <style:text-properties fo:font-style="italic" style:font-style-asian="italic" style:font-size-complex="12pt"/>
    </style:style>
    <style:style style:name="T476" style:parent-style-name="DefaultParagraphFont" style:family="text">
      <style:text-properties fo:font-style="italic" style:font-style-asian="italic" style:font-size-complex="12pt"/>
    </style:style>
    <style:style style:name="T477" style:parent-style-name="DefaultParagraphFont" style:family="text">
      <style:text-properties fo:font-style="italic" style:font-style-asian="italic" style:font-size-complex="12pt"/>
    </style:style>
    <style:style style:name="T478" style:parent-style-name="DefaultParagraphFont" style:family="text">
      <style:text-properties fo:font-style="italic" style:font-style-asian="italic" style:font-size-complex="12pt"/>
    </style:style>
    <style:style style:name="T479" style:parent-style-name="DefaultParagraphFont" style:family="text">
      <style:text-properties fo:font-style="italic" style:font-style-asian="italic" style:font-size-complex="12pt"/>
    </style:style>
    <style:style style:name="P48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8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82" style:parent-style-name="Normal" style:family="paragraph">
      <style:paragraph-properties fo:text-indent="0.5in"/>
      <style:text-properties fo:font-style="italic" style:font-style-asian="italic"/>
    </style:style>
    <style:style style:name="P483" style:parent-style-name="Normal" style:family="paragraph">
      <style:paragraph-properties fo:text-indent="0.5in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91" style:parent-style-name="Normal" style:family="paragraph">
      <style:paragraph-properties fo:text-indent="0.5in"/>
      <style:text-properties fo:font-style="italic" style:font-style-asian="italic"/>
    </style:style>
    <style:style style:name="P4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93" style:parent-style-name="Normal" style:family="paragraph">
      <style:paragraph-properties fo:text-indent="0.5in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fo:font-weight="bold" style:font-weight-asian="bold"/>
    </style:style>
    <style:style style:name="T496" style:parent-style-name="DefaultParagraphFont" style:family="text">
      <style:text-properties fo:font-style="italic" style:font-style-asian="italic" style:font-size-complex="12pt"/>
    </style:style>
    <style:style style:name="T497" style:parent-style-name="DefaultParagraphFont" style:family="text">
      <style:text-properties fo:font-style="italic" style:font-style-asian="italic" style:font-size-complex="12pt"/>
    </style:style>
    <style:style style:name="T498" style:parent-style-name="DefaultParagraphFont" style:family="text">
      <style:text-properties fo:font-style="italic" style:font-style-asian="italic" style:font-size-complex="12pt"/>
    </style:style>
    <style:style style:name="T499" style:parent-style-name="DefaultParagraphFont" style:family="text">
      <style:text-properties fo:font-style="italic" style:font-style-asian="italic" style:font-size-complex="12pt"/>
    </style:style>
    <style:style style:name="T500" style:parent-style-name="DefaultParagraphFont" style:family="text">
      <style:text-properties fo:font-style="italic" style:font-style-asian="italic" style:font-size-complex="12pt"/>
    </style:style>
    <style:style style:name="T501" style:parent-style-name="DefaultParagraphFont" style:family="text">
      <style:text-properties fo:font-style="italic" style:font-style-asian="italic" style:font-size-complex="12pt"/>
    </style:style>
    <style:style style:name="T502" style:parent-style-name="DefaultParagraphFont" style:family="text">
      <style:text-properties fo:font-style="italic" style:font-style-asian="italic" style:font-size-complex="12pt"/>
    </style:style>
    <style:style style:name="T503" style:parent-style-name="DefaultParagraphFont" style:family="text">
      <style:text-properties fo:font-style="italic" style:font-style-asian="italic" style:font-size-complex="12pt"/>
    </style:style>
    <style:style style:name="T504" style:parent-style-name="DefaultParagraphFont" style:family="text">
      <style:text-properties fo:font-style="italic" style:font-style-asian="italic" style:font-size-complex="12pt"/>
    </style:style>
    <style:style style:name="T505" style:parent-style-name="DefaultParagraphFont" style:family="text">
      <style:text-properties fo:font-style="italic" style:font-style-asian="italic" style:font-size-complex="12pt"/>
    </style:style>
    <style:style style:name="P50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07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P508" style:parent-style-name="Normal" style:family="paragraph">
      <style:paragraph-properties fo:text-indent="0.5in"/>
      <style:text-properties fo:font-style="italic" style:font-style-asian="italic"/>
    </style:style>
    <style:style style:name="P509" style:parent-style-name="Normal" style:family="paragraph">
      <style:paragraph-properties fo:text-indent="0.5in"/>
    </style:style>
    <style:style style:name="T510" style:parent-style-name="DefaultParagraphFont" style:family="text">
      <style:text-properties fo:font-weight="bold" style:font-weight-asian="bold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17" style:parent-style-name="Normal" style:family="paragraph">
      <style:paragraph-properties fo:text-indent="0.5in"/>
      <style:text-properties fo:font-style="italic" style:font-style-asian="italic"/>
    </style:style>
    <style:style style:name="P51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19" style:parent-style-name="Normal" style:family="paragraph">
      <style:paragraph-properties fo:text-indent="0.5in"/>
    </style:style>
    <style:style style:name="T520" style:parent-style-name="DefaultParagraphFont" style:family="text">
      <style:text-properties fo:font-weight="bold" style:font-weight-asian="bold"/>
    </style:style>
    <style:style style:name="T521" style:parent-style-name="DefaultParagraphFont" style:family="text">
      <style:text-properties fo:font-weight="bold" style:font-weight-asian="bold"/>
    </style:style>
    <style:style style:name="T522" style:parent-style-name="DefaultParagraphFont" style:family="text">
      <style:text-properties fo:font-style="italic" style:font-style-asian="italic" style:font-size-complex="12pt"/>
    </style:style>
    <style:style style:name="T523" style:parent-style-name="DefaultParagraphFont" style:family="text">
      <style:text-properties fo:font-style="italic" style:font-style-asian="italic" style:font-size-complex="12pt"/>
    </style:style>
    <style:style style:name="T524" style:parent-style-name="DefaultParagraphFont" style:family="text">
      <style:text-properties fo:font-style="italic" style:font-style-asian="italic" style:font-size-complex="12pt"/>
    </style:style>
    <style:style style:name="T525" style:parent-style-name="DefaultParagraphFont" style:family="text">
      <style:text-properties fo:font-style="italic" style:font-style-asian="italic" style:font-size-complex="12pt"/>
    </style:style>
    <style:style style:name="T526" style:parent-style-name="DefaultParagraphFont" style:family="text">
      <style:text-properties fo:font-style="italic" style:font-style-asian="italic" style:font-size-complex="12pt"/>
    </style:style>
    <style:style style:name="T527" style:parent-style-name="DefaultParagraphFont" style:family="text">
      <style:text-properties fo:font-style="italic" style:font-style-asian="italic" style:font-size-complex="12pt"/>
    </style:style>
    <style:style style:name="T528" style:parent-style-name="DefaultParagraphFont" style:family="text">
      <style:text-properties fo:font-style="italic" style:font-style-asian="italic" style:font-size-complex="12pt"/>
    </style:style>
    <style:style style:name="T529" style:parent-style-name="DefaultParagraphFont" style:family="text">
      <style:text-properties fo:font-style="italic" style:font-style-asian="italic" style:font-size-complex="12pt"/>
    </style:style>
    <style:style style:name="T530" style:parent-style-name="DefaultParagraphFont" style:family="text">
      <style:text-properties fo:font-style="italic" style:font-style-asian="italic" style:font-size-complex="12pt"/>
    </style:style>
    <style:style style:name="T531" style:parent-style-name="DefaultParagraphFont" style:family="text">
      <style:text-properties fo:font-style="italic" style:font-style-asian="italic" style:font-size-complex="12pt"/>
    </style:style>
    <style:style style:name="P5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3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34" style:parent-style-name="Normal" style:family="paragraph">
      <style:paragraph-properties fo:text-indent="0.5in"/>
      <style:text-properties fo:font-style="italic" style:font-style-asian="italic"/>
    </style:style>
    <style:style style:name="P535" style:parent-style-name="Normal" style:family="paragraph">
      <style:paragraph-properties fo:text-indent="0.5in"/>
    </style:style>
    <style:style style:name="T536" style:parent-style-name="DefaultParagraphFont" style:family="text">
      <style:text-properties fo:font-weight="bold" style:font-weight-asian="bold"/>
    </style:style>
    <style:style style:name="T537" style:parent-style-name="DefaultParagraphFont" style:family="text">
      <style:text-properties fo:font-weight="bold" style:font-weight-asian="bold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 style:font-size-complex="12pt"/>
    </style:style>
    <style:style style:name="T540" style:parent-style-name="DefaultParagraphFont" style:family="text">
      <style:text-properties fo:font-style="italic" style:font-style-asian="italic" style:font-size-complex="12pt"/>
    </style:style>
    <style:style style:name="T541" style:parent-style-name="DefaultParagraphFont" style:family="text">
      <style:text-properties fo:font-style="italic" style:font-style-asian="italic" style:font-size-complex="12pt"/>
    </style:style>
    <style:style style:name="T542" style:parent-style-name="DefaultParagraphFont" style:family="text">
      <style:text-properties fo:font-style="italic" style:font-style-asian="italic" style:font-size-complex="12pt"/>
    </style:style>
    <style:style style:name="T543" style:parent-style-name="DefaultParagraphFont" style:family="text">
      <style:text-properties fo:font-style="italic" style:font-style-asian="italic" style:font-size-complex="12pt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50" style:parent-style-name="Normal" style:family="paragraph">
      <style:paragraph-properties fo:text-indent="0.5in"/>
    </style:style>
    <style:style style:name="T551" style:parent-style-name="DefaultParagraphFont" style:family="text">
      <style:text-properties fo:font-weight="bold" style:font-weight-asian="bold"/>
    </style:style>
    <style:style style:name="P552" style:parent-style-name="Normal" style:family="paragraph">
      <style:paragraph-properties fo:text-indent="0.5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fo:font-style="italic" style:font-style-asian="italic" style:font-size-complex="12pt"/>
    </style:style>
    <style:style style:name="T562" style:parent-style-name="DefaultParagraphFont" style:family="text">
      <style:text-properties fo:font-style="italic" style:font-style-asian="italic" style:font-size-complex="12pt"/>
    </style:style>
    <style:style style:name="T563" style:parent-style-name="DefaultParagraphFont" style:family="text">
      <style:text-properties fo:font-style="italic" style:font-style-asian="italic" style:font-size-complex="12pt"/>
    </style:style>
    <style:style style:name="T564" style:parent-style-name="DefaultParagraphFont" style:family="text">
      <style:text-properties fo:font-style="italic" style:font-style-asian="italic" style:font-size-complex="12pt"/>
    </style:style>
    <style:style style:name="T565" style:parent-style-name="DefaultParagraphFont" style:family="text">
      <style:text-properties fo:font-style="italic" style:font-style-asian="italic" style:font-size-complex="12pt"/>
    </style:style>
    <style:style style:name="T566" style:parent-style-name="DefaultParagraphFont" style:family="text">
      <style:text-properties fo:font-style="italic" style:font-style-asian="italic" style:font-size-complex="12pt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 style:font-size-complex="12pt"/>
    </style:style>
    <style:style style:name="T569" style:parent-style-name="DefaultParagraphFont" style:family="text">
      <style:text-properties fo:font-style="italic" style:font-style-asian="italic" style:font-size-complex="12pt"/>
    </style:style>
    <style:style style:name="T570" style:parent-style-name="DefaultParagraphFont" style:family="text">
      <style:text-properties fo:font-style="italic" style:font-style-asian="italic" style:font-size-complex="12pt"/>
    </style:style>
    <style:style style:name="T571" style:parent-style-name="DefaultParagraphFont" style:family="text">
      <style:text-properties fo:font-style="italic" style:font-style-asian="italic" style:font-size-complex="12pt"/>
    </style:style>
    <style:style style:name="T572" style:parent-style-name="DefaultParagraphFont" style:family="text">
      <style:text-properties fo:font-style="italic" style:font-style-asian="italic" style:font-size-complex="12pt"/>
    </style:style>
    <style:style style:name="T573" style:parent-style-name="DefaultParagraphFont" style:family="text">
      <style:text-properties fo:font-style="italic" style:font-style-asian="italic" style:font-size-complex="12pt"/>
    </style:style>
    <style:style style:name="T574" style:parent-style-name="DefaultParagraphFont" style:family="text">
      <style:text-properties fo:font-style="italic" style:font-style-asian="italic" style:font-size-complex="12pt"/>
    </style:style>
    <style:style style:name="T575" style:parent-style-name="DefaultParagraphFont" style:family="text">
      <style:text-properties fo:font-style="italic" style:font-style-asian="italic"/>
    </style:style>
    <style:style style:name="P576" style:parent-style-name="Normal" style:family="paragraph">
      <style:paragraph-properties fo:text-indent="0.5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fo:font-style="italic" style:font-style-asian="italic"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indent="0.5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P592" style:parent-style-name="Normal" style:family="paragraph">
      <style:paragraph-properties fo:text-indent="0.5in"/>
      <style:text-properties style:font-size-complex="12pt"/>
    </style:style>
    <style:style style:name="P5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594" style:parent-style-name="Normal" style:family="paragraph">
      <style:paragraph-properties fo:text-indent="0.5in"/>
      <style:text-properties style:font-size-complex="12pt"/>
    </style:style>
    <style:style style:name="P595" style:parent-style-name="Normal" style:family="paragraph">
      <style:paragraph-properties fo:text-indent="0.5in"/>
      <style:text-properties fo:font-style="italic" style:font-style-asian="italic"/>
    </style:style>
    <style:style style:name="P596" style:parent-style-name="Normal" style:family="paragraph">
      <style:paragraph-properties fo:text-indent="0.5in"/>
    </style:style>
    <style:style style:name="T597" style:parent-style-name="DefaultParagraphFont" style:family="text">
      <style:text-properties fo:font-weight="bold" style:font-weight-asian="bold"/>
    </style:style>
    <style:style style:name="T598" style:parent-style-name="DefaultParagraphFont" style:family="text">
      <style:text-properties fo:font-weight="bold" style:font-weight-asian="bold"/>
    </style:style>
    <style:style style:name="P599" style:parent-style-name="Normal" style:family="paragraph">
      <style:paragraph-properties fo:text-indent="0.5in"/>
    </style:style>
    <style:style style:name="P600" style:parent-style-name="Normal" style:family="paragraph">
      <style:paragraph-properties fo:text-indent="0.5in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 style:font-size-complex="12pt"/>
    </style:style>
    <style:style style:name="T603" style:parent-style-name="DefaultParagraphFont" style:family="text">
      <style:text-properties fo:font-style="italic" style:font-style-asian="italic" style:font-size-complex="12pt"/>
    </style:style>
    <style:style style:name="T604" style:parent-style-name="DefaultParagraphFont" style:family="text">
      <style:text-properties fo:font-style="italic" style:font-style-asian="italic" style:font-size-complex="12pt"/>
    </style:style>
    <style:style style:name="T605" style:parent-style-name="DefaultParagraphFont" style:family="text">
      <style:text-properties fo:font-style="italic" style:font-style-asian="italic" style:font-size-complex="12pt"/>
    </style:style>
    <style:style style:name="T606" style:parent-style-name="DefaultParagraphFont" style:family="text">
      <style:text-properties fo:font-style="italic" style:font-style-asian="italic" style:font-size-complex="12pt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indent="0.5in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17" style:parent-style-name="Normal" style:family="paragraph">
      <style:paragraph-properties fo:text-indent="0.5in"/>
      <style:text-properties fo:font-style="italic" style:font-style-asian="italic"/>
    </style:style>
    <style:style style:name="P61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19" style:parent-style-name="Normal" style:family="paragraph">
      <style:paragraph-properties fo:text-indent="0.5in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indent="0.5in"/>
    </style:style>
    <style:style style:name="P62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weight-complex="bold"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40" style:parent-style-name="Normal" style:family="paragraph">
      <style:paragraph-properties fo:text-indent="0.5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P65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54" style:parent-style-name="Normal" style:family="paragraph">
      <style:paragraph-properties fo:text-indent="0.5in"/>
    </style:style>
    <style:style style:name="T655" style:parent-style-name="DefaultParagraphFont" style:family="text">
      <style:text-properties fo:font-weight="bold" style:font-weight-asian="bold"/>
    </style:style>
    <style:style style:name="P656" style:parent-style-name="Normal" style:family="paragraph">
      <style:paragraph-properties fo:text-indent="0.5in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fo:font-style="italic" style:font-style-asian="italic" style:font-size-complex="12pt"/>
    </style:style>
    <style:style style:name="T666" style:parent-style-name="DefaultParagraphFont" style:family="text">
      <style:text-properties fo:font-style="italic" style:font-style-asian="italic" style:font-size-complex="12pt"/>
    </style:style>
    <style:style style:name="T667" style:parent-style-name="DefaultParagraphFont" style:family="text">
      <style:text-properties fo:font-style="italic" style:font-style-asian="italic" style:font-size-complex="12pt"/>
    </style:style>
    <style:style style:name="T668" style:parent-style-name="DefaultParagraphFont" style:family="text">
      <style:text-properties fo:font-style="italic" style:font-style-asian="italic" style:font-size-complex="12pt"/>
    </style:style>
    <style:style style:name="T669" style:parent-style-name="DefaultParagraphFont" style:family="text">
      <style:text-properties fo:font-style="italic" style:font-style-asian="italic" style:font-size-complex="12pt"/>
    </style:style>
    <style:style style:name="T670" style:parent-style-name="DefaultParagraphFont" style:family="text">
      <style:text-properties fo:font-style="italic" style:font-style-asian="italic" style:font-size-complex="12pt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 style:font-size-complex="12pt"/>
    </style:style>
    <style:style style:name="T673" style:parent-style-name="DefaultParagraphFont" style:family="text">
      <style:text-properties fo:font-style="italic" style:font-style-asian="italic" style:font-size-complex="12pt"/>
    </style:style>
    <style:style style:name="T674" style:parent-style-name="DefaultParagraphFont" style:family="text">
      <style:text-properties fo:font-style="italic" style:font-style-asian="italic" style:font-size-complex="12pt"/>
    </style:style>
    <style:style style:name="T675" style:parent-style-name="DefaultParagraphFont" style:family="text">
      <style:text-properties fo:font-style="italic" style:font-style-asian="italic" style:font-size-complex="12pt"/>
    </style:style>
    <style:style style:name="T676" style:parent-style-name="DefaultParagraphFont" style:family="text">
      <style:text-properties fo:font-style="italic" style:font-style-asian="italic" style:font-size-complex="12pt"/>
    </style:style>
    <style:style style:name="T677" style:parent-style-name="DefaultParagraphFont" style:family="text">
      <style:text-properties fo:font-style="italic" style:font-style-asian="italic" style:font-size-complex="12pt"/>
    </style:style>
    <style:style style:name="T678" style:parent-style-name="DefaultParagraphFont" style:family="text">
      <style:text-properties fo:font-style="italic" style:font-style-asian="italic" style:font-size-complex="12pt"/>
    </style:style>
    <style:style style:name="T679" style:parent-style-name="DefaultParagraphFont" style:family="text">
      <style:text-properties fo:font-style="italic" style:font-style-asian="italic" style:font-size-complex="12pt"/>
    </style:style>
    <style:style style:name="T680" style:parent-style-name="DefaultParagraphFont" style:family="text">
      <style:text-properties fo:font-style="italic" style:font-style-asian="italic"/>
    </style:style>
    <style:style style:name="P681" style:parent-style-name="Normal" style:family="paragraph">
      <style:paragraph-properties fo:text-indent="0.5in"/>
      <style:text-properties style:font-size-complex="12pt"/>
    </style:style>
    <style:style style:name="P682" style:parent-style-name="Normal" style:family="paragraph">
      <style:paragraph-properties fo:text-indent="0.5in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fo:font-style="italic" style:font-style-asian="italic" style:font-size-complex="12pt"/>
    </style:style>
    <style:style style:name="P696" style:parent-style-name="Normal" style:family="paragraph">
      <style:paragraph-properties fo:text-indent="0.5in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P701" style:parent-style-name="Normal" style:family="paragraph">
      <style:paragraph-properties fo:text-indent="0.5in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fo:font-style="italic" style:font-style-asian="italic"/>
    </style:style>
    <style:style style:name="P70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fo:color="#000000" style:font-size-complex="12pt"/>
    </style:style>
    <style:style style:name="T714" style:parent-style-name="DefaultParagraphFont" style:family="text">
      <style:text-properties fo:color="#000000" style:font-size-complex="12pt"/>
    </style:style>
    <style:style style:name="P715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71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17" style:parent-style-name="Normal" style:family="paragraph">
      <style:paragraph-properties fo:text-indent="0.5in"/>
      <style:text-properties fo:font-style="italic" style:font-style-asian="italic"/>
    </style:style>
    <style:style style:name="P7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19" style:parent-style-name="DefaultParagraphFont" style:family="text">
      <style:text-properties fo:font-weight="bold" style:font-weight-asian="bold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 style:font-size-complex="12pt"/>
    </style:style>
    <style:style style:name="T722" style:parent-style-name="DefaultParagraphFont" style:family="text">
      <style:text-properties fo:font-style="italic" style:font-style-asian="italic"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fo:font-style="italic" style:font-style-asian="italic" style:font-size-complex="12pt"/>
    </style:style>
    <style:style style:name="P727" style:parent-style-name="Normal" style:family="paragraph">
      <style:paragraph-properties fo:text-indent="0.5in"/>
      <style:text-properties style:font-size-complex="12pt"/>
    </style:style>
    <style:style style:name="P72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29" style:parent-style-name="Normal" style:family="paragraph">
      <style:paragraph-properties fo:text-indent="0.5in"/>
    </style:style>
    <style:style style:name="T730" style:parent-style-name="DefaultParagraphFont" style:family="text">
      <style:text-properties fo:font-weight="bold" style:font-weight-asian="bold"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fo:font-style="italic" style:font-style-asian="italic"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37" style:parent-style-name="Normal" style:family="paragraph">
      <style:paragraph-properties fo:text-indent="0.5in"/>
    </style:style>
    <style:style style:name="T738" style:parent-style-name="DefaultParagraphFont" style:family="text">
      <style:text-properties fo:font-weight="bold" style:font-weight-asian="bold"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fo:font-style="italic" style:font-style-asian="italic" style:font-size-complex="12pt"/>
    </style:style>
    <style:style style:name="P7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43" style:parent-style-name="Normal" style:family="paragraph">
      <style:paragraph-properties fo:text-indent="0.5in"/>
      <style:text-properties fo:font-style="italic" style:font-style-asian="italic"/>
    </style:style>
    <style:style style:name="P74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45" style:parent-style-name="Normal" style:family="paragraph">
      <style:paragraph-properties fo:text-indent="0.5in"/>
    </style:style>
    <style:style style:name="T746" style:parent-style-name="DefaultParagraphFont" style:family="text">
      <style:text-properties fo:font-weight="bold" style:font-weight-asian="bold"/>
    </style:style>
    <style:style style:name="T747" style:parent-style-name="DefaultParagraphFont" style:family="text">
      <style:text-properties fo:font-weight="bold" style:font-weight-asian="bold"/>
    </style:style>
    <style:style style:name="T748" style:parent-style-name="DefaultParagraphFont" style:family="text">
      <style:text-properties fo:font-style="italic" style:font-style-asian="italic" style:font-size-complex="12pt"/>
    </style:style>
    <style:style style:name="T749" style:parent-style-name="DefaultParagraphFont" style:family="text">
      <style:text-properties fo:font-style="italic" style:font-style-asian="italic" style:font-size-complex="12pt"/>
    </style:style>
    <style:style style:name="T750" style:parent-style-name="DefaultParagraphFont" style:family="text">
      <style:text-properties fo:font-style="italic" style:font-style-asian="italic" style:font-size-complex="12pt"/>
    </style:style>
    <style:style style:name="T751" style:parent-style-name="DefaultParagraphFont" style:family="text">
      <style:text-properties fo:font-style="italic" style:font-style-asian="italic" style:font-size-complex="12pt"/>
    </style:style>
    <style:style style:name="T752" style:parent-style-name="DefaultParagraphFont" style:family="text">
      <style:text-properties fo:font-style="italic" style:font-style-asian="italic" style:font-size-complex="12pt"/>
    </style:style>
    <style:style style:name="T753" style:parent-style-name="DefaultParagraphFont" style:family="text">
      <style:text-properties fo:font-style="italic" style:font-style-asian="italic" style:font-size-complex="12pt"/>
    </style:style>
    <style:style style:name="T754" style:parent-style-name="DefaultParagraphFont" style:family="text">
      <style:text-properties fo:font-style="italic" style:font-style-asian="italic" style:font-size-complex="12pt"/>
    </style:style>
    <style:style style:name="T755" style:parent-style-name="DefaultParagraphFont" style:family="text">
      <style:text-properties fo:font-style="italic" style:font-style-asian="italic" style:font-size-complex="12pt"/>
    </style:style>
    <style:style style:name="T756" style:parent-style-name="DefaultParagraphFont" style:family="text">
      <style:text-properties fo:font-style="italic" style:font-style-asian="italic" style:font-size-complex="12pt"/>
    </style:style>
    <style:style style:name="T757" style:parent-style-name="DefaultParagraphFont" style:family="text">
      <style:text-properties fo:font-style="italic" style:font-style-asian="italic" style:font-size-complex="12pt"/>
    </style:style>
    <style:style style:name="T758" style:parent-style-name="DefaultParagraphFont" style:family="text">
      <style:text-properties fo:font-style="italic" style:font-style-asian="italic" style:font-size-complex="12pt"/>
    </style:style>
    <style:style style:name="T759" style:parent-style-name="DefaultParagraphFont" style:family="text">
      <style:text-properties fo:font-style="italic" style:font-style-asian="italic" style:font-size-complex="12pt"/>
    </style:style>
    <style:style style:name="T760" style:parent-style-name="DefaultParagraphFont" style:family="text">
      <style:text-properties fo:font-style="italic" style:font-style-asian="italic" style:font-size-complex="12pt"/>
    </style:style>
    <style:style style:name="T761" style:parent-style-name="DefaultParagraphFont" style:family="text">
      <style:text-properties fo:font-style="italic" style:font-style-asian="italic" style:font-size-complex="12pt"/>
    </style:style>
    <style:style style:name="P76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64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765" style:parent-style-name="Normal" style:family="paragraph">
      <style:paragraph-properties fo:text-indent="0.5in"/>
    </style:style>
    <style:style style:name="T766" style:parent-style-name="DefaultParagraphFont" style:family="text">
      <style:text-properties fo:font-weight="bold" style:font-weight-asian="bold" style:font-size-complex="12pt"/>
    </style:style>
    <style:style style:name="T767" style:parent-style-name="DefaultParagraphFont" style:family="text">
      <style:text-properties fo:font-weight="bold" style:font-weight-asian="bold"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fo:text-indent="0.5in"/>
      <style:text-properties style:font-size-complex="12pt"/>
    </style:style>
    <style:style style:name="P7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95" style:parent-style-name="Normal" style:family="paragraph">
      <style:paragraph-properties fo:text-indent="0.5in"/>
    </style:style>
    <style:style style:name="T796" style:parent-style-name="DefaultParagraphFont" style:family="text">
      <style:text-properties fo:font-weight="bold" style:font-weight-asian="bold" style:font-weight-complex="bold" style:font-size-complex="12pt"/>
    </style:style>
    <style:style style:name="T797" style:parent-style-name="DefaultParagraphFont" style:family="text">
      <style:text-properties fo:font-weight="bold" style:font-weight-asian="bold" style:font-size-complex="12pt"/>
    </style:style>
    <style:style style:name="T798" style:parent-style-name="DefaultParagraphFont" style:family="text">
      <style:text-properties style:font-weight-complex="bold"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fo:font-style="italic" style:font-style-asian="italic" style:font-style-complex="italic" style:font-size-complex="12pt"/>
    </style:style>
    <style:style style:name="T824" style:parent-style-name="DefaultParagraphFont" style:family="text">
      <style:text-properties fo:font-style="italic" style:font-style-asian="italic" style:font-style-complex="italic" style:font-size-complex="12pt"/>
    </style:style>
    <style:style style:name="T825" style:parent-style-name="DefaultParagraphFont" style:family="text">
      <style:text-properties fo:font-style="italic" style:font-style-asian="italic" style:font-style-complex="italic" style:font-size-complex="12pt"/>
    </style:style>
    <style:style style:name="T826" style:parent-style-name="DefaultParagraphFont" style:family="text">
      <style:text-properties fo:font-style="italic" style:font-style-asian="italic" style:font-style-complex="italic" style:font-size-complex="12pt"/>
    </style:style>
    <style:style style:name="T827" style:parent-style-name="DefaultParagraphFont" style:family="text">
      <style:text-properties fo:font-style="italic" style:font-style-asian="italic" style:font-style-complex="italic" style:font-size-complex="12pt"/>
    </style:style>
    <style:style style:name="T828" style:parent-style-name="DefaultParagraphFont" style:family="text">
      <style:text-properties fo:font-style="italic" style:font-style-asian="italic" style:font-style-complex="italic" style:font-size-complex="12pt"/>
    </style:style>
    <style:style style:name="T829" style:parent-style-name="DefaultParagraphFont" style:family="text">
      <style:text-properties fo:font-style="italic" style:font-style-asian="italic" style:font-style-complex="italic" style:font-size-complex="12pt"/>
    </style:style>
    <style:style style:name="T830" style:parent-style-name="DefaultParagraphFont" style:family="text">
      <style:text-properties fo:font-style="italic" style:font-style-asian="italic" style:font-style-complex="italic" style:font-size-complex="12pt"/>
    </style:style>
    <style:style style:name="T831" style:parent-style-name="DefaultParagraphFont" style:family="text">
      <style:text-properties fo:font-style="italic" style:font-style-asian="italic" style:font-style-complex="italic" style:font-size-complex="12pt"/>
    </style:style>
    <style:style style:name="T832" style:parent-style-name="DefaultParagraphFont" style:family="text">
      <style:text-properties fo:font-style="italic" style:font-style-asian="italic" style:font-style-complex="italic" style:font-size-complex="12pt"/>
    </style:style>
    <style:style style:name="T833" style:parent-style-name="DefaultParagraphFont" style:family="text">
      <style:text-properties fo:font-style="italic" style:font-style-asian="italic" style:font-style-complex="italic" style:font-size-complex="12pt"/>
    </style:style>
    <style:style style:name="P83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3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36" style:parent-style-name="Normal" style:family="paragraph">
      <style:paragraph-properties fo:text-indent="0.5in"/>
      <style:text-properties fo:font-style="italic" style:font-style-asian="italic"/>
    </style:style>
    <style:style style:name="P837" style:parent-style-name="Normal" style:family="paragraph">
      <style:paragraph-properties fo:text-indent="0.5in"/>
    </style:style>
    <style:style style:name="T838" style:parent-style-name="DefaultParagraphFont" style:family="text">
      <style:text-properties fo:font-weight="bold" style:font-weight-asian="bold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 style:font-size-complex="12pt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 style:font-size-complex="12pt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853" style:parent-style-name="Normal" style:family="paragraph">
      <style:paragraph-properties fo:text-indent="0.5in"/>
      <style:text-properties fo:font-style="italic" style:font-style-asian="italic"/>
    </style:style>
    <style:style style:name="P85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55" style:parent-style-name="Normal" style:family="paragraph">
      <style:paragraph-properties fo:text-indent="0.5in"/>
    </style:style>
    <style:style style:name="T856" style:parent-style-name="DefaultParagraphFont" style:family="text">
      <style:text-properties fo:font-weight="bold" style:font-weight-asian="bold"/>
    </style:style>
    <style:style style:name="T857" style:parent-style-name="DefaultParagraphFont" style:family="text">
      <style:text-properties fo:font-weight="bold" style:font-weight-asian="bold"/>
    </style:style>
    <style:style style:name="T858" style:parent-style-name="DefaultParagraphFont" style:family="text">
      <style:text-properties fo:font-style="italic" style:font-style-asian="italic" style:font-size-complex="12pt"/>
    </style:style>
    <style:style style:name="T859" style:parent-style-name="DefaultParagraphFont" style:family="text">
      <style:text-properties fo:font-style="italic" style:font-style-asian="italic" style:font-size-complex="12pt"/>
    </style:style>
    <style:style style:name="T860" style:parent-style-name="DefaultParagraphFont" style:family="text">
      <style:text-properties fo:font-style="italic" style:font-style-asian="italic" style:font-size-complex="12pt"/>
    </style:style>
    <style:style style:name="T861" style:parent-style-name="DefaultParagraphFont" style:family="text">
      <style:text-properties fo:font-style="italic" style:font-style-asian="italic" style:font-size-complex="12pt"/>
    </style:style>
    <style:style style:name="T862" style:parent-style-name="DefaultParagraphFont" style:family="text">
      <style:text-properties fo:font-style="italic" style:font-style-asian="italic" style:font-size-complex="12pt"/>
    </style:style>
    <style:style style:name="T863" style:parent-style-name="DefaultParagraphFont" style:family="text">
      <style:text-properties fo:font-style="italic" style:font-style-asian="italic" style:font-size-complex="12pt"/>
    </style:style>
    <style:style style:name="T864" style:parent-style-name="DefaultParagraphFont" style:family="text">
      <style:text-properties fo:font-style="italic" style:font-style-asian="italic" style:font-size-complex="12pt"/>
    </style:style>
    <style:style style:name="T865" style:parent-style-name="DefaultParagraphFont" style:family="text">
      <style:text-properties fo:font-style="italic" style:font-style-asian="italic" style:font-size-complex="12pt"/>
    </style:style>
    <style:style style:name="T866" style:parent-style-name="DefaultParagraphFont" style:family="text">
      <style:text-properties fo:font-style="italic" style:font-style-asian="italic" style:font-size-complex="12pt"/>
    </style:style>
    <style:style style:name="T867" style:parent-style-name="DefaultParagraphFont" style:family="text">
      <style:text-properties fo:font-style="italic" style:font-style-asian="italic" style:font-size-complex="12pt"/>
    </style:style>
    <style:style style:name="P86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6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70" style:parent-style-name="Normal" style:family="paragraph">
      <style:paragraph-properties fo:text-indent="0.5in"/>
      <style:text-properties fo:font-style="italic" style:font-style-asian="italic"/>
    </style:style>
    <style:style style:name="P871" style:parent-style-name="Normal" style:family="paragraph">
      <style:paragraph-properties fo:text-indent="0.5in"/>
    </style:style>
    <style:style style:name="T872" style:parent-style-name="DefaultParagraphFont" style:family="text">
      <style:text-properties fo:font-weight="bold" style:font-weight-asian="bold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style="italic" style:font-style-asian="italic" style:font-size-complex="12pt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 style:font-size-complex="12pt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8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87" style:parent-style-name="Normal" style:family="paragraph">
      <style:paragraph-properties fo:text-indent="0.5in"/>
      <style:text-properties fo:font-style="italic" style:font-style-asian="italic"/>
    </style:style>
    <style:style style:name="P88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89" style:parent-style-name="Normal" style:family="paragraph">
      <style:paragraph-properties fo:text-indent="0.5in"/>
    </style:style>
    <style:style style:name="T890" style:parent-style-name="DefaultParagraphFont" style:family="text">
      <style:text-properties fo:font-weight="bold" style:font-weight-asian="bold"/>
    </style:style>
    <style:style style:name="T891" style:parent-style-name="DefaultParagraphFont" style:family="text">
      <style:text-properties fo:font-weight="bold" style:font-weight-asian="bold"/>
    </style:style>
    <style:style style:name="T892" style:parent-style-name="DefaultParagraphFont" style:family="text">
      <style:text-properties fo:font-style="italic" style:font-style-asian="italic" style:font-size-complex="12pt"/>
    </style:style>
    <style:style style:name="T893" style:parent-style-name="DefaultParagraphFont" style:family="text">
      <style:text-properties fo:font-style="italic" style:font-style-asian="italic" style:font-size-complex="12pt"/>
    </style:style>
    <style:style style:name="T894" style:parent-style-name="DefaultParagraphFont" style:family="text">
      <style:text-properties fo:font-style="italic" style:font-style-asian="italic" style:font-size-complex="12pt"/>
    </style:style>
    <style:style style:name="T895" style:parent-style-name="DefaultParagraphFont" style:family="text">
      <style:text-properties fo:font-style="italic" style:font-style-asian="italic" style:font-size-complex="12pt"/>
    </style:style>
    <style:style style:name="T896" style:parent-style-name="DefaultParagraphFont" style:family="text">
      <style:text-properties fo:font-style="italic" style:font-style-asian="italic" style:font-size-complex="12pt"/>
    </style:style>
    <style:style style:name="T897" style:parent-style-name="DefaultParagraphFont" style:family="text">
      <style:text-properties fo:font-style="italic" style:font-style-asian="italic" style:font-size-complex="12pt"/>
    </style:style>
    <style:style style:name="T898" style:parent-style-name="DefaultParagraphFont" style:family="text">
      <style:text-properties fo:font-style="italic" style:font-style-asian="italic" style:font-size-complex="12pt"/>
    </style:style>
    <style:style style:name="T899" style:parent-style-name="DefaultParagraphFont" style:family="text">
      <style:text-properties fo:font-style="italic" style:font-style-asian="italic" style:font-size-complex="12pt"/>
    </style:style>
    <style:style style:name="T900" style:parent-style-name="DefaultParagraphFont" style:family="text">
      <style:text-properties fo:font-style="italic" style:font-style-asian="italic" style:font-size-complex="12pt"/>
    </style:style>
    <style:style style:name="T901" style:parent-style-name="DefaultParagraphFont" style:family="text">
      <style:text-properties fo:font-style="italic" style:font-style-asian="italic" style:font-size-complex="12pt"/>
    </style:style>
    <style:style style:name="P90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0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04" style:parent-style-name="Normal" style:family="paragraph">
      <style:paragraph-properties fo:text-indent="0.5in"/>
    </style:style>
    <style:style style:name="T905" style:parent-style-name="DefaultParagraphFont" style:family="text">
      <style:text-properties fo:font-style="italic" style:font-style-asian="italic" style:font-size-complex="12pt"/>
    </style:style>
    <style:style style:name="T906" style:parent-style-name="DefaultParagraphFont" style:family="text">
      <style:text-properties fo:font-style="italic" style:font-style-asian="italic" style:font-size-complex="12pt"/>
    </style:style>
    <style:style style:name="T907" style:parent-style-name="DefaultParagraphFont" style:family="text">
      <style:text-properties fo:font-style="italic" style:font-style-asian="italic" style:font-size-complex="12pt"/>
    </style:style>
    <style:style style:name="T908" style:parent-style-name="DefaultParagraphFont" style:family="text">
      <style:text-properties fo:font-style="italic" style:font-style-asian="italic" style:font-size-complex="12pt"/>
    </style:style>
    <style:style style:name="T909" style:parent-style-name="DefaultParagraphFont" style:family="text">
      <style:text-properties fo:font-style="italic" style:font-style-asian="italic" style:font-size-complex="12pt"/>
    </style:style>
    <style:style style:name="P910" style:parent-style-name="Normal" style:family="paragraph">
      <style:paragraph-properties fo:text-indent="0.5in"/>
    </style:style>
    <style:style style:name="T911" style:parent-style-name="DefaultParagraphFont" style:family="text">
      <style:text-properties fo:font-weight="bold" style:font-weight-asian="bold" style:font-size-complex="12pt"/>
    </style:style>
    <style:style style:name="P9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13" style:parent-style-name="Normal" style:family="paragraph">
      <style:paragraph-properties fo:text-indent="0.5in"/>
    </style:style>
    <style:style style:name="P914" style:parent-style-name="Normal" style:family="paragraph">
      <style:paragraph-properties fo:text-indent="0.5in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P917" style:parent-style-name="Normal" style:family="paragraph">
      <style:paragraph-properties fo:text-indent="0.5in"/>
    </style:style>
    <style:style style:name="P91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20" style:parent-style-name="DefaultParagraphFont" style:family="text">
      <style:text-properties style:font-size-complex="12pt"/>
    </style:style>
    <style:style style:name="P9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92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9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9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9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9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28" style:parent-style-name="DefaultParagraphFont" style:family="text">
      <style:text-properties style:font-style-complex="italic" style:font-size-complex="12pt"/>
    </style:style>
    <style:style style:name="T929" style:parent-style-name="DefaultParagraphFont" style:family="text">
      <style:text-properties style:font-style-complex="italic" style:font-size-complex="12pt"/>
    </style:style>
    <style:style style:name="T930" style:parent-style-name="DefaultParagraphFont" style:family="text">
      <style:text-properties style:font-style-complex="italic" style:font-size-complex="12pt"/>
    </style:style>
    <style:style style:name="T931" style:parent-style-name="DefaultParagraphFont" style:family="text">
      <style:text-properties style:font-style-complex="italic"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tyle-complex="italic" style:font-size-complex="12pt"/>
    </style:style>
    <style:style style:name="P9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9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9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9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9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9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9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9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9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9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9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9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9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9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fo:font-size="11pt" style:font-size-asian="11pt" style:font-size-complex="11pt"/>
    </style:style>
    <style:style style:name="P9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tyle-complex="italic" style:font-size-complex="12pt"/>
    </style:style>
    <style:style style:name="T964" style:parent-style-name="DefaultParagraphFont" style:family="text">
      <style:text-properties style:font-style-complex="italic" style:font-size-complex="12pt"/>
    </style:style>
    <style:style style:name="T965" style:parent-style-name="DefaultParagraphFont" style:family="text">
      <style:text-properties style:font-style-complex="italic" style:font-size-complex="12pt"/>
    </style:style>
    <style:style style:name="T966" style:parent-style-name="DefaultParagraphFont" style:family="text">
      <style:text-properties style:font-style-complex="italic" style:font-size-complex="12pt"/>
    </style:style>
    <style:style style:name="T967" style:parent-style-name="DefaultParagraphFont" style:family="text">
      <style:text-properties style:font-style-complex="italic" style:font-size-complex="12pt"/>
    </style:style>
    <style:style style:name="T968" style:parent-style-name="DefaultParagraphFont" style:family="text">
      <style:text-properties style:font-size-complex="12pt"/>
    </style:style>
    <style:style style:name="P9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fo:font-size="11pt" style:font-size-asian="11pt" style:font-size-complex="11pt"/>
    </style:style>
    <style:style style:name="P9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tyle-complex="italic" style:font-size-complex="12pt"/>
    </style:style>
    <style:style style:name="T987" style:parent-style-name="DefaultParagraphFont" style:family="text">
      <style:text-properties style:font-size-complex="12pt"/>
    </style:style>
    <style:style style:name="P9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95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P996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</style:style>
    <style:style style:name="T997" style:parent-style-name="DefaultParagraphFont" style:family="text">
      <style:text-properties fo:font-style="italic" style:font-style-asian="italic" style:font-size-complex="12pt"/>
    </style:style>
    <style:style style:name="T998" style:parent-style-name="DefaultParagraphFont" style:family="text">
      <style:text-properties fo:font-style="italic" style:font-style-asian="italic" style:font-size-complex="12pt"/>
    </style:style>
    <style:style style:name="T999" style:parent-style-name="DefaultParagraphFont" style:family="text">
      <style:text-properties fo:font-style="italic" style:font-style-asian="italic" style:font-size-complex="12pt"/>
    </style:style>
    <style:style style:name="T1000" style:parent-style-name="DefaultParagraphFont" style:family="text">
      <style:text-properties fo:font-style="italic" style:font-style-asian="italic" style:font-size-complex="12pt"/>
    </style:style>
    <style:style style:name="T1001" style:parent-style-name="DefaultParagraphFont" style:family="text">
      <style:text-properties fo:font-style="italic" style:font-style-asian="italic" style:font-size-complex="12pt"/>
    </style:style>
    <style:style style:name="T1002" style:parent-style-name="DefaultParagraphFont" style:family="text">
      <style:text-properties fo:font-style="italic" style:font-style-asian="italic" style:font-size-complex="12pt"/>
    </style:style>
    <style:style style:name="T1003" style:parent-style-name="DefaultParagraphFont" style:family="text">
      <style:text-properties fo:font-style="italic" style:font-style-asian="italic" style:font-size-complex="12pt"/>
    </style:style>
    <style:style style:name="T1004" style:parent-style-name="DefaultParagraphFont" style:family="text">
      <style:text-properties fo:font-style="italic" style:font-style-asian="italic" style:font-size-complex="12pt"/>
    </style:style>
    <style:style style:name="T1005" style:parent-style-name="DefaultParagraphFont" style:family="text">
      <style:text-properties fo:font-style="italic" style:font-style-asian="italic" style:font-size-complex="12pt"/>
    </style:style>
    <style:style style:name="T1006" style:parent-style-name="DefaultParagraphFont" style:family="text">
      <style:text-properties fo:font-style="italic" style:font-style-asian="italic" style:font-size-complex="12pt"/>
    </style:style>
    <style:style style:name="T1007" style:parent-style-name="DefaultParagraphFont" style:family="text">
      <style:text-properties fo:font-style="italic" style:font-style-asian="italic" style:font-size-complex="12pt"/>
    </style:style>
    <style:style style:name="P1008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P1009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fo:font-size="11pt" style:font-size-asian="11pt" style:font-size-complex="11pt"/>
    </style:style>
    <style:style style:name="P1010" style:parent-style-name="Normal" style:family="paragraph">
      <style:paragraph-properties fo:text-align="center" fo:text-indent="0.5in"/>
      <style:text-properties style:font-size-complex="12pt"/>
    </style:style>
    <style:style style:name="P1011" style:parent-style-name="Normal" style:family="paragraph">
      <style:paragraph-properties fo:text-align="center" fo:text-indent="0.5in"/>
    </style:style>
    <style:style style:name="T1012" style:parent-style-name="DefaultParagraphFont" style:family="text">
      <style:text-properties style:font-style-complex="italic" style:font-size-complex="12pt"/>
    </style:style>
    <style:style style:name="T1013" style:parent-style-name="DefaultParagraphFont" style:family="text">
      <style:text-properties fo:font-style="italic" style:font-style-asian="italic" style:font-style-complex="italic" style:font-size-complex="12pt"/>
    </style:style>
    <style:style style:name="T1014" style:parent-style-name="DefaultParagraphFont" style:family="text">
      <style:text-properties fo:font-style="italic" style:font-style-asian="italic" style:font-style-complex="italic" style:font-size-complex="12pt"/>
    </style:style>
    <style:style style:name="T1015" style:parent-style-name="DefaultParagraphFont" style:family="text">
      <style:text-properties fo:font-style="italic" style:font-style-asian="italic" style:font-style-complex="italic" style:font-size-complex="12pt"/>
    </style:style>
    <style:style style:name="T1016" style:parent-style-name="DefaultParagraphFont" style:family="text">
      <style:text-properties fo:font-style="italic" style:font-style-asian="italic" style:font-style-complex="italic" style:font-size-complex="12pt"/>
    </style:style>
    <style:style style:name="T1017" style:parent-style-name="DefaultParagraphFont" style:family="text">
      <style:text-properties fo:font-style="italic" style:font-style-asian="italic" style:font-style-complex="italic" style:font-size-complex="12pt"/>
    </style:style>
    <style:style style:name="T1018" style:parent-style-name="DefaultParagraphFont" style:family="text">
      <style:text-properties fo:font-style="italic" style:font-style-asian="italic" style:font-style-complex="italic" style:font-size-complex="12pt"/>
    </style:style>
    <style:style style:name="T1019" style:parent-style-name="DefaultParagraphFont" style:family="text">
      <style:text-properties fo:font-style="italic" style:font-style-asian="italic" style:font-style-complex="italic" style:font-size-complex="12pt"/>
    </style:style>
    <style:style style:name="T1020" style:parent-style-name="DefaultParagraphFont" style:family="text">
      <style:text-properties fo:font-style="italic" style:font-style-asian="italic" style:font-style-complex="italic" style:font-size-complex="12pt"/>
    </style:style>
    <style:style style:name="T1021" style:parent-style-name="DefaultParagraphFont" style:family="text">
      <style:text-properties style:font-style-complex="italic" style:font-size-complex="12pt"/>
    </style:style>
    <style:style style:name="P1022" style:parent-style-name="Normal" style:family="paragraph">
      <style:paragraph-properties fo:text-indent="0.5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023" style:parent-style-name="Normal" style:family="paragraph">
      <style:paragraph-properties fo:text-indent="0.5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024" style:parent-style-name="Normal" style:family="paragraph">
      <style:paragraph-properties fo:text-indent="0.5in"/>
    </style:style>
    <style:style style:name="T1025" style:parent-style-name="DefaultParagraphFont" style:family="text">
      <style:text-properties style:font-style-complex="italic" style:font-size-complex="12pt"/>
    </style:style>
    <style:style style:name="T1026" style:parent-style-name="DefaultParagraphFont" style:family="text">
      <style:text-properties style:font-style-complex="italic" style:font-size-complex="12pt"/>
    </style:style>
    <style:style style:name="T1027" style:parent-style-name="DefaultParagraphFont" style:family="text">
      <style:text-properties style:font-style-complex="italic" style:font-size-complex="12pt"/>
    </style:style>
    <style:style style:name="T1028" style:parent-style-name="DefaultParagraphFont" style:family="text">
      <style:text-properties style:font-style-complex="italic" style:font-size-complex="12pt"/>
    </style:style>
    <style:style style:name="P1029" style:parent-style-name="Normal" style:family="paragraph">
      <style:paragraph-properties fo:text-indent="0.5in"/>
      <style:text-properties style:font-size-complex="12pt"/>
    </style:style>
    <style:style style:name="P1030" style:parent-style-name="Normal" style:family="paragraph">
      <style:paragraph-properties fo:text-indent="0.5in"/>
      <style:text-properties fo:font-style="italic" style:font-style-asian="italic"/>
    </style:style>
    <style:style style:name="P1031" style:parent-style-name="Normal" style:family="paragraph">
      <style:paragraph-properties fo:text-indent="0.5in"/>
    </style:style>
    <style:style style:name="T1032" style:parent-style-name="DefaultParagraphFont" style:family="text">
      <style:text-properties fo:font-weight="bold" style:font-weight-asian="bold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 style:font-size-complex="12pt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46" style:parent-style-name="Normal" style:family="paragraph">
      <style:paragraph-properties fo:text-indent="0.5in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weight-complex="bold" style:font-size-complex="12pt"/>
    </style:style>
    <style:style style:name="T1049" style:parent-style-name="DefaultParagraphFont" style:family="text">
      <style:text-properties style:font-weight-complex="bold"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P1058" style:parent-style-name="Normal" style:family="paragraph">
      <style:paragraph-properties fo:text-indent="0.5in"/>
      <style:text-properties style:font-size-complex="12pt"/>
    </style:style>
    <style:style style:name="P1059" style:parent-style-name="Normal" style:family="paragraph">
      <style:paragraph-properties fo:text-indent="0.5in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P1063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64" style:parent-style-name="Normal" style:family="paragraph">
      <style:paragraph-properties fo:text-indent="0.5in"/>
      <style:text-properties style:font-size-complex="12pt"/>
    </style:style>
    <style:style style:name="P1065" style:parent-style-name="Normal" style:family="paragraph">
      <style:paragraph-properties fo:text-indent="0.5in"/>
      <style:text-properties style:font-size-complex="12pt"/>
    </style:style>
    <style:style style:name="P1066" style:parent-style-name="Normal" style:family="paragraph">
      <style:paragraph-properties fo:text-indent="0.5in"/>
      <style:text-properties style:font-size-complex="12pt"/>
    </style:style>
    <style:style style:name="P1067" style:parent-style-name="Normal" style:family="paragraph">
      <style:paragraph-properties fo:text-indent="0.5in"/>
      <style:text-properties style:font-size-complex="12pt"/>
    </style:style>
    <style:style style:name="P1068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1069" style:parent-style-name="Normal" style:family="paragraph">
      <style:paragraph-properties fo:text-indent="0.5in"/>
      <style:text-properties style:font-size-complex="12pt"/>
    </style:style>
    <style:style style:name="P1070" style:parent-style-name="Normal" style:family="paragraph">
      <style:paragraph-properties fo:text-indent="0.5in"/>
    </style:style>
    <style:style style:name="T1071" style:parent-style-name="DefaultParagraphFont" style:family="text">
      <style:text-properties fo:font-weight="bold" style:font-weight-asian="bold" style:font-weight-complex="bold" style:font-size-complex="12pt"/>
    </style:style>
    <style:style style:name="T1072" style:parent-style-name="DefaultParagraphFont" style:family="text">
      <style:text-properties style:font-weight-complex="bold" style:font-size-complex="12pt"/>
    </style:style>
    <style:style style:name="T1073" style:parent-style-name="DefaultParagraphFont" style:family="text">
      <style:text-properties style:font-weight-complex="bold"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P1079" style:parent-style-name="Normal" style:family="paragraph">
      <style:paragraph-properties fo:text-indent="0.5in"/>
      <style:text-properties style:font-size-complex="12pt"/>
    </style:style>
    <style:style style:name="P1080" style:parent-style-name="Normal" style:family="paragraph">
      <style:paragraph-properties fo:text-indent="0.5in"/>
      <style:text-properties style:font-size-complex="12pt"/>
    </style:style>
    <style:style style:name="P1081" style:parent-style-name="Normal" style:family="paragraph">
      <style:paragraph-properties fo:text-align="center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style:font-style-complex="italic"/>
    </style:style>
    <style:style style:name="P1090" style:parent-style-name="Normal" style:family="paragraph">
      <style:text-properties style:font-size-complex="12pt"/>
    </style:style>
    <style:style style:name="P10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09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93" style:parent-style-name="DefaultParagraphFont" style:family="text">
      <style:text-properties style:font-size-complex="9pt"/>
    </style:style>
    <style:style style:name="P109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9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96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09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9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99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10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10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02" style:parent-style-name="Pareigos" style:family="text">
      <style:text-properties style:font-name="Times New Roman" fo:text-transform="none" style:font-size-complex="12pt"/>
    </style:style>
    <style:style style:name="P110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04" style:parent-style-name="Pareigos" style:family="text">
      <style:text-properties style:font-name="Times New Roman" fo:text-transform="none" style:font-size-complex="12pt"/>
    </style:style>
    <style:style style:name="P110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06" style:parent-style-name="Pareigos" style:family="text">
      <style:text-properties style:font-name="Times New Roman" fo:text-transform="none" style:font-size-complex="12pt"/>
    </style:style>
    <style:style style:name="P1107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108" style:parent-style-name="Pareigos" style:family="text">
      <style:text-properties style:font-name="Times New Roman" fo:text-transform="none" style:font-size-complex="12pt"/>
    </style:style>
    <style:style style:name="T1109" style:parent-style-name="Pareigos" style:family="text">
      <style:text-properties style:font-name="Times New Roman" fo:text-transform="none" style:font-size-complex="12pt"/>
    </style:style>
    <style:style style:name="T1110" style:parent-style-name="Pareigos" style:family="text">
      <style:text-properties style:font-name="Times New Roman" fo:text-transform="none" style:font-size-complex="12pt"/>
    </style:style>
    <style:style style:name="T1111" style:parent-style-name="Pareigos" style:family="text">
      <style:text-properties style:font-name="Times New Roman" fo:text-transform="none" style:font-size-complex="12pt"/>
    </style:style>
    <style:style style:name="T1112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3</text:span><text:span text:style-name="T15">-</text:span><text:span text:style-name="T16">11</text:span><text:span text:style-name="T17">-</text:span><text:span text:style-name="T18">16</text:span><text:span text:style-name="T19"><text:s text:c="2"/></text:span><text:span text:style-name="T20">Nr. SPP-</text:span><text:span text:style-name="T21">322</text:span></text:p>
      <text:p text:style-name="P22"><text:span text:style-name="T23">Vilnius</text:span></text:p>
      <text:p text:style-name="P24"/>
      <text:p text:style-name="P25"/>
      <text:p text:style-name="P26">Posėdžio pirmininkas –<text:s/><text:span text:style-name="T27">Seimo Pirmininko pirmasis pavaduotojas J. Razma</text:span>.</text:p>
      <text:p text:style-name="P28"/>
      <text:p text:style-name="P29"><text:span text:style-name="T30">Užsiregistravo<text:s/></text:span><text:span text:style-name="T31">117</text:span><text:span text:style-name="T32"><text:s/>Seimo nari</text:span><text:span text:style-name="T33">ų</text:span><text:span text:style-name="T34"><text:s/></text:span><text:span text:style-name="T35">(</text:span><text:span text:style-name="T36">10.</text:span><text:span text:style-name="T37">0</text:span><text:span text:style-name="T38">0 val.</text:span><text:span text:style-name="T39">)</text:span></text:p>
      <text:p text:style-name="P40"/>
      <text:p text:style-name="P41"/>
      <text:p text:style-name="P42"><text:span text:style-name="T43">Seimo Pirmininko pirmasis pavaduotojas J. Razma</text:span><text:s/>pasveikino<text:s/><text:span text:style-name="T44">Seimo nar</text:span><text:span text:style-name="T45">į Z. Balčytį jubiliejaus proga.<text:s/></text:span></text:p>
      <text:p text:style-name="P46"/>
      <text:p text:style-name="P47">10.01<text:s/>val.</text:p>
      <text:p text:style-name="P48"><text:span text:style-name="T49">SVARSTYTA.</text:span><text:span text:style-name="T50"> Seimo s</text:span><text:span text:style-name="T51">eniūnų sueigos patikslinta 202</text:span><text:span text:style-name="T52">3 m. lapkričio 16 </text:span><text:span text:style-name="T53">d. (ketvirtadienio) posėdžių darbotvarkė.</text:span></text:p>
      <text:p text:style-name="P54">Pranešėjas –<text:s/>Seimo Pirmininko pirmasis pavaduotojas J. Razma.<text:s/></text:p>
      <text:p text:style-name="P55"/>
      <text:soft-page-break/>
      <text:p text:style-name="P56"><text:span text:style-name="T57">Kalbėjo Seimo nariai:<text:s/></text:span><text:span text:style-name="T58">A. Vyšniauskas</text:span><text:span text:style-name="T59"><text:s/>(</text:span><text:span text:style-name="T60">Tėvynės sąjungos-Lietuvos krikščionių demokratų frakcijos</text:span><text:span text:style-name="T61"><text:s/>vardu prašė išbraukti iš darbotvarkės<text:s/></text:span>projektą<text:s/><text:span text:style-name="T62">Nr. XIVP-</text:span>2839(2)<text:span text:style-name="T63">,</text:span><text:span text:style-name="T64"><text:s/>K. </text:span>Mažeika (<text:span text:style-name="T65">Demokratų frakcij</text:span><text:span text:style-name="T66">os</text:span><text:span text:style-name="T67"><text:s/>„Vardan Lietuvos“</text:span><text:s/><text:span text:style-name="T68">vardu</text:span><text:s/>prašė išbraukti iš darbotvarkės<text:s/>projektą<text:s/><text:span text:style-name="T69">Nr. XIVP-</text:span>3108(2), P. Gražulis (prašė leisti pademonstruoti filmą svarstant<text:s/>projektą<text:s/><text:span text:style-name="T70">Nr. XIVP-</text:span>3287), R. Juška (dėl projekto<text:s/><text:span text:style-name="T71">Nr. XIVP-</text:span>2839(2), K. Adomaitis (<text:span text:style-name="T72">Laisvės frakcijos</text:span><text:s/><text:span text:style-name="T73">vardu</text:span><text:s/>prašė įtraukti į darbotvarkę projektą<text:s/><text:span text:style-name="T74">Nr. XIVP-</text:span>3245).<text:s/></text:p>
      <text:p text:style-name="P75"/>
      <text:p text:style-name="P76"><text:span text:style-name="T77">Balsuota dėl<text:s/></text:span><text:span text:style-name="T78">Demokratų frakcijos „Vardan Lietuvos“<text:s/></text:span><text:span text:style-name="T79">siūlymo<text:s/></text:span><text:span text:style-name="T80">išbrauk</text:span><text:span text:style-name="T81">ti iš darbotvarkės projektą Nr. </text:span><text:span text:style-name="T82">XIVP-3108(2)</text:span><text:span text:style-name="T83">:<text:s/></text:span><text:span text:style-name="T84">už –<text:s/></text:span><text:span text:style-name="T85">54</text:span><text:span text:style-name="T86">, prieš –<text:s/></text:span><text:span text:style-name="T87">57</text:span><text:span text:style-name="T88">, susilaikė<text:s/></text:span><text:span text:style-name="T89">13</text:span><text:span text:style-name="T90">.<text:s/></text:span><text:span text:style-name="T91">Nep</text:span><text:span text:style-name="T92">ritarta</text:span><text:span text:style-name="T93">.<text:s/></text:span><text:span text:style-name="T94">Užsiregistravo<text:s/></text:span><text:span text:style-name="T95">124</text:span><text:span text:style-name="T96"><text:s/>Seimo nariai (10.0</text:span><text:span text:style-name="T97">7 </text:span><text:span text:style-name="T98">val.)</text:span><text:span text:style-name="T99">.</text:span></text:p>
      <text:p text:style-name="P100"/>
      <text:p text:style-name="P101">Dėl posėdžio vedimo tvarkos kalbėjo Seimo narys<text:s/>A. Mazuronis.<text:s/></text:p>
      <text:p text:style-name="P102"/>
      <text:p text:style-name="P103"><text:span text:style-name="T104">Balsuota<text:s/></text:span><text:span text:style-name="T105">dėl Tėvynės sąjungos-Lietuvos krikščionių demokratų frakcijos siūlymo išbrauk</text:span><text:span text:style-name="T106">ti iš darbotvarkės projektą Nr. </text:span><text:span text:style-name="T107">XIVP-2839(2)</text:span><text:span text:style-name="T108">:<text:s/></text:span><text:span text:style-name="T109">už –<text:s/></text:span><text:span text:style-name="T110">53</text:span><text:span text:style-name="T111">, prieš –<text:s/></text:span><text:span text:style-name="T112">34</text:span><text:span text:style-name="T113">, susilaikė<text:s/></text:span><text:span text:style-name="T114">37</text:span><text:span text:style-name="T115">.<text:s/></text:span><text:span text:style-name="T116">Nep</text:span><text:span text:style-name="T117">ritarta</text:span><text:span text:style-name="T118">.<text:s/></text:span><text:span text:style-name="T119">Užsiregistravo<text:s/></text:span><text:span text:style-name="T120">126</text:span><text:span text:style-name="T121"><text:s/>Seimo nariai (10.0</text:span><text:span text:style-name="T122">9 </text:span><text:span text:style-name="T123">val.)</text:span><text:span text:style-name="T124">.</text:span></text:p>
      <text:p text:style-name="P125"/>
      <text:p text:style-name="P126"><text:span text:style-name="T127">Laisvės frakcijos siūlymui įtraukti į darbotvarkę projektą Nr.</text:span><text:span text:style-name="T128"> </text:span><text:span text:style-name="T129">XIVP-3245</text:span><text:span text:style-name="T130"><text:s/></text:span><text:span text:style-name="T131">pritarta</text:span><text:span text:style-name="T132"><text:s/>bendru sutarimu.</text:span></text:p>
      <text:p text:style-name="P133"/>
      <text:p text:style-name="P134">Posėdžio pirmininkas<text:s/>pranešė, kad<text:s/>projektas<text:s/>Nr. XIVP-3245<text:s/>bus įrašytas<text:s/>į<text:s/>rytinio posėdžio<text:s/>darbotvarkę, kur yra<text:s/>kitas<text:s/>projektas,<text:s/>prieš<text:s/>Vyriausybės valandai skirtą pusvalandį.<text:s/></text:p>
      <text:p text:style-name="P135"/>
      <text:p text:style-name="P136"><text:span text:style-name="T137">NUTARTA.</text:span><text:span text:style-name="T138"> </text:span><text:span text:style-name="T139">Patvirtinti<text:s/></text:span><text:span text:style-name="T140">patikslintą<text:s/></text:span><text:span text:style-name="T141">Seimo<text:s/></text:span><text:span text:style-name="T142">202</text:span><text:span text:style-name="T143">3 </text:span><text:span text:style-name="T144">m.<text:s/></text:span><text:span text:style-name="T145">lapkričio 16 </text:span><text:span text:style-name="T146">d.<text:s/></text:span><text:span text:style-name="T147">(ketvirtadienio)<text:s/></text:span><text:span text:style-name="T148">posėdžių</text:span><text:span text:style-name="T149"><text:s/>darbotvarkę.<text:s/></text:span><text:span text:style-name="T150">Balsavimo rezultatai: už –<text:s/></text:span><text:span text:style-name="T151">103</text:span><text:span text:style-name="T152">, prieš –<text:s/></text:span><text:span text:style-name="T153">1</text:span><text:span text:style-name="T154">, susilaikė<text:s/></text:span><text:span text:style-name="T155">23</text:span><text:span text:style-name="T156">. Užsiregistravo<text:s/></text:span><text:span text:style-name="T157">127</text:span><text:span text:style-name="T158"><text:s/>Seimo nariai (10.</text:span><text:span text:style-name="T159">1</text:span><text:span text:style-name="T160">0</text:span><text:span text:style-name="T161"> </text:span><text:span text:style-name="T162">val.).</text:span></text:p>
      <text:p text:style-name="P163"/>
      <text:p text:style-name="P164"/>
      <text:p text:style-name="P165">10.11<text:s/>val.</text:p>
      <text:p text:style-name="P166"><text:span text:style-name="T167">SVARSTYTA.</text:span> 2023 metų valstybės biudžeto ir savivaldybių biudžetų finansinių rodiklių patvirtinimo įstatymo Nr. XIV-1556 14 straipsnio pakeitimo įstatymo projektas Nr. XIVP-3243<text:s/><text:span text:style-name="T168">(teikėjai –<text:s/></text:span><text:span text:style-name="T169">Vyriausybė</text:span><text:span text:style-name="T170"><text:s/>/<text:s/></text:span><text:span text:style-name="T171">finansų ministrė G. Skaistė</text:span><text:span text:style-name="T172">)</text:span><text:s/><text:span text:style-name="T173">(</text:span><text:span text:style-name="T174">antrasis<text:s/></text:span><text:span text:style-name="T175">svarstymas</text:span><text:span text:style-name="T176">)</text:span><text:span text:style-name="T177">.</text:span><text:s/></text:p>
      <text:p text:style-name="P178">Pranešėja<text:s/>–<text:s/>finansų ministrė G. Skaistė.<text:s/></text:p>
      <text:p text:style-name="P179"/>
      <text:p text:style-name="P180">Posėdžio pirmininkas<text:s/>informavo, kad<text:s/>siūloma<text:s/>šio<text:s/>projekto<text:s/>priėmimo data –<text:s/>2023-11-21.</text:p>
      <text:p text:style-name="P181"/>
      <text:p text:style-name="P182">Dėl balsavimo motyvų kalbėjo Seimo narys<text:s/><text:span text:style-name="T183">A. Sysas</text:span>.<text:s/></text:p>
      <text:p text:style-name="P184"/>
      <text:p text:style-name="P185">Balsavimas<text:s/>dėl<text:s/>šio projekto<text:s/>priėmimo datos<text:s/>–<text:s/>darbotvarkėje<text:s/>numatytu<text:s/>balsavimo<text:s/>laiku.<text:s/></text:p>
      <text:p text:style-name="P186"/>
      <text:p text:style-name="P187"/>
      <text:p text:style-name="P188">10.14<text:s/>val.</text:p>
      <text:p text:style-name="P189"><text:span text:style-name="T190">SVARSTYTA.</text:span><text:span text:style-name="T191"> </text:span><text:span text:style-name="T192">Seimo nutarimo „Dėl Jolitos Miliuvienės skyrimo Lietuvos Respublikos S</text:span><text:span text:style-name="T193">eimo kontroliere“ projektas Nr. </text:span><text:span text:style-name="T194">XIVP-3285</text:span><text:span text:style-name="T195">(2)</text:span><text:span text:style-name="T196"><text:s/></text:span><text:span text:style-name="T197">(teikėja – Seimo Pirmininkė V. Čmilytė-Nielsen)</text:span><text:span text:style-name="T198"><text:s/></text:span><text:span text:style-name="T199">(svarstymas ir priėmimas)</text:span><text:span text:style-name="T200">.</text:span></text:p>
      <text:p text:style-name="P201"/>
      <text:p text:style-name="P202">Pagrindinio –<text:s/>Žmogaus teisių komiteto<text:s/>išvadą pateikė šio komiteto<text:s/>pirmininkas<text:s/>T. V. Raskevičius.<text:s/></text:p>
      <text:p text:style-name="P203"/>
      <text:p text:style-name="P204">Dėl balsavimo motyvų kalbėjo Seimo nariai:<text:s/>P. Gražulis,<text:s/>E. Gentvilas.<text:s/></text:p>
      <text:p text:style-name="P205"/>
      <text:p text:style-name="P206"><text:span text:style-name="T207">NUTARTA.</text:span><text:span text:style-name="T208"> </text:span><text:span text:style-name="T209">Patvirtinti</text:span><text:span text:style-name="T210"><text:s/>slapto balsavimo biuletenio pavyzdį</text:span><text:span text:style-name="T211">.</text:span><text:span text:style-name="T212"><text:s/></text:span><text:span text:style-name="T213">Pritarta bendru sutarimu.</text:span></text:p>
      <text:p text:style-name="P214"/>
      <text:p text:style-name="P215">Posėdžio pirmininkas<text:s/>pranešė, kad slaptas balsavimas<text:s/>numatytas<text:s/>13.00 val.<text:s/></text:p>
      <text:p text:style-name="P216"/>
      <text:p text:style-name="P217"/>
      <text:p text:style-name="P218">10.18<text:s/>val.</text:p>
      <text:p text:style-name="P219"><text:span text:style-name="T220">SVARSTYTA.</text:span> Seimo nutarimo „Dėl sutikimo Lietuvos Respublikos Seimo narį Petrą Gražulį patraukti baudžiamojon atsakomybėn, jį suimti ar kitaip suvaržyti jo<text:s/>laisvę“ projektas Nr. XIVP-3287<text:s/><text:span text:style-name="T221">(teikėjai – D. Asanavičiūtė / Tyrimo komisija)</text:span><text:s/><text:span text:style-name="T222">(priėmimas)</text:span><text:span text:style-name="T223">.</text:span><text:s/></text:p>
      <text:p text:style-name="P224"/>
      <text:p text:style-name="P225">Dėl posėdžio vedimo tvarkos kalbėjo Seimo narys<text:s/>P. Gražulis<text:s/>(prašė leisti pademonstruoti<text:s/>5 min.<text:s/>filmuką).<text:s/></text:p>
      <text:p text:style-name="P226"/>
      <text:p text:style-name="P227">1, 2<text:s/>straipsniai priimti bendru sutarimu.</text:p>
      <text:p text:style-name="P228"/>
      <text:p text:style-name="P229">Dėl balsavimo motyvų dėl viso<text:s/>nutarimo<text:s/>projekto<text:s/>kalbėjo Seimo nariai:<text:s/>R. Petrauskienė,<text:s/>P. Gražulis<text:s/><text:span text:style-name="T230">(buvo demonstruojamas vaizdo ir garso įrašas)</text:span>,<text:s/>D. Kepenis, D. Asanavičiūtė, M. Puidokas,<text:s/><text:span text:style-name="T231">E. Gentvilas</text:span><text:span text:style-name="T232">,<text:s/></text:span><text:span text:style-name="T233">R. Tamašunienė</text:span><text:span text:style-name="T234">, V. Mitalas</text:span>.<text:s/></text:p>
      <text:p text:style-name="P235"/>
      <text:p text:style-name="P236">Balsavimas dėl šio<text:s/>Seimo nutarimo priėmimo<text:s/>–<text:s/>darbotvarkėje<text:s/>numatytu<text:s/>balsavimo<text:s/>laiku.<text:s/></text:p>
      <text:p text:style-name="P237"/>
      <text:p text:style-name="P238"/>
      <text:p text:style-name="P239">10.45 val. </text:p>
      <text:p text:style-name="P240"><text:span text:style-name="T241">SVARSTYTA</text:span><text:span text:style-name="T242">.</text:span> Alternatyviųjų degalų įstatymo Nr. XIV-196 2, 17 ir 18 straipsnių pakeitimo įstatymo projektas Nr. XIVP-3245<text:s/><text:span text:style-name="T243">(</text:span><text:span text:style-name="T244">teikėja</text:span><text:span text:style-name="T245">i</text:span><text:span text:style-name="T246"><text:s/>–</text:span><text:span text:style-name="T247"><text:s/>K. Adomaitis / 8<text:s/></text:span><text:span text:style-name="T248">Seimo nariai</text:span><text:span text:style-name="T249">)<text:s/></text:span><text:span text:style-name="T250">(pateikimas)</text:span><text:span text:style-name="T251">.</text:span><text:s/></text:p>
      <text:p text:style-name="P252"><text:span text:style-name="T253">Pranešėjas<text:s/></text:span><text:span text:style-name="T254">–<text:s/></text:span>Seimo narys K. Adomaitis.<text:s/></text:p>
      <text:p text:style-name="P255"/>
      <text:p text:style-name="P256">Klausė Seimo nariai: L. Nagienė,<text:s/>A. Skardžius,<text:s/><text:span text:style-name="T257">A. Sysas</text:span>.<text:s/></text:p>
      <text:p text:style-name="P258"/>
      <text:p text:style-name="P259"><text:span text:style-name="T260">Balsavimas dėl ši</text:span><text:span text:style-name="T261">o</text:span><text:span text:style-name="T262"><text:s/>projekt</text:span><text:span text:style-name="T263">o</text:span><text:span text:style-name="T264"><text:s/>–<text:s/></text:span><text:span text:style-name="T265">darbotvarkėje<text:s/></text:span><text:span text:style-name="T266">numatytu<text:s/></text:span><text:span text:style-name="T267">balsavimo<text:s/></text:span><text:span text:style-name="T268">laiku.<text:s/></text:span></text:p>
      <text:p text:style-name="P269"/>
      <text:p text:style-name="P270"/>
      <text:p text:style-name="P271">11.00 val.</text:p>
      <text:p text:style-name="P272"><text:span text:style-name="T273">SVARSTYTA.</text:span> Seimo nutarimo „Dėl pritarimo Lietuvos Respublikos Seimo specialiosios tyrimo komisijos pateiktų siūlymų pradėti apkaltos procesą Lietuvos Respublikos Seimo nariui Remigijui Žemaitaičiui pagrįstumui ištirti ir išvadai dėl pagrindo pradėti apkaltos procesą<text:s/>parengti išvadai“ projektas Nr. XIVP-3288<text:s/><text:span text:style-name="T274">(teikėjai – A. Valinskas / Specialioji tyrimo komisija)</text:span><text:s/><text:span text:style-name="T275">(priėmimas)</text:span><text:span text:style-name="T276">.</text:span><text:s/></text:p>
      <text:p text:style-name="P277"/>
      <text:p text:style-name="P278"><text:span text:style-name="T279">Posėdžio pirmininkas</text:span><text:span text:style-name="T280"><text:s/>informavo apie<text:s/></text:span><text:span text:style-name="T281">Teisės departamento redakcines pastabas ir pranešė, kad<text:s/></text:span><text:span text:style-name="T282">į jas<text:s/></text:span><text:span text:style-name="T283">bus<text:s/></text:span><text:span text:style-name="T284">atsižvelg</text:span><text:span text:style-name="T285">ta</text:span><text:span text:style-name="T286">, jei nutarimas bus priimtas.</text:span></text:p>
      <text:p text:style-name="P287"/>
      <text:p text:style-name="P288">1, 2<text:s/>straipsniai<text:s/>priimti bendru sutarimu.</text:p>
      <text:p text:style-name="P289"/>
      <text:p text:style-name="P290">Dėl balsavimo motyvų dėl viso<text:s/>nutarimo<text:s/>projekto<text:s/>kalbėjo Seimo nariai:<text:s/>R. Petrauskienė,<text:s/><text:span text:style-name="T291">A. Širinskienė</text:span>,<text:s/>D. Šakalienė,<text:s/>P. Gražulis,<text:s/><text:span text:style-name="T292">A. Žukauskas</text:span>, R. Žemaitaitis, V. Semeška.<text:s/></text:p>
      <text:p text:style-name="P293"/>
      <text:p text:style-name="P294">Balsavimas dėl šio<text:s/>Seimo nutarimo priėmimo<text:s/>–<text:s/>darbotvarkėje<text:s/>numatytu<text:s/>balsavimo<text:s/>laiku.<text:s/></text:p>
      <text:p text:style-name="P295"/>
      <text:p text:style-name="P296"/>
      <text:p text:style-name="P297">11.16<text:s/>val. </text:p>
      <text:p text:style-name="P298"><text:span text:style-name="T299">SVARSTYTA</text:span><text:span text:style-name="T300">.</text:span> Atsinaujinančių išteklių energetikos įstatymo Nr. XI-1375 13 ir 20<text:span text:style-name="T301">1</text:span><text:s/>straipsnių pakeitimo įstatymo projektas Nr. XIVP-2391<text:s/><text:span text:style-name="T302">(teikėjai –<text:s/></text:span><text:span text:style-name="T303">A. Bagdonas</text:span><text:span text:style-name="T304"><text:s/>/<text:s/></text:span><text:span text:style-name="T305">5<text:s/></text:span><text:span text:style-name="T306">Seimo nariai</text:span><text:span text:style-name="T307">)</text:span><text:s/><text:span text:style-name="T308">(</text:span><text:span text:style-name="T309">pateikimas</text:span><text:span text:style-name="T310">)</text:span><text:span text:style-name="T311">.</text:span><text:s/></text:p>
      <text:p text:style-name="P312"><text:span text:style-name="T313">Pranešėjas –<text:s/></text:span><text:span text:style-name="T314">Seimo nar</text:span><text:span text:style-name="T315">ys</text:span><text:s/>A. Bagdonas.<text:s/></text:p>
      <text:p text:style-name="P316"/>
      <text:p text:style-name="P317">Klausė Seimo nariai:<text:s/>A. Skardžius,<text:s/><text:span text:style-name="T318">A. Sysas</text:span>,<text:s/>L. Nagienė, A. Butkevičius,<text:s/><text:span text:style-name="T319">A. Žukauskas</text:span>, V. Valkiūnas.<text:s/></text:p>
      <text:p text:style-name="P320">Dėl balsavimo motyvų kalbėjo Seimo narys<text:s/>L. Savickas.<text:s/></text:p>
      <text:p text:style-name="P321"/>
      <text:p text:style-name="P322">Kalbėjo Seimo nariai:<text:s/><text:span text:style-name="T323">A. Vyšniauskas</text:span><text:span text:style-name="T324"><text:s/></text:span><text:span text:style-name="T325">(siūlė prašyti<text:s/></text:span><text:span text:style-name="T326">Vyriausybė</text:span><text:span text:style-name="T327">s išvados)</text:span><text:span text:style-name="T328">, A. Kupčinskas (</text:span><text:span text:style-name="T329">siūlė paskirti<text:s/></text:span><text:span text:style-name="T330">Ekonomikos komitet</text:span><text:span text:style-name="T331">ą kaip pagrindinį komitetą</text:span><text:span text:style-name="T332">),<text:s/></text:span><text:span text:style-name="T333">A. Gedvilienė</text:span><text:span text:style-name="T334"><text:s/>(</text:span><text:span text:style-name="T335">siūlė</text:span><text:span text:style-name="T336"><text:s/></text:span><text:span text:style-name="T337">pa</text:span><text:span text:style-name="T338">skirti</text:span><text:span text:style-name="T339"><text:s/></text:span><text:span text:style-name="T340">Aplinkos apsaugos komitet</text:span><text:span text:style-name="T341">ą kaip pagrindinį komitetą</text:span><text:span text:style-name="T342">)</text:span><text:span text:style-name="T343">,</text:span><text:span text:style-name="T344"><text:s/></text:span><text:span text:style-name="T345">L. Savickas (</text:span><text:span text:style-name="T346">Demokratų frakcijos „Vardan Lietuvos“</text:span><text:span text:style-name="T347"><text:s/></text:span><text:span text:style-name="T348">vardu</text:span><text:span text:style-name="T349"><text:s/></text:span><text:span text:style-name="T350">siūlė paskirti</text:span><text:span text:style-name="T351"><text:s/></text:span><text:span text:style-name="T352">Ekonomikos komitet</text:span><text:span text:style-name="T353">ą</text:span><text:span text:style-name="T354"><text:s/>kaip pagrindin</text:span><text:span text:style-name="T355">į</text:span><text:span text:style-name="T356"><text:s/>komitet</text:span><text:span text:style-name="T357">ą</text:span><text:span text:style-name="T358">)</text:span><text:span text:style-name="T359">.</text:span><text:span text:style-name="T360"><text:s/></text:span></text:p>
      <text:p text:style-name="P361"/>
      <text:p text:style-name="P362">Alternatyvus balsavimas<text:s/>dėl pagrindinio komiteto<text:s/>skyrimo<text:s/>šiam projektui svarstyti: už<text:s/><text:span text:style-name="T363">Aplinkos apsaugos komitet</text:span><text:span text:style-name="T364">ą</text:span><text:s/>balsavo<text:s/>42, už<text:s/>Ekonomikos komitetą<text:s/>–<text:s/>81. Pritarta antram pasiūlymui.<text:s/><text:span text:style-name="T365">Užsiregistravo<text:s/></text:span><text:span text:style-name="T366">125</text:span><text:span text:style-name="T367"><text:s/>Seimo nariai (1</text:span><text:span text:style-name="T368">1</text:span><text:span text:style-name="T369">.</text:span><text:span text:style-name="T370">35</text:span><text:span text:style-name="T371"> </text:span><text:span text:style-name="T372">val.)</text:span><text:span text:style-name="T373">.</text:span><text:s/></text:p>
      <text:p text:style-name="P374"/>
      <text:p text:style-name="P375">Kalbėjo Seimo nariai:<text:s/>J. Urbanavičius (siūlė pavesti<text:s/><text:span text:style-name="T376">Energetikos ir darnios plėtros komisijai apsvarstyti šį projektą),<text:s/></text:span>A. Kupčinskas,<text:s/>L. Savickas (siūlė šį klausimą svarstyti Seimo posėdyje šiais metais)<text:span text:style-name="T377">, D. Kreivys, A. Skardžius.<text:s/></text:span></text:p>
      <text:p text:style-name="P378"/>
      <text:p text:style-name="P379"><text:span text:style-name="T380">NUTARTA:</text:span> </text:p>
      <text:p text:style-name="P381"><text:span text:style-name="T382">1. </text:span><text:span text:style-name="T383">Pritarti š</text:span><text:span text:style-name="T384">ia</text:span><text:span text:style-name="T385">m</text:span><text:span text:style-name="T386"><text:s/>projektui</text:span><text:span text:style-name="T387"><text:s/>po pateikimo ir pradėti j</text:span><text:span text:style-name="T388">o</text:span><text:span text:style-name="T389"><text:s/>svarstymo procedūrą.<text:s/></text:span><text:span text:style-name="T390">Balsavimo rezultatai: už –<text:s/></text:span><text:span text:style-name="T391">63</text:span><text:span text:style-name="T392">, prieš –<text:s/></text:span><text:span text:style-name="T393">9</text:span><text:span text:style-name="T394">, susilaikė<text:s/></text:span><text:span text:style-name="T395">5</text:span><text:span text:style-name="T396">0</text:span><text:span text:style-name="T397">.<text:s/></text:span><text:span text:style-name="T398">Užsiregistravo<text:s/></text:span><text:span text:style-name="T399">123</text:span><text:span text:style-name="T400"><text:s/>Seimo nariai (1</text:span><text:span text:style-name="T401">1</text:span><text:span text:style-name="T402">.</text:span><text:span text:style-name="T403">33</text:span><text:span text:style-name="T404"> </text:span><text:span text:style-name="T405">val.)</text:span><text:span text:style-name="T406">.<text:s/></text:span></text:p>
      <text:p text:style-name="P407">2. Paskirti<text:s/>Ekonomikos komitetą<text:s/>pagrindiniu komitetu šiam projektui<text:s/>svarstyti.<text:s/></text:p>
      <text:p text:style-name="P408"><text:span text:style-name="T409">3. </text:span><text:span text:style-name="T410">Paskirti<text:s/></text:span><text:span text:style-name="T411">Aplinkos apsaugos komitet</text:span><text:span text:style-name="T412">ą</text:span><text:span text:style-name="T413"><text:s/></text:span><text:span text:style-name="T414">papildomu komitetu ši</text:span><text:span text:style-name="T415">a</text:span><text:span text:style-name="T416">m projekt</text:span><text:span text:style-name="T417">ui</text:span><text:span text:style-name="T418"><text:s/>svarstyti.<text:s/></text:span><text:span text:style-name="T419">Pritarta bendru sutarimu.</text:span></text:p>
      <text:p text:style-name="P420"><text:span text:style-name="T421">4</text:span><text:span text:style-name="T422">. Pavesti<text:s/></text:span><text:span text:style-name="T423">Energeti</text:span><text:span text:style-name="T424">kos ir darnios plėtros komisijai apsvarstyti šį projektą</text:span><text:span text:style-name="T425">.<text:s/></text:span><text:span text:style-name="T426">Pritarta bendru sutarimu.</text:span></text:p>
      <text:p text:style-name="P427"><text:span text:style-name="T428">5. </text:span><text:span text:style-name="T429">Paskirti ši</text:span><text:span text:style-name="T430">o</text:span><text:span text:style-name="T431"><text:s/>projekt</text:span><text:span text:style-name="T432">o</text:span><text:span text:style-name="T433"><text:s/>preliminarią svarstymo Seimo posėdyje datą – 202</text:span><text:span text:style-name="T434">3</text:span><text:span text:style-name="T435">-</text:span><text:span text:style-name="T436">12</text:span><text:span text:style-name="T437">-</text:span><text:span text:style-name="T438">19</text:span><text:span text:style-name="T439">.<text:s/></text:span><text:span text:style-name="T440">Pritarta bendru sutarimu.</text:span></text:p>
      <text:p text:style-name="P441">6. Prašyti<text:s/><text:span text:style-name="T442">Vyriausybė</text:span>s išvados dėl šio projekto.<text:s/><text:span text:style-name="T443">Pritarta bendru sutarimu.</text:span></text:p>
      <text:p text:style-name="P444"/>
      <text:p text:style-name="P445"/>
      <text:p text:style-name="P446">11.39<text:s/>val.</text:p>
      <text:p text:style-name="P447"><text:span text:style-name="T448">SVARSTYTA.</text:span> 2023 metų valstybės biudžeto ir savivaldybių biudžetų finansinių rodiklių patvirtinimo įstatymo Nr. XIV-1556 14 straipsnio pakeitimo įstatymo projektas Nr. XIVP-3243<text:s/><text:span text:style-name="T449">(teikėjai –<text:s/></text:span><text:span text:style-name="T450">Vyriausybė</text:span><text:span text:style-name="T451"><text:s/>/<text:s/></text:span><text:span text:style-name="T452">finansų ministrė G. Skaistė</text:span><text:span text:style-name="T453">)</text:span><text:s/><text:span text:style-name="T454">(</text:span><text:span text:style-name="T455">antrojo<text:s/></text:span><text:span text:style-name="T456">svarstym</text:span><text:span text:style-name="T457">o tęsinys</text:span><text:span text:style-name="T458">)</text:span><text:span text:style-name="T459">.</text:span><text:s/></text:p>
      <text:p text:style-name="P460"/>
      <text:p text:style-name="P461"><text:span text:style-name="T462">NUTARTA</text:span><text:span text:style-name="T463">.</text:span> Paskirti šio įstatymo<text:s/>projekto<text:s/>priėmimo datą –<text:s/>2023-11-21.<text:s/><text:span text:style-name="T464">Balsavimo rezultatai: už –<text:s/></text:span><text:span text:style-name="T465">128</text:span><text:span text:style-name="T466">, prieš –<text:s/></text:span><text:span text:style-name="T467">1</text:span><text:span text:style-name="T468">, susilaikė<text:s/></text:span><text:span text:style-name="T469">0.<text:s/></text:span><text:span text:style-name="T470">Užsiregistravo<text:s/></text:span><text:span text:style-name="T471">129</text:span><text:span text:style-name="T472"><text:s/>Seimo nariai (1</text:span><text:span text:style-name="T473">1</text:span><text:span text:style-name="T474">.</text:span><text:span text:style-name="T475">4</text:span><text:span text:style-name="T476">0</text:span><text:span text:style-name="T477"> </text:span><text:span text:style-name="T478">val.)</text:span><text:span text:style-name="T479">.</text:span><text:s/></text:p>
      <text:p text:style-name="P480"/>
      <text:p text:style-name="P481"/>
      <text:p text:style-name="P482">11.41<text:s/>val.</text:p>
      <text:p text:style-name="P483"><text:span text:style-name="T484">SVARSTYTA.</text:span> Seimo nutarimo „Dėl sutikimo Lietuvos Respublikos Seimo narį Petrą Gražulį patraukti baudžiamojon atsakomybėn, jį suimti ar kitaip suvaržyti jo<text:s/>laisvę“ projektas Nr. XIVP-3287<text:s/><text:span text:style-name="T485">(teikėjai – D. Asanavičiūtė / Tyrimo komisija)</text:span><text:s/><text:span text:style-name="T486">(priėmim</text:span><text:span text:style-name="T487">o tęsinys</text:span><text:span text:style-name="T488">)</text:span><text:span text:style-name="T489">.</text:span><text:s/></text:p>
      <text:p text:style-name="P490"/>
      <text:p text:style-name="P491">Posėdžio pirmininkas paskelbė balsavimą dėl šio<text:s/>Seimo nutarimo<text:s/>priėmimo.</text:p>
      <text:p text:style-name="P492"/>
      <text:p text:style-name="P493"><text:span text:style-name="T494">NUTARTA</text:span><text:span text:style-name="T495">.</text:span> Priimti<text:s/>Seimo nutarimą<text:s/>„Dėl sutikimo Lietuvos Respublikos Seimo narį Petrą Gražulį patraukti baudžiamojon atsakomybėn, jį suimti ar kitaip suvaržyti jo<text:s/>laisvę“.<text:s/><text:span text:style-name="T496">Balsavimo rezultatai: už –<text:s/></text:span><text:span text:style-name="T497">83</text:span><text:span text:style-name="T498">, prieš –<text:s/></text:span><text:span text:style-name="T499">0</text:span><text:span text:style-name="T500">, susilaikė<text:s/></text:span><text:span text:style-name="T501">0</text:span><text:span text:style-name="T502">. Užsiregistravo<text:s/></text:span><text:span text:style-name="T503">84 Seimo nariai (11.41 </text:span><text:span text:style-name="T504">val.)</text:span><text:span text:style-name="T505">.<text:s/></text:span></text:p>
      <text:p text:style-name="P506"/>
      <text:p text:style-name="P507"/>
      <text:p text:style-name="P508">11.42<text:s/>val.</text:p>
      <text:p text:style-name="P509"><text:span text:style-name="T510">SVARSTYTA.</text:span> Seimo nutarimo „Dėl pritarimo Lietuvos Respublikos Seimo specialiosios tyrimo komisijos pateiktų siūlymų pradėti apkaltos procesą Lietuvos Respublikos Seimo nariui Remigijui Žemaitaičiui pagrįstumui ištirti ir išvadai dėl pagrindo pradėti apkaltos procesą<text:s/>parengti išvadai“ projektas Nr. XIVP-3288<text:s/><text:span text:style-name="T511">(teikėjai – A. Valinskas / Specialioji tyrimo komisija)</text:span><text:s/><text:span text:style-name="T512">(priėmim</text:span><text:span text:style-name="T513">o tęsinys</text:span><text:span text:style-name="T514">)</text:span><text:span text:style-name="T515">.</text:span><text:s/></text:p>
      <text:p text:style-name="P516"/>
      <text:p text:style-name="P517">Posėdžio pirmininkas paskelbė balsavimą dėl šio<text:s/>Seimo nutarimo<text:s/>priėmimo.</text:p>
      <text:p text:style-name="P518"/>
      <text:p text:style-name="P519"><text:span text:style-name="T520">NUTARTA</text:span><text:span text:style-name="T521">.</text:span> Priimti<text:s/>Seimo nutarimą<text:s/>„Dėl pritarimo Lietuvos Respublikos Seimo specialiosios tyrimo komisijos pateikto<text:s/>siūlymo<text:s/>pradėti apkaltos procesą Lietuvos Respublikos Seimo nariui Remigijui Žemaitaičiui pagrįstumui ištirti ir išvadai dėl pagrindo pradėti apkaltos procesą<text:s/>parengti išvadai“.<text:s/><text:span text:style-name="T522">Balsavimo rezultatai: už –<text:s/></text:span><text:span text:style-name="T523">82</text:span><text:span text:style-name="T524">, prieš –<text:s/></text:span><text:span text:style-name="T525">0</text:span><text:span text:style-name="T526">, susilaikė<text:s/></text:span><text:span text:style-name="T527">0</text:span><text:span text:style-name="T528">. Užsiregistravo<text:s/></text:span><text:span text:style-name="T529">82 Seimo nariai (11.43 </text:span><text:span text:style-name="T530">val.)</text:span><text:span text:style-name="T531">.<text:s/></text:span></text:p>
      <text:p text:style-name="P532"/>
      <text:p text:style-name="P533"/>
      <text:p text:style-name="P534">11.43 val. </text:p>
      <text:p text:style-name="P535"><text:span text:style-name="T536">SVARSTYTA</text:span><text:span text:style-name="T537">.</text:span> Alternatyviųjų degalų įstatymo Nr. XIV-196 2, 17 ir 18 straipsnių pakeitimo įstatymo projektas Nr. XIVP-3245<text:s/><text:span text:style-name="T538">(</text:span><text:span text:style-name="T539">teikėja</text:span><text:span text:style-name="T540">i</text:span><text:span text:style-name="T541"><text:s/>–</text:span><text:span text:style-name="T542"><text:s/>K. Adomaitis / 8<text:s/></text:span><text:span text:style-name="T543">Seimo nariai</text:span><text:span text:style-name="T544">)<text:s/></text:span><text:span text:style-name="T545">(pateikim</text:span><text:span text:style-name="T546">o tęsinys</text:span><text:span text:style-name="T547">)</text:span><text:span text:style-name="T548">.</text:span><text:s/></text:p>
      <text:p text:style-name="P549"/>
      <text:p text:style-name="P550"><text:span text:style-name="T551">NUTARTA:</text:span> </text:p>
      <text:p text:style-name="P552"><text:span text:style-name="T553">1. </text:span><text:span text:style-name="T554">Pritarti š</text:span><text:span text:style-name="T555">ia</text:span><text:span text:style-name="T556">m</text:span><text:span text:style-name="T557"><text:s/>projektui</text:span><text:span text:style-name="T558"><text:s/>po pateikimo ir pradėti j</text:span><text:span text:style-name="T559">o</text:span><text:span text:style-name="T560"><text:s/>svarstymo procedūrą.<text:s/></text:span><text:span text:style-name="T561">Balsavimo rezultatai: už –<text:s/></text:span><text:span text:style-name="T562">119</text:span><text:span text:style-name="T563">, prieš –<text:s/></text:span><text:span text:style-name="T564">0</text:span><text:span text:style-name="T565">, susilaikė<text:s/></text:span><text:span text:style-name="T566">6</text:span><text:span text:style-name="T567">.<text:s/></text:span><text:span text:style-name="T568">Užsiregistravo<text:s/></text:span><text:span text:style-name="T569">128</text:span><text:span text:style-name="T570"><text:s/>Seimo nariai (1</text:span><text:span text:style-name="T571">1</text:span><text:span text:style-name="T572">.</text:span><text:span text:style-name="T573">43 </text:span><text:span text:style-name="T574">val.)</text:span><text:span text:style-name="T575">.<text:s/></text:span></text:p>
      <text:p text:style-name="P576"><text:span text:style-name="T577">2. </text:span><text:span text:style-name="T578">Paskirti<text:s/></text:span><text:span text:style-name="T579">Aplinkos apsaugos komitet</text:span><text:span text:style-name="T580">ą</text:span><text:span text:style-name="T581"><text:s/>pagrindiniu komitetu ši</text:span><text:span text:style-name="T582">a</text:span><text:span text:style-name="T583">m projekt</text:span><text:span text:style-name="T584">ui</text:span><text:span text:style-name="T585"><text:s/>svarstyti.<text:s/></text:span><text:span text:style-name="T586">Pritarta bendru sutarimu.</text:span><text:span text:style-name="T587"><text:s/></text:span></text:p>
      <text:p text:style-name="P588"><text:span text:style-name="T589">3. </text:span>Paskirti šio<text:s/>projekto<text:s/>svarstymą Seimo posėdyje<text:s/>VIII<text:s/>(pavasario) sesijoje.<text:s/><text:span text:style-name="T590">P</text:span><text:span text:style-name="T591">ritarta bendru sutarimu.</text:span><text:s/></text:p>
      <text:p text:style-name="P592"/>
      <text:p text:style-name="P593">Toliau posėdžiui pirmininkavo Seimo Pirmininko pavaduotojas<text:s/>P. Saudargas.<text:s/></text:p>
      <text:p text:style-name="P594"/>
      <text:p text:style-name="P595">11.45<text:s/>val. </text:p>
      <text:p text:style-name="P596"><text:span text:style-name="T597">SVARSTYTA</text:span><text:span text:style-name="T598">:<text:s/></text:span></text:p>
      <text:p text:style-name="P599">1. Atsinaujinančių išteklių energetikos įstatymo Nr. XI-1375 1 straipsnio pakeitimo įstatymo projektas Nr. XIVP-2938.<text:s/></text:p>
      <text:p text:style-name="P600">2. Alternatyviųjų degalų įstatymo Nr. XIV-196 1 straipsnio pakeitimo įstatymo projektas Nr. XIVP-2939<text:s/><text:span text:style-name="T601">(</text:span><text:span text:style-name="T602">teikėja</text:span><text:span text:style-name="T603">i</text:span><text:span text:style-name="T604"><text:s/>–</text:span><text:span text:style-name="T605"><text:s/>R. Vaitkus / 5<text:s/></text:span><text:span text:style-name="T606">Seimo nariai</text:span><text:span text:style-name="T607">)<text:s/></text:span><text:span text:style-name="T608">(pateikimas)</text:span><text:span text:style-name="T609">.</text:span><text:s/></text:p>
      <text:p text:style-name="P610"><text:span text:style-name="T611">Pranešėja</text:span><text:span text:style-name="T612">s</text:span><text:span text:style-name="T613"><text:s/></text:span><text:span text:style-name="T614">–<text:s/></text:span>Seimo narys R. Vaitkus<text:s/>(siūlė prašyti<text:s/><text:span text:style-name="T615">Vyriausybė</text:span>s išvados).<text:s/></text:p>
      <text:p text:style-name="P616"/>
      <text:p text:style-name="P617">Posėdžio pirmininkas atkreipė dėmesį, kad<text:s/>vis dar yra balsavimo<text:s/>laikotarpis, iki Vyriausybės<text:s/>valandai skirto<text:s/>pusvalandžio<text:s/>bus<text:s/>balsuojama<text:s/>po pateiktų projektų.</text:p>
      <text:p text:style-name="P618"/>
      <text:p text:style-name="P619">Klausė Seimo nariai:<text:s/>L. Savickas,<text:s/>L. Nagienė, A. Skardžius, K. Vilkauskas,<text:s/><text:span text:style-name="T620">E. Pupinis</text:span>, K. Mažeika.<text:s/></text:p>
      <text:p text:style-name="P621">Dėl balsavimo motyvų kalbėjo Seimo narys<text:s/>L. Savickas.<text:s/></text:p>
      <text:p text:style-name="P622"/>
      <text:p text:style-name="P623"><text:span text:style-name="T624">Dėl posėdžio vedimo tvarkos ka</text:span><text:span text:style-name="T625">l</text:span><text:span text:style-name="T626">bėjo Seimo nariai:<text:s/></text:span><text:span text:style-name="T627">L. Girskienė,<text:s/></text:span><text:span text:style-name="T628">L. Savickas (</text:span><text:span text:style-name="T629">Demokratų frakcijos „Vardan Lietuvos“</text:span><text:span text:style-name="T630"><text:s/></text:span><text:span text:style-name="T631">vardu</text:span><text:span text:style-name="T632"><text:s/>siūlė paskirti Ekonomikos komitetą<text:s/></text:span><text:span text:style-name="T633">kaip<text:s/></text:span><text:span text:style-name="T634">pagrindin</text:span><text:span text:style-name="T635">į</text:span><text:span text:style-name="T636"><text:s/>komitet</text:span><text:span text:style-name="T637">ą</text:span><text:span text:style-name="T638">).<text:s/></text:span></text:p>
      <text:p text:style-name="P639"/>
      <text:p text:style-name="P640">Alternatyvus balsavimas<text:s/>dėl pagrindinio komiteto<text:s/>skyrimo<text:s/>šiems projektams svarstyti: už<text:s/><text:span text:style-name="T641">Aplinkos apsaugos komitet</text:span><text:span text:style-name="T642">ą</text:span><text:s/>balsavo<text:s/>45, už<text:s/>Ekonomikos komitetą<text:s/>–<text:s/>57. Pritarta antram pasiūlymui.<text:s/><text:span text:style-name="T643">Užsiregistravo<text:s/></text:span><text:span text:style-name="T644">103</text:span><text:span text:style-name="T645"><text:s/>Seimo nariai (1</text:span><text:span text:style-name="T646">2</text:span><text:span text:style-name="T647">.</text:span><text:span text:style-name="T648">0</text:span><text:span text:style-name="T649">3</text:span><text:span text:style-name="T650"> </text:span><text:span text:style-name="T651">val.)</text:span><text:span text:style-name="T652">.</text:span><text:s/></text:p>
      <text:p text:style-name="P653"/>
      <text:p text:style-name="P654"><text:span text:style-name="T655">NUTARTA:</text:span> </text:p>
      <text:p text:style-name="P656"><text:span text:style-name="T657">1. </text:span><text:span text:style-name="T658">Pritarti ši</text:span><text:span text:style-name="T659">e</text:span><text:span text:style-name="T660">m</text:span><text:span text:style-name="T661">s projektams</text:span><text:span text:style-name="T662"><text:s/>po pateikimo ir pradėti j</text:span><text:span text:style-name="T663">ų</text:span><text:span text:style-name="T664"><text:s/>svarstymo procedūrą.<text:s/></text:span><text:span text:style-name="T665">Balsavimo rezultatai: už –<text:s/></text:span><text:span text:style-name="T666">93</text:span><text:span text:style-name="T667">, prieš –<text:s/></text:span><text:span text:style-name="T668">0</text:span><text:span text:style-name="T669">, susilaikė<text:s/></text:span><text:span text:style-name="T670">2</text:span><text:span text:style-name="T671">.<text:s/></text:span><text:span text:style-name="T672">Užsiregistravo<text:s/></text:span><text:span text:style-name="T673">96</text:span><text:span text:style-name="T674"><text:s/>Seimo nariai (1</text:span><text:span text:style-name="T675">2</text:span><text:span text:style-name="T676">.0</text:span><text:span text:style-name="T677">1</text:span><text:span text:style-name="T678"> </text:span><text:span text:style-name="T679">val.)</text:span><text:span text:style-name="T680">.<text:s/></text:span></text:p>
      <text:p text:style-name="P681">2. Paskirti<text:s/>Ekonomikos komitetą<text:s/>pagrindiniu komitetu šiems<text:s/>projektams<text:s/>svarstyti.<text:s/></text:p>
      <text:p text:style-name="P682"><text:span text:style-name="T683">3. </text:span><text:span text:style-name="T684">Paskirti<text:s/></text:span><text:span text:style-name="T685">Aplinkos apsaugos komitet</text:span><text:span text:style-name="T686">ą</text:span><text:span text:style-name="T687"><text:s/></text:span><text:span text:style-name="T688">papildomu komitetu ši</text:span><text:span text:style-name="T689">e</text:span><text:span text:style-name="T690">m</text:span><text:span text:style-name="T691">s</text:span><text:span text:style-name="T692"><text:s/>projekt</text:span><text:span text:style-name="T693">ams</text:span><text:span text:style-name="T694"><text:s/>svarstyti.<text:s/></text:span><text:span text:style-name="T695">Pritarta bendru sutarimu.</text:span></text:p>
      <text:p text:style-name="P696"><text:span text:style-name="T697">4</text:span><text:span text:style-name="T698">. </text:span>Paskirti šių<text:s/>projektų<text:s/>svarstymą Seimo posėdyje<text:s/>VIII<text:s/>(pavasario) sesijoje.<text:s/><text:span text:style-name="T699">P</text:span><text:span text:style-name="T700">ritarta bendru sutarimu.</text:span><text:s/></text:p>
      <text:p text:style-name="P701">5. <text:span text:style-name="T702">Prašyti Vyriausybės<text:s/></text:span>išvados dėl šių projektų.<text:s/><text:span text:style-name="T703">Pritarta bendru sutarimu.</text:span></text:p>
      <text:p text:style-name="P704"/>
      <text:p text:style-name="P705"><text:span text:style-name="T706">Dėl balsavimo rezultatų kalbėjo Seimo narys<text:s/></text:span><text:span text:style-name="T707">V. Valkiūnas</text:span><text:span text:style-name="T708"><text:s/>(prašė patikslinti<text:s/></text:span><text:span text:style-name="T709">prieš tai buvusio</text:span><text:span text:style-name="T710"><text:s/></text:span><text:span text:style-name="T711">balsavimo rezultatus: jis –</text:span><text:span text:style-name="T712"><text:s/></text:span><text:span text:style-name="T713">už</text:span><text:span text:style-name="T714">).</text:span></text:p>
      <text:p text:style-name="P715"/>
      <text:p text:style-name="P716"/>
      <text:p text:style-name="P717">12.05 val.</text:p>
      <text:p text:style-name="P718"><text:span text:style-name="T719">SVARSTYTA.</text:span> Seimo nutarimo „Dėl Lietuvos Respublikos Seimo 2020 m. lapkričio 13 d. nutarimo Nr. XIV-6 „Dėl Lietuvos Respublikos Seimo seniūnų sueigos sudarymo“ pakeitimo“ projektas Nr. XIVP-3308<text:s/><text:span text:style-name="T720">(</text:span><text:span text:style-name="T721">teikėjas – Seimo Pirmininko pirmasis pavaduotojas J. Razma</text:span><text:span text:style-name="T722">)</text:span><text:span text:style-name="T723"><text:s/></text:span><text:span text:style-name="T724">(pateikimas, svarstymas ir priėmimas)</text:span><text:span text:style-name="T725">.</text:span><text:span text:style-name="T726"><text:s/></text:span></text:p>
      <text:p text:style-name="P727">Pranešėjas<text:s/>–<text:s/>Seimo Pirmininko pirmasis pavaduotojas J. Razma.<text:s/></text:p>
      <text:p text:style-name="P728"/>
      <text:p text:style-name="P729"><text:span text:style-name="T730">NUTARTA.</text:span><text:span text:style-name="T731"> </text:span><text:span text:style-name="T732">Pritarti šiam projektui po pateikimo.</text:span><text:span text:style-name="T733"><text:s/></text:span><text:span text:style-name="T734">Pritarta bendru sutarimu.</text:span><text:span text:style-name="T735"><text:s/></text:span></text:p>
      <text:p text:style-name="P736"/>
      <text:p text:style-name="P737"><text:span text:style-name="T738">NUTARTA.</text:span><text:span text:style-name="T739"> </text:span><text:span text:style-name="T740">Pritarti šiam projektui po svarstymo Seimo posėdyje.<text:s/></text:span><text:span text:style-name="T741">Pritarta bendru sutarimu.</text:span></text:p>
      <text:p text:style-name="P742"/>
      <text:p text:style-name="P743">Posėdžio pirmininkas paskelbė balsavimą dėl šio<text:s/>Seimo nutarimo<text:s/>priėmimo.</text:p>
      <text:p text:style-name="P744"/>
      <text:p text:style-name="P745"><text:span text:style-name="T746">NUTARTA</text:span><text:span text:style-name="T747">.</text:span> Priimti<text:s/>Seimo nutarimą<text:s/>„Dėl Lietuvos Respublikos Seimo 2020 m. lapkričio 13 d. nutarimo Nr. XIV-6 „Dėl Lietuvos Respublikos Seimo seniūnų sueigos sudarymo“ pakeitimo“.<text:s/><text:span text:style-name="T748">Balsavimo rezultatai: už –<text:s/></text:span><text:span text:style-name="T749">93</text:span><text:span text:style-name="T750">, prieš –<text:s/></text:span><text:span text:style-name="T751">0</text:span><text:span text:style-name="T752">, susilaikė<text:s/></text:span><text:span text:style-name="T753">6.<text:s/></text:span><text:span text:style-name="T754">Užsiregistravo<text:s/></text:span><text:span text:style-name="T755">99</text:span><text:span text:style-name="T756"><text:s/>Seimo nariai (1</text:span><text:span text:style-name="T757">2</text:span><text:span text:style-name="T758">.0</text:span><text:span text:style-name="T759">6 </text:span><text:span text:style-name="T760">val.)</text:span><text:span text:style-name="T761">.<text:s/></text:span></text:p>
      <text:p text:style-name="P762"/>
      <text:p text:style-name="P763"/>
      <text:p text:style-name="P764">12.07<text:s/>val.</text:p>
      <text:p text:style-name="P765"><text:span text:style-name="T766">SVARSTYTA</text:span><text:span text:style-name="T767">.</text:span><text:span text:style-name="T768"> </text:span><text:span text:style-name="T769">Seimo savaitės (202</text:span><text:span text:style-name="T770">3</text:span><text:span text:style-name="T771">-</text:span><text:span text:style-name="T772">11</text:span><text:span text:style-name="T773">-</text:span><text:span text:style-name="T774">2</text:span><text:span text:style-name="T775">0</text:span><text:span text:style-name="T776"><text:s/></text:span><text:span text:style-name="T777">–</text:span><text:span text:style-name="T778"><text:s/></text:span><text:span text:style-name="T779">202</text:span><text:span text:style-name="T780">3</text:span><text:span text:style-name="T781">-</text:span><text:span text:style-name="T782">1</text:span><text:span text:style-name="T783">1</text:span><text:span text:style-name="T784">-</text:span><text:span text:style-name="T785">24</text:span><text:span text:style-name="T786">) – 202</text:span><text:span text:style-name="T787">3 </text:span><text:span text:style-name="T788">m.<text:s/></text:span><text:span text:style-name="T789">lapkričio 21 </text:span><text:span text:style-name="T790">d. (antradienio) ir<text:s/></text:span><text:span text:style-name="T791">23 </text:span><text:span text:style-name="T792">d. (ketvirtadienio) posėdžių darbotvarkė.</text:span></text:p>
      <text:p text:style-name="P793">Pranešėjas –<text:s/>Seimo Pirmininko pirmasis pavaduotojas J. Razma.<text:s/></text:p>
      <text:p text:style-name="P794"/>
      <text:p text:style-name="P795"><text:span text:style-name="T796">NUTARTA.</text:span><text:span text:style-name="T797"> </text:span><text:span text:style-name="T798">Patvirtinti<text:s/></text:span><text:span text:style-name="T799">Seimo savaitės (202</text:span><text:span text:style-name="T800">3</text:span><text:span text:style-name="T801">-</text:span><text:span text:style-name="T802">11</text:span><text:span text:style-name="T803">-</text:span><text:span text:style-name="T804">2</text:span><text:span text:style-name="T805">0</text:span><text:span text:style-name="T806"><text:s/></text:span><text:span text:style-name="T807">–</text:span><text:span text:style-name="T808"><text:s/></text:span><text:span text:style-name="T809">202</text:span><text:span text:style-name="T810">3</text:span><text:span text:style-name="T811">-</text:span><text:span text:style-name="T812">1</text:span><text:span text:style-name="T813">1</text:span><text:span text:style-name="T814">-</text:span><text:span text:style-name="T815">24</text:span><text:span text:style-name="T816">) – 202</text:span><text:span text:style-name="T817">3 </text:span><text:span text:style-name="T818">m.<text:s/></text:span><text:span text:style-name="T819">lapkričio 21 </text:span><text:span text:style-name="T820">d. (antradienio) ir<text:s/></text:span><text:span text:style-name="T821">23 </text:span><text:span text:style-name="T822">d. (ketvirtadienio) posėdžių darbotvarkę.<text:s/></text:span><text:span text:style-name="T823">Balsavimo rezultatai: už –<text:s/></text:span><text:span text:style-name="T824">96</text:span><text:span text:style-name="T825">, prieš – 0, susilaikė<text:s/></text:span><text:span text:style-name="T826">6</text:span><text:span text:style-name="T827">. Užsiregistravo<text:s/></text:span><text:span text:style-name="T828">103</text:span><text:span text:style-name="T829"><text:s/>Seimo nariai (1</text:span><text:span text:style-name="T830">2</text:span><text:span text:style-name="T831">.</text:span><text:span text:style-name="T832">1</text:span><text:span text:style-name="T833">0 val.).</text:span></text:p>
      <text:p text:style-name="P834"/>
      <text:p text:style-name="P835"/>
      <text:p text:style-name="P836">12.11<text:s/>val.</text:p>
      <text:p text:style-name="P837"><text:span text:style-name="T838">SVARSTYTA.</text:span> Vystomojo bendradarbiavimo ir humanitarinės pagalbos įstatymo Nr. XII-311 7 ir 13 straipsnių pakeitimo įstatymo projektas Nr. XIVP-3083(2)<text:s/><text:span text:style-name="T839">(teikėja</text:span><text:span text:style-name="T840">i</text:span><text:span text:style-name="T841"> </text:span><text:span text:style-name="T842">–<text:s/></text:span><text:span text:style-name="T843">Vyriausybė</text:span><text:span text:style-name="T844"><text:s/>/<text:s/></text:span><text:span text:style-name="T845">užsienio reikalų ministras G. Landsbergis</text:span><text:span text:style-name="T846">)<text:s/></text:span><text:span text:style-name="T847">(priėmimas)</text:span><text:span text:style-name="T848">.</text:span><text:s/></text:p>
      <text:p text:style-name="P849"/>
      <text:p text:style-name="P850">Posėdžio pirmininkas<text:s/>informavo apie<text:s/>Teisės departamento pastabą dėl 3 straipsnio,<text:s/>kuriai pritarė pagrindinis komitetas.<text:s/></text:p>
      <text:p text:style-name="P851">1–5<text:s/>straipsniai priimti bendru sutarimu.</text:p>
      <text:p text:style-name="P852"/>
      <text:p text:style-name="P853">Posėdžio pirmininkas paskelbė balsavimą dėl šio įstatymo priėmimo.</text:p>
      <text:p text:style-name="P854"/>
      <text:p text:style-name="P855"><text:span text:style-name="T856">NUTARTA</text:span><text:span text:style-name="T857">.</text:span> Priimti<text:s/>Vystomojo bendradarbiavimo ir humanitarinės pagalbos įstatymo Nr. XII-311 7 ir 13 straipsnių pakeitimo įstatymą.<text:s/><text:span text:style-name="T858">Balsavimo rezultatai: už –<text:s/></text:span><text:span text:style-name="T859">99</text:span><text:span text:style-name="T860">, prieš –<text:s/></text:span><text:span text:style-name="T861">0</text:span><text:span text:style-name="T862">, susilaikė<text:s/></text:span><text:span text:style-name="T863">1</text:span><text:span text:style-name="T864">. Užsiregistravo<text:s/></text:span><text:span text:style-name="T865">100 Seimo narių (12.12 </text:span><text:span text:style-name="T866">val.)</text:span><text:span text:style-name="T867">.<text:s/></text:span></text:p>
      <text:p text:style-name="P868"/>
      <text:p text:style-name="P869"/>
      <text:p text:style-name="P870">12.12 val.</text:p>
      <text:p text:style-name="P871"><text:span text:style-name="T872">SVARSTYTA.</text:span> Mažmeninės prekybos įmonių nesąžiningų veiksmų draudimo įstatymo Nr. XI-626 3 straipsnio pakeitimo įstatymo projektas Nr. XIVP-2989(2)<text:s/><text:span text:style-name="T873">(teikėja</text:span><text:span text:style-name="T874">i</text:span><text:span text:style-name="T875"> </text:span><text:span text:style-name="T876">–<text:s/></text:span><text:span text:style-name="T877">V. Pranckietis / 7<text:s/></text:span><text:span text:style-name="T878">Seimo nariai</text:span><text:span text:style-name="T879"><text:s/>/ 29<text:s/></text:span><text:span text:style-name="T880">Seimo nariai</text:span><text:span text:style-name="T881">)<text:s/></text:span><text:span text:style-name="T882">(priėmimas)</text:span><text:span text:style-name="T883">.</text:span><text:s/></text:p>
      <text:p text:style-name="P884"/>
      <text:p text:style-name="P885">1, 2<text:s/>straipsniai priimti bendru sutarimu.</text:p>
      <text:p text:style-name="P886"/>
      <text:p text:style-name="P887">Posėdžio pirmininkas paskelbė balsavimą dėl šio įstatymo priėmimo.</text:p>
      <text:p text:style-name="P888"/>
      <text:p text:style-name="P889"><text:span text:style-name="T890">NUTARTA</text:span><text:span text:style-name="T891">.</text:span> Priimti<text:s/>Mažmeninės prekybos įmonių nesąžiningų veiksmų draudimo įstatymo Nr. XI-626 3 straipsnio pakeitimo įstatymą.<text:s/><text:span text:style-name="T892">Balsavimo rezultatai: už –<text:s/></text:span><text:span text:style-name="T893">105</text:span><text:span text:style-name="T894">, prieš –<text:s/></text:span><text:span text:style-name="T895">0</text:span><text:span text:style-name="T896">, susilaikė<text:s/></text:span><text:span text:style-name="T897">0</text:span><text:span text:style-name="T898">. Užsiregistravo<text:s/></text:span><text:span text:style-name="T899">105 Seimo nariai (12.13 </text:span><text:span text:style-name="T900">val.)</text:span><text:span text:style-name="T901">.<text:s/></text:span></text:p>
      <text:p text:style-name="P902"/>
      <text:p text:style-name="P903"/>
      <text:p text:style-name="P904"><text:span text:style-name="T905">1</text:span><text:span text:style-name="T906">2</text:span><text:span text:style-name="T907">.</text:span><text:span text:style-name="T908">14</text:span><text:span text:style-name="T909"><text:s/>val.</text:span></text:p>
      <text:p text:style-name="P910"><text:span text:style-name="T911">Seimo narių pareiškimai<text:s/></text:span></text:p>
      <text:p text:style-name="P912"/>
      <text:p text:style-name="P913">Seimo narys<text:s/>M. Puidokas<text:s/>perskaitė<text:s/>pareiškimą.<text:s/></text:p>
      <text:p text:style-name="P914"><text:span text:style-name="T915">Seimo narė<text:s/></text:span><text:span text:style-name="T916">L. Girskienė<text:s/></text:span>perskaitė<text:s/>pareiškimą.<text:s/></text:p>
      <text:p text:style-name="P917">Seimo narys<text:s/>P. Gražulis<text:s/>perskaitė pareiškimą.<text:s/></text:p>
      <text:p text:style-name="P918"/>
      <text:p text:style-name="P919">Posėdžio pirmininkas pranešė, kad po<text:s/><text:span text:style-name="T920">Vyriausybė</text:span>s<text:s/>valandai skirto pusvalandžio<text:s/>vyks<text:s/>slaptas balsavimas<text:s/>(13.00–13.20 val.),<text:s/>ir priminė<text:s/>balsų skaičiavimo grupės sudėtį:<text:s/>R. Baškienė, J. Baublys, V. Bukauskas, D. Gaižauskas, S. Lengvinienė, A. Palionis, G. Paluckas,<text:s/>A. Pocius.</text:p>
      <text:p text:style-name="P921"/>
      <text:p text:style-name="P922"/>
      <text:p text:style-name="P923">12.29<text:s/>val.</text:p>
      <text:p text:style-name="P924">Vyriausybės valanda<text:s/></text:p>
      <text:p text:style-name="P925"/>
      <text:p text:style-name="P926">Seimo posėdyje dalyvavo Vyriausybės nariai:</text:p>
      <text:p text:style-name="P927"><text:span text:style-name="T928">Ministr</text:span><text:span text:style-name="T929">ė</text:span><text:span text:style-name="T930"><text:s/>Pirminink</text:span><text:span text:style-name="T931">ė</text:span><text:span text:style-name="T932"><text:s/></text:span><text:span text:style-name="T933">I</text:span><text:span text:style-name="T934">. </text:span><text:span text:style-name="T935">Šimonytė</text:span><text:span text:style-name="T936">,</text:span></text:p>
      <text:p text:style-name="P937">aplinkos ministras<text:s/>S. Gentvilas,</text:p>
      <text:p text:style-name="P938">ekonomikos ir inovacijų ministrė A. Armonaitė,</text:p>
      <text:p text:style-name="P939">energetikos ministras<text:s/>D. Kreivys,</text:p>
      <text:p text:style-name="P940">finansų ministrė<text:s/>G. Skaistė,<text:s/></text:p>
      <text:p text:style-name="P941">krašto apsaugos ministras<text:s/>A. Anušauskas,</text:p>
      <text:p text:style-name="P942">kultūros ministras<text:s/>S. Kairys,</text:p>
      <text:p text:style-name="P943">socialinės apsaugos ir darbo ministrė<text:s/>M. Navickienė,</text:p>
      <text:p text:style-name="P944">susisiekimo ministras<text:s/>M. Skuodis,</text:p>
      <text:p text:style-name="P945">švietimo, mokslo ir sporto ministras G. Jakštas,<text:s/></text:p>
      <text:p text:style-name="P946">teisingumo ministrė<text:s/>E. Dobrowolska,</text:p>
      <text:p text:style-name="P947">užsienio reikalų ministras<text:s/>G. Landsbergis,</text:p>
      <text:p text:style-name="P948">vidaus reikalų ministrė<text:s/>A. Bilotaitė,</text:p>
      <text:p text:style-name="P949">žemės ūkio ministras<text:s/>K. Navickas.</text:p>
      <text:p text:style-name="P950"/>
      <text:p text:style-name="P951"><text:span text:style-name="T952">Posėdžio pirmininkas<text:s/></text:span><text:span text:style-name="T953">informavo, kad klausimus užduos<text:s/></text:span><text:span text:style-name="T954">tik<text:s/></text:span><text:span text:style-name="T955">opozici</text:span><text:span text:style-name="T956">j</text:span><text:span text:style-name="T957">a</text:span><text:span text:style-name="T958">, ir<text:s/></text:span><text:span text:style-name="T959">pranešė, kad<text:s/></text:span><text:span text:style-name="T960">ne</text:span><text:span text:style-name="T961">dalyvauja<text:s/></text:span><text:span text:style-name="T962">tik<text:s/></text:span><text:span text:style-name="T963">sveikatos apsaugos ministras</text:span><text:span text:style-name="T964"><text:s/></text:span><text:span text:style-name="T965">A</text:span><text:span text:style-name="T966">. </text:span><text:span text:style-name="T967">Dulkys</text:span><text:span text:style-name="T968">.</text:span></text:p>
      <text:p text:style-name="P969"/>
      <text:p text:style-name="P970">Į Seimo narės A. Kubilienės<text:s/>klausimą (dėl<text:s/>Verkių regioniniame<text:s/>parke<text:s/>iškirstų želdynų) atsakė<text:s/>aplinkos ministras S. Gentvilas.<text:s/></text:p>
      <text:p text:style-name="P971">Į Seimo nario<text:s/>A. Butkevičiaus<text:s/>klausimą (dėl<text:s/>mokytojų darbo užmokesčio) atsakė<text:s/>švietimo, mokslo ir sporto ministras<text:s/>G. Jakštas.<text:s/></text:p>
      <text:p text:style-name="P972"><text:span text:style-name="T973">Į Seimo nario<text:s/></text:span><text:span text:style-name="T974">A. Syso<text:s/></text:span><text:span text:style-name="T975">klausimą (dėl<text:s/></text:span><text:span text:style-name="T976">„</text:span><text:span text:style-name="T977">Bio</text:span><text:span text:style-name="T978"><text:s/>C</text:span><text:span text:style-name="T979">ity</text:span><text:span text:style-name="T980">“</text:span><text:span text:style-name="T981"><text:s/>statybų Vilniuje</text:span><text:span text:style-name="T982">) atsakė<text:s/></text:span><text:span text:style-name="T983">Ministrė Pirmininkė I. Šimonytė</text:span><text:span text:style-name="T984">, atsakymą papildė</text:span><text:span text:style-name="T985"><text:s/></text:span><text:span text:style-name="T986">ekonomikos ir inovacijų ministrė A. Armonaitė</text:span><text:span text:style-name="T987">.<text:s/></text:span></text:p>
      <text:p text:style-name="P988">Į Seimo nario<text:s/>A. Skardžiaus<text:s/>klausimą (dėl<text:s/>komunalinių atliekų importavimo į Lietuvą) atsakė<text:s/>aplinkos ministras S. Gentvilas.<text:s/></text:p>
      <text:p text:style-name="P989">Į Seimo nario<text:s/>V. Fiodorovo<text:s/>klausimą (dėl<text:s/>žalių rodyklių) atsakė<text:s/>susisiekimo ministras M. Skuodis.<text:s/></text:p>
      <text:p text:style-name="P990">Į Seimo nario<text:s/>D. Kepenio<text:s/>klausimą (dėl<text:s/>kelio<text:s/>Vilnius–Kaunas) atsakė<text:s/>susisiekimo ministras M. Skuodis.<text:s/></text:p>
      <text:p text:style-name="P991">Į Seimo narės<text:s/>V. Targamadzės<text:s/>klausimą (dėl<text:s/>pusiaukelės namų<text:s/>įkūrimo<text:s/>Domeikavos seniūnijoje) atsakė<text:s/>teisingumo ministrė E. Dobrowolska.<text:s/></text:p>
      <text:p text:style-name="P992">Į Seimo narės<text:s/>O. Leiputės<text:s/>klausimą (dėl<text:s/>pusiaukelės namų<text:s/>įkūrimo<text:s/>derinimo su savivaldybe ir bendruomene) atsakė<text:s/>teisingumo ministrė E. Dobrowolska.<text:s/></text:p>
      <text:p text:style-name="P993">Į Seimo nario<text:s/>A. Gedvilo<text:s/>klausimą (dėl<text:s/>kelių<text:s/>finansavimo) atsakė<text:s/>susisiekimo ministras M. Skuodis.<text:s/></text:p>
      <text:p text:style-name="P994">Į Seimo nario<text:s/>V. Gapšio<text:s/>klausimą (dėl<text:s/>mamadienių) atsakė<text:s/>socialinės apsaugos ir darbo ministrė M. Navickienė.<text:s/></text:p>
      <text:p text:style-name="P995"/>
      <text:p text:style-name="P996"><text:span text:style-name="T997">Posėdžio pirmininkas paskelbė pertrauką ir pranešė, kad<text:s/></text:span><text:span text:style-name="T998">prasideda<text:s/></text:span><text:span text:style-name="T999">slaptas balsavimas</text:span><text:span text:style-name="T1000"><text:s/>(</text:span><text:span text:style-name="T1001">vyks<text:s/></text:span><text:span text:style-name="T1002">13.00</text:span><text:span text:style-name="T1003">–</text:span><text:span text:style-name="T1004">13.</text:span><text:span text:style-name="T1005">2</text:span><text:span text:style-name="T1006">0 val.</text:span><text:span text:style-name="T1007">).</text:span></text:p>
      <text:p text:style-name="P1008"/>
      <text:p text:style-name="P1009"/>
      <text:p text:style-name="P1010">PERTRAUKA</text:p>
      <text:p text:style-name="P1011"><text:span text:style-name="T1012">(</text:span><text:span text:style-name="T1013">1</text:span><text:span text:style-name="T1014">3</text:span><text:span text:style-name="T1015">.00–1</text:span><text:span text:style-name="T1016">3</text:span><text:span text:style-name="T1017">.</text:span><text:span text:style-name="T1018">59</text:span><text:span text:style-name="T1019"> </text:span><text:span text:style-name="T1020">val.</text:span><text:span text:style-name="T1021">)</text:span></text:p>
      <text:p text:style-name="P1022"/>
      <text:p text:style-name="P1023"/>
      <text:p text:style-name="P1024"><text:span text:style-name="T1025">Posėdžio pirmininkas –<text:s/></text:span><text:span text:style-name="T1026">Seimo Pirmininko pavaduotojas</text:span><text:span text:style-name="T1027"><text:s/>V. Mitalas</text:span><text:span text:style-name="T1028">.</text:span></text:p>
      <text:p text:style-name="P1029"/>
      <text:p text:style-name="P1030">14.00 val.</text:p>
      <text:p text:style-name="P1031"><text:span text:style-name="T1032">SVARSTYTA.</text:span> <text:span text:style-name="T1033">Seimo nutarimo „Dėl Jolitos Miliuvienės skyrimo Lietuvos Respublikos S</text:span><text:span text:style-name="T1034">eimo kontroliere“ projektas Nr. </text:span><text:span text:style-name="T1035">XIVP-3285</text:span><text:span text:style-name="T1036">(2)</text:span><text:s/><text:span text:style-name="T1037">(teikėja –<text:s/></text:span><text:span text:style-name="T1038">Seimo Pirmininkė<text:s/></text:span><text:span text:style-name="T1039">V. Čmilytė-Nielsen</text:span><text:span text:style-name="T1040">)<text:s/></text:span><text:span text:style-name="T1041">(priėmim</text:span><text:span text:style-name="T1042">o tęsinys</text:span><text:span text:style-name="T1043">)</text:span><text:span text:style-name="T1044">.</text:span><text:s/></text:p>
      <text:p text:style-name="P1045"/>
      <text:p text:style-name="P1046"><text:span text:style-name="T1047">Posėdžio pirmininkas paskelbė<text:s/></text:span><text:span text:style-name="T1048">slapto balsavimo rezultatus<text:s/></text:span><text:span text:style-name="T1049">dėl<text:s/></text:span><text:span text:style-name="T1050">Seimo nutarimo „Dėl Jolitos Miliuvienės skyrimo Lietuvos Respublikos S</text:span><text:span text:style-name="T1051">eimo kontroliere“ projekto Nr. </text:span><text:span text:style-name="T1052">XIVP-328</text:span><text:span text:style-name="T1053">5</text:span><text:span text:style-name="T1054">(2)</text:span><text:span text:style-name="T1055"><text:s/>priėmimo</text:span><text:span text:style-name="T1056">:</text:span><text:span text:style-name="T1057"><text:s/></text:span></text:p>
      <text:p text:style-name="P1058">išduota biuletenių –<text:s/>88;</text:p>
      <text:p text:style-name="P1059"><text:span text:style-name="T1060">rasta biuletenių –<text:s/></text:span><text:span text:style-name="T1061">88</text:span><text:span text:style-name="T1062">;</text:span></text:p>
      <text:p text:style-name="P1063">galiojančių<text:s/>biuletenių<text:s/>–<text:s/>86;</text:p>
      <text:p text:style-name="P1064">negaliojančių<text:s/>biuletenių<text:s/>–<text:s/>2.</text:p>
      <text:p text:style-name="P1065">Už –<text:s/>82;</text:p>
      <text:p text:style-name="P1066">prieš –<text:s/>1;</text:p>
      <text:p text:style-name="P1067">susilaikė<text:s/>3.</text:p>
      <text:p text:style-name="P1068">Pritarta.</text:p>
      <text:p text:style-name="P1069"/>
      <text:p text:style-name="P1070"><text:span text:style-name="T1071">NUTARTA.</text:span><text:span text:style-name="T1072"> </text:span><text:span text:style-name="T1073">Priimti<text:s/></text:span><text:span text:style-name="T1074">Seimo nutarim</text:span><text:span text:style-name="T1075">ą</text:span><text:span text:style-name="T1076"><text:s/>„Dėl Jolitos Miliuvienės skyrimo Lietuvos Respublikos S</text:span><text:span text:style-name="T1077">eimo kontroliere“</text:span><text:span text:style-name="T1078">.<text:s/></text:span></text:p>
      <text:p text:style-name="P1079"/>
      <text:p text:style-name="P1080"/>
      <text:p text:style-name="P1081">Posėdis baigtas</text:p>
      <text:p text:style-name="P1082"><text:s/><text:span text:style-name="T1083">(</text:span><text:span text:style-name="T1084">1</text:span><text:span text:style-name="T1085">4</text:span><text:span text:style-name="T1086">.0</text:span><text:span text:style-name="T1087">1</text:span><text:span text:style-name="T1088"><text:s/>val.</text:span><text:span text:style-name="T1089">)</text:span></text:p>
      <text:p text:style-name="P1090"/>
      <text:p text:style-name="P1091"/>
      <text:p text:style-name="P1092">Seimo Pirmininko pirmasis pavaduotojas<text:tab/><text:tab/><text:tab/><text:tab/><text:tab/><text:span text:style-name="T1093">Jurgis Razma<text:s/></text:span></text:p>
      <text:p text:style-name="P1094"/>
      <text:p text:style-name="P1095"/>
      <text:p text:style-name="P1096">Seimo Pirmininko pavaduotojas<text:tab/><text:tab/><text:tab/>Vytautas Mitalas</text:p>
      <text:p text:style-name="P1097"/>
      <text:p text:style-name="P1098"/>
      <text:p text:style-name="P1099">Seimo Pirmininko pavaduotojas<text:tab/><text:tab/><text:tab/>Paulius Saudargas</text:p>
      <text:p text:style-name="P110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101"><text:span text:style-name="T1102">Protokolą rašė</text:span></text:p>
      <text:p text:style-name="P1103"><text:span text:style-name="T1104">Dokumentų departamento</text:span></text:p>
      <text:p text:style-name="P1105"><text:span text:style-name="T1106">Stenogramų skyriaus</text:span></text:p>
      <text:p text:style-name="P1107"><text:span text:style-name="T1108">vyriausioji specialistė</text:span><text:span text:style-name="T1109"><text:tab/></text:span><text:span text:style-name="T1110"><text:tab/></text:span><text:span text:style-name="T1111"><text:tab/></text:span><text:span text:style-name="T1112">Rima Staričen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11-20T14:29:00Z</meta:creation-date>
    <dc:date>2023-11-20T14:29:00Z</dc:date>
    <meta:print-date>2023-11-16T14:47:00Z</meta:print-date>
    <meta:template xlink:href="PROTOKOL.DOT" xlink:type="simple"/>
    <meta:editing-cycles>2</meta:editing-cycles>
    <meta:editing-duration>PT0S</meta:editing-duration>
    <meta:document-statistic meta:page-count="3" meta:paragraph-count="67" meta:word-count="2179" meta:character-count="17479" meta:row-count="451" meta:non-whitespace-character-count="15367"/>
  </office:meta>
</office:document-meta>
</file>