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5"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margin-top="0.0833in" fo:margin-bottom="0.0833in" fo:text-indent="0.5in"/>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top="0.0833in" fo:margin-bottom="0.0833in" fo:text-indent="0.5in"/>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keep-with-next="always" fo:text-align="justify" fo:margin-top="0.0833in" fo:margin-bottom="0.0833in"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2743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5.218in" style:use-optimal-column-width="false"/>
    </style:style>
    <style:style style:name="TableColumn39" style:family="table-column">
      <style:table-column-properties style:column-width="0.8736in" style:use-optimal-column-width="false"/>
    </style:style>
    <style:style style:name="TableColumn40" style:family="table-column">
      <style:table-column-properties style:column-width="1.5868in" style:use-optimal-column-width="false"/>
    </style:style>
    <style:style style:name="Table32" style:family="table">
      <style:table-properties style:width="10.6277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center"/>
      <style:text-properties fo:font-size="11pt" style:font-size-asian="11pt"/>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text-align="center"/>
      <style:text-properties fo:font-size="11pt" style:font-size-asian="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P67" style:parent-style-name="Normal" style:family="paragraph">
      <style:text-properties fo:font-size="11pt" style:font-size-asian="11pt"/>
    </style:style>
    <style:style style:name="P68" style:parent-style-name="Normal" style:family="paragraph">
      <style:text-properties fo:font-size="11pt" style:font-size-asian="11pt"/>
    </style:style>
    <style:style style:name="P69" style:parent-style-name="Normal" style:family="paragraph">
      <style:text-properties fo:font-size="11pt" style:font-size-asian="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weight-complex="bold"/>
    </style:style>
    <style:style style:name="P75" style:parent-style-name="Normal" style:family="paragraph">
      <style:text-properties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2458in"/>
    </style:style>
    <style:style style:name="P84" style:parent-style-name="Normal" style:family="paragraph">
      <style:paragraph-properties fo:text-align="justify" style:vertical-align="baseline" fo:text-indent="0.2458in"/>
    </style:style>
    <style:style style:name="T85" style:parent-style-name="DefaultParagraphFont" style:family="text">
      <style:text-properties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text-indent="0.2458in"/>
    </style:style>
    <style:style style:name="P89" style:parent-style-name="Normal" style:family="paragraph">
      <style:paragraph-properties fo:text-align="justify" style:vertical-align="baseline" fo:text-indent="0.2458in"/>
      <style:text-properties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weight-complex="bold"/>
    </style:style>
    <style:style style:name="P99" style:parent-style-name="Normal" style:family="paragraph">
      <style:text-properties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vertical-align="baseline" fo:text-indent="0.2458in"/>
      <style:text-properties style:language-asian="lt" style:country-asian="LT"/>
    </style:style>
    <style:style style:name="P108" style:parent-style-name="Normal" style:family="paragraph">
      <style:paragraph-properties fo:text-align="justify" fo:text-indent="0.2458in"/>
    </style:style>
    <style:style style:name="P109" style:parent-style-name="Normal" style:family="paragraph">
      <style:paragraph-properties fo:text-align="justify" fo:text-indent="0.2458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1201in"/>
      <style:text-properties style:language-asian="lt" style:country-asian="L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weight-complex="bold"/>
    </style:style>
    <style:style style:name="P119" style:parent-style-name="Normal" style:family="paragraph">
      <style:text-properties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vertical-align="baseline" fo:text-indent="0.2458in"/>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2458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1201in"/>
      <style:text-properties style:language-asian="lt" style:country-asian="LT"/>
    </style:style>
    <style:style style:name="P136" style:parent-style-name="Normal" style:family="paragraph">
      <style:paragraph-properties fo:keep-with-next="always" fo:text-align="justify" fo:margin-top="0.0833in" fo:margin-bottom="0.0833in"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justify" fo:margin-top="0.0833in" fo:margin-bottom="0.0833in"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keep-with-next="always" fo:margin-top="0.0833in" fo:margin-bottom="0.0833in"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text-align="justify" fo:margin-top="0.0833in" fo:margin-bottom="0.0833in" fo:text-indent="0.5in"/>
      <style:text-properties fo:font-weight="bold" style:font-weight-asian="bold"/>
    </style:style>
    <style:style style:name="P147" style:parent-style-name="Normal" style:family="paragraph">
      <style:paragraph-properties fo:keep-with-next="always" fo:text-align="justify" fo:margin-top="0.0833in" fo:margin-bottom="0.0833in"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margin-top="0.0833in" fo:margin-bottom="0.0833in"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margin-top="0.0833in" fo:margin-bottom="0.0833in" fo:text-indent="0.4923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top="0.0833in" fo:margin-bottom="0.0833in" fo:text-indent="0.4923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7361in" svg:height="0.66944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Užsienio reikalų komitetas</text:span></text:p>
      <text:p text:style-name="P11"/>
      <text:h text:style-name="P12" text:outline-level="2"><text:span text:style-name="T13">PAPILDOMO KOMITETO IŠVADA</text:span></text:h>
      <text:p text:style-name="P14">ĖL LIETUVOS RESPUBLIKOS DIPLOMATINĖS TARNYBOS ĮSTATYMO NR. VIII-1012 5, 7, 10, 43, 69, 71, 72 IR 79 STRAIPSNIŲ PAKEITIMO ĮSTATYMO PROJEKTO</text:p>
      <text:p text:style-name="P15">Nr. XIVP-2086(3)</text:p>
      <text:p text:style-name="P16"/>
      <text:p text:style-name="P17">2022 m. gruodžio 20 d. <text:s/>Nr. 105-P-145</text:p>
      <text:p text:style-name="P18">Vilnius</text:p>
      <text:p text:style-name="P19"/>
      <text:p text:style-name="P20"><text:span text:style-name="T21">1. Komiteto posėdyje dalyvavo:</text:span><text:span text:style-name="T22"><text:s/>Užsienio reikalų komiteto pirmininkas Žygimantas Pavilionis, Užsienio reikalų komiteto nariai Audronius Ažubalis, Arminas Lydeka, Marius Matijošaitis, Giedrius Surplys, Antanas Vinkus.</text:span></text:p>
      <text:p text:style-name="P23"><text:span text:style-name="T24">Užsienio reikalų komiteto biuras:</text:span><text:span text:style-name="T25"><text:s/>biuro vedėjas Evaldas Zelenka, patarėjos Eglė Mažėlė ir Laura Plyniuvienė, padėjėja S</text:span><text:span text:style-name="T26">ilvija Vaičiulytė</text:span><text:span text:style-name="T27">.</text:span></text:p>
      <text:p text:style-name="P28"><text:span text:style-name="T29">Kviestieji asmenys:<text:s/></text:span>vidaus reikalų viceministrė Sigita Ščajevienė, Ministrės Pirmininkės patarėjas Vitas Vasiliauskas, Užsienio reikalų ministerijos (toliau – URM) kanclerė Inga Černiuk, URM Teisės ir tarptautinių sutarčių departamento direktorius Artūras Žurauskas, URM Teisės ir tarptautinių sutarčių departamento Teisės skyriaus vedėja Inga Galdikaitė.</text:p>
      <text:soft-page-break/>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22-11-15</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text:span text:style-name="T85">1.   Projektas teikiamas kartu su Valstybės tarnybos įstatymo Nr. VIII-1316 pakeitimo įstatymo projektu Nr. XIVP-2066(3) ir jo lydimaisiais įstatymų projektais, tarp jų Pareiginės algos (atlyginimo) bazinio dydžio įstatymo projektu Nr. XIVP-2098(3), kuriais siūloma pertvarkyti valstybės politikų, valstybės pareigūnų, teisėjų, valstybės tarnautojų ir kitų iš valstybės ar savivaldybės biudžeto ar kitų valstybės įsteigtų pinigų fondų lėšų atlyginimą gaunančių asmenų darbo apmokėjimo sistemą, tačiau vertinamu projektu nėra teikiami atitinkami diplomatų darbo užmokesčio teisinio reguliavimo pakeitimai. Nors pagal Pareiginės algos (atlyginimo) bazinio dydžio įstatymo projektą diplomatų, kaip statutinių valstybės tarnautojų, pareiginėms algoms apskaičiuoti nuo 2024 m. sausio 1 d. turėtų būti taikomas šiame projekte nurodytas pareiginės algos (atlyginimo) bazinis dydis (1579,4 euro), vertinamame projekte nenumatyta nuo šios datos atitinkamai sumažinti diplomatų pareiginių algų koeficientų, taigi būtų nustatytas neišbaigtas, nenuoseklus ir neaiškus nuo 2024 m. sausio 1 d. taikytinas diplomatų darbo užmokesčio teisinis reguliavimas. Kaip matyti iš projekto aiškinamojo rašto, atitinkami teisinio reguliavimo pakeitimai nėra parengti. Be to, projektu nesiūloma atsisakyti galiojančio teisinio reguliavimo, pagal kurį diplomatams yra mokamas priedas </text:span><text:span text:style-name="T86">už tarnybos Lietuvos valstybei stažą (taip pat už šį stažą suteikiamos kasmetinės papildomos atostogos), nors minėtame </text:span><text:span text:style-name="T87">Valstybės tarnybos įstatymo pakeitimo įstatymo projekte numatyta analogišką valstybės tarnautojams taikomą teisinį reguliavimą panaikinti. Taigi diplomatų darbo užmokesčio teisinis reguliavimas būtų nesuderintas su bendra valstybės tarnautojų darbo apmokėjimo sistema.</text:span></text:p>
            <text:p text:style-name="P88">Many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Šiame kontekste atkreiptinas dėmesys į tai, kad,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text:s/><text:soft-page-break/>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 Mūsų nuomone, diplomatų, kaip statutinių valstybės tarnautojų, teisinis statusas, kurį lemia jų atliekamos funkcijos, nėra toks išskirtinis, palyginti su kitais valstybės tarnautojais ir valstybės pareigūnais, kad juo būtų galima pagrįsti visiškai skirtingos diplomatams taikomos darbo apmokėjimo sistemos nustatymą.</text:p>
            <text:p text:style-name="P89"/>
          </table:table-cell>
          <table:table-cell table:style-name="TableCell90">
            <text:p text:style-name="P91">Nepritarti</text:p>
          </table:table-cell>
          <table:table-cell table:style-name="TableCell92">
            <text:p text:style-name="P93">Atkreiptinas dėmesys, kad diplomatinės tarnybos stažas liudija apie diplomato lojalumą tarnybai bei valstybei ir užtikrina institucinę atmintį, be kurios negalėtų būti sėkmingai plėtojami valstybės tarptautiniai santykiai.</text:p>
          </table:table-cell>
        </table:table-row>
        <table:table-row table:style-name="TableRow94">
          <table:table-cell table:style-name="TableCell95">
            <text:p text:style-name="P96">2.</text:p>
          </table:table-cell>
          <table:table-cell table:style-name="TableCell97">
            <text:p text:style-name="P98">Seimo kanceliarijos Teisės departamentas,</text:p>
            <text:p text:style-name="P99">2022-11-15</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2.   Projekto 4 straipsnio 2 dalyje dėstomoje Diplomatinės tarnybos įstatymo 43 straipsnio 7 dalyje tikslintina nuoroda į Valstybės tarnybos įstatymo nuostatas: atsižvelgiant į siūlomo nustatyti teisinio reguliavimo turinį (iš Užsienio reikalų ministerijos kanclerio ar užsienio reikalų viceministro, kaip politinio (asmeninio) pasitikėjimo valstybės tarnautojo, pareigų atleisto diplomato perkėlimas arba paskyrimas į kitas pareigas), taip pat į minėto kartu teikiamo Valstybės tarnybos įstatymo pakeitimo įstatymo projekto nuostatas, matyti, kad nuoroda turėtų būti daroma į Valstybės tarnybos įstatymo 35 straipsnio 1 dalies 6 ir 8 punktus, kuriuose numatomi politinio (asmeninio) pasitikėjimo valstybės tarnautojo atleidimo iš pareigų pagrindai (atleidus valstybės tarnautoją projekte nurodytame 7 punkte numatytu pagrindu – kai valstybės tarnautojui sukanka 65 metai arba baigiasi valstybės tarnybos pratęsimo terminas, – jis nebegalėtų būti perkeltas arba paskirtas į kitas pareigas).</text:p>
            <text:p text:style-name="P108"/>
            <text:p text:style-name="P109"/>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Seimo kanceliarijos Teisės departamentas,</text:p>
            <text:p text:style-name="P119">2022-11-15</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text:span text:style-name="T128">3.   Atsižvelgiant į tai, kad pagal kartu teikiamo Valstybės tarnybos įstatymo Nr. VIII-1316 pakeitimo įstatymo projekto Nr. XIVP-2066(3) 1 straipsnyje nauja redakcija dėstomo Valstybės tarnybos įstatymo 31 straipsnio 1 dalį į tarnybos stažą Lietuvos valstybei įskaičiuojami laikotarpiai, einant pareigas, nurodytas, be kita ko, šio įstatymo 1 straipsnio 4 dalies 1, 2, 3, 4, 8, 9, 10, </text:span><text:span text:style-name="T129">11, 12</text:span><text:span text:style-name="T130"> punktuose, atitinkamai patikslintina projekto 9 straipsniu keičiamo Diplomatinės tarnybos įstatymo 79 straipsnio 1 dalyje pateikta nuoroda.</text:span></text:p>
            <text:p text:style-name="P131"/>
          </table:table-cell>
          <table:table-cell table:style-name="TableCell132">
            <text:p text:style-name="P133">Pritarti</text:p>
          </table:table-cell>
          <table:table-cell table:style-name="TableCell134">
            <text:p text:style-name="P135"/>
          </table:table-cell>
        </table:table-row>
      </table:table>
      <text:soft-page-break/>
      <text:h text:style-name="P136" text:outline-level="6"><text:span text:style-name="T137">3. Piliečių, asociacijų, politinių partijų, lobistų ir kitų suinteresuotų asmenų pasiūlymai:<text:s/></text:span><text:span text:style-name="T138">negauta.</text:span><text:span text:style-name="T139"><text:s/></text:span></text:h>
      <text:h text:style-name="P140" text:outline-level="6"><text:span text:style-name="T141">4. Valstybės ir savivaldybių institucijų ir įstaigų pasiūlymai:<text:s/></text:span><text:span text:style-name="T142">negauta.</text:span></text:h>
      <text:h text:style-name="P143" text:outline-level="6"><text:span text:style-name="T144">5. Subjektų, turinčių įstatymų leidybos iniciatyvos teisę, pasiūlymai:</text:span><text:span text:style-name="T145"><text:s/>nebuvo.</text:span></text:h>
      <text:h text:style-name="P146" text:outline-level="6">6. Komiteto sprendimas:</text:h>
      <text:h text:style-name="P147" text:outline-level="6">1) pritarti ir siūlyti pagrindiniam komitetui pritarti pagal Seimo kanceliarijos Teisės departamento pastabas patikslintam įstatymo projektui ir Užsienio reikalų komiteto išvadai;</text:h>
      <text:p text:style-name="P148">2) pritarti ir siūlyti pagrindiniam komitetui pritarti, kad būtų išsaugotas Lietuvos Respublikos diplomatinės tarnybos įstatyme įtvirtintas darbo užmokesčio priedas<text:s/><text:span text:style-name="T149">diplomatams – diplomatinės tarnybos stažas, kuris liudija apie diplomato lojalumą tarnybai bei valstybei ir užtikrina institucinę atmintį, be kurios negalėtų būti sėkmingai plėtojami valstybės tarptautiniai santykiai.</text:span></text:p>
      <text:p text:style-name="P150"><text:span text:style-name="T151">8. Balsavimo rezultatai: </text:span>pritarta bendru sutarimu.</text:p>
      <text:p text:style-name="P152"><text:span text:style-name="T153">9. Komiteto paskirti pranešėjai: </text:span><text:span text:style-name="T154">A. Ažubalis, G. Surplys.</text:span></text:p>
      <text:p text:style-name="P155"><text:span text:style-name="T156">10. Komiteto narių atskiroji nuomonė: </text:span><text:span text:style-name="T157">nėra.</text:span></text:p>
      <text:p text:style-name="P158"/>
      <text:p text:style-name="P159">Komiteto pirmininkas<text:s/><text:tab/><text:tab/><text:tab/><text:tab/><text:tab/><text:tab/><text:tab/><text:tab/><text:tab/><text:tab/><text:tab/><text:tab/><text:tab/><text:tab/>Žygimantas Pavilionis</text:p>
      <text:p text:style-name="P160"/>
      <text:p text:style-name="P161"/>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2-20T12:12:00Z</meta:creation-date>
    <dc:date>2022-12-20T12:12:00Z</dc:date>
    <meta:print-date>2022-12-20T11:53: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fefe890b-9c67-4eb4-b267-338ea692691f</meta:user-defined>
    <meta:document-statistic meta:page-count="4" meta:paragraph-count="28" meta:word-count="940" meta:character-count="7763" meta:row-count="134" meta:non-whitespace-character-count="6851"/>
  </office:meta>
</office:document-meta>
</file>