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margin-left="4.5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4.5in">
        <style:tab-stops/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left="3in" fo:text-indent="0.5in">
        <style:tab-stops/>
      </style:paragraph-properties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97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98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9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4" style:family="table-column">
      <style:table-column-properties style:column-width="2.3625in"/>
    </style:style>
    <style:style style:name="TableColumn105" style:family="table-column">
      <style:table-column-properties style:column-width="3.8152in"/>
    </style:style>
    <style:style style:name="Table103" style:family="table">
      <style:table-properties style:width="6.1777in" fo:margin-left="0.4687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line-height="150%"/>
    </style:style>
    <style:style style:name="T10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line-height="150%"/>
    </style:style>
    <style:style style:name="T11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line-height="150%"/>
    </style:style>
    <style:style style:name="T1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line-height="150%"/>
    </style:style>
    <style:style style:name="T14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line-height="150%"/>
    </style:style>
    <style:style style:name="T1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line-height="150%"/>
      <style:text-properties fo:font-weight="bold" style:font-weight-asian="bold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line-height="150%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line-height="150%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line-height="150%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line-height="150%"/>
    </style:style>
    <style:style style:name="T178" style:parent-style-name="DefaultParagraphFont" style:family="text">
      <style:text-properties style:font-weight-complex="bold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line-height="150%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line-height="150%"/>
      <style:text-properties style:font-weight-complex="bold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line-height="150%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line-height="150%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line-height="150%"/>
      <style:text-properties style:font-weight-complex="bold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line-height="150%"/>
    </style:style>
    <style:style style:name="T214" style:parent-style-name="DefaultParagraphFont" style:family="text">
      <style:text-properties style:font-weight-complex="bold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line-height="150%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line-height="150%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line-height="150%"/>
      <style:text-properties style:font-weight-complex="bold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line-height="150%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line-height="150%"/>
    </style:style>
    <style:style style:name="T241" style:parent-style-name="DefaultParagraphFont" style:family="text">
      <style:text-properties style:font-weight-complex="bold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line-height="150%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line-height="150%"/>
      <style:text-properties style:font-weight-complex="bold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line-height="150%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Lyginamasis variantas</text:span></text:p>
      <text:p text:style-name="P12"/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Seimo nutarimo „Dėl Lietuvos Respublikos Seimo 2016 m.<text:s/>gruodžio<text:s/>22 d. nutarimo Nr. XIII-190 „DĖL LIETUVOS RESPUBLIKOS SEIMO IR PASAULIO LIETUVIŲ BENDRUOMENĖS KOMISIJOS SUDARYMO“ pakeitimo</text:p>
      <text:p text:style-name="P20"/>
      <text:p text:style-name="P21">2018 m. rugsėjo <text:s/>d. Nr. XIII-</text:p>
      <text:p text:style-name="P22">Vilnius</text:p>
      <text:p text:style-name="P23"/>
      <text:p text:style-name="P24">Lietuvos Respublikos Seimas n u t a r i a:</text:p>
      <text:p text:style-name="P25"/>
      <text:p text:style-name="P26">1 straipsnis.</text:p>
      <text:p text:style-name="P27"/>
      <text:p text:style-name="P28">Pakeisti 1 straipsnį ir jį išdėstyti taip:<text:s/></text:p>
      <text:p text:style-name="P29"/>
      <text:p text:style-name="P30">„1 straipsnis.</text:p>
      <text:p text:style-name="P31"><text:span text:style-name="T32">Sudaryti šią Lietuvos Respublikos Seimo ir Pasaulio lietuvių bendruomenės komisiją:</text:span></text:p>
      <text:p text:style-name="P33">1) Virgilijus Alekna;</text:p>
      <text:p text:style-name="P34"><text:span text:style-name="T35">2)</text:span><text:span text:style-name="T36"><text:s/></text:span><text:span text:style-name="T37">1)</text:span><text:span text:style-name="T38"><text:s/></text:span><text:span text:style-name="T39">Henrikas Antanaitis;</text:span></text:p>
      <text:p text:style-name="P40"><text:span text:style-name="T41">3)</text:span><text:span text:style-name="T42"><text:s/></text:span><text:span text:style-name="T43">2)</text:span><text:span text:style-name="T44"><text:s/></text:span><text:span text:style-name="T45">Linas Balsys;</text:span></text:p>
      <text:p text:style-name="P46"><text:span text:style-name="T47">4)</text:span><text:span text:style-name="T48"><text:s/></text:span><text:span text:style-name="T49">3)</text:span><text:span text:style-name="T50"><text:s/></text:span><text:span text:style-name="T51">Rimvydas Baltaduonis;</text:span></text:p>
      <text:p text:style-name="P52"><text:span text:style-name="T53">5)</text:span><text:span text:style-name="T54"><text:s/></text:span><text:span text:style-name="T55">4)</text:span><text:span text:style-name="T56"><text:s/></text:span><text:span text:style-name="T57">Guoda Burokienė;</text:span></text:p>
      <text:p text:style-name="P58"><text:span text:style-name="T59">6)</text:span><text:span text:style-name="T60"><text:s/></text:span><text:span text:style-name="T61">5)</text:span><text:span text:style-name="T62"><text:s/></text:span><text:span text:style-name="T63">Kęstutis Eidukonis;</text:span></text:p>
      <text:p text:style-name="P64"><text:span text:style-name="T65">6</text:span><text:span text:style-name="T66">)<text:s/></text:span><text:span text:style-name="T67">Simonas Gentvilas;</text:span></text:p>
      <text:p text:style-name="P68"><text:span text:style-name="T69">7)</text:span><text:span text:style-name="T70"><text:s/>Juozas Imbrasas</text:span><text:span text:style-name="T71">;<text:s/></text:span></text:p>
      <text:p text:style-name="P72">8) Vytautas Juozapaitis;</text:p>
      <text:p text:style-name="P73">9) Gediminas Karoblis;</text:p>
      <text:p text:style-name="P74">10) Algimantas Kirkutis;</text:p>
      <text:p text:style-name="P75">11) Jolanta Naglė;</text:p>
      <text:p text:style-name="P76"><text:span text:style-name="T77">12)<text:s/></text:span><text:span text:style-name="T78">Žygimantas Pavilionis;</text:span></text:p>
      <text:p text:style-name="P79">13) Edmundas Putrimas;</text:p>
      <text:p text:style-name="P80">14) Aidis Staskiewicz;</text:p>
      <text:p text:style-name="P81"><text:span text:style-name="T82">15) Antanas Šileika;</text:span></text:p>
      <text:p text:style-name="P83"><text:span text:style-name="T84">16)<text:s/></text:span><text:span text:style-name="T85">Rita Tamašunienė;</text:span></text:p>
      <text:p text:style-name="P86"><text:span text:style-name="T87">17)<text:s/></text:span><text:span text:style-name="T88">Stasys Tumėnas</text:span><text:span text:style-name="T89">;</text:span></text:p>
      <text:soft-page-break/>
      <text:p text:style-name="P90">18) Laura Vidžiūnaitė;</text:p>
      <text:p text:style-name="P91"><text:span text:style-name="T92">19)<text:s/></text:span><text:span text:style-name="T93">Antanas Vinkus</text:span><text:span text:style-name="T94">;</text:span></text:p>
      <text:p text:style-name="P95">20) Rytis Virbalis.“</text:p>
      <text:p text:style-name="P96"/>
      <text:p text:style-name="P97">2 straipsnis.</text:p>
      <text:p text:style-name="P98"/>
      <text:p text:style-name="P99">Pakeisti 2<text:s/>straipsnį ir jį išdėstyti taip:<text:s/></text:p>
      <text:p text:style-name="P100"/>
      <text:p text:style-name="P101">„2 straipsnis.</text:p>
      <text:p text:style-name="P102">Patvirtinti Lietuvos Respublikos Seimo ir Pasaulio lietuvių bendruomenės komisijos narių pavaduotojus: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1) Virgilijaus Aleknos<text:s/></text:span></text:p>
          </table:table-cell>
          <table:table-cell table:style-name="TableCell110">
            <text:p text:style-name="P111">– Simonas Gentvilas;</text:p>
          </table:table-cell>
        </table:table-row>
        <table:table-row table:style-name="TableRow112">
          <table:table-cell table:style-name="TableCell113">
            <text:p text:style-name="P114"><text:span text:style-name="T115">2)</text:span><text:span text:style-name="T116"><text:s/></text:span><text:span text:style-name="T117">1)</text:span><text:span text:style-name="T118"><text:s/></text:span><text:span text:style-name="T119">Henriko Antanaičio</text:span></text:p>
          </table:table-cell>
          <table:table-cell table:style-name="TableCell120">
            <text:p text:style-name="P121">– Eglė Garrick;</text:p>
          </table:table-cell>
        </table:table-row>
        <table:table-row table:style-name="TableRow122">
          <table:table-cell table:style-name="TableCell123">
            <text:p text:style-name="P124"><text:span text:style-name="T125">3)</text:span><text:span text:style-name="T126"><text:s/></text:span><text:span text:style-name="T127">2)</text:span><text:span text:style-name="T128"><text:s/></text:span><text:span text:style-name="T129">Lino Balsio</text:span></text:p>
          </table:table-cell>
          <table:table-cell table:style-name="TableCell130">
            <text:p text:style-name="P131">– Aušra Maldeikienė;</text:p>
          </table:table-cell>
        </table:table-row>
        <table:table-row table:style-name="TableRow132">
          <table:table-cell table:style-name="TableCell133">
            <text:p text:style-name="P134"><text:span text:style-name="T135">4)</text:span><text:span text:style-name="T136"><text:s/></text:span><text:span text:style-name="T137">3)</text:span><text:span text:style-name="T138"><text:s/></text:span><text:span text:style-name="T139">Rimvydo Baltaduonio</text:span></text:p>
          </table:table-cell>
          <table:table-cell table:style-name="TableCell140">
            <text:p text:style-name="P141">– Vytas Maciūnas;</text:p>
          </table:table-cell>
        </table:table-row>
        <table:table-row table:style-name="TableRow142">
          <table:table-cell table:style-name="TableCell143">
            <text:p text:style-name="P144"><text:span text:style-name="T145">5)</text:span><text:span text:style-name="T146"><text:s/></text:span><text:span text:style-name="T147">4)</text:span><text:span text:style-name="T148"><text:s/></text:span><text:span text:style-name="T149">Guodos Burokienės</text:span></text:p>
          </table:table-cell>
          <table:table-cell table:style-name="TableCell150">
            <text:p text:style-name="P151">– Aušrinė Norkienė;</text:p>
          </table:table-cell>
        </table:table-row>
        <table:table-row table:style-name="TableRow152">
          <table:table-cell table:style-name="TableCell153">
            <text:p text:style-name="P154"><text:span text:style-name="T155">6)</text:span><text:span text:style-name="T156"><text:s/></text:span><text:span text:style-name="T157">5)</text:span><text:span text:style-name="T158"><text:s/></text:span><text:span text:style-name="T159">Kęstučio Eidukonio</text:span></text:p>
            <text:p text:style-name="P160">6) Simono Gentvilo<text:s/></text:p>
          </table:table-cell>
          <table:table-cell table:style-name="TableCell161">
            <text:p text:style-name="P162">– Jonas Prunskis;</text:p>
            <text:p text:style-name="P163"><text:span text:style-name="T164">–<text:s/></text:span><text:span text:style-name="T165">Virgilijus Alekna;</text:span></text:p>
          </table:table-cell>
        </table:table-row>
        <table:table-row table:style-name="TableRow166">
          <table:table-cell table:style-name="TableCell167">
            <text:p text:style-name="P168"><text:span text:style-name="T169">7)<text:s/></text:span><text:span text:style-name="T170">Juozo Imbraso<text:s/></text:span></text:p>
          </table:table-cell>
          <table:table-cell table:style-name="TableCell171">
            <text:p text:style-name="P172"><text:span text:style-name="T173">– Vytautas Kamblevičius;</text:span><text:span text:style-name="T174"><text:s/></text:span></text:p>
          </table:table-cell>
        </table:table-row>
        <table:table-row table:style-name="TableRow175">
          <table:table-cell table:style-name="TableCell176">
            <text:p text:style-name="P177"><text:span text:style-name="T178">8) Vytauto Juozapaičio</text:span></text:p>
          </table:table-cell>
          <table:table-cell table:style-name="TableCell179">
            <text:p text:style-name="P180"><text:span text:style-name="T181">–<text:s/></text:span><text:span text:style-name="T182">Monika Navickienė</text:span><text:span text:style-name="T183">;</text:span></text:p>
          </table:table-cell>
        </table:table-row>
        <table:table-row table:style-name="TableRow184">
          <table:table-cell table:style-name="TableCell185">
            <text:p text:style-name="P186">9) Gedimino Karoblio</text:p>
          </table:table-cell>
          <table:table-cell table:style-name="TableCell187">
            <text:p text:style-name="P188">– Dalia Asanavičiūtė;</text:p>
          </table:table-cell>
        </table:table-row>
        <table:table-row table:style-name="TableRow189">
          <table:table-cell table:style-name="TableCell190">
            <text:p text:style-name="P191"><text:span text:style-name="T192">10) Algimanto Kirkučio<text:s/></text:span></text:p>
          </table:table-cell>
          <table:table-cell table:style-name="TableCell193">
            <text:p text:style-name="P194">– Levutė Staniuvienė;</text:p>
          </table:table-cell>
        </table:table-row>
        <table:table-row table:style-name="TableRow195">
          <table:table-cell table:style-name="TableCell196">
            <text:p text:style-name="Normal">11) Jolantos Naglės</text:p>
          </table:table-cell>
          <table:table-cell table:style-name="TableCell197">
            <text:p text:style-name="P198">– Antanas Meška;</text:p>
          </table:table-cell>
        </table:table-row>
        <table:table-row table:style-name="TableRow199">
          <table:table-cell table:style-name="TableCell200">
            <text:p text:style-name="P201"><text:span text:style-name="T202">12)<text:s/></text:span><text:span text:style-name="T203">Žygimanto Pavilionio<text:s/></text:span></text:p>
          </table:table-cell>
          <table:table-cell table:style-name="TableCell204">
            <text:p text:style-name="P205">– Andrius Kupčinskas;</text:p>
          </table:table-cell>
        </table:table-row>
        <table:table-row table:style-name="TableRow206">
          <table:table-cell table:style-name="TableCell207">
            <text:p text:style-name="P208">13) Edmundo Putrimo<text:s/></text:p>
          </table:table-cell>
          <table:table-cell table:style-name="TableCell209">
            <text:p text:style-name="P210">– Juan Ignacio Fourment Kalvelis;</text:p>
          </table:table-cell>
        </table:table-row>
        <table:table-row table:style-name="TableRow211">
          <table:table-cell table:style-name="TableCell212">
            <text:p text:style-name="P213"><text:span text:style-name="T214">14) Aidžio Staskiewicziaus</text:span></text:p>
          </table:table-cell>
          <table:table-cell table:style-name="TableCell215">
            <text:p text:style-name="P216">– Tomas Marcinkevičius;</text:p>
          </table:table-cell>
        </table:table-row>
        <table:table-row table:style-name="TableRow217">
          <table:table-cell table:style-name="TableCell218">
            <text:p text:style-name="P219"><text:span text:style-name="T220">15) Antano Šileikos</text:span></text:p>
          </table:table-cell>
          <table:table-cell table:style-name="TableCell221">
            <text:p text:style-name="P222">– Joana Kuras;</text:p>
          </table:table-cell>
        </table:table-row>
        <table:table-row table:style-name="TableRow223">
          <table:table-cell table:style-name="TableCell224">
            <text:p text:style-name="P225"><text:span text:style-name="T226">16)<text:s/></text:span><text:span text:style-name="T227">Ritos Tamašunienė</text:span><text:span text:style-name="T228">s<text:s/></text:span></text:p>
          </table:table-cell>
          <table:table-cell table:style-name="TableCell229">
            <text:p text:style-name="P230">– Michal Mackevič;</text:p>
          </table:table-cell>
        </table:table-row>
        <table:table-row table:style-name="TableRow231">
          <table:table-cell table:style-name="TableCell232">
            <text:p text:style-name="P233"><text:span text:style-name="T234">17)<text:s/></text:span><text:span text:style-name="T235">Stasio Tumėno<text:s/></text:span></text:p>
          </table:table-cell>
          <table:table-cell table:style-name="TableCell236">
            <text:p text:style-name="P237">– Robertas Šarknickas;</text:p>
          </table:table-cell>
        </table:table-row>
        <table:table-row table:style-name="TableRow238">
          <table:table-cell table:style-name="TableCell239">
            <text:p text:style-name="P240"><text:span text:style-name="T241">18) Lauros Vidžiūnaitės</text:span></text:p>
          </table:table-cell>
          <table:table-cell table:style-name="TableCell242">
            <text:p text:style-name="P243">– Austėja Sruoga;</text:p>
          </table:table-cell>
        </table:table-row>
        <table:table-row table:style-name="TableRow244">
          <table:table-cell table:style-name="TableCell245">
            <text:p text:style-name="P246"><text:span text:style-name="T247">19)<text:s/></text:span><text:span text:style-name="T248">Antano Vinkaus<text:s/></text:span></text:p>
          </table:table-cell>
          <table:table-cell table:style-name="TableCell249">
            <text:p text:style-name="P250">– Rimantas Sinkevičius;</text:p>
          </table:table-cell>
        </table:table-row>
        <table:table-row table:style-name="TableRow251">
          <table:table-cell table:style-name="TableCell252">
            <text:p text:style-name="P253">20) Ryčio Virbalio</text:p>
          </table:table-cell>
          <table:table-cell table:style-name="TableCell254">
            <text:p text:style-name="P255"><text:span text:style-name="T256">– Linas Tarasonis</text:span><text:span text:style-name="T257">.</text:span></text:p>
          </table:table-cell>
        </table:table-row>
      </table:table>
      <text:p text:style-name="P258"/>
      <text:p text:style-name="P259"/>
      <text:p text:style-name="P260">Seimo Pirmininkas</text:p>
      <text:p text:style-name="P261"/>
      <text:p text:style-name="P262">teikia:<text:s/></text:p>
      <text:p text:style-name="P263">Seimo Pirmininko pirmoji pavaduotoja <text:s text:c="10"/><text:tab/>R.Baškienė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2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0T08:16:00Z</meta:creation-date>
    <dc:date>2018-09-20T08:16:00Z</dc:date>
    <meta:print-date>2018-09-20T05:0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92" meta:character-count="2155" meta:row-count="72" meta:non-whitespace-character-count="1884"/>
  </office:meta>
</office:document-meta>
</file>