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2833in" style:use-optimal-column-width="false"/>
    </style:style>
    <style:style style:name="TableColumn3" style:family="table-column">
      <style:table-column-properties style:column-width="0.0125in" style:use-optimal-column-width="false"/>
    </style:style>
    <style:style style:name="Table1" style:family="table" style:master-page-name="MPF0">
      <style:table-properties style:width="3.2958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19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6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size="8pt" style:font-size-asian="8pt" style:font-size-complex="8pt"/>
    </style:style>
    <style:style style:name="T80" style:parent-style-name="DefaultParagraphFont" style:family="text">
      <style:text-properties fo:font-size="8pt" style:font-size-asian="8pt" style:font-size-complex="8pt"/>
    </style:style>
    <style:style style:name="T81" style:parent-style-name="DefaultParagraphFont" style:family="text">
      <style:text-properties fo:font-size="8pt" style:font-size-asian="8pt" style:font-size-complex="8pt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84" style:parent-style-name="DefaultParagraphFont" style:family="text">
      <style:text-properties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1-<text:s text:c="5"/><text:s/><text:s/>Nr.<text:s/><text:s/>(8.7.1)<text:s/>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25<text:s/><text:s/><text:s/>Nr.<text:s/><text:s/><text:s/>S-2019-6352-XIIIP-4057</text:p>
            <text:p text:style-name="P10"/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<text:s/>Seimui</text:p>
      <text:p text:style-name="Adresas"/>
      <text:p text:style-name="Adresas"/>
      <text:p text:style-name="Adresas"/>
      <text:p text:style-name="P33"/>
      <text:p text:style-name="P34"/>
      <text:p text:style-name="P35"/>
      <text:p text:style-name="P36"/>
      <text:p text:style-name="P37"><text:span text:style-name="T38">Dėl<text:s/></text:span><text:span text:style-name="T39">lietuvos Respublikos</text:span><text:span text:style-name="T40"><text:s/></text:span><text:span text:style-name="T41">Diplomatinės tar</text:span><text:span text:style-name="T42">nybos įstatymo Nr. VIII-1012 30 </text:span><text:span text:style-name="T43">straipsnio pakeitimo įstatymo projekt</text:span><text:span text:style-name="T44">o nr. </text:span><text:span text:style-name="T45">XIIIP-4057</text:span><text:span text:style-name="T46"><text:s/></text:span><text:span text:style-name="T47">atitikties Europos Sąjungos teisei</text:span></text:p>
      <text:p text:style-name="P48"/>
      <text:p text:style-name="P49"><text:s text:c="2"/><text:s/></text:p>
      <text:p text:style-name="P50">Įvertinę<text:s/>Lietuvos Respublikos Seimo pateikto derinti<text:s/>Lietuvos Respublikos<text:s/>diplomatinės tarnybos įstatymo Nr. VIII-1012 30 straipsnio pakeitimo įstatymo<text:s/>projekto<text:s/>Nr. XIIIP-4057<text:s/>atitiktį Europos Sąjungos teisei,<text:s/>pažymime, kad pastabų ir pasiūlymų<text:s/>pagal kompetenciją<text:s/>neturime.</text:p>
      <text:p text:style-name="P51"/>
      <text:p text:style-name="P52"/>
      <text:p text:style-name="P53"/>
      <text:p text:style-name="P54"/>
      <text:p text:style-name="P55">Lietuvos Respublikos teisingumo ministerijos</text:p>
      <text:p text:style-name="P56">Europos teisės departamento direktorius <text:s text:c="73"/>Karolis Dienin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Ieva Visockiene</text:span><text:span text:style-name="T79">, tel. 2 191 88</text:span><text:span text:style-name="T80">5</text:span><text:span text:style-name="T81">, el. p.<text:s/></text:span><text:span text:style-name="T82">ieva.visockiene</text:span><text:span text:style-name="T83">@tm.lt</text:span><text:span text:style-name="T8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OS</text:p>
        <text:p text:style-name="P18">EUROPOS TEISĖS DEPARTAMENTAS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06T13:23:00Z</meta:creation-date>
    <dc:date>2019-11-06T13:23:00Z</dc:date>
    <meta:print-date>2019-11-06T13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12" meta:row-count="29" meta:non-whitespace-character-count="709"/>
  </office:meta>
</office:document-meta>
</file>