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tyle-complex="italic"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tyle-complex="italic"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tyle-complex="italic"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tyle-complex="italic"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tyle-complex="italic"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FootnoteReference" style:family="text">
      <style:text-properties fo:color="#000000" style:font-size-complex="12pt" fo:background-color="#FFFFFF"/>
    </style:style>
    <style:style style:name="T99" style:parent-style-name="DefaultParagraphFont" style:family="text">
      <style:text-properties style:font-style-complex="italic" fo:color="#000000" fo:font-size="9pt" style:font-size-asian="9pt" style:font-size-complex="9pt" fo:background-color="#FFFFFF"/>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color="#000000" fo:font-size="9pt" style:font-size-asian="9pt" style:font-size-complex="9pt" fo:background-color="#FFFFFF"/>
    </style:style>
    <style:style style:name="T102" style:parent-style-name="DefaultParagraphFont" style:family="text">
      <style:text-properties fo:color="#000000" fo:font-size="9pt" style:font-size-asian="9pt" style:font-size-complex="9pt" fo:background-color="#FFFFFF"/>
    </style:style>
    <style:style style:name="T103" style:parent-style-name="DefaultParagraphFont" style:family="text">
      <style:text-properties fo:color="#000000" fo:font-size="9pt" style:font-size-asian="9pt" style:font-size-complex="9pt" fo:background-color="#FFFFFF"/>
    </style:style>
    <style:style style:name="T104" style:parent-style-name="DefaultParagraphFont" style:family="text">
      <style:text-properties fo:color="#000000" fo:font-size="9pt" style:font-size-asian="9pt" style:font-size-complex="9pt" fo:background-color="#FFFFFF"/>
    </style:style>
    <style:style style:name="T105" style:parent-style-name="DefaultParagraphFont" style:family="text">
      <style:text-properties fo:color="#000000" fo:font-size="9pt" style:font-size-asian="9pt" style:font-size-complex="9pt" fo:background-color="#FFFFFF"/>
    </style:style>
    <style:style style:name="T106" style:parent-style-name="DefaultParagraphFont" style:family="text">
      <style:text-properties fo:color="#000000" style:font-size-complex="12pt" fo:background-color="#FFFFFF"/>
    </style:style>
    <style:style style:name="P10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fo:background-color="#FFFFFF"/>
    </style:style>
    <style:style style:name="P18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84"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style:text-properties fo:color="#000000" style:font-size-complex="12pt" style:language-asian="lt" style:country-asian="L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text-properties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style>
    <style:style style:name="T211" style:parent-style-name="DefaultParagraphFont" style:family="text">
      <style:text-properties style:font-weight-complex="bold" style:font-size-complex="12pt"/>
    </style:style>
    <style:style style:name="T212" style:parent-style-name="Hyperlink" style:family="text">
      <style:text-properties style:font-weight-complex="bold" style:font-size-complex="12pt" style:text-underline-type="none"/>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language-asian="lt" style:country-asian="LT"/>
    </style:style>
    <style:style style:name="T215" style:parent-style-name="Hyperlink" style:family="text">
      <style:text-properties style:font-size-complex="12pt" style:text-underline-type="none" style:language-asian="lt" style:country-asian="LT"/>
    </style:style>
    <style:style style:name="P216" style:parent-style-name="Preformatted" style:family="paragraph">
      <style:paragraph-properties fo:line-height="150%"/>
    </style:style>
    <style:style style:name="T217" style:parent-style-name="DefaultParagraphFont" style:family="text">
      <style:text-properties style:font-name="Times New Roman" fo:font-size="12pt" style:font-size-asian="12pt" style:font-size-complex="12pt"/>
    </style:style>
    <style:style style:name="T218" style:parent-style-name="Hyperlink" style:family="text">
      <style:text-properties style:font-name="Times New Roman" fo:font-size="12pt" style:font-size-asian="12pt" style:font-size-complex="12pt" style:text-underline-type="none"/>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ADMINISTRACINIŲ NUSIŽENGIMŲ KODEKSO<text:s/></text:span><text:span text:style-name="T11">305 STRAIPSNIO PAKEITIMO<text:s/></text:span></text:p>
      <text:p text:style-name="P12"><text:span text:style-name="T13">ĮSTATYMO<text:s/></text:span><text:span text:style-name="T14">PROJEKTO</text:span></text:p>
      <text:p text:style-name="P15"/>
      <text:p text:style-name="P16">2023-06-14<text:s/>Nr. XIVP-2876</text:p>
      <text:p text:style-name="P17">Vilnius</text:p>
      <text:p text:style-name="P18"/>
      <text:p text:style-name="P19">Įvertinę projekto atitiktį Konstitucijai, įstatymams, teisėkūros principams ir teisės technikos taisyklėms,<text:s/>teikiame šią pastabą.</text:p>
      <text:p text:style-name="P20"><text:span text:style-name="T21">Teikiamo įstatymo projekto 1 straipsniu<text:s/></text:span><text:span text:style-name="T22">keičiamoje Administracinių nusižengimų kodekso (toliau – ANK) 305 straipsn</text:span><text:span text:style-name="T23">io 7</text:span><text:span text:style-name="T24"><text:s/>dalyje siūloma</text:span><text:span text:style-name="T25"><text:s/>nustatyti administracinę atsakomybę asmenims ir<text:s/></text:span><text:soft-page-break/><text:span text:style-name="T26">juridinių asmenų vadovams<text:s/></text:span><text:span text:style-name="T27">ar kitiems atsakingiems asmenims už<text:s/></text:span><text:span text:style-name="T28">„privačių saugomų vietovių apsaugos ir naudojimo režimo“</text:span><text:span text:style-name="T29"><text:s/>pažeidimą.<text:s/></text:span><text:span text:style-name="T30">Projektas diskutuotinas.<text:s/></text:span></text:p>
      <text:p text:style-name="P31"><text:span text:style-name="T32">Pirma.<text:s/></text:span><text:span text:style-name="T33">ANK 305 straipsnio</text:span><text:span text:style-name="T34"><text:s/>7 dalies dispozicija yra blanke</text:span><text:span text:style-name="T35">tinė</text:span><text:span text:style-name="T36"><text:s/>(t. y. nukreipia į kitus teisės aktus, kurių pažeidimas yra būtinas norint inkriminuoti įstatymo projekto 1 straipsniu keičiamo ANK 305 straipsnio 7 dalį). Taigi, pagal<text:s/></text:span><text:span text:style-name="T37">kartu<text:s/></text:span><text:span text:style-name="T38">su projektu teikiamo Lietuvos Respublikos s</text:span><text:span text:style-name="T39">augomų teritorijų įstatymo Nr. I-301 pakeitimo įstatymo projekto<text:s/></text:span><text:span text:style-name="T40">reg.<text:s/></text:span><text:span text:style-name="T41">XIVP-2868</text:span><text:span text:style-name="T42"><text:s/>(toliau – įstatymo projektas reg. Nr. XIVP-2868)</text:span><text:span text:style-name="T43"><text:s/></text:span><text:span text:style-name="T44">5 straipsnio<text:s/></text:span><text:span text:style-name="T45">2 dalyje s</text:span><text:span text:style-name="T46">iūlomą<text:s/></text:span><text:span text:style-name="T47">įtvirtinti</text:span><text:span text:style-name="T48"><text:s/>reguliavimą</text:span><text:span text:style-name="T49">, veiklą privačioje saugomoje vietovėje reglamentuos privačios žemės savininko ir<text:s/></text:span><text:span text:style-name="T50">Valstybinės saugomų teritorijų tarnybos prie Aplinkos ministerijos (toliau – VSTT) sudaryta apsaugos sutartis dėl privačios saugomos vietovės. Vyriausybės nustatyta tvarka sudarytoje apsaugos<text:s/></text:span><text:span text:style-name="T51">sutartyje</text:span><text:span text:style-name="T52"><text:s/></text:span><text:span text:style-name="T53">dėl privačios saugomos vietovės su žemės savininkais bus individualiai susitariama<text:s/></text:span><text:span text:style-name="T54">„</text:span><text:span text:style-name="T55">&lt;...&gt;</text:span><text:span text:style-name="T56"><text:s/></text:span><text:span text:style-name="T57">dėl gamtos vertybių, įskaitant negyvosios gamtos vertybes, ar kraštovaizdžio apsaugos ir naudojimo priemonių nustatymo ir tvarkymo priemonių įgyvendinimo jų valdomoje žemėje</text:span><text:span text:style-name="T58"><text:s/>&lt;....&gt;</text:span><text:span text:style-name="T59">“</text:span><text:span text:style-name="T60">,<text:s/></text:span><text:span text:style-name="T61">taip pat sudarytoje sutartyje bus sutarta dėl privačios<text:s/></text:span><text:span text:style-name="T62">saugomos<text:s/></text:span><text:span text:style-name="T63">vietovės</text:span><text:span text:style-name="T64"><text:s/>žymėjimo.<text:s/></text:span><text:span text:style-name="T65">Ši sutartis bus registruojama<text:s/></text:span><text:span text:style-name="T66">N</text:span><text:span text:style-name="T67">ekilnojamojo turto registre</text:span><text:span text:style-name="T68"><text:s/>(</text:span><text:span text:style-name="T69">įstatymo projekto reg. Nr. XIVP-2868</text:span><text:span text:style-name="T70"><text:s/></text:span><text:span text:style-name="T71">23 straipsnis).</text:span><text:span text:style-name="T72"><text:s/></text:span><text:bookmark-start text:name="n379931a8-b10f-4a9a-97c4-80ad2f835d57"/></text:p>
      <text:p text:style-name="P73"><text:span text:style-name="T74">Pažymėtina, kad pagal<text:s/></text:span><text:a office:title="Lietuvos Respublikos administracinių nusižengimų kodeksas" xlink:href="https://www.infolex.lt/ta/336765" office:target-frame-name="_blank" xlink:show="new"><text:span text:style-name="T75">ANK</text:span></text:a><text:bookmark-start text:name="pn379931a8-b10f-4a9a-97c4-80ad2f835d57"/><text:bookmark-start text:name="n1d3a05aa-39f1-44c0-8dd1-f3becbe7f133"/><text:bookmark-end text:name="n379931a8-b10f-4a9a-97c4-80ad2f835d57"/><text:bookmark-end text:name="pn379931a8-b10f-4a9a-97c4-80ad2f835d57"/><text:span text:style-name="T76"><text:s/></text:span><text:a office:title="Administracinis nusižengimas" xlink:href="https://www.infolex.lt/tp/2164391" office:target-frame-name="_blank" xlink:show="new"><text:span text:style-name="T77">5</text:span></text:a><text:bookmark-start text:name="pn1d3a05aa-39f1-44c0-8dd1-f3becbe7f133"/><text:bookmark-end text:name="n1d3a05aa-39f1-44c0-8dd1-f3becbe7f133"/><text:bookmark-end text:name="pn1d3a05aa-39f1-44c0-8dd1-f3becbe7f133"/><text:span text:style-name="T78"><text:s/>straipsnio 1 dalį a</text:span><text:bookmark-start text:name="n8353cf78-d51a-4385-b854-acbe1cb3007e"/><text:span text:style-name="T79">dministracinis nusižengimas yra<text:s/></text:span><text:a office:title="Lietuvos Respublikos administracinių nusižengimų kodeksas" xlink:href="https://www.infolex.lt/ta/336765" office:target-frame-name="_blank" xlink:show="new"><text:span text:style-name="T80">ANK</text:span></text:a><text:bookmark-start text:name="pn8353cf78-d51a-4385-b854-acbe1cb3007e"/><text:bookmark-end text:name="n8353cf78-d51a-4385-b854-acbe1cb3007e"/><text:bookmark-end text:name="pn8353cf78-d51a-4385-b854-acbe1cb3007e"/><text:span text:style-name="T81"><text:s/>uždrausta kaltininko padaryta pavojinga veika (veikimas arba neveikimas), atitinkanti<text:s/></text:span><text:soft-page-break/><text:span text:style-name="T82">administracinio nusižengimo, už kurį nustatyta administracinė nuobauda, požymius. Pagrindinės administracinės at</text:span><text:bookmark-start text:name="n4ab32bc8-f8bc-49a8-9997-2afce42f8090"/><text:span text:style-name="T83">sakomybės nuostatos įtvirtintos<text:s/></text:span><text:a office:title="Lietuvos Respublikos administracinių nusižengimų kodeksas" xlink:href="https://www.infolex.lt/ta/336765" office:target-frame-name="_blank" xlink:show="new"><text:span text:style-name="T84">ANK</text:span></text:a><text:bookmark-start text:name="pn4ab32bc8-f8bc-49a8-9997-2afce42f8090"/><text:bookmark-start text:name="n55577859-92a0-4d28-b171-758d7fb90e29"/><text:bookmark-end text:name="n4ab32bc8-f8bc-49a8-9997-2afce42f8090"/><text:bookmark-end text:name="pn4ab32bc8-f8bc-49a8-9997-2afce42f8090"/><text:span text:style-name="T85"><text:s/></text:span><text:a office:title="Pagrindinės administracinės atsakomybės nuostatos" xlink:href="https://www.infolex.lt/tp/2164391" office:target-frame-name="_blank" xlink:show="new"><text:span text:style-name="T86">2</text:span></text:a><text:bookmark-start text:name="pn55577859-92a0-4d28-b171-758d7fb90e29"/><text:bookmark-end text:name="n55577859-92a0-4d28-b171-758d7fb90e29"/><text:bookmark-end text:name="pn55577859-92a0-4d28-b171-758d7fb90e29"/><text:span text:style-name="T87"><text:s/>straipsnyje, šio straipsnio 3 dalyje nurodyta, kad asmuo atsako pagal šį kodeksą tik tuo atveju, jeigu jis yra kaltas dėl administracinio nusižengimo padarymo, o 4 dalyje – kad pagal šį kodeksą atsako tik tas asmuo, kurio padaryta įstatymų uždrausta veika atitinka šiame kodekse nustatytus administracinio nusižengimo požymius. Taigi administracinėn atsakomybėn asmuo traukiamas tada, kai byloje įrodymų pagrindu yra konstatuojama, kad jo padaryta veika atitinka jam inkriminuojamo administracinio nusižengimo sudėtį, t. y. įstatyme nurodytų objektyviųjų ir subjektyviųjų požymių, kurie apibūdina veiką kaip tam tikrą administracinį nusižengimą, visuma. Jei nėra bent vieno iš šių požymių, nėra ir<text:s/></text:span><text:span text:style-name="T88">administracinio<text:s/></text:span><text:span text:style-name="T89">nusižengimo<text:s/></text:span><text:span text:style-name="T90">sudėties.</text:span><text:span text:style-name="T91"><text:s/></text:span><text:span text:style-name="T92">Pažymėtina ir tai, kad administracinės atsakomybės taikymas už bet kurį administracinį nusižengimą turi būti pagrįstas ne tik objektyviųjų nusižengimo sudėties požymių, bet ir kaltės nustatymu.<text:s/></text:span><text:bookmark-start text:name="nc881561e-d0df-432f-9b4a-b97827ee6f9e"/><text:span text:style-name="T93">Pagal<text:s/></text:span><text:a office:title="Lietuvos Respublikos administracinių nusižengimų kodeksas" xlink:href="https://www.infolex.lt/ta/336765" office:target-frame-name="_blank" xlink:show="new"><text:span text:style-name="T94">ANK</text:span></text:a><text:bookmark-start text:name="pnc881561e-d0df-432f-9b4a-b97827ee6f9e"/><text:bookmark-start text:name="nadbc91fa-3363-468e-a979-7fcff52c7aca"/><text:bookmark-end text:name="nc881561e-d0df-432f-9b4a-b97827ee6f9e"/><text:bookmark-end text:name="pnc881561e-d0df-432f-9b4a-b97827ee6f9e"/><text:span text:style-name="T95"><text:s/></text:span><text:a office:title="Kaltės formos" xlink:href="https://www.infolex.lt/tp/2164391" office:target-frame-name="_blank" xlink:show="new"><text:span text:style-name="T96">7</text:span></text:a><text:bookmark-start text:name="pnadbc91fa-3363-468e-a979-7fcff52c7aca"/><text:bookmark-end text:name="nadbc91fa-3363-468e-a979-7fcff52c7aca"/><text:bookmark-end text:name="pnadbc91fa-3363-468e-a979-7fcff52c7aca"/><text:span text:style-name="T97"><text:s/>straipsnį asmuo pripažįstamas kaltu dėl administracinio nusižengimo padarymo, jeigu jis šį teisės pažeidimą padarė tyčia ar dėl neatsargumo. Taigi, priimant sprendimą patraukti asmenį administracinėn atsakomybėn, negali būti abejonių tiek dėl administracinio nusižengimo fakto, tiek ir nusižengimą padariusio asmens kaltės</text:span><text:span text:style-name="T98"><text:note text:note-class="footnote" text:id="_ftn0"><text:note-citation>1</text:note-citation><text:note-body><text:p text:style-name="FootnoteText"><text:s/><text:bookmark-start text:name="n2ceabc71-a74a-4270-ac45-c0deec82ba6e"/><text:a office:title="Lietuvos Aukščiausiasis teismas" xlink:href="https://www.infolex.lt/ta/563172" office:target-frame-name="_blank" xlink:show="new"><text:span text:style-name="T99">Lietuvos Aukščiausiojo Teismo</text:span></text:a><text:bookmark-start text:name="pn2ceabc71-a74a-4270-ac45-c0deec82ba6e"/><text:bookmark-end text:name="n2ceabc71-a74a-4270-ac45-c0deec82ba6e"/><text:bookmark-end text:name="pn2ceabc71-a74a-4270-ac45-c0deec82ba6e"/><text:span text:style-name="T100"><text:s/></text:span><text:span text:style-name="T101">nutarti</text:span><text:span text:style-name="T102">s adminis</text:span><text:bookmark-start text:name="ne6022452-394e-410f-94c3-8bc978b583dd"/><text:span text:style-name="T103">tracinių nusižengimų byloje<text:s/></text:span><text:bookmark-end text:name="ne6022452-394e-410f-94c3-8bc978b583dd"/><text:span text:style-name="T104">2AT-18-697/2023</text:span><text:span text:style-name="T105">.</text:span></text:p></text:note-body></text:note></text:span><text:span text:style-name="T106">.</text:span></text:p>
      <text:soft-page-break/>
      <text:p text:style-name="P107"><text:span text:style-name="T108">Iš teikiamo projekto nėra aišku, kaip<text:s/></text:span><text:span text:style-name="T109">šiuo atveju bus<text:s/></text:span><text:span text:style-name="T110">nustatinėjama asmens kaltė, jeigu<text:s/></text:span><text:span text:style-name="T111">tikslios sutarties sąlygos bus žinomos privačios žemės savininkams ir VSTT, o kiti asmenys<text:s/></text:span><text:span text:style-name="T112">nebus ti</text:span><text:span text:style-name="T113">nkamai informuoti</text:span><text:span text:style-name="T114"><text:s/></text:span><text:span text:style-name="T115">dėl privačios saugomos vietovės sudarytoje apsaugos sutartyje<text:s/></text:span><text:span text:style-name="T116">įtvirtintus</text:span><text:span text:style-name="T117"><text:s/></text:span><text:span text:style-name="T118">privačių saugomų vietovių apsaugos ir naudojimo</text:span><text:span text:style-name="T119"><text:s/></text:span><text:span text:style-name="T120">reikalavimus, kurių privaloma laikytis<text:s/></text:span><text:span text:style-name="T121">privačioje saugomoje vietovėje ir kurių pažeidimas užtraukia administracinę atsakomybę.<text:s/></text:span><text:span text:style-name="T122">Vien objektyvių požymių akivaizdumas nereiškia ir subjektyv</text:span><text:span text:style-name="T123">ių požymių buvimą.<text:s/></text:span></text:p>
      <text:p text:style-name="P124"><text:span text:style-name="T125">Antra.<text:s/></text:span><text:span text:style-name="T126">Sisteminė<text:s/></text:span><text:span text:style-name="T127">kartu<text:s/></text:span><text:span text:style-name="T128">teikiamo<text:s/></text:span><text:span text:style-name="T129">įstatymo projekto reg. Nr. XIVP-2868<text:s/></text:span><text:span text:style-name="T130">5 ir<text:s/></text:span><text:span text:style-name="T131">32</text:span><text:span text:style-name="T132"><text:s/>strai</text:span><text:span text:style-name="T133">psnių nuostatų analizė suponuoja, kad<text:s/></text:span><text:span text:style-name="T134">pagal kompetenciją aplinkos apsaugos valstybinės kontrolės pareigūnai, teritorijų planavimo valstybinės priežiūros institucijų pareigūnai, statybos valstybinės priežiūros pareigūnai, nekilnojamojo kultū</text:span><text:span text:style-name="T135">ros paveldo apsaugos pareigūnai<text:s/></text:span><text:span text:style-name="T136">vykdys veiklos</text:span><text:span text:style-name="T137">, reglamentuojamos pagal atitinkamus veiklos</text:span><text:span text:style-name="T138"><text:s/>saugomose terit</text:span><text:span text:style-name="T139">orijose reglamentavimo dokumentus,</text:span><text:span text:style-name="T140"><text:s/>kontrolę, o apsaugos<text:s/></text:span><text:span text:style-name="T141">sutarčių</text:span><text:span text:style-name="T142">, nurodytų<text:s/></text:span><text:span text:style-name="T143">kartu<text:s/></text:span><text:span text:style-name="T144">teikiamo<text:s/></text:span><text:span text:style-name="T145">įstatymo projekto reg. Nr. XIVP-2868 5 straipsnio 1 dalies 4 punkte ir 2 dalyje,</text:span><text:span text:style-name="T146"><text:s/>priežiūrą atliks jas sudariusios saugomų teritorijų direkcijos arba VSTT</text:span><text:span text:style-name="T147">.<text:s/></text:span><text:span text:style-name="T148">Taigi, yra numatoma tik veiklos saugomose teritorijose kontrolė.<text:s/></text:span><text:span text:style-name="T149">Privačių saugomų vietovių apsaugos ir naudojimo</text:span><text:span text:style-name="T150"><text:s/></text:span><text:span text:style-name="T151">režimas</text:span><text:span text:style-name="T152"><text:s/></text:span><text:span text:style-name="T153">nėra reglamentuotas</text:span><text:span text:style-name="T154">, todėl nėra aišku</text:span><text:span text:style-name="T155">,</text:span><text:span text:style-name="T156"><text:s/>koki</text:span><text:span text:style-name="T157">a</text:span><text:span text:style-name="T158"><text:s/>konkreti asmens<text:s/></text:span><text:span text:style-name="T159">veika būtų traktuojama kaip privačių<text:s/></text:span><text:span text:style-name="T160">saugomų vietovių</text:span><text:span text:style-name="T161"><text:s/>apsaugos ir<text:s/></text:span><text:soft-page-break/><text:span text:style-name="T162">naudojimo režimo pažeidimas už ką<text:s/></text:span><text:span text:style-name="T163">asmuo galėtų būti traukiam</text:span><text:span text:style-name="T164">a</text:span><text:span text:style-name="T165">s administracinė</text:span><text:span text:style-name="T166">n</text:span><text:span text:style-name="T167"><text:s/>atsakomybėn pagal ANK 305 straipsnio 7 dalį.<text:s/></text:span></text:p>
      <text:p text:style-name="P168"><text:span text:style-name="T169">Atsižvelgiant į tai, kas aukščiau išdėstyta bei siekiant išvengti galimo ANK 305 straipsnio 7 dalies nuostatų</text:span><text:span text:style-name="T170">,</text:span><text:span text:style-name="T171"><text:s/></text:span><text:span text:style-name="T172">priėmus įstatymą,<text:s/></text:span><text:span text:style-name="T173">taikymo<text:s/></text:span><text:span text:style-name="T174">problemų,<text:s/></text:span><text:span text:style-name="T175">įstatymo<text:s/></text:span><text:span text:style-name="T176">projekte reg. Nr. XIVP-2868 turėtų būti nustatytas privačių saugomų vietovių apsaugos ir naudojimo režimas,<text:s/></text:span><text:span text:style-name="T177">taip</text:span><text:span text:style-name="T178"><text:s/>pat įtvirtinti</text:span><text:span text:style-name="T179"><text:s/>visuomenės informavimo apie tokio režimo nustatymą</text:span><text:span text:style-name="T180"><text:s/>būdai</text:span><text:span text:style-name="T181">.</text:span></text:p>
      <text:p text:style-name="P182"/>
      <text:p text:style-name="P183"/>
      <text:p text:style-name="P184"/>
      <text:p text:style-name="P185"><text:span text:style-name="T186">Departamento direktoriu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7"/>Dainius Zebleckis</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N. Azguridienė, tel. (8 5) 239 6546, el. p.<text:s/></text:span><text:a xlink:href="mailto:neringa.azguridiene@lrs.lt" office:target-frame-name="_top" xlink:show="replace"><text:span text:style-name="T212">neringa.azguridiene@lrs.lt</text:span></text:a></text:p>
      <text:p text:style-name="P213"><text:span text:style-name="T214">E. Drėgvaitė, tel. (8 5) 239 6891, el. p.<text:s/></text:span><text:a xlink:href="mailto:egle.dregvaite@lrs.lt" office:target-frame-name="_top" xlink:show="replace"><text:span text:style-name="T215">egle.dregvaite@lrs.lt</text:span></text:a></text:p>
      <text:p text:style-name="P216"><text:span text:style-name="T217">M. Masteikienė, tel. (8 5) 239 6843, el. p.<text:s/></text:span><text:a xlink:href="mailto:milda.masteikiene@lrs.lt" office:target-frame-name="_top" xlink:show="replace"><text:span text:style-name="T218">milda.masteikiene@lrs.lt</text:span></text:a></text:p>
      <text:p text:style-name="P219"><text:span text:style-name="T220">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15T04:10:00Z</meta:creation-date>
    <dc:date>2023-06-15T04:10:00Z</dc:date>
    <meta:print-date>2016-10-06T12:44:00Z</meta:print-date>
    <meta:template xlink:href="Normal.dotm" xlink:type="simple"/>
    <meta:editing-cycles>2</meta:editing-cycles>
    <meta:editing-duration>PT0S</meta:editing-duration>
    <meta:document-statistic meta:page-count="6" meta:paragraph-count="41" meta:word-count="876" meta:character-count="6636" meta:row-count="161" meta:non-whitespace-character-count="5801"/>
  </office:meta>
</office:document-meta>
</file>