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indent="0.4923in"/>
      <style:text-properties fo:font-style="italic" style:font-style-asian="italic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weight-complex="bold" style:font-style-complex="italic" fo:color="#000000" style:font-size-complex="12pt"/>
    </style:style>
    <style:style style:name="T31" style:parent-style-name="DefaultParagraphFont" style:family="text">
      <style:text-properties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tyle-complex="italic" fo:color="#000000"/>
    </style:style>
    <style:style style:name="T69" style:parent-style-name="DefaultParagraphFont" style:family="text">
      <style:text-properties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style:font-weight-complex="bold" style:font-style-complex="italic"/>
    </style:style>
    <style:style style:name="P135" style:parent-style-name="Normal" style:family="paragraph">
      <style:paragraph-properties fo:text-indent="0.5in"/>
    </style:style>
    <style:style style:name="P136" style:parent-style-name="Header" style:family="paragraph">
      <style:paragraph-properties fo:text-indent="0.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style:font-weight-complex="bold" style:font-style-complex="italic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Header" style:family="paragraph">
      <style:paragraph-properties fo:text-indent="0.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text-indent="0.4923in"/>
      <style:text-properties fo:font-style="italic" style:font-style-asian="italic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style:font-weight-complex="bold" style:font-style-complex="italic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text-properties fo:color="#000000"/>
    </style:style>
    <style:style style:name="P209" style:parent-style-name="Header" style:family="paragraph">
      <style:paragraph-properties fo:text-indent="0.5in"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paragraph-properties fo:text-indent="0.4923in"/>
      <style:text-properties fo:font-style="italic" style:font-style-asian="italic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paragraph-properties fo:text-indent="0.5in"/>
      <style:text-properties fo:color="#000000"/>
    </style:style>
    <style:style style:name="P250" style:parent-style-name="Header" style:family="paragraph">
      <style:paragraph-properties fo:text-indent="0.5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P276" style:parent-style-name="Header" style:family="paragraph">
      <style:paragraph-properties fo:text-indent="0.4923in">
        <style:tab-stops/>
      </style:paragraph-properties>
    </style:style>
    <style:style style:name="P277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text-properties fo:color="#000000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text-properties fo:color="#000000"/>
    </style:style>
    <style:style style:name="P287" style:parent-style-name="Header" style:family="paragraph">
      <style:paragraph-properties fo:text-indent="0.5in">
        <style:tab-stops/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4923in"/>
      <style:text-properties fo:font-style="italic" style:font-style-asian="italic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style:font-weight-complex="bold" style:font-style-complex="italic"/>
    </style:style>
    <style:style style:name="P315" style:parent-style-name="Normal" style:family="paragraph">
      <style:paragraph-properties fo:text-indent="0.5in"/>
    </style:style>
    <style:style style:name="P316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317" style:parent-style-name="Header" style:family="paragraph">
      <style:paragraph-properties fo:text-indent="0.5in"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style:font-weight-complex="bold" style:font-style-complex="italic"/>
    </style:style>
    <style:style style:name="P345" style:parent-style-name="Header" style:family="paragraph">
      <style:paragraph-properties fo:text-indent="0.4923in">
        <style:tab-stops/>
      </style:paragraph-properties>
    </style:style>
    <style:style style:name="P346" style:parent-style-name="Header" style:family="paragraph">
      <style:text-properties fo:font-size="11pt" style:font-size-asian="11pt" style:font-size-complex="11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color="#000000"/>
    </style:style>
    <style:style style:name="P349" style:parent-style-name="Header" style:family="paragraph">
      <style:text-properties fo:font-size="8pt" style:font-size-asian="8pt" style:font-size-complex="8pt"/>
    </style:style>
    <style:style style:name="P350" style:parent-style-name="Normal" style:family="paragraph">
      <style:text-properties fo:color="#000000"/>
    </style:style>
    <style:style style:name="P351" style:parent-style-name="Header" style:family="paragraph">
      <style:paragraph-properties fo:text-indent="0.5in">
        <style:tab-stops/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text-properties fo:font-size="18pt" style:font-size-asian="18pt" style:font-size-complex="18pt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Header" style:family="paragraph">
      <style:paragraph-properties fo:text-indent="0.5in">
        <style:tab-stops/>
      </style:paragraph-properties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text-properties fo:font-size="8pt" style:font-size-asian="8pt" style:font-size-complex="8pt"/>
    </style:style>
    <style:style style:name="T3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  <style:text-properties fo:font-size="8pt" style:font-size-asian="8pt" style:font-size-complex="8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5in"/>
      <style:text-properties fo:font-size="8pt" style:font-size-asian="8pt" style:font-size-complex="8pt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text-indent="0.4923in"/>
      <style:text-properties fo:font-style="italic" style:font-style-asian="italic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style:font-weight-complex="bold" style:font-style-complex="italic"/>
    </style:style>
    <style:style style:name="P415" style:parent-style-name="Normal" style:family="paragraph">
      <style:paragraph-properties fo:text-indent="0.5in"/>
    </style:style>
    <style:style style:name="P416" style:parent-style-name="Header" style:family="paragraph">
      <style:paragraph-properties fo:text-indent="0.5in"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32" style:parent-style-name="Normal" style:family="paragraph">
      <style:paragraph-properties fo:text-indent="0.4923in"/>
      <style:text-properties fo:font-style="italic" style:font-style-asian="italic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tyle-complex="italic"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style:font-weight-complex="bold" style:font-style-complex="italic"/>
    </style:style>
    <style:style style:name="P447" style:parent-style-name="Normal" style:family="paragraph">
      <style:text-properties fo:color="#000000"/>
    </style:style>
    <style:style style:name="T448" style:parent-style-name="DefaultParagraphFont" style:family="text">
      <style:text-properties style:font-style-complex="italic" style:font-size-complex="12pt"/>
    </style:style>
    <style:style style:name="P449" style:parent-style-name="Header" style:family="paragraph">
      <style:paragraph-properties fo:text-indent="0.5in">
        <style:tab-stops/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text-position="super 62.5%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name-asian="Calibri"/>
    </style:style>
    <style:style style:name="T468" style:parent-style-name="DefaultParagraphFont" style:family="text">
      <style:text-properties style:font-name-asian="Calibri"/>
    </style:style>
    <style:style style:name="T469" style:parent-style-name="DefaultParagraphFont" style:family="text">
      <style:text-properties style:font-name-asian="Calibri"/>
    </style:style>
    <style:style style:name="T470" style:parent-style-name="DefaultParagraphFont" style:family="text">
      <style:text-properties style:font-name-asian="Calibri"/>
    </style:style>
    <style:style style:name="P471" style:parent-style-name="Normal" style:family="paragraph">
      <style:paragraph-properties fo:text-indent="0.4923in"/>
      <style:text-properties fo:font-style="italic" style:font-style-asian="italic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T482" style:parent-style-name="DefaultParagraphFont" style:family="text">
      <style:text-properties style:font-weight-complex="bold" style:font-style-complex="italic"/>
    </style:style>
    <style:style style:name="P483" style:parent-style-name="Normal" style:family="paragraph">
      <style:text-properties fo:color="#000000"/>
    </style:style>
    <style:style style:name="P484" style:parent-style-name="Header" style:family="paragraph">
      <style:paragraph-properties fo:text-indent="0.5in">
        <style:tab-stops/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2.5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fo:color="#000000" style:font-size-complex="12pt"/>
    </style:style>
    <style:style style:name="T510" style:parent-style-name="DefaultParagraphFont" style:family="text">
      <style:text-properties style:font-weight-complex="bold" fo:color="#000000" style:font-size-complex="12pt"/>
    </style:style>
    <style:style style:name="T511" style:parent-style-name="DefaultParagraphFont" style:family="text">
      <style:text-properties style:font-weight-complex="bold" style:font-style-complex="italic" fo:color="#000000" style:font-size-complex="12pt"/>
    </style:style>
    <style:style style:name="T512" style:parent-style-name="DefaultParagraphFont" style:family="text">
      <style:text-properties style:font-weight-complex="bold" style:font-style-complex="italic" fo:color="#000000" style:font-size-complex="12pt"/>
    </style:style>
    <style:style style:name="T513" style:parent-style-name="DefaultParagraphFont" style:family="text">
      <style:text-properties style:font-weight-complex="bold" style:font-style-complex="italic" fo:color="#000000" style:font-size-complex="12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/>
    </style:style>
    <style:style style:name="T518" style:parent-style-name="DefaultParagraphFont" style:family="text">
      <style:text-properties style:font-weight-complex="bold" style:font-style-complex="italic"/>
    </style:style>
    <style:style style:name="P519" style:parent-style-name="Header" style:family="paragraph">
      <style:paragraph-properties fo:text-indent="0.4923in">
        <style:tab-stops/>
      </style:paragraph-properties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text-properties fo:font-size="11pt" style:font-size-asian="11pt" style:font-size-complex="11pt"/>
    </style:style>
    <style:style style:name="P522" style:parent-style-name="Normal" style:family="paragraph">
      <style:text-properties fo:color="#000000"/>
    </style:style>
    <style:style style:name="P523" style:parent-style-name="Normal" style:family="paragraph">
      <style:text-properties fo:font-size="11pt" style:font-size-asian="11pt" style:font-size-complex="11pt"/>
    </style:style>
    <style:style style:name="P524" style:parent-style-name="Normal" style:family="paragraph">
      <style:text-properties fo:color="#000000"/>
    </style:style>
    <style:style style:name="P525" style:parent-style-name="Header" style:family="paragraph">
      <style:paragraph-properties fo:text-indent="0.5in">
        <style:tab-stops/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text-position="super 62.5%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fo:color="#000000" style:font-size-complex="12pt"/>
    </style:style>
    <style:style style:name="T532" style:parent-style-name="DefaultParagraphFont" style:family="text">
      <style:text-properties style:font-weight-complex="bold" fo:color="#000000" style:font-size-complex="12pt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44" style:parent-style-name="Normal" style:family="paragraph">
      <style:paragraph-properties fo:text-indent="0.4923in"/>
      <style:text-properties fo:font-style="italic" style:font-style-asian="italic"/>
    </style:style>
    <style:style style:name="P545" style:parent-style-name="Normal" style:family="paragraph">
      <style:paragraph-properties fo:text-indent="0.4923in"/>
      <style:text-properties fo:font-style="italic" style:font-style-asian="italic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T558" style:parent-style-name="DefaultParagraphFont" style:family="text">
      <style:text-properties style:font-weight-complex="bold" style:font-style-complex="italic"/>
    </style:style>
    <style:style style:name="P559" style:parent-style-name="Normal" style:family="paragraph">
      <style:paragraph-properties fo:text-indent="0.5in"/>
    </style:style>
    <style:style style:name="P560" style:parent-style-name="Header" style:family="paragraph">
      <style:paragraph-properties fo:text-indent="0.5in">
        <style:tab-stops/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text-properties fo:font-size="16pt" style:font-size-asian="16pt" style:font-size-complex="16pt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fo:font-style="italic" style:font-style-asian="italic"/>
    </style:style>
    <style:style style:name="T592" style:parent-style-name="DefaultParagraphFont" style:family="text">
      <style:text-properties style:font-weight-complex="bold" style:font-style-complex="italic"/>
    </style:style>
    <style:style style:name="P593" style:parent-style-name="Normal" style:family="paragraph">
      <style:paragraph-properties fo:text-indent="0.5in"/>
    </style:style>
    <style:style style:name="P594" style:parent-style-name="Header" style:family="paragraph">
      <style:paragraph-properties fo:text-indent="0.5in"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text-properties fo:font-size="18pt" style:font-size-asian="18pt" style:font-size-complex="18pt"/>
    </style:style>
    <style:style style:name="P610" style:parent-style-name="Normal" style:family="paragraph">
      <style:text-properties fo:font-style="italic" style:font-style-asian="italic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fo:font-size="9pt" style:font-size-asian="9pt" style:font-size-complex="9pt"/>
    </style:style>
    <style:style style:name="P613" style:parent-style-name="Normal" style:family="paragraph">
      <style:paragraph-properties fo:text-indent="0.4923in"/>
      <style:text-properties fo:font-style="italic" style:font-style-asian="italic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weight-complex="bold" style:font-style-complex="italic"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weight="bold" style:font-weight-asian="bold" fo:font-style="italic" style:font-style-asian="italic"/>
    </style:style>
    <style:style style:name="T621" style:parent-style-name="DefaultParagraphFont" style:family="text">
      <style:text-properties style:font-weight-complex="bold" style:font-style-complex="italic"/>
    </style:style>
    <style:style style:name="P622" style:parent-style-name="Normal" style:family="paragraph">
      <style:text-properties fo:color="#000000"/>
    </style:style>
    <style:style style:name="P623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fo:color="#000000" style:font-size-complex="12pt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text-indent="0.4923in"/>
      <style:text-properties fo:font-style="italic" style:font-style-asian="italic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style:font-weight-complex="bold" style:font-style-complex="italic"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T639" style:parent-style-name="DefaultParagraphFont" style:family="text">
      <style:text-properties style:font-weight-complex="bold" style:font-style-complex="italic"/>
    </style:style>
    <style:style style:name="P640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1" style:parent-style-name="Normal" style:family="paragraph">
      <style:paragraph-properties fo:text-indent="0.5in"/>
    </style:style>
    <style:style style:name="P642" style:parent-style-name="Header" style:family="paragraph">
      <style:text-properties fo:font-size="8pt" style:font-size-asian="8pt" style:font-size-complex="8pt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Header" style:family="paragraph">
      <style:text-properties fo:font-size="8pt" style:font-size-asian="8pt" style:font-size-complex="8pt"/>
    </style:style>
    <style:style style:name="P647" style:parent-style-name="Normal" style:family="paragraph">
      <style:text-properties fo:color="#000000"/>
    </style:style>
    <style:style style:name="P648" style:parent-style-name="Header" style:family="paragraph">
      <style:text-properties fo:font-size="8pt" style:font-size-asian="8pt" style:font-size-complex="8pt"/>
    </style:style>
    <style:style style:name="P649" style:parent-style-name="Normal" style:family="paragraph">
      <style:paragraph-properties fo:text-indent="0.5in"/>
    </style:style>
    <style:style style:name="P65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 fo:color="#000000" style:font-size-complex="12p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text-properties fo:font-size="8pt" style:font-size-asian="8pt" style:font-size-complex="8pt"/>
    </style:style>
    <style:style style:name="P665" style:parent-style-name="Normal" style:family="paragraph">
      <style:paragraph-properties fo:text-indent="0.4923in"/>
      <style:text-properties fo:font-style="italic" style:font-style-asian="italic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weight-complex="bold" style:font-style-complex="italic" fo:color="#000000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style:font-weight-complex="bold" style:font-style-complex="italic"/>
    </style:style>
    <style:style style:name="P674" style:parent-style-name="Normal" style:family="paragraph">
      <style:paragraph-properties fo:text-indent="0.5in"/>
    </style:style>
    <style:style style:name="P675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P689" style:parent-style-name="Normal" style:family="paragraph">
      <style:paragraph-properties fo:text-indent="0.4923in"/>
      <style:text-properties fo:font-style="italic" style:font-style-asian="italic"/>
    </style:style>
    <style:style style:name="P690" style:parent-style-name="Normal" style:family="paragraph">
      <style:paragraph-properties fo:text-indent="0.4923in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weight-complex="bold" style:font-style-complex="italic"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tyle="italic" style:font-style-asian="italic"/>
    </style:style>
    <style:style style:name="T699" style:parent-style-name="DefaultParagraphFont" style:family="text">
      <style:text-properties style:font-weight-complex="bold" style:font-style-complex="italic"/>
    </style:style>
    <style:style style:name="P700" style:parent-style-name="Normal" style:family="paragraph">
      <style:text-properties fo:color="#000000"/>
    </style:style>
    <style:style style:name="P701" style:parent-style-name="Normal" style:family="paragraph">
      <style:text-properties fo:color="#000000"/>
    </style:style>
    <style:style style:name="P70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text-properties fo:font-size="14pt" style:font-size-asian="14pt" style:font-size-complex="14pt"/>
    </style:style>
    <style:style style:name="P717" style:parent-style-name="Normal" style:family="paragraph">
      <style:paragraph-properties fo:text-indent="0.4923in"/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weight-complex="bold" style:font-style-complex="italic"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T724" style:parent-style-name="DefaultParagraphFont" style:family="text">
      <style:text-properties style:font-weight-complex="bold" style:font-style-complex="italic"/>
    </style:style>
    <style:style style:name="P725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P729" style:parent-style-name="Header" style:family="paragraph">
      <style:text-properties fo:font-size="8pt" style:font-size-asian="8pt" style:font-size-complex="8pt"/>
    </style:style>
    <style:style style:name="P730" style:parent-style-name="Normal" style:family="paragraph">
      <style:paragraph-properties fo:text-indent="0.5in"/>
    </style:style>
    <style:style style:name="P731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text-properties fo:font-size="8pt" style:font-size-asian="8pt" style:font-size-complex="8pt"/>
    </style:style>
    <style:style style:name="P746" style:parent-style-name="Normal" style:family="paragraph">
      <style:text-properties fo:font-size="14pt" style:font-size-asian="14pt" style:font-size-complex="14pt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paragraph-properties fo:text-indent="0.4923in"/>
      <style:text-properties fo:font-style="italic" style:font-style-asian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tyle-complex="italic" fo:color="#000000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tyle-complex="italic" fo:color="#000000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tyle-complex="italic" fo:color="#000000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tyle-complex="italic" fo:color="#000000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style:font-name-asian="Calibri"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name-asian="Calibri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fo:font-style="italic" style:font-style-asian="italic" style:font-style-complex="italic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 fo:font-style="italic" style:font-style-asian="italic" style:font-style-complex="italic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tyle="italic" style:font-style-asian="italic" style:font-style-complex="italic"/>
    </style:style>
    <style:style style:name="T811" style:parent-style-name="DefaultParagraphFont" style:family="text">
      <style:text-properties style:font-weight-complex="bold" fo:font-style="italic" style:font-style-asian="italic" style:font-style-complex="italic"/>
    </style:style>
    <style:style style:name="T812" style:parent-style-name="DefaultParagraphFont" style:family="text">
      <style:text-properties style:font-weight-complex="bold" fo:font-style="italic" style:font-style-asian="italic" style:font-style-complex="italic"/>
    </style:style>
    <style:style style:name="T813" style:parent-style-name="DefaultParagraphFont" style:family="text">
      <style:text-properties style:font-weight-complex="bold" fo:font-style="italic" style:font-style-asian="italic" style:font-style-complex="italic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tyle="italic" style:font-style-asian="italic" style:font-style-complex="italic"/>
    </style:style>
    <style:style style:name="T816" style:parent-style-name="DefaultParagraphFont" style:family="text">
      <style:text-properties style:font-weight-complex="bold" fo:font-style="italic" style:font-style-asian="italic" style:font-style-complex="italic"/>
    </style:style>
    <style:style style:name="T817" style:parent-style-name="DefaultParagraphFont" style:family="text">
      <style:text-properties style:font-weight-complex="bold" fo:font-style="italic" style:font-style-asian="italic" style:font-style-complex="italic"/>
    </style:style>
    <style:style style:name="T818" style:parent-style-name="DefaultParagraphFont" style:family="text">
      <style:text-properties style:font-weight-complex="bold" fo:font-style="italic" style:font-style-asian="italic" style:font-style-complex="italic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style:font-style-complex="italic" fo:color="#000000" style:font-size-complex="12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fo:font-style="italic" style:font-style-asian="italic" style:font-style-complex="italic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style:font-style-complex="italic" fo:color="#000000" style:font-size-complex="12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style:font-style-complex="italic" fo:color="#000000" style:font-size-complex="12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tyle="italic" style:font-style-asian="italic" style:font-style-complex="italic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 fo:font-style="italic" style:font-style-asian="italic" style:font-style-complex="italic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text-properties style:font-weight-complex="bold"/>
    </style:style>
    <style:style style:name="P878" style:parent-style-name="Normal" style:family="paragraph">
      <style:paragraph-properties fo:text-indent="0.4923in"/>
      <style:text-properties fo:font-style="italic" style:font-style-asian="italic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tyle-complex="italic" fo:color="#000000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tyle-complex="italic" fo:color="#000000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text-position="super 62.5%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tyle-complex="italic" fo:color="#000000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style:font-name-asian="Calibri"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name-asian="Calibri" style:font-size-complex="12pt"/>
    </style:style>
    <style:style style:name="T913" style:parent-style-name="DefaultParagraphFont" style:family="text">
      <style:text-properties style:font-name-asian="Calibri" style:font-size-complex="12pt"/>
    </style:style>
    <style:style style:name="T914" style:parent-style-name="DefaultParagraphFont" style:family="text">
      <style:text-properties style:font-name-asian="Calibri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918" style:parent-style-name="Normal" style:family="paragraph">
      <style:paragraph-properties fo:text-indent="0.5in"/>
    </style:style>
    <style:style style:name="P919" style:parent-style-name="Normal" style:family="paragraph">
      <style:paragraph-properties fo:text-indent="0.5in"/>
    </style:style>
    <style:style style:name="P920" style:parent-style-name="Normal" style:family="paragraph">
      <style:text-properties style:font-weight-complex="bold" fo:font-size="14pt" style:font-size-asian="14pt" style:font-size-complex="14pt"/>
    </style:style>
    <style:style style:name="P92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text-indent="0.4923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text-indent="0.4923in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text-properties style:font-weight-complex="bold" fo:font-size="8pt" style:font-size-asian="8pt" style:font-size-complex="8pt"/>
    </style:style>
    <style:style style:name="P932" style:parent-style-name="Normal" style:family="paragraph">
      <style:paragraph-properties fo:text-indent="0.4923in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text-properties style:font-weight-complex="bold"/>
    </style:style>
    <style:style style:name="P936" style:parent-style-name="Normal" style:family="paragraph">
      <style:text-properties style:font-weight-complex="bold"/>
    </style:style>
    <style:style style:name="P937" style:parent-style-name="Normal" style:family="paragraph">
      <style:paragraph-properties fo:text-indent="0.4923in"/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text-position="super 62.5%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weight-complex="bold" style:font-style-complex="italic" fo:color="#000000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style-complex="italic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indent="0.5in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7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7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7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73" style:parent-style-name="Heading2" style:family="paragraph">
      <style:paragraph-properties fo:text-align="start" fo:text-indent="0.4923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75" style:parent-style-name="Normal" style:family="paragraph">
      <style:paragraph-properties fo:text-indent="0.4923in"/>
      <style:text-properties style:font-style-complex="italic"/>
    </style:style>
    <style:style style:name="P976" style:parent-style-name="Normal" style:family="paragraph">
      <style:paragraph-properties fo:margin-left="0.5in">
        <style:tab-stops/>
      </style:paragraph-properties>
    </style:style>
    <style:style style:name="T977" style:parent-style-name="DefaultParagraphFont" style:family="text">
      <style:text-properties style:font-style-complex="italic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tyle-complex="italic"/>
    </style:style>
    <style:style style:name="P983" style:parent-style-name="Normal" style:family="paragraph">
      <style:paragraph-properties fo:text-indent="0.4923in"/>
      <style:text-properties style:font-style-complex="italic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style:font-style-complex="italic" style:font-size-complex="12pt"/>
    </style:style>
    <style:style style:name="T986" style:parent-style-name="DefaultParagraphFont" style:family="text">
      <style:text-properties style:font-style-complex="italic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tyle-complex="italic"/>
    </style:style>
    <style:style style:name="P989" style:parent-style-name="Normal" style:family="paragraph">
      <style:paragraph-properties fo:text-indent="0.4923in"/>
    </style:style>
    <style:style style:name="T990" style:parent-style-name="DefaultParagraphFont" style:family="text">
      <style:text-properties style:font-style-complex="italic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tyle-complex="italic"/>
    </style:style>
    <style:style style:name="P996" style:parent-style-name="Normal" style:family="paragraph">
      <style:paragraph-properties fo:text-indent="0.4923in"/>
    </style:style>
    <style:style style:name="T997" style:parent-style-name="DefaultParagraphFont" style:family="text">
      <style:text-properties style:font-style-complex="italic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tyle-complex="italic"/>
    </style:style>
    <style:style style:name="P1002" style:parent-style-name="Normal" style:family="paragraph">
      <style:paragraph-properties fo:text-indent="0.4923in"/>
      <style:text-properties style:font-style-complex="italic"/>
    </style:style>
    <style:style style:name="P1003" style:parent-style-name="Normal" style:family="paragraph">
      <style:paragraph-properties fo:text-indent="0.4923in"/>
    </style:style>
    <style:style style:name="T1004" style:parent-style-name="DefaultParagraphFont" style:family="text">
      <style:text-properties style:font-style-complex="italic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tyle-complex="italic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style:font-style-complex="italic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tyle-complex="italic"/>
    </style:style>
    <style:style style:name="P1017" style:parent-style-name="Normal" style:family="paragraph">
      <style:paragraph-properties fo:text-indent="0.4923in"/>
    </style:style>
    <style:style style:name="T1018" style:parent-style-name="DefaultParagraphFont" style:family="text">
      <style:text-properties style:font-style-complex="italic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indent="0.4923in"/>
      <style:text-properties style:font-style-complex="italic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style:font-style-complex="italic"/>
    </style:style>
    <style:style style:name="T1026" style:parent-style-name="DefaultParagraphFont" style:family="text">
      <style:text-properties style:font-style-complex="italic"/>
    </style:style>
    <style:style style:name="P1027" style:parent-style-name="Normal" style:family="paragraph">
      <style:paragraph-properties fo:text-indent="0.4923in"/>
      <style:text-properties style:font-style-complex="italic"/>
    </style:style>
    <style:style style:name="P1028" style:parent-style-name="Normal" style:family="paragraph">
      <style:paragraph-properties fo:text-indent="0.4923in"/>
    </style:style>
    <style:style style:name="T1029" style:parent-style-name="DefaultParagraphFont" style:family="text">
      <style:text-properties style:font-style-complex="italic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tyle-complex="italic"/>
    </style:style>
    <style:style style:name="P1035" style:parent-style-name="Normal" style:family="paragraph">
      <style:paragraph-properties fo:text-indent="0.4923in"/>
    </style:style>
    <style:style style:name="T1036" style:parent-style-name="DefaultParagraphFont" style:family="text">
      <style:text-properties style:font-style-complex="italic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tyle-complex="italic"/>
    </style:style>
    <style:style style:name="P1040" style:parent-style-name="Normal" style:family="paragraph">
      <style:paragraph-properties fo:text-indent="0.4923in"/>
      <style:text-properties style:font-style-complex="italic"/>
    </style:style>
    <style:style style:name="P1041" style:parent-style-name="Normal" style:family="paragraph">
      <style:paragraph-properties fo:text-indent="0.4923in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style:font-style-complex="italic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indent="0.4923in"/>
    </style:style>
    <style:style style:name="T1055" style:parent-style-name="DefaultParagraphFont" style:family="text">
      <style:text-properties style:font-style-complex="italic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indent="0.4923in"/>
    </style:style>
    <style:style style:name="T1062" style:parent-style-name="DefaultParagraphFont" style:family="text">
      <style:text-properties style:font-style-complex="italic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indent="0.4923in"/>
    </style:style>
    <style:style style:name="T1069" style:parent-style-name="DefaultParagraphFont" style:family="text">
      <style:text-properties style:font-style-complex="italic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indent="0.4923in"/>
    </style:style>
    <style:style style:name="P1075" style:parent-style-name="Normal" style:family="paragraph">
      <style:paragraph-properties fo:text-indent="0.4923in"/>
    </style:style>
    <style:style style:name="T1076" style:parent-style-name="DefaultParagraphFont" style:family="text">
      <style:text-properties style:font-style-complex="italic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indent="0.4923in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style:font-style-complex="italic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indent="0.4923in"/>
    </style:style>
    <style:style style:name="T1088" style:parent-style-name="DefaultParagraphFont" style:family="text">
      <style:text-properties style:font-style-complex="italic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indent="0.4923in"/>
    </style:style>
    <style:style style:name="T1094" style:parent-style-name="DefaultParagraphFont" style:family="text">
      <style:text-properties style:font-style-complex="italic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indent="0.4923in"/>
    </style:style>
    <style:style style:name="T1100" style:parent-style-name="DefaultParagraphFont" style:family="text">
      <style:text-properties style:font-style-complex="italic"/>
    </style:style>
    <style:style style:name="P1101" style:parent-style-name="Normal" style:family="paragraph">
      <style:paragraph-properties fo:text-indent="0.4923in"/>
    </style:style>
    <style:style style:name="T1102" style:parent-style-name="DefaultParagraphFont" style:family="text">
      <style:text-properties style:font-style-complex="italic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style:font-style-complex="italic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indent="0.4923in"/>
    </style:style>
    <style:style style:name="P1115" style:parent-style-name="Normal" style:family="paragraph">
      <style:paragraph-properties fo:text-indent="0.4923in"/>
    </style:style>
    <style:style style:name="T1116" style:parent-style-name="DefaultParagraphFont" style:family="text">
      <style:text-properties style:font-name-asian="Calibri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119" style:parent-style-name="Normal" style:family="paragraph">
      <style:paragraph-properties fo:text-indent="0.4923in"/>
    </style:style>
    <style:style style:name="T1120" style:parent-style-name="DefaultParagraphFont" style:family="text">
      <style:text-properties style:font-style-complex="italic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indent="0.4923in"/>
    </style:style>
    <style:style style:name="T1126" style:parent-style-name="DefaultParagraphFont" style:family="text">
      <style:text-properties style:font-style-complex="italic"/>
    </style:style>
    <style:style style:name="T1127" style:parent-style-name="DefaultParagraphFont" style:family="text">
      <style:text-properties style:font-style-complex="italic"/>
    </style:style>
    <style:style style:name="P11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text-align="center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148" style:parent-style-name="DefaultParagraphFont" style:family="text">
      <style:text-properties style:font-size-complex="9pt"/>
    </style:style>
    <style:style style:name="P11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52" style:parent-style-name="Pareigos" style:family="text">
      <style:text-properties style:font-name="Times New Roman" fo:text-transform="none" style:font-size-complex="12pt"/>
    </style:style>
    <style:style style:name="P1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54" style:parent-style-name="Pareigos" style:family="text">
      <style:text-properties style:font-name="Times New Roman" fo:text-transform="none" style:font-size-complex="12pt"/>
    </style:style>
    <style:style style:name="P1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56" style:parent-style-name="Pareigos" style:family="text">
      <style:text-properties style:font-name="Times New Roman" fo:text-transform="none" style:font-size-complex="12pt"/>
    </style:style>
    <style:style style:name="P115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58" style:parent-style-name="Pareigos" style:family="text">
      <style:text-properties style:font-name="Times New Roman" fo:text-transform="none" style:font-size-complex="12pt"/>
    </style:style>
    <style:style style:name="T1159" style:parent-style-name="Pareigos" style:family="text">
      <style:text-properties style:font-name="Times New Roman" fo:text-transform="none" style:font-size-complex="12pt"/>
    </style:style>
    <style:style style:name="P116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6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7-11</text:span><text:span text:style-name="T17"><text:s text:c="2"/></text:span><text:span text:style-name="T18">Nr. SPP-</text:span><text:span text:style-name="T19">307</text:span></text:p>
      <text:p text:style-name="P20"><text:span text:style-name="T21">Vilnius</text:span></text:p>
      <text:p text:style-name="P22"/>
      <text:p text:style-name="P23">Posėdžio pirmininkas –<text:s/>Seimo Pirmininkas V. Pranckietis.</text:p>
      <text:p text:style-name="P24"/>
      <text:p text:style-name="P25">Užsiregistravo 86<text:s/>Seimo nariai<text:s/><text:span text:style-name="T26">(10.00 val.)</text:span></text:p>
      <text:p text:style-name="Normal"/>
      <text:p text:style-name="P27">10.00 val.</text:p>
      <text:p text:style-name="P28"><text:span text:style-name="T29">SVARSTYTA</text:span>.<text:s/>Seniūnų sueigos patikslinta 2019 m. liepos 11 d. (antradienio) posėdžių darbotvarkė.</text:p>
      <text:p text:style-name="Normal"><text:tab/>Pranešėjas – Seimo Pirmininkas V. Pranckietis.</text:p>
      <text:p text:style-name="Normal"/>
      <text:p text:style-name="Normal"><text:tab/>Kalbėjo Seimo nariai:<text:s/>S. Gentvilas<text:s/>(dėl projekto<text:s/><text:span text:style-name="T30">Nr. XIIIP-</text:span><text:span text:style-name="T31">3401(2</text:span>), J. Razma (dėl projektų<text:s/><text:span text:style-name="T32">Nr. XIIIP-</text:span><text:span text:style-name="T33">3626,<text:s/></text:span><text:span text:style-name="T34">Nr. XIIIP-</text:span><text:span text:style-name="T35">3661 ir<text:s/></text:span><text:span text:style-name="T36">Nr. XIIIP-</text:span><text:span text:style-name="T37">3649</text:span>), A. Sysas (dėl projekto<text:s/><text:span text:style-name="T38">Nr. XIIP-</text:span><text:span text:style-name="T39">4833(2</text:span>), J. Razma (dėl projekto<text:s/><text:span text:style-name="T40">Nr. XIIIP-</text:span><text:span text:style-name="T41">3360</text:span>).</text:p>
      <text:p text:style-name="Normal"/>
      <text:p text:style-name="P42">Balsuota dėl<text:s/><text:span text:style-name="T43">Liberalų sąjūdžio frakcijos</text:span><text:s/>pasiūlymo išbraukti iš darbotvarkės projektą<text:s/><text:span text:style-name="T44">Nr.</text:span><text:span text:style-name="T45"> </text:span><text:span text:style-name="T46">XII</text:span><text:span text:style-name="T47">I</text:span><text:span text:style-name="T48">P-</text:span><text:span text:style-name="T49">3401(2)</text:span>: už –<text:s/>42, prieš –<text:s/>37, susilaikė<text:s/>26.<text:s/><text:span text:style-name="T50">Nep</text:span><text:span text:style-name="T51">ritarta</text:span>.<text:s/><text:span text:style-name="T52">(Užsiregistravo 105</text:span><text:span text:style-name="T53"><text:s/>Seimo nariai (10.0</text:span><text:span text:style-name="T54">5</text:span><text:span text:style-name="T55"><text:s/>val.)</text:span></text:p>
      <text:p text:style-name="Normal"/>
      <text:p text:style-name="P56">Balsuota dėl<text:s/>Tėvynės sąjungos-Lietuvos<text:s/>krikščionių demokratų frakcijos<text:s/>pasiūlymo išbraukti iš darbotvarkės projektus<text:s/><text:span text:style-name="T57">Nr. XIIIP-</text:span><text:span text:style-name="T58">3626 ir<text:s/></text:span><text:span text:style-name="T59">Nr. XIIIP-</text:span><text:span text:style-name="T60">3661</text:span>: už –<text:s/>52, prieš –<text:s/>31, susilaikė<text:s/>18.<text:s/><text:span text:style-name="T61">Pritarta</text:span>.<text:s/><text:span text:style-name="T62">(Užsiregistravo<text:s/></text:span><text:span text:style-name="T63">102</text:span><text:span text:style-name="T64"><text:s/>Seimo nariai (10.0</text:span><text:span text:style-name="T65">6</text:span><text:span text:style-name="T66"><text:s/>val.)</text:span></text:p>
      <text:p text:style-name="Normal"/>
      <text:p text:style-name="P67">Balsuota dėl<text:s/><text:span text:style-name="T68">Lietuvos so</text:span><text:span text:style-name="T69">cialdemokratų partijos frakcijos</text:span><text:s/>pasiūlymo išbraukti iš darbotvarkės projektą<text:s/><text:span text:style-name="T70">Nr. XIIP-</text:span><text:span text:style-name="T71">4833(2</text:span>): už –<text:s/>60, prieš –<text:s/>18, susilaikė<text:s/>25.<text:s/><text:span text:style-name="T72">Pritarta</text:span>.<text:s/><text:span text:style-name="T73">(Užsiregistravo<text:s/></text:span><text:span text:style-name="T74">103</text:span><text:span text:style-name="T75"><text:s/>Seimo nariai (10.0</text:span><text:span text:style-name="T76">7</text:span><text:span text:style-name="T77"><text:s/>val.)</text:span></text:p>
      <text:p text:style-name="Normal"/>
      <text:p text:style-name="P78">Balsuota dėl<text:s/>Tėvynės sąjungos-Lietuvos<text:s/>krikščionių demokratų frakcijos<text:s/>pasiūlymo išbraukti iš darbotvarkės projektus<text:s/><text:span text:style-name="T79">Nr. XIIIP-</text:span>3649 ir<text:s/><text:span text:style-name="T80">Nr. XII</text:span><text:span text:style-name="T81">I</text:span><text:span text:style-name="T82">P-</text:span><text:span text:style-name="T83">3650</text:span>: už –<text:s/>40, prieš –<text:s/>29, susilaikė<text:s/>34.<text:s/><text:span text:style-name="T84">Nep</text:span><text:span text:style-name="T85">ritarta</text:span>.<text:s/><text:span text:style-name="T86">(Užsiregistravo<text:s/></text:span><text:span text:style-name="T87">103</text:span><text:span text:style-name="T88"><text:s/>Seimo nariai (10.0</text:span><text:span text:style-name="T89">8</text:span><text:span text:style-name="T90"><text:s/>val.)</text:span></text:p>
      <text:p text:style-name="Normal"/>
      <text:p text:style-name="P91">Balsuota dėl<text:s/>Tėvynės sąjungos-Lietuvos krikščionių demokratų frakcijos pasiūlymo grąžinti į<text:s/>darbotvarkę projektą<text:s/><text:span text:style-name="T92">Nr. XII</text:span><text:span text:style-name="T93">I</text:span><text:span text:style-name="T94">P-</text:span><text:span text:style-name="T95">3360</text:span>: už –<text:s/>28, prieš –<text:s/>27, susilaikė<text:s/>45.<text:s/><text:span text:style-name="T96">Nep</text:span><text:span text:style-name="T97">ritarta</text:span>.<text:s/><text:span text:style-name="T98">(Užsiregistravo<text:s/></text:span><text:span text:style-name="T99">106</text:span><text:span text:style-name="T100"><text:s/>Seimo nariai (10.0</text:span><text:span text:style-name="T101">9</text:span><text:span text:style-name="T102"><text:s/>val.)</text:span></text:p>
      <text:p text:style-name="Normal"/>
      <text:p text:style-name="Normal"><text:tab/>Kalbėjo Seimo narys<text:s/>P. Gražulis.</text:p>
      <text:p text:style-name="Normal"/>
      <text:p text:style-name="Normal"><text:tab/><text:span text:style-name="T103">NUTARTA.</text:span><text:span text:style-name="T104"><text:s/></text:span><text:span text:style-name="T105"><text:tab/>Patvirtinti patikslintą<text:s/></text:span>2019 m.<text:s/>liepos 11 d. (antradienio)<text:span text:style-name="T106"><text:s/></text:span>posėdžių<text:span text:style-name="T107"><text:s/>darbotvarkę.<text:s/></text:span><text:span text:style-name="T108">Balsavimo rezultatai: už<text:s/></text:span><text:span text:style-name="T109">–</text:span><text:span text:style-name="T110"><text:s/></text:span><text:span text:style-name="T111">77</text:span><text:span text:style-name="T112">, prieš<text:s/></text:span><text:span text:style-name="T113">–</text:span><text:span text:style-name="T114"><text:s/></text:span><text:span text:style-name="T115">10</text:span><text:span text:style-name="T116">, susilaikė<text:s/></text:span><text:span text:style-name="T117">19</text:span><text:span text:style-name="T118">.<text:s/></text:span><text:span text:style-name="T119">(Užsiregistravo 106</text:span><text:span text:style-name="T120"><text:s/>Seimo<text:s/></text:span><text:span text:style-name="T121">nariai (10.11</text:span><text:span text:style-name="T122"><text:s/>val.)</text:span></text:p>
      <text:p text:style-name="P123"/>
      <text:p text:style-name="Normal"/>
      <text:soft-page-break/>
      <text:p text:style-name="P124">10.12<text:s/>val.</text:p>
      <text:p text:style-name="P125"><text:span text:style-name="T126"><text:tab/>SVARSTYTA</text:span>. <text:span text:style-name="T127">Įstatymo „Dėl Protokolo, kuriuo pakeičiamas Konvencijos dėl nuteistųjų asmenų perdavimo papildomas protokolas, ratifikavimo“ projektas<text:s/></text:span><text:span text:style-name="T128">Nr. XIIIP-</text:span><text:span text:style-name="T129">3326(2)</text:span><text:s/><text:span text:style-name="T130">(teikėjai –<text:s/></text:span><text:span text:style-name="T131">Vyriausybė / teisingumo ministras E. Jankevičius</text:span><text:span text:style-name="T132">)</text:span><text:s/><text:span text:style-name="T133">(priėmimas)</text:span><text:span text:style-name="T134">.</text:span></text:p>
      <text:p text:style-name="Header"/>
      <text:p text:style-name="P135">1, 2 straipsniai priimti bendru sutarimu.<text:tab/></text:p>
      <text:p text:style-name="Header"/>
      <text:p text:style-name="P136"><text:span text:style-name="T137">NUTARTA.<text:s/></text:span><text:span text:style-name="T138">Priimti<text:s/></text:span><text:span text:style-name="T139">Įstatym</text:span><text:span text:style-name="T140">ą</text:span><text:span text:style-name="T141"><text:s/>„Dėl Protokolo, kuriuo pakeičiamas Konvencijos dėl nuteistųjų asmenų perdavimo papildomas prot</text:span><text:span text:style-name="T142">okolas, ratifikavimo“</text:span>.<text:s/><text:span text:style-name="T143">Balsavimo rezultatai: už –<text:s/></text:span><text:span text:style-name="T144">98</text:span><text:span text:style-name="T145">, prieš –<text:s/></text:span><text:span text:style-name="T146">0</text:span><text:span text:style-name="T147">, susilaikė<text:s/></text:span><text:span text:style-name="T148">1</text:span>.<text:s/><text:span text:style-name="T149">(Užsiregistravo<text:s/></text:span><text:span text:style-name="T150">1</text:span><text:span text:style-name="T151">00 Seimo nari</text:span><text:span text:style-name="T152">ų (10.12</text:span><text:span text:style-name="T153"><text:s/>val.)</text:span></text:p>
      <text:p text:style-name="Normal"/>
      <text:p text:style-name="Normal"/>
      <text:p text:style-name="Normal"/>
      <text:p text:style-name="P154">10.13<text:s/>val.</text:p>
      <text:p text:style-name="P155"><text:span text:style-name="T156"><text:tab/>SVARSTYTA</text:span>. <text:span text:style-name="T157">Įstatymo „Dėl Lietuvos Respublikos ir Brazilijos Federacinės Respublikos sutarties dėl nuteistųjų asmenų perdavimo ratifikavimo“ projektas</text:span><text:span text:style-name="T158"><text:s/></text:span><text:span text:style-name="T159">Nr. XIIIP-</text:span><text:span text:style-name="T160">3125(2)<text:s/></text:span><text:span text:style-name="T161">(teikėjai –<text:s/></text:span><text:span text:style-name="T162">Vyriausybė / teisingumo ministras E. Jankevičius</text:span><text:span text:style-name="T163">)</text:span><text:s/><text:span text:style-name="T164">(priėmimas)</text:span><text:span text:style-name="T165">.</text:span></text:p>
      <text:p text:style-name="P166"><text:tab/></text:p>
      <text:p text:style-name="P167">1 straipsnis priimtas bendru sutarimu.</text:p>
      <text:p text:style-name="Normal"/>
      <text:p text:style-name="P168"><text:span text:style-name="T169">NUTARTA.<text:s/></text:span><text:span text:style-name="T170">Priimti<text:s/></text:span><text:span text:style-name="T171">Įstatym</text:span><text:span text:style-name="T172">ą</text:span><text:span text:style-name="T173"><text:s/>„Dėl Lietuvos Respublikos ir Brazilijos Federacinės Respublikos sutarties dėl nuteistųjų asmenų p</text:span><text:span text:style-name="T174">erdavimo ratifikavimo“</text:span>.<text:s/><text:span text:style-name="T175">Balsavimo rezultatai: už –<text:s/></text:span><text:span text:style-name="T176">105</text:span><text:span text:style-name="T177">, prieš –<text:s/></text:span><text:span text:style-name="T178">0</text:span><text:span text:style-name="T179">, susilaikė<text:s/></text:span><text:span text:style-name="T180">0</text:span>.<text:s/><text:span text:style-name="T181">(Užsi</text:span><text:span text:style-name="T182">registravo 105 Seimo nariai (10.13</text:span><text:span text:style-name="T183"><text:s/>val.)</text:span></text:p>
      <text:p text:style-name="Normal"/>
      <text:p text:style-name="Normal"/>
      <text:p text:style-name="Normal"/>
      <text:p text:style-name="P184">10.14<text:s/>val.</text:p>
      <text:p text:style-name="P185"><text:span text:style-name="T186"><text:tab/>SVARSTYTA</text:span>. <text:span text:style-name="T187">Dvigubo apmokestinimo ginčų sprendimo įstatymo projektas<text:s/></text:span><text:span text:style-name="T188">Nr. XIIIP-</text:span><text:span text:style-name="T189">3395</text:span><text:span text:style-name="T190">(2)ES<text:s/></text:span><text:span text:style-name="T191">(teikėjai –<text:s/></text:span><text:span text:style-name="T192">Vyriausybė / </text:span><text:span text:style-name="T193">finansų ministras</text:span><text:span text:style-name="T194"><text:s/>V. Šapoka</text:span><text:span text:style-name="T195">)</text:span><text:s/><text:span text:style-name="T196">(priėmimas)</text:span><text:span text:style-name="T197">.</text:span></text:p>
      <text:p text:style-name="P198">Pranešėjas –<text:s/>Biudžeto ir finansų<text:s/>komiteto atstovas A. Palionis.</text:p>
      <text:p text:style-name="P199"/>
      <text:p text:style-name="P200"><text:tab/>1 straipsnis priimtas bendru sutarimu.</text:p>
      <text:p text:style-name="P201"><text:tab/>2<text:s/>straipsnis<text:s/>(su<text:s/>Teisės departamento<text:s/>pastaba,<text:s/>kuriai pritarė pagrindinis komitetas)<text:s/>priimtas bendru sutarimu.</text:p>
      <text:p text:style-name="P202"><text:tab/>3<text:s/>straipsnis<text:s/>(su<text:s/>Teisės departamento<text:s/>pastaba,<text:s/>kuriai pritarė pagrindinis komitetas)<text:s/>priimtas bendru sutarimu.</text:p>
      <text:p text:style-name="P203">4–9<text:s/>straipsniai priimti bendru sutarimu.<text:tab/></text:p>
      <text:p text:style-name="P204"><text:tab/>10<text:s/>straipsnis<text:s/>(su<text:s/>Teisės departamento<text:s/>pastabomis,<text:s/>kurioms<text:s/>pritarė pagrindinis komitetas)<text:s/>priimtas bendru sutarimu.</text:p>
      <text:p text:style-name="P205">11–18<text:s/>straipsniai priimti bendru sutarimu.<text:tab/></text:p>
      <text:p text:style-name="P206"><text:tab/>19 straipsnis (pagrindinio<text:s/>komiteto patikslinta redakcija) priimtas bendru sutarimu.</text:p>
      <text:p text:style-name="P207">20–23 straipsniai priimti bendru sutarimu.<text:tab/></text:p>
      <text:p text:style-name="P208"><text:tab/>Priedas<text:s/>priimtas bendru sutarimu.</text:p>
      <text:p text:style-name="Header"/>
      <text:p text:style-name="P209"><text:span text:style-name="T210">NUTARTA.<text:s/></text:span><text:span text:style-name="T211">Priimti<text:s/></text:span><text:span text:style-name="T212">Dvigubo apmokestinimo gin</text:span><text:span text:style-name="T213">čų sprendimo įstatymą</text:span>.<text:s/><text:span text:style-name="T214">Balsavimo rezultatai: už –<text:s/></text:span><text:span text:style-name="T215">96</text:span><text:span text:style-name="T216">, prieš –</text:span><text:span text:style-name="T217"><text:s/></text:span><text:span text:style-name="T218">0</text:span><text:span text:style-name="T219">, susilaikė<text:s/></text:span><text:span text:style-name="T220">0</text:span>.<text:s/><text:span text:style-name="T221">(Užsi</text:span><text:span text:style-name="T222">registravo 96 Seimo nariai (10.18</text:span><text:span text:style-name="T223"><text:s/>val.)</text:span></text:p>
      <text:p text:style-name="P224"/>
      <text:p text:style-name="Normal"/>
      <text:p text:style-name="Normal"/>
      <text:p text:style-name="Normal"/>
      <text:p text:style-name="Normal"/>
      <text:p text:style-name="Normal"/>
      <text:soft-page-break/>
      <text:p text:style-name="P225">10.19<text:s/>val.</text:p>
      <text:p text:style-name="P226"><text:span text:style-name="T227"><text:tab/>SVARSTYTA</text:span>. <text:span text:style-name="T228">Gyventojų pajamų mokesčio įstatymo Nr. IX-1007 17 straipsnio pakeitimo įstatymo projektas</text:span><text:span text:style-name="T229"><text:s/></text:span><text:span text:style-name="T230">Nr. XIIIP-</text:span><text:span text:style-name="T231">3388(2)</text:span><text:s/><text:span text:style-name="T232">(teikėjai –<text:s/></text:span><text:span text:style-name="T233">Vyriausybė / </text:span><text:span text:style-name="T234">ekonomikos ir inovacijų ministras</text:span><text:span text:style-name="T235"><text:s/>V. Sinkevičius</text:span><text:span text:style-name="T236">)</text:span><text:s/><text:span text:style-name="T237">(priėmimas)</text:span><text:span text:style-name="T238">.</text:span></text:p>
      <text:p text:style-name="P239">Pranešėjas –<text:s/>Biudžeto ir finansų<text:s/>komiteto atstovas A. Palionis.</text:p>
      <text:p text:style-name="Header"/>
      <text:p text:style-name="P240">Dėl<text:s/>1 straipsnio<text:s/>M. Puidoko<text:s/>pataisos<text:s/>kalbėjo Seimo narys<text:s/>M. Puidokas.</text:p>
      <text:p text:style-name="P241"/>
      <text:p text:style-name="P242">Balsuota, ar pritarti pasiūlymui svarstyti<text:s/>M. Puidoko<text:s/>pataisas: už –<text:s/>17. Nepritarta.<text:s/><text:span text:style-name="T243">(Užsiregistravo 63</text:span><text:span text:style-name="T244"><text:s/>Seimo nariai</text:span><text:s/><text:span text:style-name="T245">(10.21</text:span><text:span text:style-name="T246"><text:s/>val.)</text:span></text:p>
      <text:p text:style-name="P247"/>
      <text:p text:style-name="P248"><text:tab/>1 straipsnis priimtas bendru sutarimu.</text:p>
      <text:p text:style-name="Header"/>
      <text:p text:style-name="P249">2<text:s/>straipsnis<text:s/>(su<text:s/>Teisės departamento<text:s/>pastaba,<text:s/>kuriai pritarė pagrindinis komitetas)<text:s/>priimtas bendru sutarimu.</text:p>
      <text:p text:style-name="Normal"/>
      <text:p text:style-name="Normal"><text:tab/>Dėl balsavimo motyvų dėl viso įstatymo kalbėjo Seimo nariai:<text:s/>M. Majauskas, A. Sysas.</text:p>
      <text:p text:style-name="Header"/>
      <text:p text:style-name="P250"><text:span text:style-name="T251">NUTARTA.<text:s/></text:span><text:span text:style-name="T252">Priimti<text:s/></text:span><text:span text:style-name="T253">Gyventojų pajamų mokesčio įstatymo Nr. IX-1007 17 straips</text:span><text:span text:style-name="T254">nio pakeitimo įstatymą</text:span>.<text:s/><text:span text:style-name="T255">Balsavimo rezultatai: už –<text:s/></text:span><text:span text:style-name="T256">82</text:span><text:span text:style-name="T257">, prieš –<text:s/></text:span><text:span text:style-name="T258">1</text:span><text:span text:style-name="T259">, susilaikė<text:s/></text:span><text:span text:style-name="T260">7</text:span>.<text:s/><text:span text:style-name="T261">(Užsiregistravo 92 Seimo nariai (10.26</text:span><text:span text:style-name="T262"><text:s/>val.)</text:span></text:p>
      <text:p text:style-name="Normal"/>
      <text:p text:style-name="Normal"/>
      <text:p text:style-name="Normal"/>
      <text:p text:style-name="P263">10.27<text:s/>val.</text:p>
      <text:p text:style-name="P264"><text:span text:style-name="T265"><text:tab/>SVARSTYTA</text:span>. <text:span text:style-name="T266">Vidaus kontrolės ir vidaus audito įstatymo Nr. IX-1253 pakeitimo įstatymo projektas<text:s/></text:span><text:span text:style-name="T267">Nr. XIIIP-</text:span><text:span text:style-name="T268">1465(3)VK</text:span><text:s/><text:span text:style-name="T269">(teikėjai –<text:s/></text:span><text:span text:style-name="T270">Vyriausybė / </text:span><text:span text:style-name="T271">finansų ministras</text:span><text:span text:style-name="T272"><text:s/>V. Šapoka</text:span><text:span text:style-name="T273">)</text:span><text:s/><text:span text:style-name="T274">(priėmimas)</text:span><text:span text:style-name="T275">.</text:span></text:p>
      <text:p text:style-name="P276">Pranešėja – Audito komiteto pirmininkė I. Šimonytė.</text:p>
      <text:p text:style-name="Header"/>
      <text:p text:style-name="P277">1 straipsnis (Įstatymo nauja redakcija)</text:p>
      <text:p text:style-name="P278"/>
      <text:p text:style-name="P279">Pagrindinio komiteto nuomonei dėl<text:s/><text:span text:style-name="T280">visų</text:span><text:s/><text:span text:style-name="T281">Teisės departamento</text:span><text:s/>pastabų<text:s/><text:span text:style-name="T282">pritarta</text:span><text:s/>bendru sutarimu bei straipsnių pagrindinio komiteto redakcijai<text:s/><text:span text:style-name="T283">pritarta</text:span><text:s/>bendru sutarimu.</text:p>
      <text:p text:style-name="P284"/>
      <text:p text:style-name="P285"><text:tab/>1 straipsnis<text:s/>(Įstatymo nauja redakcija: 1–13 straipsniai)<text:s/>priimtas bendru sutarimu.</text:p>
      <text:p text:style-name="Normal"/>
      <text:p text:style-name="P286"><text:tab/>2<text:s/>straipsnis<text:s/>(Įstatymo įsigaliojimas ir įgyvendinimas)<text:s/>priimtas bendru sutarimu.</text:p>
      <text:p text:style-name="Normal"/>
      <text:p text:style-name="P287"><text:span text:style-name="T288">NUTARTA.<text:s/></text:span><text:span text:style-name="T289">Priimti<text:s/></text:span><text:span text:style-name="T290">Vidaus kontrolės ir vidaus audito įstatymo Nr. IX-12</text:span><text:span text:style-name="T291">53 pakeitimo įstatymą</text:span>.<text:s/><text:span text:style-name="T292">Balsavimo rezultatai: už –<text:s/></text:span><text:span text:style-name="T293">85</text:span><text:span text:style-name="T294">, prieš –<text:s/></text:span><text:span text:style-name="T295">0</text:span><text:span text:style-name="T296">, susilaikė<text:s/></text:span><text:span text:style-name="T297">4</text:span>.<text:s/><text:span text:style-name="T298">(Užsi</text:span><text:span text:style-name="T299">registravo 89 Seimo nariai (10.32</text:span><text:span text:style-name="T300"><text:s/>val.)</text:span></text:p>
      <text:p text:style-name="Normal"/>
      <text:p text:style-name="Normal"/>
      <text:p text:style-name="P301">10.33<text:s/>val.</text:p>
      <text:p text:style-name="P302"><text:span text:style-name="T303"><text:tab/>SVARSTYTA</text:span>. <text:span text:style-name="T304">Buhalterinės apskaitos įstatymo Nr. IX-574 6 straipsnio pakeitimo įstatymo projektas</text:span><text:span text:style-name="T305"><text:s/></text:span><text:span text:style-name="T306">Nr. XIIIP-</text:span><text:span text:style-name="T307">3488(2)<text:s/></text:span><text:span text:style-name="T308">(teikėjai –<text:s/></text:span><text:span text:style-name="T309">Vyriausybė / </text:span><text:span text:style-name="T310">finansų ministras</text:span><text:span text:style-name="T311"><text:s/>V. Šapoka</text:span><text:span text:style-name="T312">)</text:span><text:s/><text:span text:style-name="T313">(priėmimas)</text:span><text:span text:style-name="T314">.</text:span></text:p>
      <text:p text:style-name="Header"/>
      <text:p text:style-name="P315">1, 2 straipsniai priimti bendru sutarimu.<text:tab/></text:p>
      <text:p text:style-name="P316"/>
      <text:soft-page-break/>
      <text:p text:style-name="P317"><text:span text:style-name="T318">NUTARTA.<text:s/></text:span><text:span text:style-name="T319">Priimti<text:s/></text:span><text:span text:style-name="T320">Buhalterinės apskaitos įstatymo Nr. IX-574 6 straips</text:span><text:span text:style-name="T321">nio pakeitimo įstatymą.</text:span><text:s/><text:span text:style-name="T322">Balsavimo rezultatai: už –<text:s/></text:span><text:span text:style-name="T323">93</text:span><text:span text:style-name="T324">, prieš –<text:s/></text:span><text:span text:style-name="T325">0</text:span><text:span text:style-name="T326">, susilaikė<text:s/></text:span><text:span text:style-name="T327">1</text:span>.<text:s/><text:span text:style-name="T328">(Užsiregistravo 94 Seimo nariai (10.33</text:span><text:span text:style-name="T329"><text:s/>val.)</text:span></text:p>
      <text:p text:style-name="Normal"/>
      <text:p text:style-name="P330"/>
      <text:p text:style-name="P331">10.34<text:s/>val.</text:p>
      <text:p text:style-name="P332"><text:span text:style-name="T333"><text:tab/>SVARSTYTA</text:span>. <text:span text:style-name="T334">Vandens įstatymo Nr. VIII-474 pakeitimo įstatymo Nr. XIII-1826 2 straipsnio pakeitimo įstatymo projektas</text:span><text:span text:style-name="T335"><text:s/></text:span><text:span text:style-name="T336">Nr. XIIIP-</text:span><text:span text:style-name="T337">3338(2)</text:span><text:s/><text:span text:style-name="T338">(teikėjai –<text:s/></text:span><text:span text:style-name="T339">Vyriausybė / </text:span><text:span text:style-name="T340">vidaus reikalų ministras</text:span><text:span text:style-name="T341"><text:s/>E. Misiūnas</text:span><text:span text:style-name="T342">)</text:span><text:s/><text:span text:style-name="T343">(priėmimas)</text:span><text:span text:style-name="T344">.</text:span></text:p>
      <text:p text:style-name="P345">Pranešėja –<text:s/>Aplinkos apsaugos<text:s/>komiteto atstovė V. Vingrienė.</text:p>
      <text:p text:style-name="P346"/>
      <text:p text:style-name="P347">Pagrindinio komiteto nuomonei dėl<text:s/><text:span text:style-name="T348">Teisės departamento</text:span><text:s/>pastabos, kuriai pritarė pagrindinis komitetas,<text:s/>pritarta bendru sutarimu.<text:s/></text:p>
      <text:p text:style-name="P349"/>
      <text:p text:style-name="P350"><text:tab/>1 straipsnis priimtas bendru sutarimu.</text:p>
      <text:p text:style-name="Normal"/>
      <text:p text:style-name="P351"><text:span text:style-name="T352">NUTARTA.<text:s/></text:span><text:span text:style-name="T353">Priimti<text:s/></text:span><text:span text:style-name="T354">Vandens įstatymo Nr. VIII-474 pakeitimo įstatymo Nr. XIII-1826 2 straips</text:span><text:span text:style-name="T355">nio pakeitimo įstatymą</text:span>.<text:s/><text:span text:style-name="T356">Balsavimo rezultatai: už –<text:s/></text:span><text:span text:style-name="T357">87</text:span><text:span text:style-name="T358">, prieš –<text:s/></text:span><text:span text:style-name="T359">0</text:span><text:span text:style-name="T360">, susilaikė<text:s/></text:span><text:span text:style-name="T361">2</text:span>.<text:s/><text:span text:style-name="T362">(Užsi</text:span><text:span text:style-name="T363">registravo 89 Seimo nariai (10.35</text:span><text:span text:style-name="T364"><text:s/>val.)</text:span></text:p>
      <text:p text:style-name="Normal"/>
      <text:p text:style-name="P365"/>
      <text:p text:style-name="P366">10.37<text:s/>val.</text:p>
      <text:p text:style-name="Normal"><text:span text:style-name="T367"><text:tab/>SVARSTYTA</text:span>. <text:span text:style-name="T368">Administracinių nusižengimų kodekso 589 straipsnio pakeitimo įstatymo projekt</text:span><text:span text:style-name="T369">as<text:s/></text:span><text:span text:style-name="T370">Nr. XIIIP-</text:span><text:span text:style-name="T371">3339(2)<text:s/></text:span><text:span text:style-name="T372">(teikėjai –<text:s/></text:span><text:span text:style-name="T373">Vyriausybė </text:span><text:span text:style-name="T374">/ </text:span><text:span text:style-name="T375">vidaus reikalų ministras</text:span><text:span text:style-name="T376"><text:s/>E. Misiūnas</text:span><text:span text:style-name="T377">)<text:s/></text:span><text:span text:style-name="T378">(svarstymas)</text:span><text:span text:style-name="T379">.</text:span></text:p>
      <text:p text:style-name="Normal"/>
      <text:p text:style-name="P380">Pagrindinio – Teisės ir teisėtvarkos komiteto išvadą pateikė šio komiteto atstovas P. Valiūnas.</text:p>
      <text:p text:style-name="P381">Papildomo –<text:s/>Aplinkos apsaugos<text:s/>komiteto išvadą pateikė šio komiteto atstovė V. Vingrienė.</text:p>
      <text:p text:style-name="P382"/>
      <text:h text:style-name="Heading2" text:outline-level="2"><text:span text:style-name="T383">Projekto Nr. XIIIP</text:span><text:span text:style-name="T384">-3339(2)</text:span><text:span text:style-name="T385"><text:s/>pataisų svarstymas</text:span></text:h>
      <text:p text:style-name="P386">Pranešėjas – pagrindinio komiteto<text:s/>atstovas P. Valiūnas</text:p>
      <text:p text:style-name="P387"/>
      <text:p text:style-name="P388">Dėl<text:s/>1<text:s/>straipsnio<text:s/>Aplinkos apsaugos<text:s/>komiteto<text:s/>pataisos, kuriai nepritarė pagrindinis komitetas,<text:s/>kalbėjo Seimo nariai:<text:s/>V. Vingrienė, S. Gentvilas, K. Mažeika.</text:p>
      <text:p text:style-name="P389"/>
      <text:p text:style-name="P390">Balsuota dėl<text:s/>1<text:s/>straipsnio<text:s/>Aplinkos apsaugos<text:s/>komiteto<text:s/>pataisos, kuriai nepritarė pagrindinis komitetas: už –<text:s/>37, prieš –<text:s/>20, susilaikė<text:s/>41. Nepriimta.<text:s/><text:span text:style-name="T391">(Užsiregistravo<text:s/></text:span><text:span text:style-name="T392">1</text:span><text:span text:style-name="T393">00 Seimo nari</text:span><text:span text:style-name="T394">ų</text:span><text:s/><text:span text:style-name="T395">(10.45</text:span><text:span text:style-name="T396"><text:s/>val.)</text:span></text:p>
      <text:p text:style-name="P397"/>
      <text:p text:style-name="Normal"><text:tab/>Dėl balsavimo motyvų dėl viso projekto kalbėjo Seimo nariai:<text:s/>V. Vingrienė,<text:s/>K. Mažeika.</text:p>
      <text:p text:style-name="Normal"/>
      <text:p text:style-name="Normal"><text:tab/><text:span text:style-name="T398">NUTARTA.</text:span><text:s/>Pritarti šiam projektui po svarstymo Seimo posėdyje.<text:s/><text:span text:style-name="T399">Balsavimo rezultatai: už<text:s/></text:span>–<text:span text:style-name="T400"><text:s/>70, prieš<text:s/></text:span>–<text:span text:style-name="T401"><text:s/>8, susilaikė 25</text:span>.<text:s/><text:span text:style-name="T402">(Užsiregistravo 104 Seimo nariai (10.49 val.)</text:span></text:p>
      <text:p text:style-name="Normal"/>
      <text:p text:style-name="Normal"/>
      <text:p text:style-name="P403">10.50 val.</text:p>
      <text:p text:style-name="P404"><text:span text:style-name="T405"><text:tab/>SVARSTYTA</text:span>. <text:span text:style-name="T406">Jūros aplinkos apsaugos įstatymo Nr. VIII-512 3, 4, 5 straipsnių ir 3 priedo pakeitimo ir Įstatymo 1 priedo pripažinimo netekusiu galios įstatymo projektas</text:span><text:span text:style-name="T407"><text:s/></text:span><text:span text:style-name="T408">Nr. XIIIP-</text:span><text:span text:style-name="T409">3117(2)ES</text:span><text:s/><text:span text:style-name="T410">(teikėjai –<text:s/></text:span><text:span text:style-name="T411">Vyriausybė / aplinkos ministras K. Mažeika</text:span><text:span text:style-name="T412">)</text:span><text:s/><text:span text:style-name="T413">(priėmimas)</text:span><text:span text:style-name="T414">.</text:span></text:p>
      <text:p text:style-name="Header"/>
      <text:p text:style-name="P415">1–5 straipsniai priimti bendru sutarimu.<text:tab/></text:p>
      <text:p text:style-name="Normal"/>
      <text:soft-page-break/>
      <text:p text:style-name="P416"><text:span text:style-name="T417">NUTARTA.<text:s/></text:span><text:span text:style-name="T418">Priimti<text:s/></text:span><text:span text:style-name="T419">Jūros aplinkos apsaugos įstatymo Nr. VIII-512 3, 4, 5 straipsnių ir 3 priedo pakeitimo ir Įstatymo 1 priedo pripažinimo net</text:span><text:span text:style-name="T420">ekusiu galios įstatymą</text:span>.<text:s/><text:span text:style-name="T421">Balsavimo rezultatai: už –<text:s/></text:span><text:span text:style-name="T422">94</text:span><text:span text:style-name="T423">, prieš –<text:s/></text:span><text:span text:style-name="T424">0</text:span><text:span text:style-name="T425">, susilaikė<text:s/></text:span><text:span text:style-name="T426">7</text:span>.<text:s/><text:span text:style-name="T427">(Užsi</text:span><text:span text:style-name="T428">registravo 101 Seimo narys (10.51</text:span><text:span text:style-name="T429"><text:s/>val.)</text:span></text:p>
      <text:p text:style-name="P430"/>
      <text:p text:style-name="P431"/>
      <text:p text:style-name="P432">10.52<text:s/>val.</text:p>
      <text:p text:style-name="P433"><text:span text:style-name="T434"><text:tab/>SVARSTYTA</text:span>. <text:span text:style-name="T435">Vidaus tarnybos statuto papildymo 70</text:span><text:span text:style-name="T436">1</text:span><text:span text:style-name="T437"><text:s/>straipsniu įstatymo projektas<text:s/></text:span><text:span text:style-name="T438">Nr. XIIIP-</text:span><text:span text:style-name="T439">3401(2)<text:s/></text:span><text:span text:style-name="T440">(teikėjai –<text:s/></text:span><text:span text:style-name="T441">Vyriausybė / </text:span><text:span text:style-name="T442">vidaus reikalų ministras</text:span><text:span text:style-name="T443"><text:s/>E. Misiūnas</text:span><text:span text:style-name="T444">)</text:span><text:s/><text:span text:style-name="T445">(priėmimas)</text:span><text:span text:style-name="T446">.</text:span></text:p>
      <text:p text:style-name="Header"/>
      <text:p text:style-name="P447"><text:tab/>1 straipsnis priimtas bendru sutarimu.</text:p>
      <text:p text:style-name="Normal"/>
      <text:p text:style-name="Normal"><text:tab/>Dėl balsavimo motyvų dėl viso įstatymo kalbėjo Seimo nariai:<text:s/>V. Aleknaitė-Abramikienė,<text:s/>S. Gentvilas,<text:s/>A. Navickas,<text:s/>A. Sysas, A. Nekrošius,<text:s/>K. Glaveckas,<text:s/><text:span text:style-name="T448">P. Urbšys</text:span>,<text:s/>R. Šarknickas.</text:p>
      <text:p text:style-name="Header"/>
      <text:p text:style-name="P449"><text:span text:style-name="T450">NUTARTA.<text:s/></text:span><text:span text:style-name="T451">Priimti<text:s/></text:span><text:span text:style-name="T452">Vidaus tarnybos statuto papildymo 70</text:span><text:span text:style-name="T453">1</text:span><text:span text:style-name="T454"><text:s/>straipsniu įstatymą</text:span>.<text:s/><text:span text:style-name="T455">Balsavimo rezultatai: už –<text:s/></text:span><text:span text:style-name="T456">78</text:span><text:span text:style-name="T457">, prieš –<text:s/></text:span><text:span text:style-name="T458">4</text:span><text:span text:style-name="T459">, susilaikė<text:s/></text:span><text:span text:style-name="T460">20</text:span>.<text:s/><text:span text:style-name="T461">(Užsiregistravo 107</text:span><text:span text:style-name="T462"><text:s/>Seimo nariai (1</text:span><text:span text:style-name="T463">1.03</text:span><text:span text:style-name="T464"><text:s/>val.)</text:span></text:p>
      <text:p text:style-name="Normal"/>
      <text:p text:style-name="Normal"><text:tab/>Dėl balsavimo rezultatų kalbėjo Seimo nariai<text:s/>V. Rinkevičius<text:s/>ir A. Matulas<text:s/>(prašė patikslinti balsavimo rezultatus: jie<text:s/>– už<text:span text:style-name="T465">).<text:s/></text:span></text:p>
      <text:p text:style-name="Normal"/>
      <text:p text:style-name="P466"><text:span text:style-name="T467">Replikavo Seimo nariai:<text:s/></text:span><text:span text:style-name="T468">V. Aleknaitė-Abramikienė</text:span><text:span text:style-name="T469">, J. Sabatauskas</text:span><text:span text:style-name="T470">.</text:span></text:p>
      <text:p text:style-name="Normal"/>
      <text:p text:style-name="Normal"/>
      <text:p text:style-name="P471">11.08<text:s/>val.</text:p>
      <text:p text:style-name="P472"><text:span text:style-name="T473"><text:tab/>SVARSTYTA</text:span>. <text:span text:style-name="T474">Valstybės garantuojamos teisinės pagalbos įstatymo Nr. VIII-1591 11 straipsnio pakeitimo įstatymo projektas</text:span><text:span text:style-name="T475"><text:s/></text:span><text:span text:style-name="T476">Nr. XIIIP-</text:span><text:span text:style-name="T477">3337(2)</text:span><text:s/><text:span text:style-name="T478">(teikėjai –<text:s/></text:span><text:span text:style-name="T479">Vyriausybė / teisingumo ministras E. Jankevičius</text:span><text:span text:style-name="T480">)</text:span><text:s/><text:span text:style-name="T481">(priėmimas)</text:span><text:span text:style-name="T482">.</text:span></text:p>
      <text:p text:style-name="Normal"/>
      <text:p text:style-name="P483"><text:tab/>1 straipsnis priimtas bendru sutarimu.</text:p>
      <text:p text:style-name="Normal"/>
      <text:p text:style-name="P484"><text:span text:style-name="T485">NUTARTA.<text:s/></text:span><text:span text:style-name="T486">Priimti<text:s/></text:span><text:span text:style-name="T487">Valstybės garantuojamos teisinės pagalbos įstatymo Nr. VIII-1591 1</text:span><text:span text:style-name="T488">1 straipsnio pakeitimo įstatymą</text:span>.<text:s/><text:span text:style-name="T489">Balsavimo rezultatai: už –<text:s/></text:span><text:span text:style-name="T490">100</text:span><text:span text:style-name="T491">, prieš –<text:s/></text:span><text:span text:style-name="T492">0</text:span><text:span text:style-name="T493">, susilaikė<text:s/></text:span><text:span text:style-name="T494">0</text:span>.<text:s/><text:span text:style-name="T495">(Užsiregistravo 101</text:span><text:span text:style-name="T496"><text:s/>Seimo nar</text:span><text:span text:style-name="T497">ys</text:span><text:span text:style-name="T498"><text:s/>(1</text:span><text:span text:style-name="T499">1.08</text:span><text:span text:style-name="T500"><text:s/>val.)</text:span></text:p>
      <text:p text:style-name="Normal"/>
      <text:p text:style-name="Normal"/>
      <text:p text:style-name="P501">11.09<text:s/>val.</text:p>
      <text:p text:style-name="P502"><text:span text:style-name="T503"><text:tab/>SVARSTYTA</text:span>. <text:span text:style-name="T504">Nekilnojamojo kultūros paveldo apsaugos įstatymo<text:s/></text:span><text:span text:style-name="T505">N</text:span><text:span text:style-name="T506">r. I-733 2, 14 straipsnių pakeitimo ir Įstatymo papildymo 18</text:span><text:span text:style-name="T507">1</text:span><text:span text:style-name="T508"><text:s/>straipsniu</text:span><text:span text:style-name="T509"><text:s/></text:span><text:span text:style-name="T510">įstatymo projektas<text:s/></text:span><text:span text:style-name="T511">Nr. XII</text:span><text:span text:style-name="T512">P-</text:span><text:span text:style-name="T513">4667(2)</text:span><text:s/><text:span text:style-name="T514">(teikėjai –<text:s/></text:span><text:span text:style-name="T515">Vyriausybė / </text:span><text:span text:style-name="T516">kultūros ministras)</text:span><text:s/><text:span text:style-name="T517">(priėmimas)</text:span><text:span text:style-name="T518">.</text:span></text:p>
      <text:p text:style-name="P519">Pranešėjas – Kultūros komiteto atstovas R. Šarknickas.</text:p>
      <text:p text:style-name="Header"/>
      <text:p text:style-name="P520">1, 2<text:s/>straipsniai priimti bendru sutarimu.<text:tab/></text:p>
      <text:p text:style-name="P521"/>
      <text:p text:style-name="P522"><text:tab/>3<text:s/>straipsnis<text:s/>(su<text:s/>Teisės departamento<text:s/>pastaba,<text:s/>kuriai pritarė pagrindinis komitetas)<text:s/>priimtas bendru sutarimu.</text:p>
      <text:p text:style-name="P523"/>
      <text:p text:style-name="P524"><text:tab/>4<text:s/>straipsnis priimtas bendru sutarimu.</text:p>
      <text:p text:style-name="Header"/>
      <text:soft-page-break/>
      <text:p text:style-name="P525"><text:span text:style-name="T526">NUTARTA.<text:s/></text:span><text:span text:style-name="T527">Priimti<text:s/></text:span><text:span text:style-name="T528">Nekilnojamojo kultūros paveldo apsaugos įstatymo Nr. I-733 2, 14 straipsnių pakeitimo ir Įstatymo papildymo 18</text:span><text:span text:style-name="T529">1</text:span><text:span text:style-name="T530"><text:s/>straipsniu</text:span><text:span text:style-name="T531"><text:s/></text:span><text:span text:style-name="T532">įstatymą</text:span>.<text:s/><text:span text:style-name="T533">Balsavimo rezultatai: už –<text:s/></text:span><text:span text:style-name="T534">92</text:span><text:span text:style-name="T535">, prieš –<text:s/></text:span><text:span text:style-name="T536">1</text:span><text:span text:style-name="T537">, susilaikė<text:s/></text:span><text:span text:style-name="T538">2</text:span>.<text:s/><text:span text:style-name="T539">(Užsiregistravo 96</text:span><text:span text:style-name="T540"><text:s/>Seimo nariai (1</text:span><text:span text:style-name="T541">1.10</text:span><text:span text:style-name="T542"><text:s/>val.)</text:span></text:p>
      <text:p text:style-name="Normal"/>
      <text:p text:style-name="P543"/>
      <text:p text:style-name="P544"/>
      <text:p text:style-name="P545">11.11<text:s/>val.</text:p>
      <text:p text:style-name="P546"><text:span text:style-name="T547"><text:tab/>SVARSTYTA</text:span>. <text:span text:style-name="T548">Kultūros centrų įstatymo Nr. IX-2395 11, 12, 13 ir 14 straipsnių pakeitimo įstatymo projektas</text:span><text:span text:style-name="T549"><text:s/></text:span><text:span text:style-name="T550">Nr. XIIIP-</text:span><text:span text:style-name="T551">3483(2)</text:span><text:s/><text:span text:style-name="T552">(teikėjai –<text:s/></text:span><text:span text:style-name="T553">R. Karbauskis</text:span><text:span text:style-name="T554"><text:s/>/ 29<text:s/></text:span><text:span text:style-name="T555">Seimo nar</text:span><text:span text:style-name="T556">iai)</text:span><text:s/><text:span text:style-name="T557">(priėmimas)</text:span><text:span text:style-name="T558">.</text:span></text:p>
      <text:p text:style-name="Header"/>
      <text:p text:style-name="P559">1–5 straipsniai priimti bendru sutarimu.<text:tab/></text:p>
      <text:p text:style-name="Normal"/>
      <text:p text:style-name="Normal"><text:tab/>Dėl balsavimo motyvų dėl viso įstatymo kalbėjo Seimo narys<text:s/>A. Vinkus.</text:p>
      <text:p text:style-name="Header"/>
      <text:p text:style-name="P560"><text:span text:style-name="T561">NUTARTA.<text:s/></text:span><text:span text:style-name="T562">Priimti<text:s/></text:span><text:span text:style-name="T563">Kultūros centrų įstatymo Nr. IX-2395 11, 12, 13 ir 14 straips</text:span><text:span text:style-name="T564">nių pakeitimo įstatymą</text:span>.<text:s/><text:span text:style-name="T565">Balsavimo rezultatai: už –<text:s/></text:span><text:span text:style-name="T566">100</text:span><text:span text:style-name="T567">, prieš –<text:s/></text:span><text:span text:style-name="T568">0</text:span><text:span text:style-name="T569">, susilaikė<text:s/></text:span><text:span text:style-name="T570">0</text:span>.<text:s/><text:span text:style-name="T571">(Užsiregistravo<text:s/></text:span><text:span text:style-name="T572">101</text:span><text:span text:style-name="T573"><text:s/>Seimo nar</text:span><text:span text:style-name="T574">ys</text:span><text:span text:style-name="T575"><text:s/>(1</text:span><text:span text:style-name="T576">1.14</text:span><text:span text:style-name="T577"><text:s/>val.)</text:span></text:p>
      <text:p text:style-name="P578"/>
      <text:p text:style-name="Normal"/>
      <text:p text:style-name="P579">11.14<text:s/>val.</text:p>
      <text:p text:style-name="P580"><text:span text:style-name="T581"><text:tab/>SVARSTYTA</text:span>. <text:span text:style-name="T582">Bibliotekų įstatymo Nr. I-920 4 straipsnio pakeitimo įstatymo projektas</text:span><text:span text:style-name="T583"><text:s/></text:span><text:span text:style-name="T584">Nr. XIIIP-</text:span><text:span text:style-name="T585">3484(2)<text:s/></text:span><text:span text:style-name="T586">(teikėjai –<text:s/></text:span><text:span text:style-name="T587">R. Karbauskis</text:span><text:span text:style-name="T588"><text:s/>/ 29<text:s/></text:span><text:span text:style-name="T589">Seimo nar</text:span><text:span text:style-name="T590">iai)</text:span><text:s/><text:span text:style-name="T591">(priėmimas)</text:span><text:span text:style-name="T592">.</text:span></text:p>
      <text:p text:style-name="Header"/>
      <text:p text:style-name="P593">1, 2 straipsniai priimti bendru sutarimu.<text:tab/></text:p>
      <text:p text:style-name="Normal"/>
      <text:p text:style-name="P594"><text:span text:style-name="T595">NUTARTA.<text:s/></text:span><text:span text:style-name="T596">Priimti<text:s/></text:span><text:span text:style-name="T597">Bibliotekų įstatymo Nr. I-920 4 straips</text:span><text:span text:style-name="T598">nio pakeitimo įstatymą</text:span>.<text:s/><text:span text:style-name="T599">Balsavimo rezultatai: už –<text:s/></text:span><text:span text:style-name="T600">92</text:span><text:span text:style-name="T601">, prieš –<text:s/></text:span><text:span text:style-name="T602">0</text:span><text:span text:style-name="T603">, susilaikė<text:s/></text:span><text:span text:style-name="T604">0</text:span>.<text:s/><text:span text:style-name="T605">(Užsiregistravo 92</text:span><text:span text:style-name="T606"><text:s/>Seimo nariai (1</text:span><text:span text:style-name="T607">1.15</text:span><text:span text:style-name="T608"><text:s/>val.)</text:span></text:p>
      <text:p text:style-name="P609"/>
      <text:p text:style-name="P610"><text:tab/>Posėdžio<text:s/>pirmininko pasiūlymui paankstinti vakarinio posėdžio<text:s/>darbotvarkės klausimų<text:s/>priėmimą pritarta bendru sutarimu.</text:p>
      <text:p text:style-name="P611"/>
      <text:p text:style-name="P612"/>
      <text:p text:style-name="P613">11.17 val.</text:p>
      <text:p text:style-name="P614"><text:span text:style-name="T615"><text:tab/>SVARSTYTA</text:span>. <text:span text:style-name="T616">Vietos savivaldos įstatymo Nr. I-533 31 straipsnio pakeitimo įstatymo projektas<text:s/></text:span><text:span text:style-name="T617">Nr. XIIIP-</text:span><text:span text:style-name="T618">3240(2)<text:s/></text:span><text:span text:style-name="T619">(teikėjai – A. Strelčiūnas / 29 Seimo nariai)</text:span><text:s/><text:span text:style-name="T620">(priėmimas)</text:span><text:span text:style-name="T621">.</text:span></text:p>
      <text:p text:style-name="Header"/>
      <text:p text:style-name="P622"><text:tab/>1 straipsnis priimtas bendru sutarimu.</text:p>
      <text:p text:style-name="Normal"/>
      <text:p text:style-name="P623"><text:span text:style-name="T624">NUTARTA.<text:s/></text:span><text:span text:style-name="T625">Priimti<text:s/></text:span><text:span text:style-name="T626">Vietos savivaldos įstatymo Nr. I-533 31 straipsnio pakeitimo įstatymą</text:span>.<text:s/><text:span text:style-name="T627">Balsavimo rezultatai: už – 88, prieš – 0, susilaikė 3</text:span>.<text:s/><text:span text:style-name="T628">(Užsiregistravo 93 Seimo nariai (11.17 val.)</text:span></text:p>
      <text:p text:style-name="Normal"/>
      <text:p text:style-name="Normal"/>
      <text:p text:style-name="P629">11.18 val.</text:p>
      <text:p text:style-name="P630"><text:span text:style-name="T631"><text:tab/>SVARSTYTA</text:span>. <text:span text:style-name="T632">Lietuvos gyventojų genocido ir rezistenc</text:span><text:span text:style-name="T633">ijos tyrimo centro įstatymo Nr. </text:span><text:span text:style-name="T634">VIII-238 preambulės, 2, 4, 5, 6 straipsnių ir trečiojo skirsnio pavadinimo pakeitimo įstatymo projektas<text:s/></text:span><text:span text:style-name="T635">Nr. XIIIP-</text:span><text:span text:style-name="T636">3378(2)<text:s/></text:span><text:span text:style-name="T637">(teikėjai – G. Burokienė, A. Gumuliauskas)</text:span><text:s/><text:span text:style-name="T638">(priėmimas)</text:span><text:span text:style-name="T639">.</text:span></text:p>
      <text:p text:style-name="P640">Pranešėjas – Valstybės valdymo ir savivaldybių komiteto atstovas Z. Streikus.</text:p>
      <text:p text:style-name="Header"/>
      <text:p text:style-name="P641">1–5<text:s/>straipsniai priimti bendru sutarimu.<text:tab/></text:p>
      <text:p text:style-name="P642"/>
      <text:soft-page-break/>
      <text:p text:style-name="P643">Pagrindinio komiteto nuomonei dėl<text:s/><text:span text:style-name="T644">Teisės departamento</text:span><text:s/>pastabų dėl 6 straipsnio<text:s/><text:span text:style-name="T645">pritarta</text:span><text:s/>bendru sutarimu.<text:s/></text:p>
      <text:p text:style-name="P646"/>
      <text:p text:style-name="P647"><text:tab/>6<text:s/>straipsnis priimtas bendru sutarimu.</text:p>
      <text:p text:style-name="P648"/>
      <text:p text:style-name="P649">7, 8 straipsniai priimti bendru sutarimu.<text:tab/></text:p>
      <text:p text:style-name="Normal"/>
      <text:p text:style-name="Normal"><text:tab/>Dėl balsavimo motyvų dėl viso įstatymo kalbėjo Seimo nariai:<text:s/>A. Anušauskas,<text:s/>A. Gumuliauskas.</text:p>
      <text:p text:style-name="Header"/>
      <text:p text:style-name="P650"><text:span text:style-name="T651">NUTARTA.<text:s/></text:span><text:span text:style-name="T652">Priimti<text:s/></text:span><text:span text:style-name="T653">Lietuvos gyventojų genocido ir rezistencijos tyrimo centro įstatymo Nr. VIII-238 preambulės, 2, 4, 5, 6 straipsnių ir trečiojo skirsnio pavadinimo pakeitimo įstatymą</text:span>.<text:s/><text:span text:style-name="T654">Balsavimo rezultatai: už –<text:s/></text:span><text:span text:style-name="T655">80</text:span><text:span text:style-name="T656">, prieš –<text:s/></text:span><text:span text:style-name="T657">2</text:span><text:span text:style-name="T658">, susilaikė<text:s/></text:span><text:span text:style-name="T659">11</text:span>.<text:s/><text:span text:style-name="T660">(Užsiregistravo 95</text:span><text:span text:style-name="T661"><text:s/>Seimo nariai (1</text:span><text:span text:style-name="T662">1.23</text:span><text:span text:style-name="T663"><text:s/>val.)</text:span></text:p>
      <text:p text:style-name="Normal"/>
      <text:p text:style-name="Normal"/>
      <text:p text:style-name="P664"/>
      <text:p text:style-name="P665">11.24<text:s/>val.</text:p>
      <text:p text:style-name="P666"><text:span text:style-name="T667"><text:tab/>SVARSTYTA</text:span>. <text:span text:style-name="T668">Ligos ir motinystės socialinio draudimo įstatymo Nr. IX-110 5, 22, 23 ir 24 straipsnių pakeitimo įstatymo projektas<text:s/></text:span><text:span text:style-name="T669">Nr. XIIIP-</text:span><text:span text:style-name="T670">1878(2)<text:s/></text:span><text:span text:style-name="T671">(teikėjai – M. Navickienė / 3 Seimo nariai / 48 Seimo nariai)</text:span><text:s/><text:span text:style-name="T672">(priėmimas)</text:span><text:span text:style-name="T673">.</text:span></text:p>
      <text:p text:style-name="Header"/>
      <text:p text:style-name="P674">1–5 straipsniai priimti bendru sutarimu.<text:tab/></text:p>
      <text:p text:style-name="Normal"/>
      <text:p text:style-name="Normal"><text:tab/>Dėl balsavimo motyvų dėl viso įstatymo kalbėjo Seimo nariai:<text:s/>G. Skaistė, J. Varkalys,<text:s/>R. J. Dagys, R. Šarknickas.</text:p>
      <text:p text:style-name="Header"/>
      <text:p text:style-name="P675"><text:span text:style-name="T676">NUTARTA.<text:s/></text:span><text:span text:style-name="T677">Priimti<text:s/></text:span><text:span text:style-name="T678">Ligos ir motinystės socialinio draudimo įstatymo Nr. IX-110 5, 22, 23 ir 24 straipsnių pakeitimo įstatymą</text:span>.<text:s/><text:span text:style-name="T679">Balsavimo rezultatai: už –<text:s/></text:span><text:span text:style-name="T680">95</text:span><text:span text:style-name="T681">, prieš –<text:s/></text:span><text:span text:style-name="T682">0</text:span><text:span text:style-name="T683">, susilaikė<text:s/></text:span><text:span text:style-name="T684">2</text:span>.<text:s/><text:span text:style-name="T685">(Užsiregistravo 98</text:span><text:span text:style-name="T686"><text:s/>Seimo nariai (1</text:span><text:span text:style-name="T687">1.28</text:span><text:span text:style-name="T688"><text:s/>val.)</text:span></text:p>
      <text:p text:style-name="Normal"/>
      <text:p text:style-name="Normal"/>
      <text:p text:style-name="Normal"/>
      <text:p text:style-name="P689">11.29<text:s/>val.</text:p>
      <text:p text:style-name="P690"><text:span text:style-name="T691"><text:tab/>SVARSTYTA</text:span>. <text:span text:style-name="T692">Piniginės socialinės paramos nepasituri</text:span><text:span text:style-name="T693">ntiems gyventojams įstatymo Nr. </text:span><text:span text:style-name="T694">IX-1675 17 straipsnio pakeitimo įstatymo Nr. XIII-1960 pakeitimo įstatymo projektas<text:s/></text:span><text:span text:style-name="T695">Nr. XIIIP-</text:span><text:span text:style-name="T696">3463(2)<text:s/></text:span><text:span text:style-name="T697">(teikėjai – T. Tomilinas / 29 Seimo nariai)</text:span><text:s/><text:span text:style-name="T698">(priėmimas)</text:span><text:span text:style-name="T699">.</text:span></text:p>
      <text:p text:style-name="Header"/>
      <text:p text:style-name="P700"><text:tab/>1 straipsnis<text:s/>(Įstatymo nauja redakcija: 1–29 straipsniai)<text:s/>priimtas bendru sutarimu.</text:p>
      <text:p text:style-name="P701"><text:tab/>2<text:s/>straipsnis<text:s/>(Įstatymo įsigaliojimas ir įgyvendinimas)<text:s/>priimtas bendru sutarimu.</text:p>
      <text:p text:style-name="Normal"/>
      <text:p text:style-name="P702"><text:span text:style-name="T703">NUTARTA.<text:s/></text:span><text:span text:style-name="T704">Priimti<text:s/></text:span><text:span text:style-name="T705">Piniginės socialinės paramos nepasiturintiems gyventojams įstatymo Nr. IX-1675 17 straipsnio pakeitimo įstatymo Nr. XIII-1960 pakeitimo įstatymą</text:span>.<text:s/><text:span text:style-name="T706">Balsavimo rezultatai: už –<text:s/></text:span><text:span text:style-name="T707">97</text:span><text:span text:style-name="T708">, prieš –<text:s/></text:span><text:span text:style-name="T709">0</text:span><text:span text:style-name="T710">, susilaikė<text:s/></text:span><text:span text:style-name="T711">0</text:span>.<text:s/><text:span text:style-name="T712">(Užsiregistravo 97</text:span><text:span text:style-name="T713"><text:s/>Seimo nariai (1</text:span><text:span text:style-name="T714">1.29</text:span><text:span text:style-name="T715"><text:s/>val.)</text:span></text:p>
      <text:p text:style-name="Normal"/>
      <text:p text:style-name="P716"/>
      <text:p text:style-name="P717">11.30<text:s/>val.</text:p>
      <text:p text:style-name="Normal"><text:span text:style-name="T718"><text:tab/>SVARSTYTA</text:span>. <text:span text:style-name="T719">Asmenų, nukentėjusių nuo 1939–1990 metų okupacijų, teisinio statuso įstatymo Nr. VIII-342 5 straipsnio pakeitimo įstatymo projektas<text:s/></text:span><text:span text:style-name="T720">Nr. XIIIP-</text:span><text:span text:style-name="T721">2442(2)<text:s/></text:span><text:span text:style-name="T722">(teikėjas – A. Anušauskas)</text:span><text:s/><text:span text:style-name="T723">(priėmimas)</text:span><text:span text:style-name="T724">.</text:span></text:p>
      <text:p text:style-name="P725">Pranešėjas – Socialinių reikalų ir darbo komiteto atstovas R. J. Dagys.</text:p>
      <text:p text:style-name="Header"/>
      <text:soft-page-break/>
      <text:p text:style-name="P726">Pagrindinio komiteto nuomonei dėl visų<text:s/><text:span text:style-name="T727">Teisės departamento</text:span><text:s/>pastabų<text:s/><text:span text:style-name="T728">pritarta</text:span><text:s/>bendru sutarimu.<text:s/></text:p>
      <text:p text:style-name="P729"/>
      <text:p text:style-name="P730">1, 2<text:s/>straipsniai priimti bendru sutarimu.<text:tab/></text:p>
      <text:p text:style-name="Normal"/>
      <text:p text:style-name="Normal"><text:tab/>Dėl balsavimo motyvų dėl viso įstatymo kalbėjo Seimo narys<text:s/>A. Anušauskas.</text:p>
      <text:p text:style-name="Header"/>
      <text:p text:style-name="P731"><text:span text:style-name="T732">NUTARTA.<text:s/></text:span><text:span text:style-name="T733">Priimti<text:s/></text:span><text:span text:style-name="T734">Asmenų, nukentėjusių nuo 1939–1990 metų okupacijų, teisinio statuso įstatymo Nr. VIII-342 5 straipsnio pakeitimo įstatymą</text:span>.<text:s/><text:span text:style-name="T735">Balsavimo rezultatai: už –<text:s/></text:span><text:span text:style-name="T736">94</text:span><text:span text:style-name="T737">, prieš –<text:s/></text:span><text:span text:style-name="T738">0</text:span><text:span text:style-name="T739">, susilaikė<text:s/></text:span><text:span text:style-name="T740">4</text:span>.<text:s/><text:span text:style-name="T741">(Užsiregistravo 99</text:span><text:span text:style-name="T742"><text:s/>Seimo nariai (1</text:span><text:span text:style-name="T743">1.34</text:span><text:span text:style-name="T744"><text:s/>val.)</text:span></text:p>
      <text:p text:style-name="P745"/>
      <text:p text:style-name="P746"/>
      <text:p text:style-name="Normal"><text:tab/><text:span text:style-name="T747">Toliau posėdžiui pirmininkavo<text:s/></text:span><text:span text:style-name="T748">Seimo Pirmininko pirmoji pavaduotoja R. Baškienė</text:span></text:p>
      <text:p text:style-name="P749"/>
      <text:p text:style-name="P750"/>
      <text:p text:style-name="P751">11.35<text:s/>val.</text:p>
      <text:p text:style-name="P752"><text:span text:style-name="T753">SVARSTYTA</text:span><text:span text:style-name="T754">:</text:span></text:p>
      <text:p text:style-name="Normal"><text:span text:style-name="T755"><text:tab/>1.</text:span><text:span text:style-name="T756"><text:s/></text:span><text:span text:style-name="T757">Darbuotojų saugos ir sveikatos įstatymo Nr. IX-1672 2, 3, 4, 6, 25, 27, 39 ir 41 straipsnių pakeitimo įstatymo projektas<text:s/></text:span><text:span text:style-name="T758">Nr. XIIIP-</text:span><text:span text:style-name="T759">3617</text:span><text:span text:style-name="T760">.</text:span></text:p>
      <text:p text:style-name="Normal"><text:span text:style-name="T761"><text:tab/>2.</text:span><text:span text:style-name="T762"><text:s/></text:span><text:span text:style-name="T763">Administracinių nusižengimų kodekso 96 ir 98 straipsnių pakeitimo įstatymo projektas<text:s/></text:span><text:span text:style-name="T764">Nr. XIIIP-</text:span><text:span text:style-name="T765">3618</text:span><text:span text:style-name="T766">.</text:span></text:p>
      <text:p text:style-name="Normal"><text:span text:style-name="T767"><text:tab/>3.<text:s/></text:span><text:span text:style-name="T768">Bausmių vykdymo kodekso 41 straipsnio pakeitimo įstatymo projektas<text:s/></text:span><text:span text:style-name="T769">Nr. XIIIP-</text:span><text:span text:style-name="T770">3619</text:span><text:span text:style-name="T771">.</text:span></text:p>
      <text:p text:style-name="Normal"><text:span text:style-name="T772"><text:tab/>4.<text:s/></text:span><text:span text:style-name="T773">Nelaimingų atsitikimų darbe ir profesinių ligų socialinio draudimo įstatymo Nr. VIII-1509 29 straipsnio pakeitimo įstatymo projektas<text:s/></text:span><text:span text:style-name="T774">Nr. XIIIP-</text:span><text:span text:style-name="T775">3620</text:span><text:span text:style-name="T776">.</text:span></text:p>
      <text:p text:style-name="Normal"><text:span text:style-name="T777"><text:tab/>5.<text:s/></text:span><text:span text:style-name="T778">Statybos įstatymo Nr. I-1240 2 straipsnio pakeitimo įstatymo projektas<text:s/></text:span><text:span text:style-name="T779">Nr. XIIIP-</text:span><text:span text:style-name="T780">3621</text:span><text:span text:style-name="T781">.</text:span></text:p>
      <text:p text:style-name="Normal"><text:span text:style-name="T782"><text:tab/>6.<text:s/></text:span><text:span text:style-name="T783">Baudžiamojo kodekso 270 straipsnio pakeitimo įstatymo projektas<text:s/></text:span><text:span text:style-name="T784">Nr. XIIIP-</text:span><text:span text:style-name="T785">3622</text:span></text:p>
      <text:p text:style-name="Normal"><text:span text:style-name="T786">(teikėjai –<text:s/></text:span><text:span text:style-name="T787">Vyriausybė </text:span><text:span text:style-name="T788">/ </text:span><text:span text:style-name="T789">socialinės apsaugos ir darbo ministras</text:span><text:span text:style-name="T790"><text:s/></text:span><text:span text:style-name="T791">L. Kukuraitis</text:span><text:span text:style-name="T792">)</text:span><text:s/><text:span text:style-name="T793">(pateikimas)</text:span><text:span text:style-name="T794">.</text:span></text:p>
      <text:p text:style-name="Normal"><text:s/><text:tab/>Pranešėja –<text:s/><text:span text:style-name="T795">socialinės apsaugos ir darbo<text:s/></text:span><text:span text:style-name="T796">vice</text:span><text:span text:style-name="T797">ministr</text:span><text:span text:style-name="T798">ė E. Radišauskienė</text:span><text:span text:style-name="T799">.</text:span></text:p>
      <text:p text:style-name="Normal"><text:s/></text:p>
      <text:p text:style-name="P800">Klausė Seimo nariai:<text:s/>R. J. Dagys, A. Sysas.</text:p>
      <text:p text:style-name="Normal"><text:tab/>Dėl balsavimo motyvų kalbėjo Seimo narys<text:s/>R. J. Dagys.</text:p>
      <text:p text:style-name="P801"><text:s/></text:p>
      <text:p text:style-name="Normal"><text:s text:c="11"/><text:span text:style-name="T802">NUTARTA:</text:span></text:p>
      <text:p text:style-name="P803"><text:span text:style-name="T804">1. Pritarti šiems projektams po pateikimo ir pradėti jų svarstymo procedūrą.<text:s/></text:span><text:span text:style-name="T805">Balsavimo rezultatai: už<text:s/></text:span><text:span text:style-name="T806">–</text:span><text:span text:style-name="T807"><text:s/>73</text:span><text:span text:style-name="T808">, prieš<text:s/></text:span><text:span text:style-name="T809">–</text:span><text:span text:style-name="T810"><text:s/></text:span><text:span text:style-name="T811">0</text:span><text:span text:style-name="T812">, susilaikė<text:s/></text:span><text:span text:style-name="T813">13</text:span><text:span text:style-name="T814">.<text:s/></text:span><text:span text:style-name="T815">(Užsiregistravo 87</text:span><text:span text:style-name="T816"><text:s/>Seimo nariai (1</text:span><text:span text:style-name="T817">1.47</text:span><text:span text:style-name="T818"><text:s/>val.)</text:span></text:p>
      <text:p text:style-name="Normal"><text:span text:style-name="T819"><text:tab/></text:span><text:span text:style-name="T820">2</text:span><text:span text:style-name="T821">. Paskirti<text:s/></text:span><text:span text:style-name="T822">Socialinių reikalų ir darbo</text:span><text:span text:style-name="T823"><text:s/></text:span><text:span text:style-name="T824">komitetą pagrindiniu komitetu projekt</text:span><text:span text:style-name="T825">ams</text:span><text:span text:style-name="T826"><text:s/>Nr. XI</text:span><text:span text:style-name="T827">I</text:span><text:span text:style-name="T828">IP-</text:span><text:span text:style-name="T829">3617 ir<text:s/></text:span><text:span text:style-name="T830">Nr. XIIIP-</text:span><text:span text:style-name="T831">3620<text:s/></text:span><text:span text:style-name="T832"><text:s/>svarstyti.</text:span><text:span text:style-name="T833"><text:s/></text:span><text:span text:style-name="T834">Pritarta bendru sutarimu.<text:s/></text:span></text:p>
      <text:p text:style-name="Normal"><text:span text:style-name="T835"><text:tab/></text:span><text:span text:style-name="T836">3</text:span><text:span text:style-name="T837">. Paskirti<text:s/></text:span><text:span text:style-name="T838">Teisės ir teisėtvarkos</text:span><text:span text:style-name="T839"><text:s/></text:span><text:span text:style-name="T840">komitetą pagrindiniu komitetu projekt</text:span><text:span text:style-name="T841">ams</text:span><text:span text:style-name="T842"><text:s/>Nr. XI</text:span><text:span text:style-name="T843">I</text:span><text:span text:style-name="T844">IP-</text:span><text:span text:style-name="T845">3618<text:s/></text:span><text:span text:style-name="T846">Nr. XIIIP-</text:span><text:span text:style-name="T847">3619 ir<text:s/></text:span><text:span text:style-name="T848">Nr. XIIIP-</text:span><text:span text:style-name="T849">3622<text:s/></text:span><text:span text:style-name="T850"><text:s/>svarstyti.<text:s/></text:span><text:span text:style-name="T851">Pritarta bendru sutarimu.<text:s/></text:span></text:p>
      <text:p text:style-name="Normal"><text:span text:style-name="T852"><text:tab/></text:span><text:span text:style-name="T853">4</text:span><text:span text:style-name="T854">. Paskirti<text:s/></text:span><text:span text:style-name="T855">Aplinkos apsaugos</text:span><text:span text:style-name="T856"><text:s/></text:span><text:span text:style-name="T857">komitetą pa</text:span><text:span text:style-name="T858">grindiniu</text:span><text:span text:style-name="T859"><text:s/>komitetu projektui Nr. X</text:span><text:span text:style-name="T860">IIIP-3621</text:span><text:span text:style-name="T861"><text:s/>svarstyti.<text:s/></text:span><text:span text:style-name="T862">Pritarta bendru sutarimu.<text:s/></text:span></text:p>
      <text:p text:style-name="Normal"><text:span text:style-name="T863"><text:tab/></text:span><text:span text:style-name="T864">5</text:span><text:span text:style-name="T865">. Paskirti</text:span><text:span text:style-name="T866"><text:s/></text:span><text:span text:style-name="T867">Socialinių reikalų ir darbo</text:span><text:span text:style-name="T868"><text:s/></text:span><text:span text:style-name="T869">komitetą papildomu komitetu projektui Nr. X</text:span><text:span text:style-name="T870">I</text:span><text:span text:style-name="T871">IIP-</text:span><text:span text:style-name="T872">3621</text:span><text:span text:style-name="T873"><text:s/>svarstyti.<text:s/></text:span><text:span text:style-name="T874">Pritarta bendru sutarimu.<text:s/></text:span></text:p>
      <text:p text:style-name="Normal"><text:tab/>6. Paskirti šių<text:s/>projektų svarstymą Seimo posėdyje VII<text:s/>(rudens) sesijoje.<text:s/><text:span text:style-name="T875">P</text:span><text:span text:style-name="T876">ritarta bendru sutarimu.</text:span></text:p>
      <text:p text:style-name="Normal"/>
      <text:p text:style-name="P877"/>
      <text:p text:style-name="P878">11.48<text:s/>val.</text:p>
      <text:p text:style-name="Normal"><text:span text:style-name="T879"><text:tab/>SVARSTYTA</text:span>:</text:p>
      <text:p text:style-name="Normal"><text:span text:style-name="T880"><text:tab/></text:span><text:span text:style-name="T881">1</text:span><text:span text:style-name="T882">.<text:s/></text:span><text:span text:style-name="T883">Nevyriausybinių organizacijų plėtros įstatymo Nr. XII-717 pakeitimo įstatymo projektas<text:s/></text:span><text:span text:style-name="T884">Nr. XIIIP-</text:span><text:span text:style-name="T885">3623</text:span><text:span text:style-name="T886">.</text:span></text:p>
      <text:soft-page-break/>
      <text:p text:style-name="Normal"><text:span text:style-name="T887"><text:tab/></text:span><text:span text:style-name="T888">2</text:span><text:span text:style-name="T889">.<text:s/></text:span><text:span text:style-name="T890">Asociacijų įstatymo Nr. IX 1969 10 straipsnio pakeitimo įstatymo projektas<text:s/></text:span><text:span text:style-name="T891">Nr. XIIIP-</text:span><text:span text:style-name="T892">3624</text:span><text:span text:style-name="T893">.</text:span></text:p>
      <text:p text:style-name="Normal"><text:span text:style-name="T894"><text:tab/></text:span><text:span text:style-name="T895">3</text:span><text:span text:style-name="T896">.<text:s/></text:span><text:span text:style-name="T897">Labdaros ir paramos fondų įstatymo Nr. I-1232 papildymo 6</text:span><text:span text:style-name="T898">1</text:span><text:span text:style-name="T899"><text:s/>straipsniu įstatymo projektas<text:s/></text:span><text:span text:style-name="T900">Nr. XIIIP-</text:span><text:span text:style-name="T901">3625</text:span><text:span text:style-name="T902"><text:s/></text:span><text:span text:style-name="T903">(teikėjai –<text:s/></text:span><text:span text:style-name="T904">Vyriausybė </text:span><text:span text:style-name="T905">/ </text:span><text:span text:style-name="T906">socialinės apsaugos ir darbo ministras</text:span><text:span text:style-name="T907"><text:s/></text:span><text:span text:style-name="T908">L. Kukuraitis</text:span><text:span text:style-name="T909">)</text:span><text:s/><text:span text:style-name="T910">(pateikimas)</text:span><text:span text:style-name="T911">.</text:span></text:p>
      <text:p text:style-name="Normal"><text:tab/>Pranešėjas –<text:s/><text:span text:style-name="T912">socialinės apsaugos ir darbo<text:s/></text:span><text:span text:style-name="T913">vice</text:span><text:span text:style-name="T914">ministras</text:span><text:span text:style-name="T915"><text:s/></text:span><text:span text:style-name="T916">E. Bingelis</text:span><text:span text:style-name="T917">.</text:span></text:p>
      <text:p text:style-name="Normal"><text:s/></text:p>
      <text:p text:style-name="P918">Klausė Seimo nariai:<text:s/>A. Armonaitė, T. Tomilinas, S. Gentvilas,<text:s/>E. Pupinis,<text:s/>A. Sysas.</text:p>
      <text:p text:style-name="Normal"><text:tab/>Dėl balsavimo motyvų kalbėjo Seimo narė<text:s/>A. Armonaitė.</text:p>
      <text:p text:style-name="P919">Dėl papildomo komiteto kalbėjo Seimo narys<text:s/>A. Palionis<text:s/>(siūlė paskirti papildomu komitetu<text:s/>Biudžeto ir finansų<text:s/>komitetą).</text:p>
      <text:p text:style-name="P920"/>
      <text:p text:style-name="P921">NUTARTA:</text:p>
      <text:p text:style-name="P922">1. Pritarti šiems projektams po pateikimo ir pradėti jų svarstymo procedūrą.<text:s/><text:span text:style-name="T923">P</text:span><text:span text:style-name="T924">ritarta bendru sutarimu.<text:s/></text:span></text:p>
      <text:p text:style-name="P925"><text:s/>2. Paskirti<text:s/>Valstybės valdymo ir savivaldybių<text:s/>komitetą pagrindiniu komitetu šiems projektams svarstyti.<text:s/><text:span text:style-name="T926">Pritarta bendru sutarimu.<text:s/></text:span></text:p>
      <text:p text:style-name="P927">3. Paskirti<text:s/>Biudžeto ir finansų<text:s/>bei<text:s/>Socialinių reikalų ir darbo<text:s/>komitetus<text:s/>papildomais<text:s/>komitetais<text:s/>šiems projektams svarstyti.<text:s/><text:span text:style-name="T928">Pritarta bendru sutarimu.<text:s/></text:span></text:p>
      <text:p text:style-name="Normal"><text:tab/>4. Paskirti šių<text:s/>projektų svarstymą Seimo posėdyje VII<text:s/>(rudens) sesijoje.<text:s/><text:span text:style-name="T929">P</text:span><text:span text:style-name="T930">ritarta bendru sutarimu.</text:span></text:p>
      <text:p text:style-name="P931"/>
      <text:p text:style-name="Normal"/>
      <text:p text:style-name="P932">Balsuota dėl<text:s/>posėdžio pirmininkės pasiūlymo Vyriausybės valandą pradėti vėliau, o dabar leisti pateikti projektą Nr. XIIIP-3584ES: už – 51, prieš – 8, susilaikė 2.<text:span text:style-name="T933"><text:s/>Pritarta</text:span>.<text:span text:style-name="T934"><text:s/>(Užsiregistravo 63 Seimo nariai <text:s/>(12.04 val.)</text:span></text:p>
      <text:p text:style-name="P935"/>
      <text:p text:style-name="P936"/>
      <text:p text:style-name="P937">12.05<text:s/>val.</text:p>
      <text:p text:style-name="Normal"><text:span text:style-name="T938"><text:tab/>SVARSTYTA</text:span>. <text:span text:style-name="T939">Pinigų plovimo ir teroristų finansavimo prevencijos įstatymo Nr. VIII-275 2, 4, 7, 9, 10, 11, 19, 20, 25 straipsnių, priedo pakeitimo ir įstatymo papildymo 25</text:span><text:span text:style-name="T940">1</text:span><text:span text:style-name="T941"><text:s/>straipsniu įstatymo projektas<text:s/></text:span><text:span text:style-name="T942">Nr. XIIIP-</text:span><text:span text:style-name="T943">3584ES</text:span><text:s/><text:span text:style-name="T944">(teikėjai –<text:s/></text:span><text:span text:style-name="T945">Vyriausybė </text:span><text:span text:style-name="T946">/ </text:span><text:span text:style-name="T947">finansų ministras</text:span><text:span text:style-name="T948"><text:s/>V. Šapoka</text:span><text:span text:style-name="T949">)</text:span><text:s/><text:span text:style-name="T950">(pateikimas)</text:span><text:span text:style-name="T951">.</text:span></text:p>
      <text:p text:style-name="Normal"><text:s/><text:tab/>Pranešėjas –<text:s/><text:span text:style-name="T952">finansų ministras</text:span><text:span text:style-name="T953"><text:s/></text:span><text:span text:style-name="T954">V</text:span><text:span text:style-name="T955">. </text:span><text:span text:style-name="T956">Šapoka</text:span><text:span text:style-name="T957">.</text:span><text:s/></text:p>
      <text:p text:style-name="Normal"><text:s/></text:p>
      <text:p text:style-name="P958">Klausė Seimo nariai:<text:s/>M. Majauskas, A. Sysas,<text:s/>K. Glaveckas.</text:p>
      <text:p text:style-name="Normal"><text:tab/>Dėl balsavimo motyvų kalbėjo Seimo narys<text:s/>M. Majauskas.</text:p>
      <text:p text:style-name="P959"><text:s/></text:p>
      <text:p text:style-name="Normal"><text:s text:c="11"/><text:span text:style-name="T960">NUTARTA:</text:span></text:p>
      <text:p text:style-name="Normal"><text:tab/>1. Pritarti šiam projektui po pateikimo ir pradėti jo svarstymo procedūrą.<text:s/><text:span text:style-name="T961">P</text:span><text:span text:style-name="T962">ritarta bendru sutarimu.<text:s/></text:span><text:s/><text:tab/></text:p>
      <text:p text:style-name="P963">2. Paskirti<text:s/>Biudžeto ir finansų<text:s/>komitetą pagrindiniu komitetu šiam projektui svarstyti.<text:s/><text:span text:style-name="T964">Pritarta bendru sutarimu.</text:span></text:p>
      <text:p text:style-name="Normal"><text:tab/>3. Paskirti<text:s/>Nacionalinio saugumo ir gynybos<text:s/>komitetą papildomu komitetu šiam projektui svarstyti.<text:s/><text:span text:style-name="T965">P</text:span><text:span text:style-name="T966">ritarta bendru sutarimu.<text:s/></text:span></text:p>
      <text:p text:style-name="Normal"><text:tab/>4. Paskirti šio<text:s/>projekto svarstymą Seimo posėdyje VII<text:s/>(rudens) sesijoje.<text:s/><text:span text:style-name="T967">P</text:span><text:span text:style-name="T968">ritarta bendru sutarimu.</text:span></text:p>
      <text:p text:style-name="Normal"/>
      <text:p text:style-name="Normal"/>
      <text:p text:style-name="P969"/>
      <text:p text:style-name="P970"/>
      <text:p text:style-name="P971"/>
      <text:soft-page-break/>
      <text:p text:style-name="P972">12.16<text:s/>val.</text:p>
      <text:h text:style-name="P973" text:outline-level="2">Vyriausybės valanda.</text:h>
      <text:p text:style-name="P974"/>
      <text:p text:style-name="P975">Seimo posėdyje dalyvavo Vyriausybės nariai:</text:p>
      <text:p text:style-name="P976"><text:span text:style-name="T977">Ministras Pirmininkas</text:span><text:span text:style-name="T978"><text:s/></text:span><text:span text:style-name="T979">S</text:span><text:span text:style-name="T980">. </text:span><text:span text:style-name="T981">Skvernelis</text:span><text:span text:style-name="T982">,</text:span></text:p>
      <text:p text:style-name="P983">aplinkos ministras K. Mažeika,</text:p>
      <text:p text:style-name="P984"><text:span text:style-name="T985">e</text:span><text:span text:style-name="T986">konomikos ir inovacijų ministras</text:span><text:span text:style-name="T987"><text:s/>V. Sinkevičius</text:span><text:span text:style-name="T988">,</text:span></text:p>
      <text:p text:style-name="P989"><text:span text:style-name="T990">finansų ministras</text:span><text:span text:style-name="T991"><text:s/></text:span><text:span text:style-name="T992">V</text:span><text:span text:style-name="T993">. </text:span><text:span text:style-name="T994">Šapoka</text:span><text:span text:style-name="T995">,<text:s/></text:span></text:p>
      <text:p text:style-name="P996"><text:span text:style-name="T997">krašto apsaugos ministras<text:s/></text:span><text:span text:style-name="T998">R</text:span><text:span text:style-name="T999">. </text:span><text:span text:style-name="T1000">Karoblis</text:span><text:span text:style-name="T1001">,</text:span></text:p>
      <text:p text:style-name="P1002">kultūros ministras M. Kvietkauskas,</text:p>
      <text:p text:style-name="P1003"><text:span text:style-name="T1004">socialinės apsaugos ir darbo ministras</text:span><text:span text:style-name="T1005"><text:s/></text:span><text:span text:style-name="T1006">L</text:span><text:span text:style-name="T1007">. </text:span><text:span text:style-name="T1008">Kukuraitis</text:span><text:span text:style-name="T1009">,</text:span></text:p>
      <text:p text:style-name="P1010"><text:span text:style-name="T1011">susisiekimo ministras</text:span><text:span text:style-name="T1012"><text:s/></text:span><text:span text:style-name="T1013">R</text:span><text:span text:style-name="T1014">. </text:span><text:span text:style-name="T1015">Masiulis</text:span><text:span text:style-name="T1016">,</text:span></text:p>
      <text:p text:style-name="P1017"><text:span text:style-name="T1018">sveikatos apsaugos ministras<text:s/></text:span><text:span text:style-name="T1019">A</text:span><text:span text:style-name="T1020">. </text:span><text:span text:style-name="T1021">Veryga</text:span><text:span text:style-name="T1022">,</text:span></text:p>
      <text:p text:style-name="P1023">švietimo, mokslo ir sporto ministras A. Monkevičius,<text:s/></text:p>
      <text:p text:style-name="P1024"><text:span text:style-name="T1025">teisingumo ministras</text:span><text:s/>E. Jankevičius<text:span text:style-name="T1026">,</text:span></text:p>
      <text:p text:style-name="P1027">užsienio reikalų ministras L. A. Linkevičius,</text:p>
      <text:p text:style-name="P1028"><text:span text:style-name="T1029">vidaus reikalų ministras</text:span><text:span text:style-name="T1030"><text:s/></text:span><text:span text:style-name="T1031">E</text:span><text:span text:style-name="T1032">. </text:span><text:span text:style-name="T1033">Misiūnas</text:span><text:span text:style-name="T1034">,</text:span></text:p>
      <text:p text:style-name="P1035"><text:span text:style-name="T1036">žemės ūkio ministras</text:span><text:span text:style-name="T1037"><text:s/></text:span><text:span text:style-name="T1038">G. Surplys</text:span><text:span text:style-name="T1039">.</text:span></text:p>
      <text:p text:style-name="P1040"/>
      <text:p text:style-name="P1041"/>
      <text:p text:style-name="P1042">Į<text:s/><text:span text:style-name="T1043">Seimo opozicijos lyderės</text:span><text:span text:style-name="T1044"><text:s/></text:span><text:span text:style-name="T1045">V. Čmilytė</text:span><text:span text:style-name="T1046">s</text:span><text:span text:style-name="T1047">-Nielsen</text:span><text:span text:style-name="T1048"><text:s/></text:span>klausimus<text:s/>(dėl<text:s/>valdančiosios koalicijos sutarties nuostatų<text:s/>ir dėl kandidatų į eurokomisaro pareigas) atsakė<text:s/><text:span text:style-name="T1049">Ministras Pirmininkas</text:span><text:span text:style-name="T1050"><text:s/></text:span><text:span text:style-name="T1051">S</text:span><text:span text:style-name="T1052">. </text:span><text:span text:style-name="T1053">Skvernelis</text:span>.</text:p>
      <text:p text:style-name="P1054">Į Seimo nario<text:s/>M. Majausko<text:s/>klausimą (dėl<text:s/>naujos Vyriausybės<text:s/>politinio palaikymo) atsakė<text:s/><text:span text:style-name="T1055">Ministras Pirmininkas</text:span><text:span text:style-name="T1056"><text:s/></text:span><text:span text:style-name="T1057">S</text:span><text:span text:style-name="T1058">. </text:span><text:span text:style-name="T1059">Skvernelis</text:span><text:span text:style-name="T1060">.</text:span></text:p>
      <text:p text:style-name="P1061">Į Seimo nario<text:s/>K. Glavecko<text:s/>klausimą (dėl<text:s/>skolinimosi<text:s/>politikos) atsakė<text:s/><text:span text:style-name="T1062">finansų ministras</text:span><text:span text:style-name="T1063"><text:s/></text:span><text:span text:style-name="T1064">V</text:span><text:span text:style-name="T1065">. </text:span><text:span text:style-name="T1066">Šapoka</text:span><text:span text:style-name="T1067">.</text:span></text:p>
      <text:p text:style-name="P1068">Į Seimo nario<text:s/>J. Sabatausko<text:s/>klausimą (dėl<text:s/>naujos Vyriausybės) atsakė<text:s/><text:span text:style-name="T1069">Ministras Pirmininkas</text:span><text:span text:style-name="T1070"><text:s/></text:span><text:span text:style-name="T1071">S</text:span><text:span text:style-name="T1072">. </text:span><text:span text:style-name="T1073">Skvernelis</text:span>.</text:p>
      <text:p text:style-name="P1074">Į Seimo nario<text:s/>A. Dumbravos<text:s/>klausimą (dėl<text:s/>kovos su Sosnovskio barščiais) atsakė<text:s/>aplinkos ministras K. Mažeika.</text:p>
      <text:p text:style-name="P1075">Į Seimo narės A. Armonaitės<text:s/>klausimą (dėl<text:s/>eurokomisaro) atsakė<text:s/><text:span text:style-name="T1076">Ministras Pirmininkas</text:span><text:span text:style-name="T1077"><text:s/></text:span><text:span text:style-name="T1078">S</text:span><text:span text:style-name="T1079">. </text:span><text:span text:style-name="T1080">Skvernelis</text:span>.</text:p>
      <text:p text:style-name="P1081">Į Seimo nario<text:s/>S. Tumėno<text:s/>klausimą (dėl<text:s/>Šiaulių regiono atliekų tvarkymo centro finansinių<text:s/>problemų) atsakė<text:s/>aplinkos ministras K. Mažeika.</text:p>
      <text:p text:style-name="P1082">Į Seimo nario<text:s/>A. Vinkaus<text:s/>klausimą (dėl<text:s/>sveikatos priežiūros įstaigų vadovų skyrimo tvarkos) atsakė<text:s/><text:span text:style-name="T1083">sveikatos apsaugos ministras<text:s/></text:span><text:span text:style-name="T1084">A</text:span><text:span text:style-name="T1085">. </text:span><text:span text:style-name="T1086">Veryga</text:span>.</text:p>
      <text:p text:style-name="P1087">Į Seimo narės<text:s/>A. Gedvilienės<text:s/>klausimą (dėl<text:s/>prekybos valstybiniuose miškuose<text:s/>pagaminta mediena<text:s/>tvarkos) atsakė<text:s/><text:span text:style-name="T1088">Ministras Pirmininkas</text:span><text:span text:style-name="T1089"><text:s/></text:span><text:span text:style-name="T1090">S</text:span><text:span text:style-name="T1091">. </text:span><text:span text:style-name="T1092">Skvernelis</text:span>.</text:p>
      <text:p text:style-name="P1093">Į Seimo nario<text:s/>G. Vaičekausko<text:s/>klausimą (dėl<text:s/>automatinio protokolo už greičio viršijimą surašymo ir išsiuntimo programos) atsakė<text:s/><text:span text:style-name="T1094">vidaus reikalų ministras</text:span><text:span text:style-name="T1095"><text:s/></text:span><text:span text:style-name="T1096">E</text:span><text:span text:style-name="T1097">. </text:span><text:span text:style-name="T1098">Misiūnas</text:span>.</text:p>
      <text:p text:style-name="P1099">Į Seimo nario A. Syso klausimą (dėl regioninių žemės ūkio profesinių mokyklų tinklo optimizavimo) atsakė<text:s/><text:span text:style-name="T1100">švietimo, mokslo ir sporto ministras A. Monkevičius</text:span>.</text:p>
      <text:p text:style-name="P1101">Į Seimo nario A. Mazuronio klausimą (dėl<text:s/>Seimo nario V. Bako) atsakė<text:s/><text:span text:style-name="T1102">Ministras Pirmininkas</text:span><text:span text:style-name="T1103"><text:s/></text:span><text:span text:style-name="T1104">S</text:span><text:span text:style-name="T1105">. </text:span><text:span text:style-name="T1106">Skvernelis</text:span>.</text:p>
      <text:p text:style-name="P1107">Į Seimo nario<text:s/>R. Šarknicko<text:s/>klausimą (dėl<text:s/>patalpų<text:s/>viešųjų pirkimų specialistams<text:s/>apmokyti)<text:s/>atsakė<text:s/><text:span text:style-name="T1108">Ministras Pirmininkas</text:span><text:span text:style-name="T1109"><text:s/></text:span><text:span text:style-name="T1110">S</text:span><text:span text:style-name="T1111">. </text:span><text:span text:style-name="T1112">Skvernelis</text:span><text:span text:style-name="T1113">.</text:span></text:p>
      <text:p text:style-name="P1114">Į Seimo narės<text:s/>G. Skaistės<text:s/>klausimą (dėl<text:s/>bendruomenių įsitraukimo į sprendimų priėmimą ir bendruomenių prašymų) atsakė<text:s/>aplinkos ministras K. Mažeika.</text:p>
      <text:p text:style-name="P1115">Į Seimo nario<text:s/>J. Varkalio<text:s/>klausimą (dėl<text:s/>vaikų dienos centrų) atsakė<text:s/><text:span text:style-name="T1116">socialinės apsaugos ir darbo ministras</text:span><text:span text:style-name="T1117"><text:s/></text:span><text:span text:style-name="T1118">L. Kukuraitis</text:span>.</text:p>
      <text:soft-page-break/>
      <text:p text:style-name="P1119">Į Seimo nario<text:s/>T. Tomilino<text:s/>klausimą (dėl<text:s/>gyventojų<text:s/>pajamų apmokestinimo perspektyvų) atsakė<text:s/><text:span text:style-name="T1120">finansų ministras</text:span><text:span text:style-name="T1121"><text:s/></text:span><text:span text:style-name="T1122">V</text:span><text:span text:style-name="T1123">. </text:span><text:span text:style-name="T1124">Šapoka</text:span>.</text:p>
      <text:p text:style-name="P1125">Į Seimo narės V. Aleknaitės-Abramikienės<text:s/>klausimą (dėl<text:s/>Š<text:span text:style-name="T1126">vietimo, mokslo ir sporto<text:s/></text:span>ministerijos<text:s/>pozicijos dėl<text:s/>vaikų registravimo<text:s/>į švietimo įstaigas<text:s/>sistemos) atsakė<text:s/><text:span text:style-name="T1127">švietimo, mokslo ir sporto ministras A. Monkevičius.</text:span></text:p>
      <text:p text:style-name="P1128"/>
      <text:p text:style-name="P1129">Užsiregistravo 37<text:s/>Seimo nariai<text:s/><text:span text:style-name="T1130">(1</text:span><text:span text:style-name="T1131">3</text:span><text:span text:style-name="T1132">.00 val.)</text:span></text:p>
      <text:p text:style-name="Normal"/>
      <text:p text:style-name="Normal"/>
      <text:p text:style-name="P1133">Posėdis baigtas</text:p>
      <text:p text:style-name="P1134"><text:s/><text:span text:style-name="T1135">(1</text:span><text:span text:style-name="T1136">3.01</text:span><text:span text:style-name="T1137"><text:s/>val.)</text:span></text:p>
      <text:p text:style-name="Normal"/>
      <text:p text:style-name="P1138"/>
      <text:p text:style-name="P1139"/>
      <text:p text:style-name="P1140"/>
      <text:p text:style-name="P1141"/>
      <text:p text:style-name="P1142">Seimo Pirmininkas<text:tab/>Viktoras Pranckietis<text:s/></text:p>
      <text:p text:style-name="P1143"/>
      <text:p text:style-name="P1144"/>
      <text:p text:style-name="P1145"/>
      <text:p text:style-name="P1146"><text:tab/></text:p>
      <text:p text:style-name="P1147">Seimo Pirmininko pirmoji pavaduotoja<text:tab/><text:span text:style-name="T1148">Rima Baškienė</text:span><text:s/></text:p>
      <text:p text:style-name="P11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50"/>
      <text:p text:style-name="P1151"><text:span text:style-name="T1152">Protokolą rašė</text:span></text:p>
      <text:p text:style-name="P1153"><text:span text:style-name="T1154">Dokumentų departamento</text:span></text:p>
      <text:p text:style-name="P1155"><text:span text:style-name="T1156">Stenogramų skyriaus</text:span></text:p>
      <text:p text:style-name="P1157"><text:span text:style-name="T1158">vyriausioji specialistė</text:span><text:span text:style-name="T1159"><text:tab/>Tatjana Juršėnienė</text:span></text:p>
      <text:p text:style-name="P1160"/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7-12T07:13:00Z</meta:creation-date>
    <dc:date>2019-07-12T07:13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11" meta:paragraph-count="1078" meta:word-count="3267" meta:character-count="21563" meta:row-count="1291" meta:non-whitespace-character-count="19374"/>
  </office:meta>
</office:document-meta>
</file>