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text-position="super 62.5%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text-position="super 62.5%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Hyperlink" style:family="text">
      <style:text-properties style:use-window-font-color="true" style:text-underline-type="none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Preformatted" style:family="paragraph">
      <style:paragraph-properties fo:line-height="115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ŽMONIŲ UŽKREČIAMŲJŲ LIGŲ PROFILAKTIKOS IR KONTROLĖS ĮSTATYMO NR. I-1553 32</text:span><text:span text:style-name="T14">1</text:span><text:span text:style-name="T15"> STRAIPSNIO<text:s/></text:span></text:p>
      <text:p text:style-name="P16"><text:span text:style-name="T17">PAKEITIMO<text:s/></text:span><text:span text:style-name="T18">ĮSTATYMO<text:s/></text:span><text:span text:style-name="T19">PROJEKTO</text:span></text:p>
      <text:p text:style-name="P20"/>
      <text:p text:style-name="P21">2021-10-14<text:s/>Nr. XIVP-951</text:p>
      <text:p text:style-name="P22">Vilnius<text:s/></text:p>
      <text:p text:style-name="P23"/>
      <text:p text:style-name="P24">Įvertinę projekto atitiktį Konstitucijai, įstatymams, teisėkūros principams<text:s/>ir teisės technikos taisyklių reikalavimams,<text:s/>teikiame šias pastabas:</text:p>
      <text:list text:style-name="LFO4" text:continue-numbering="true">
        <text:list-item>
          <text:p text:style-name="P25"><text:span text:style-name="T26">Atsižvelgiant į tai, kad teisės akto tekstas su kompetentinga institucija paprastai derinamas prieš jį teisės aktų nustatyta tvarka patvirtinant ir paskelbiant, projekto<text:s/></text:span><text:span text:style-name="T27">1<text:s/></text:span><text:span text:style-name="T28">straipsniu keičiamo įstatymo<text:s/></text:span><text:span text:style-name="T29">32</text:span><text:span text:style-name="T30">1</text:span><text:span text:style-name="T31"><text:s/>straipsnio 2 ir 3 dalyse vietoj žodžių „</text:span><text:span text:style-name="T32">sveikatos apsaugos ministro nustatyta ir su finansų ministru suderinta tvarka</text:span><text:span text:style-name="T33">“ siūlome įrašyti žodžius „sveikatos apsaugos ministro, suderinus su finansų ministru, nustatyta tvarka“.</text:span><text:span text:style-name="T34"><text:s/></text:span></text:p>
        </text:list-item>
        <text:list-item>
          <text:p text:style-name="P35"><text:span text:style-name="T36">Svarstytina, ar siekiant teisinio aiškumo</text:span><text:span text:style-name="T37"><text:s/></text:span><text:span text:style-name="T38">projektu keičiamose įstatymo 32</text:span><text:span text:style-name="T39">1<text:s/></text:span><text:span text:style-name="T40"><text:s/>straipsnio 2 ir 3 dalių nuostatose nereikėtų aiškiai nurodyti iš kokių valstybės biudžeto asignavimų, t.y. kokiems valstybės biudžeto asignavimų valdytojams skirtų valstybės biudžeto lėšų</text:span><text:span text:style-name="T41">,</text:span><text:span text:style-name="T42"><text:s/>būtų apmokamas sveikatos priežiūros įstaigų darbuotojų darbo užmokesčio padidinimas.<text:s/></text:span></text:p>
        </text:list-item>
      </text:list>
      <text:p text:style-name="P43"/>
      <text:p text:style-name="P44"/>
      <text:p text:style-name="P45">Departamento direktorius<text:s/><text:tab/><text:tab/><text:tab/><text:tab/><text:s text:c="5"/><text:s text:c="5"/><text:s/><text:s text:c="22"/>Andrius Kabišaitis</text:p>
      <text:p text:style-name="P46"/>
      <text:p text:style-name="P47"/>
      <text:p text:style-name="P48"/>
      <text:p text:style-name="P49"><text:span text:style-name="T50">E. Mušinskis, tel. (8 5) 239 6356, el. p.<text:s/></text:span><text:a xlink:href="mailto:edvinas.musinkis@lrs.lt" office:target-frame-name="_parent" xlink:show="replace"><text:span text:style-name="T51">edvinas.musinkis@lrs.lt</text:span></text:a><text:span text:style-name="T52"><text:s/></text:span></text:p>
      <text:p text:style-name="P53"><text:span text:style-name="T54">J. Raškauskaitė, tel. (8 5) 239 6842, el. p.<text:s/></text:span><text:a xlink:href="mailto:jurgita.raskauskaite@lrs.lt" office:target-frame-name="_top" xlink:show="replace"><text:span text:style-name="T55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10-14T12:23:00Z</meta:creation-date>
    <dc:date>2021-10-14T12:2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6" meta:character-count="1493" meta:row-count="57" meta:non-whitespace-character-count="1315"/>
  </office:meta>
</office:document-meta>
</file>