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keep-with-next="alway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olumn20" style:family="table-column">
      <style:table-column-properties style:column-width="0.5083in"/>
    </style:style>
    <style:style style:name="TableColumn21" style:family="table-column">
      <style:table-column-properties style:column-width="0.4923in"/>
    </style:style>
    <style:style style:name="TableColumn22" style:family="table-column">
      <style:table-column-properties style:column-width="0.493in"/>
    </style:style>
    <style:style style:name="TableColumn23" style:family="table-column">
      <style:table-column-properties style:column-width="0.4923in"/>
    </style:style>
    <style:style style:name="TableColumn24" style:family="table-column">
      <style:table-column-properties style:column-width="4.6493in"/>
    </style:style>
    <style:style style:name="Table19" style:family="table">
      <style:table-properties style:width="6.6354in" fo:margin-left="0in" table:align="center"/>
    </style:style>
    <style:style style:name="TableRow25" style:family="table-row">
      <style:table-row-properties style:min-row-height="0.3277in" fo:keep-together="always"/>
    </style:style>
    <style:style style:name="TableCell26" style:family="table-cell">
      <style:table-cell-properties fo:border="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style:language-asian="lt" style:country-asian="LT"/>
    </style:style>
    <style:style style:name="TableCell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style:language-asian="lt" style:country-asian="LT"/>
    </style:style>
    <style:style style:name="TableRow35" style:family="table-row">
      <style:table-row-properties style:min-row-height="0.2958in" fo:keep-together="always"/>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fo:padding-top="0in" fo:padding-left="0.075in" fo:padding-bottom="0in" fo:padding-right="0.075in"/>
    </style:style>
    <style:style style:name="P49" style:parent-style-name="Normal" style:family="paragraph">
      <style:paragraph-properties fo:text-align="center" fo:margin-bottom="0in"/>
    </style:style>
    <style:style style:name="T50" style:parent-style-name="DefaultParagraphFont" style:family="text">
      <style:text-properties style:font-name-asian="Times New Roman" style:font-name-complex="Times New Roman"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fo:margin-bottom="0in"/>
    </style:style>
    <style:style style:name="T53" style:parent-style-name="DefaultParagraphFont" style:family="text">
      <style:text-properties style:font-name-asian="Times New Roman" style:font-name-complex="Times New Roman" fo:font-weight="bold" style:font-weight-asian="bold"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margin-bottom="0in"/>
    </style:style>
    <style:style style:name="T6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2" style:family="table-cell">
      <style:table-cell-properties fo:border-top="0.0069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bottom="0in"/>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language-asian="lt" style:country-asian="LT"/>
    </style:style>
    <style:style style:name="T70" style:parent-style-name="DefaultParagraphFont" style:family="text">
      <style:text-properties style:font-weight-complex="bold" fo:font-size="12pt" style:font-size-asian="12pt" style:font-size-complex="12pt" style:language-asian="lt" style:country-asian="L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style:text-autospace="none" fo:text-align="justify" fo:margin-bottom="0in"/>
      <style:text-properties fo:font-size="12pt" style:font-size-asian="12pt" style:font-size-complex="12pt"/>
    </style:style>
    <style:style style:name="P73" style:parent-style-name="Normal" style:family="paragraph">
      <style:paragraph-properties style:text-autospace="none" fo:text-align="justify" fo:margin-bottom="0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text-align="justify" fo:margin-bottom="0in" fo:text-indent="0.2138in"/>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center" fo:margin-bottom="0in"/>
    </style:style>
    <style:style style:name="T109" style:parent-style-name="DefaultParagraphFont" style:family="text">
      <style:text-properties style:font-name-asian="Times New Roman" style:font-name-complex="Times New Roman"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bottom="0in"/>
      <style:text-properties style:font-name-asian="Times New Roman" style:font-name-complex="Times New Roman" fo:font-weight="bold" style:font-weight-asian="bold" fo:font-size="12pt" style:font-size-asian="12pt"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fo:margin-bottom="0in"/>
      <style:text-properties style:font-name-asian="Times New Roman" style:font-name-complex="Times New Roman" fo:font-size="12pt" style:font-size-asian="12pt"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style:text-autospace="none" fo:text-align="justify" fo:margin-bottom="0in"/>
    </style:style>
    <style:style style:name="T119"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1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ableRow132" style:family="table-row">
      <style:table-row-properties style:min-row-height="0.0916in"/>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text-align="center" fo:margin-bottom="0in"/>
    </style:style>
    <style:style style:name="T135" style:parent-style-name="DefaultParagraphFont" style:family="text">
      <style:text-properties style:font-name-asian="Times New Roman" style:font-name-complex="Times New Roman"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fo:margin-bottom="0in"/>
    </style:style>
    <style:style style:name="T138" style:parent-style-name="DefaultParagraphFont" style:family="text">
      <style:text-properties style:font-name-asian="Times New Roman" style:font-name-complex="Times New Roman"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fo:margin-bottom="0in"/>
    </style:style>
    <style:style style:name="T14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text-autospace="none" fo:text-align="justify" fo:margin-bottom="0in"/>
      <style:text-properties style:font-name-asian="Times New Roman" fo:font-weight="bold" style:font-weight-asian="bold" fo:font-size="12pt" style:font-size-asian="12pt" style:font-size-complex="12pt" style:language-asian="lt" style:country-asian="LT"/>
    </style:style>
    <style:style style:name="P147" style:parent-style-name="Normal" style:family="paragraph">
      <style:paragraph-properties style:text-autospace="none" fo:text-align="justify" fo:margin-bottom="0in"/>
    </style:style>
    <style:style style:name="T148" style:parent-style-name="DefaultParagraphFont" style:family="text">
      <style:text-properties style:font-name-asian="Times New Roman" fo:font-size="12pt" style:font-size-asian="12pt" style:font-size-complex="12pt" style:language-asian="lt" style:country-asian="LT"/>
    </style:style>
    <style:style style:name="T149" style:parent-style-name="DefaultParagraphFont" style:family="text">
      <style:text-properties style:font-name-asian="Times New Roman"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fo:text-align="justify" fo:margin-bottom="0in"/>
    </style:style>
    <style:style style:name="T16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style:text-autospace="none" fo:text-align="justify" fo:margin-bottom="0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background-color="#FFFF00"/>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PASIŪLYMAI</text:span></text:p>
      <text:p text:style-name="P4"><text:span text:style-name="T5">LIETUVOS RESPUBLIKOS<text:s/></text:span><text:span text:style-name="T6">paramos</text:span><text:span text:style-name="T7"><text:s/></text:span><text:span text:style-name="T8">būstui įsigyti ar išsinuomoti<text:s/></text:span><text:span text:style-name="T9">ĮSTATYMO nR.<text:s/></text:span><text:span text:style-name="T10">XII-1215</text:span><text:span text:style-name="T11"><text:s/>PAKEITIMO ĮS</text:span><text:span text:style-name="T12">TATYMO PROJEKTUI  nR. xIIIP-2393 (nauja redakcija)</text:span></text:p>
      <text:p text:style-name="P13"><text:span text:style-name="T14">2018-07</text:span><text:span text:style-name="T15">-</text:span><text:span text:style-name="T16">19</text:span></text:p>
      <text:p text:style-name="P17"><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text:span text:style-name="T53">13</text:span></text:p>
          </table:table-cell>
          <table:table-cell table:style-name="TableCell54">
            <text:p text:style-name="P55"><text:span text:style-name="T56"> </text:span><text:span text:style-name="T57">1</text:span></text:p>
          </table:table-cell>
          <table:table-cell table:style-name="TableCell58">
            <text:p text:style-name="P59"><text:span text:style-name="T60">1</text:span><text:span text:style-name="T61"> </text:span></text:p>
          </table:table-cell>
          <table:table-cell table:style-name="TableCell62">
            <text:p text:style-name="P63"><text:span text:style-name="T64">Argumentai</text:span><text:span text:style-name="T65">:</text:span><text:span text:style-name="T66"><text:s/></text:span><text:span text:style-name="T67">2018 m. birželio 27 d. Peticijų komisija iš esmės išnagrinėjo pareiškėjos<text:s/></text:span><text:span text:style-name="T68">Birutės Pečiūraitės-Baltuškienės peticiją „Dėl<text:s/></text:span><text:span text:style-name="T69">Lietuvos Respublikos paramos būstui įsigyti ar išsinuomoti įstatymo nuostatų papildymo“ ir priėmė sprendimą tenkinti joje<text:s/></text:span><text:span text:style-name="T70">pateiktus pasiūlymus</text:span><text:span text:style-name="T71"><text:s/>pakeisti Lietuvos Respublikos paramos būstui įsigyti ar išsinuomoti įstatymą ir nustatyti, kad:<text:s/></text:span></text:p>
            <text:p text:style-name="P72">1) visoms šeimoms, kurių vienam ar kiekvienam nariui nuo 2018 m. sausio 1 d. sukaks 36 metai, būtų suteikta galimybė teikti prašymus pirmajam būstui įsigyti visus 2018 metus imtinai;</text:p>
            <text:p text:style-name="P73"><text:span text:style-name="T74">2) visoms šeimoms, auginančioms tris ir daugiau vaikų, būtų netaikomas jaunos šeimos amžiaus limitas (iki sukaks 35 metai) ir joms būtų sudarytos vienodos sąlygos kartu su jaunomis šeimomis turėti teisę į finansinę paskatą – 30 procentų būsto kredito pirmajam būstui įsigyti sumos subsidiją.</text:span><text:span text:style-name="T75"><text:s/></text:span><text:span text:style-name="T76">Seimas birželio 30 d. pritarė Komisijos išvadai ir priėmė sprendimą tenkinti joje pateiktą pasiūlymą.</text:span></text:p>
            <text:p text:style-name="P77"><text:span text:style-name="T78">Be to, 2018 m. birželio 21 d. buvo priimtas LR finansinės paskatos pirmąjį būstą įsigyjančioms jaunoms šeimoms įstatymas Nr. XIII-1281, kuriame nustatyta, kad<text:s/></text:span><text:span text:style-name="T79">f</text:span><text:span text:style-name="T80">inansinė paskata pirmąjį būstą įsigyjančioms teikiama jaunoms šeimoms, auginančioms tris ar daugiau vaikų, kuriems (ar vienam iš jų) gali būti nustatyta nuolatinė globa (rūpyba), dydis – 30 procentų būsto kredito pirmajam būstui įsigyti sumos, taip pat</text:span><text:span text:style-name="T81">, kad<text:s/></text:span><text:span text:style-name="T82">tokios šeimos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83"><text:span text:style-name="T84">Atsižvelgus</text:span><text:span text:style-name="T85">i į tai ir siekdama</text:span><text:span text:style-name="T86"><text:s/>įgyvendinti pareiškėjos<text:s/></text:span><text:span text:style-name="T87">Birutės Pečiūraitės-Baltuškienės<text:s/></text:span><text:span text:style-name="T88">pasiūlymus</text:span><text:span text:style-name="T89">, Komisija teikia pasiūlymus Paramos būstui įsigyti ar išsinuomoti įstatymo Nr. XII-1215 projektui<text:s/></text:span><text:span text:style-name="T90">Nr. XIIIP-2393<text:s/></text:span><text:span text:style-name="T91">(nauja redakcija):</text:span></text:p>
            <text:p text:style-name="P92"><text:span text:style-name="T93">1. Pasiūlymas:<text:s/></text:span><text:span text:style-name="T94">pakeisti projekto 13 straipsnio 1 dalies 1 punktą ir jį išdėstyti taip:</text:span><text:span text:style-name="T95"><text:s/></text:span><text:span text:style-name="T96">„1)<text:s/></text:span><text:span text:style-name="T97">prašymo suteikti paramą būstui įsigyti pateikimo metu yra buvę likę be tėvų globos (rūpybos) asmenys iki 35 metų (įskaitytinai) ar jų šeimos, taip pat šeimos,<text:s/></text:span><text:span text:style-name="T98">neatsižvelgiant<text:s/></text:span><text:soft-page-break/><text:span text:style-name="T99">į jų amžių,<text:s/></text:span><text:span text:style-name="T100">auginančios tris ar daugiau vaikų ir (ar) vaikų, kuriems nustatyta nuolatinė globa (rūpyba), neįgalieji arba šeimos, kuriose yra neįgaliųjų, apmokama<text:s/></text:span><text:span text:style-name="T101">20</text:span><text:span text:style-name="T102"><text:s/></text:span><text:span text:style-name="T103">30</text:span><text:span text:style-name="T104"><text:s/></text:span><text:span text:style-name="T105">procentų suteikto valstybės iš dalies kompensuojamo būsto kredito (ar šio būsto kredito likučio) sumos;“</text:span></text:p>
          </table:table-cell>
        </table:table-row>
        <text:soft-page-break/>
        <table:table-row table:style-name="TableRow106">
          <table:table-cell table:style-name="TableCell107">
            <text:p text:style-name="P108"><text:span text:style-name="T109">4</text:span></text:p>
          </table:table-cell>
          <table:table-cell table:style-name="TableCell110">
            <text:p text:style-name="P111"><text:span text:style-name="T112">13</text:span></text:p>
          </table:table-cell>
          <table:table-cell table:style-name="TableCell113">
            <text:p text:style-name="P114">5</text:p>
          </table:table-cell>
          <table:table-cell table:style-name="TableCell115">
            <text:p text:style-name="P116"/>
          </table:table-cell>
          <table:table-cell table:style-name="TableCell117">
            <text:p text:style-name="P118"><text:span text:style-name="T119">2</text:span><text:span text:style-name="T120">. Pasiūlymas.</text:span><text:span text:style-name="T121"><text:s/>Pakeisti Projekto 13 straipsnio 5 dalį ir ją išdėstyti taip:</text:span><text:span text:style-name="T122"><text:s/></text:span><text:span text:style-name="T123">„5. Jeigu valstybės iš dalies kompensuojamo būsto kredito gavėjas, pasinaudojęs šio straipsnio 1 dalyje nurodyta subsidija, įgyja teisę į didesnę šio straipsnio 1 dalyje nurodytą subsidiją, jam papildomai suteikiama šių subsidijų dydžių skirtumo subsidija (toliau – papildoma subsidija).<text:s/></text:span><text:span text:style-name="T124">Jeigu kreipiamasi dėl šio straipsnio 1 dalies<text:s/></text:span><text:span text:style-name="T125">1</text:span><text:span text:style-name="T126"><text:s/>punkte nustatyto dydžio subsidijos, kreipimosi metu<text:s/></text:span><text:span text:style-name="T127">kiekvienas iš sutuoktinių arba motina ar tėvas, vieni auginantys vaiką (vaikus) gali būti vyresni</text:span><text:span text:style-name="T128"><text:s/>negu 35 metai.</text:span><text:span text:style-name="T129"><text:s/>Papildomos subsidijos sum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 Valstybės iš dalies kompensuojamo būsto kredito gavėjas, norintis pasinaudoti papildoma subsidija, turi būti įvykdęs pagal kreditavimo sutartį, sudarytą su kredito davėju, prisiimtus skolinius įsipareigojimus iki tos dienos, kurią</text:span><text:span text:style-name="T130"><text:s/></text:span><text:span text:style-name="T131">kreipiasi į kredito davėją su prašymu pakeisti minėtą sutartį</text:span></text:p>
          </table:table-cell>
        </table:table-row>
        <table:table-row table:style-name="TableRow132">
          <table:table-cell table:style-name="TableCell133">
            <text:p text:style-name="P134"><text:span text:style-name="T135">4</text:span></text:p>
          </table:table-cell>
          <table:table-cell table:style-name="TableCell136">
            <text:p text:style-name="P137"><text:span text:style-name="T138">13</text:span></text:p>
          </table:table-cell>
          <table:table-cell table:style-name="TableCell139">
            <text:p text:style-name="P140"><text:span text:style-name="T141">6</text:span></text:p>
          </table:table-cell>
          <table:table-cell table:style-name="TableCell142">
            <text:p text:style-name="P143"><text:span text:style-name="T144"> </text:span></text:p>
          </table:table-cell>
          <table:table-cell table:style-name="TableCell145">
            <text:p text:style-name="P146">Argumentai.</text:p>
            <text:p text:style-name="P147"><text:span text:style-name="T148">D</text:span><text:span text:style-name="T149">alis šeimų</text:span><text:span text:style-name="T150">, kurių vienam ar kiekvienam nariui 2018 m.<text:s/></text:span><text:span text:style-name="T151">sukanka 36</text:span><text:span text:style-name="T152"><text:s/>m., atsiduria nelygiavertėje, joms nepalankioje situacijoje</text:span><text:span text:style-name="T153">, pavyzdžiui,<text:s/></text:span><text:span text:style-name="T154">vienas jos narys sukanka 36 m. sausio 1 d., o kitas – tik gruodžio 31 d.,</text:span><text:span text:style-name="T155"><text:s/>ir tokiu būdu ši šeima praranda teisę teikti prašymą</text:span><text:span text:style-name="T156"><text:s/>pirmajam būstui įsigyti<text:s/></text:span><text:span text:style-name="T157">jau 2018 m. sausio 1 d. Atsižvelgus į tai, m</text:span><text:span text:style-name="T158">anytina, kad būtų tikslinga ir teisinga visoms šeimoms, kurių vienam ar kiekvienam nariui nuo 2018 m. sausio 1 d.<text:s/></text:span><text:span text:style-name="T159">sukako ar sukaks</text:span><text:span text:style-name="T160"><text:s/>36 metai, būtų suteikta galimybė teikti prašymus pirmajam būstui į</text:span><text:span text:style-name="T161">sigyti</text:span><text:span text:style-name="T162"><text:s/>atitinkamai</text:span><text:span text:style-name="T163"><text:s/>visus<text:s/></text:span><text:span text:style-name="T164">tuos kalendorinius metus iki gruodžio 31 d. imtinai.</text:span></text:p>
            <text:p text:style-name="P165"><text:span text:style-name="T166">3</text:span><text:span text:style-name="T167">. Pasiūlymas.</text:span><text:span text:style-name="T168"><text:s/>Papildyti projekto 13 st</text:span><text:span text:style-name="T169">raipsnį nauja 6 dalimi:</text:span><text:span text:style-name="T170"><text:s text:c="2"/></text:span></text:p>
            <text:p text:style-name="P171"><text:span text:style-name="T172">„6</text:span><text:span text:style-name="T173">.<text:s/></text:span><text:span text:style-name="T174">Nuo 2018 m. sausio 1 d. kiekvienais kalendoriniais metais šeimos, kurių vienam ar kiekvienam nariui tais kalendoriniais metais sukaks<text:s/></text:span><text:span text:style-name="T175">36 metai,</text:span><text:span text:style-name="T176"><text:s/>prašymus pirmajam būstui įsigyti gali teikti atitinkamai visus tuos kalendorinius metus iki gruodžio 31 dienos imtinai.“</text:span></text:p>
          </table:table-cell>
        </table:table-row>
      </table:table>
      <text:p text:style-name="P177"><text:span text:style-name="T178"> </text:span></text:p>
      <text:p text:style-name="P179"><text:span text:style-name="T180">Teikia</text:span><text:span text:style-name="T181"><text:s/></text:span><text:span text:style-name="T182">Seimo narys</text:span><text:span text:style-name="T183">, Peticijų komisijos pirmininkas</text:span><text:span text:style-name="T184"><text:s/></text:span><text:span text:style-name="T185">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8-07-19T06:47:00Z</meta:creation-date>
    <dc:date>2018-07-19T06:47:00Z</dc:date>
    <meta:print-date>2018-07-18T10:56:00Z</meta:print-date>
    <meta:template xlink:href="Normal.dotm" xlink:type="simple"/>
    <meta:editing-cycles>2</meta:editing-cycles>
    <meta:editing-duration>PT0S</meta:editing-duration>
    <meta:document-statistic meta:page-count="2" meta:paragraph-count="232" meta:word-count="653" meta:character-count="4656" meta:row-count="325" meta:non-whitespace-character-count="4235"/>
  </office:meta>
</office:document-meta>
</file>