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vertical-align="baseline" fo:line-height="150%"/>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weight-complex="bold" style:text-position="super 66.6%" style:font-size-complex="12pt" fo:background-color="#FFFFFF"/>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font-style="italic" style:font-style-asian="italic"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font-style="italic" style:font-style-asian="italic"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line-height="150%">
        <style:tab-stops>
          <style:tab-stop style:type="left" style:position="0.6895in"/>
        </style:tab-stops>
      </style:paragraph-propertie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text-position="super 66.6%"/>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style:tab-stops>
          <style:tab-stop style:type="left" style:position="0.689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per 66.6%"/>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style:tab-stops>
          <style:tab-stop style:type="left" style:position="0.689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text-position="super 66.6%"/>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text-position="super 66.6%"/>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style>
    <style:style style:name="P9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8" style:parent-style-name="DefaultParagraphFont" style:family="text">
      <style:text-properties style:font-weight-complex="bold" fo:color="#000000"/>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text-position="super 66.6%" style:font-size-complex="12pt" fo:background-color="#FFFFFF"/>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fo:color="#000000"/>
    </style:style>
    <style:style style:name="T127" style:parent-style-name="DefaultParagraphFont" style:family="text">
      <style:text-properties style:font-weight-complex="bold" style:font-size-complex="12pt" fo:background-color="#FFFFFF"/>
    </style:style>
    <style:style style:name="T128" style:parent-style-name="DefaultParagraphFont" style:family="text">
      <style:text-properties fo:background-color="#FFFFFF"/>
    </style:style>
    <style:style style:name="P1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fo:background-color="#FFFFFF"/>
    </style:style>
    <style:style style:name="P134" style:parent-style-name="Normal" style:family="paragraph">
      <style:paragraph-properties fo:text-align="justify" fo:line-height="150%"/>
      <style:text-properties fo:color="#000000" style:font-size-complex="12pt" style:language-asian="lt" style:country-asian="LT"/>
    </style:style>
    <style:style style:name="P135" style:parent-style-name="Normal" style:family="paragraph">
      <style:paragraph-properties fo:text-align="justify" fo:line-height="150%"/>
      <style:text-properties fo:color="#000000" style:font-size-complex="12pt" style:language-asian="lt" style:country-asian="LT"/>
    </style:style>
    <style:style style:name="P136" style:parent-style-name="Normal" style:family="paragraph">
      <style:paragraph-properties fo:text-align="justify" fo:line-height="150%"/>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text-properties style:font-weight-complex="bold"/>
    </style:style>
    <style:style style:name="P150" style:parent-style-name="Normal" style:family="paragraph">
      <style:paragraph-properties fo:text-align="justify" fo:line-height="150%"/>
    </style:style>
    <style:style style:name="T151" style:parent-style-name="DefaultParagraphFont" style:family="text">
      <style:text-properties style:font-weight-complex="bold"/>
    </style:style>
    <style:style style:name="T152" style:parent-style-name="Hyperlink" style:family="text">
      <style:text-properties style:font-weight-complex="bold" style:text-underline-type="none"/>
    </style:style>
    <style:style style:name="P153" style:parent-style-name="Normal" style:family="paragraph">
      <style:paragraph-properties fo:text-align="justify" fo:line-height="150%"/>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bookmark-start text:name="_Hlk140148816"/><text:span text:style-name="T10">ETNINĖS KULTŪROS<text:s/></text:span><text:span text:style-name="T11">VALST</text:span><text:span text:style-name="T12">YBINĖS GLOBOS PAGRINDŲ ĮSTATYMO<text:s/></text:span><text:span text:style-name="T13">Nr. </text:span><text:bookmark-end text:name="_Hlk140148816"/><text:span text:style-name="T14">VIII-1328</text:span><text:span text:style-name="T15"><text:s/></text:span><text:span text:style-name="T16">6</text:span><text:span text:style-name="T17">1</text:span><text:span text:style-name="T18"><text:s/></text:span><text:span text:style-name="T19">STRAIPSNIО PAKEITIMO</text:span></text:p>
      <text:p text:style-name="P20"><text:span text:style-name="T21">ĮSTATYMO<text:s/></text:span><text:span text:style-name="T22">PROJEKTO</text:span></text:p>
      <text:p text:style-name="P23"/>
      <text:p text:style-name="P24">2024-10-21<text:s/>Nr. XIVP-4218</text:p>
      <text:p text:style-name="P25">Vilnius</text:p>
      <text:p text:style-name="P26"/>
      <text:p text:style-name="P27">Įvertinę projekto atitiktį Konstitucijai, įstatymams, teisėkūros principams ir teisės technikos taisyklėms,<text:s/>teikiame šias pastabas.</text:p>
      <text:list text:style-name="LFO12" text:continue-numbering="true">
        <text:list-item>
          <text:p text:style-name="P28">Projektu siekiama papildyti<text:s/><text:span text:style-name="T29">Etninės kultūros valstybinės globos pagrindų įstatymo (toliau – keičiamas įstatymas) 6</text:span><text:span text:style-name="T30">1</text:span><text:span text:style-name="T31"><text:s/>straipsnio 14 dalį, joje</text:span><text:span text:style-name="T32">, be kita ko,</text:span><text:span text:style-name="T33"><text:s/>nustatant, kad<text:s/></text:span>Etninės kultūros globos tarybos (toliau – Taryba) pirmininkas „<text:span text:style-name="T34">gali būti atšauktas iš pareigų</text:span><text:span text:style-name="T35">, jeigu atsisako jas eiti</text:span><text:span text:style-name="T36">,<text:s/></text:span><text:span text:style-name="T37">ar pagal<text:s/></text:span><text:span text:style-name="T38">sveikatos priežiūros įstaigos išvadą nebegali eiti pareigų</text:span><text:span text:style-name="T39">“.<text:s/></text:span><text:span text:style-name="T40">Siūlomas reguliavimas<text:s/></text:span><text:span text:style-name="T41">svarstytina</text:span><text:span text:style-name="T42">s dėl šių priežasčių.</text:span></text:p>
        </text:list-item>
      </text:list>
      <text:soft-page-break/>
      <text:p text:style-name="P43"><text:span text:style-name="T44"><text:tab/>P</text:span><text:span text:style-name="T45">irma,<text:s/></text:span><text:span text:style-name="T46">iš siūlomo reguliavimo neaišku, nei koks subjektas, nei kokia tvarka galėtų atšaukti T</text:span><text:span text:style-name="T47">arybos pirmininką</text:span><text:span text:style-name="T48"><text:s/>iš pareigų, jeigu<text:s/></text:span><text:span text:style-name="T49">jis<text:s/></text:span><text:span text:style-name="T50">atsisako jas eiti</text:span><text:span text:style-name="T51">. P</text:span><text:span text:style-name="T52">ažymėtina, kad pagal keičiamo įstatymo<text:s/></text:span><text:span text:style-name="T53">6</text:span><text:span text:style-name="T54">1</text:span><text:span text:style-name="T55"><text:s/>straipsnio 14 dalį</text:span><text:span text:style-name="T56"><text:s/></text:span><text:span text:style-name="T57">Tary</text:span><text:span text:style-name="T58">bos pirmininkas</text:span><text:span text:style-name="T59"><text:s/>yra įstaigos vadovas, kurį, kaip Tarybos išrinktą kandidatą,<text:s/></text:span><text:span text:style-name="T60">tvirtina<text:s/></text:span><text:span text:style-name="T61">Seimas nutarimu 4 metų kadencijai.<text:s/></text:span></text:p>
      <text:p text:style-name="P62"><text:span text:style-name="T63"><text:tab/>Antra, Tarybos pirmininko, kaip vieno iš T</text:span><text:span text:style-name="T64">arybos narių,</text:span><text:span text:style-name="T65"><text:s/>įgaliojimų nutrū</text:span><text:span text:style-name="T66">kimo</text:span><text:span text:style-name="T67"><text:s/>pagrindai jau yra nustatyti k</text:span><text:span text:style-name="T68">eičiamo įstatymo</text:span><text:span text:style-name="T69"><text:s/>6</text:span><text:span text:style-name="T70">1</text:span><text:span text:style-name="T71"><text:s/>straipsni</text:span><text:span text:style-name="T72">o 11</text:span><text:span text:style-name="T73"><text:s/>dalyje. Šio dalyje, be kita ko, numatytas Tarybos nario įgaliojimų nutrūkimo pagrindas – atsistatydinus savo noru. T</text:span><text:span text:style-name="T74">odėl siūlomas<text:s/></text:span><text:span text:style-name="T75">papildomas<text:s/></text:span><text:span text:style-name="T76">reguliavimas yra perteklinis.</text:span></text:p>
      <text:p text:style-name="P77"><text:span text:style-name="T78"><text:tab/>Trečia, siūloma nuostata tarpusavyje nedera su keičiamo įstatymo<text:s/></text:span><text:span text:style-name="T79">6</text:span><text:span text:style-name="T80">1</text:span><text:span text:style-name="T81"><text:s/>straipsnio 11 dalies 4</text:span><text:span text:style-name="T82"><text:s/>punktu, kuriame nustatyta, kad<text:s/></text:span><text:span text:style-name="T83">Tarybos nario įgaliojimai nutrūksta,<text:s/></text:span>kai<text:s/><text:span text:style-name="T84">pagal medicinos ar Neįgalumo ir darbingumo nustatymo tarnybos prie Socialinės apsaugos ir darbo ministerijos</text:span><text:span text:style-name="T85"><text:s/>išvadą jis<text:s/></text:span><text:span text:style-name="T86">negali eiti pareig</text:span>ų.<text:s/><text:span text:style-name="T87">Šiame kontekste, svarbu pažymėti, kad<text:s/></text:span><text:span text:style-name="T88">2024 m sausio 1 d. įsigaliojus Asmens su negalia teisių apsaugos pagrindų įstatymui, Neįgalumo ir darbingumo nustatymo tarnyba prie Socialinės apsaugos ir darbo ministerijos buvo reorganizuota į Asmenų su negalia teisių apsaugos agentūrą ir<text:s/></text:span><text:span text:style-name="T89">jai nėra suteikti įgaliojimai</text:span><text:span text:style-name="T90"><text:s/>išduoti aukščiau minėtas išvadas. Todėl vietoj</text:span><text:span text:style-name="T91"><text:s/>projektu</text:span><text:span text:style-name="T92"><text:s/>siūlomos nuostatos, siūlome patikslinti keičiamo įstatymo 6</text:span><text:span text:style-name="T93">1</text:span><text:span text:style-name="T94"><text:s/>straipsnio 11 dalies 4 punktą, jį formuluojant taip: „4) kai pagal sveikatos priežiūros įstaigos išvadą jis negali eiti šių pareigų;“.</text:span><text:span text:style-name="T95"><text:s/></text:span><text:span text:style-name="T96"><text:tab/></text:span></text:p>
      <text:list text:style-name="LFO12" text:continue-numbering="true">
        <text:list-item>
          <text:p text:style-name="P97"><text:span text:style-name="T98">Projektu<text:s/></text:span><text:span text:style-name="T99">keičiamo įstatymo 6</text:span><text:span text:style-name="T100">1</text:span><text:span text:style-name="T101"><text:s/>straipsnio 14 dalyje yra siūloma nustatyti, kad pasibaigus Tarybos pirmininko kadencijai, jeigu jis nėra paskiriamas kitai kadencijai ir per<text:s/></text:span><text:span text:style-name="T102">2 mėnesių terminą nepradeda eiti valstybės pareigūno ar valstybės tarnautojo pareigų</text:span><text:span text:style-name="T103">, jam išmokama 2 mėnesių jo vidutinio darbo užmokesčio dydžio išeitinė išmoka. Svarstytina, ar, atsižvelgiant į pareigų užėmimo bet kokiame viešajam sektoriui priklausančiame subjekte galimybę, neturėtų būti nustatyta, kad išmoka nemokama ir tuo atveju, jeigu asmuo priimamas į darbą valstybės ar savivaldybės įstaigoje, išlaikomoje iš valstybės ar savivaldybės biudžeto, Valstybinio socialinio draudimo<text:s/></text:span><text:soft-page-break/><text:span text:style-name="T104">fondo biudžeto ar iš kitų valstybės įsteigtų fondų lėšų, valstybės ar savivaldybės įmonėje, viešojoje įstaigoje, kurių savininkė yra valstybė arba savivaldybė, ar Lietuvos banke (analogiškai kaip nustatyta ir Valstybės tarnybos įstatyme valstybės tarnautojų atžvilgiu).</text:span></text:p>
        </text:list-item>
        <text:list-item>
          <text:p text:style-name="P105"><text:span text:style-name="T106"><text:s/></text:span><text:span text:style-name="T107">Projektu yra siūloma nustatyti išeitinių išmokų mokėjimą Tarybos pirmininkui</text:span><text:span text:style-name="T108">, taip pat išmokų mokėjimą jo šeimos nariams,</text:span><text:span text:style-name="T109"><text:s/>Tarybos pirmininko mirties atveju</text:span><text:span text:style-name="T110">. Atsižvelgiant į tai, kad visų valstybės pareigūnų socialinių garantijų teisinis reguliavimas turėtų būti vienodas, sistemiškai reikėtų peržiūrėti ir keisti ir kitus įstatymus, kuriuose yra reguliuojamos valsty</text:span><text:span text:style-name="T111">bės pareigūnų išeitinės išmokos, siekiant<text:s/></text:span><text:span text:style-name="T112">suvienodinti</text:span><text:span text:style-name="T113"><text:s/>išmokų dydžius</text:span><text:span text:style-name="T114"><text:s/>ir jų</text:span><text:span text:style-name="T115"><text:s/>mokėjimo sąlyga</text:span><text:span text:style-name="T116">s.<text:s/></text:span></text:p>
        </text:list-item>
        <text:list-item>
          <text:p text:style-name="P117"><text:span text:style-name="T118"><text:s/></text:span><text:span text:style-name="T119">Projekto 1 straipsniu dėstomas</text:span><text:span text:style-name="T120"><text:s/>keičiamo įstatymo<text:s/></text:span><text:span text:style-name="T121">6</text:span><text:span text:style-name="T122">1</text:span><text:span text:style-name="T123"><text:s/>straipsnio 14 dalies tekstas neatitinka įstatymo aktualios redakcijos teksto,</text:span><text:span text:style-name="T124"><text:s/>t.y.<text:s/></text:span><text:span text:style-name="T125">vietoj žodžių „</text:span><text:span text:style-name="T126">Lietuvos Respublikos politikų ir valstybės pareigūnų darbo apmokėjimo įstatyme</text:span><text:span text:style-name="T127">“ turėtų būti įrašyti žodžiai „</text:span>Lietuvos<text:s/>Respublikos valstybės pareigūnų<text:s/><text:span text:style-name="T128">darbo užmokesčio įstatyme“.</text:span></text:p>
        </text:list-item>
        <text:list-item>
          <text:p text:style-name="P129"><text:span text:style-name="T130">Atsižvelgiant į teisės technikos taisyklių reikalavimus, projekto pavadinime brauktini pasikartojantys žodžiai „Lietuvos Respublikos“ bei<text:s/></text:span><text:span text:style-name="T131">projekto 1 straipsnio<text:s/></text:span><text:span text:style-name="T132">vienintelė<text:s/></text:span><text:span text:style-name="T133">dalis nenumeruotina.</text:span></text:p>
        </text:list-item>
      </text:list>
      <text:p text:style-name="P134"/>
      <text:p text:style-name="P135"/>
      <text:p text:style-name="P136"><text:span text:style-name="T137">Departamento direktoriu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 text:c="7"/></text:span><text:span text:style-name="T145">Dainius Zebleckis</text:span></text:p>
      <text:p text:style-name="P146"/>
      <text:p text:style-name="P147"/>
      <text:p text:style-name="P148"/>
      <text:p text:style-name="P149">J. Raškauskaitė, tel. (0 5) 209 6842, el. p. jurgita.raskauskaite@lrs.lt<text:s/></text:p>
      <text:p text:style-name="P150"><text:span text:style-name="T151">I. Šambaraitė, tel. (0 5) 209 6850, el. p.<text:s/></text:span><text:a xlink:href="mailto:irena.sambaraite@lrs.lt" office:target-frame-name="_parent" xlink:show="replace"><text:span text:style-name="T152">irena.sambaraite@lrs.lt</text:span></text:a></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2-03T08:29:00Z</meta:creation-date>
    <dc:date>2024-12-03T08:29:00Z</dc:date>
    <meta:print-date>2016-10-06T12:44:00Z</meta:print-date>
    <meta:template xlink:href="Normal.dotm" xlink:type="simple"/>
    <meta:editing-cycles>2</meta:editing-cycles>
    <meta:editing-duration>PT0S</meta:editing-duration>
    <meta:document-statistic meta:page-count="3" meta:paragraph-count="39" meta:word-count="513" meta:character-count="4445" meta:row-count="136" meta:non-whitespace-character-count="3971"/>
  </office:meta>
</office:document-meta>
</file>