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style:text-position="super 62.5%"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color="#FF0000"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center" fo:line-height="150%"/>
      <style:text-properties fo:language="lt" fo:country="LT"/>
    </style:style>
    <style:style style:name="P36" style:parent-style-name="Normal" style:family="paragraph">
      <style:paragraph-properties fo:text-align="center" fo:line-height="150%"/>
      <style:text-properties fo:language="lt" fo:country="LT"/>
    </style:style>
    <style:style style:name="P37" style:parent-style-name="Normal" style:family="paragraph">
      <style:paragraph-properties fo:text-align="justify" fo:line-height="150%" fo:text-indent="0.5in"/>
      <style:text-properties fo:language="lt" fo:country="LT" style:language-asian="lt" style:country-asian="LT"/>
    </style:style>
    <style:style style:name="P38" style:parent-style-name="ListParagraph" style:family="paragraph">
      <style:paragraph-properties fo:text-align="justify" fo:line-height="150%" fo:margin-left="0in" fo:text-indent="0.4923in">
        <style:tab-stops>
          <style:tab-stop style:type="left" style:position="0.6895in"/>
          <style:tab-stop style:type="left" style:position="1.0833in"/>
        </style:tab-stops>
      </style:paragraph-properties>
      <style:text-properties fo:language="lt" fo:country="LT" style:language-asian="lt" style:country-asian="LT"/>
    </style:style>
    <style:style style:name="P39" style:parent-style-name="ListParagraph" style:family="paragraph">
      <style:paragraph-properties fo:text-align="justify" fo:line-height="150%" fo:margin-left="0in" fo:text-indent="0.4923in">
        <style:tab-stops>
          <style:tab-stop style:type="left" style:position="0.6895in"/>
          <style:tab-stop style:type="left" style:position="1.0833in"/>
        </style:tab-stops>
      </style:paragraph-properties>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P47" style:parent-style-name="ListParagraph" style:family="paragraph">
      <style:paragraph-properties fo:text-align="justify" fo:line-height="150%" fo:margin-left="0in" fo:text-indent="0.4923in">
        <style:tab-stops>
          <style:tab-stop style:type="left" style:position="0.6895in"/>
          <style:tab-stop style:type="left" style:position="1.0833in"/>
        </style:tab-stops>
      </style:paragraph-properties>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P60" style:parent-style-name="ListParagraph" style:family="paragraph">
      <style:paragraph-properties fo:text-align="justify" fo:line-height="150%" fo:margin-left="0in" fo:text-indent="0.4923in">
        <style:tab-stops>
          <style:tab-stop style:type="left" style:position="0.6895in"/>
          <style:tab-stop style:type="left" style:position="1.0833in"/>
        </style:tab-stops>
      </style:paragraph-properties>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style:text-position="super 62.5%"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style:text-position="super 62.5%" fo:language="lt" fo:country="LT" style:language-asian="lt" style:country-asian="LT"/>
    </style:style>
    <style:style style:name="T67" style:parent-style-name="DefaultParagraphFont" style:family="text">
      <style:text-properties fo:language="lt" fo:country="LT" style:language-asian="lt" style:country-asian="LT"/>
    </style:style>
    <style:style style:name="P68" style:parent-style-name="ListParagraph" style:family="paragraph">
      <style:paragraph-properties fo:text-align="justify" fo:line-height="150%" fo:margin-left="0in" fo:text-indent="0.4923in">
        <style:tab-stops>
          <style:tab-stop style:type="left" style:position="0.6895in"/>
          <style:tab-stop style:type="left" style:position="1.0833in"/>
        </style:tab-stops>
      </style:paragraph-properties>
      <style:text-properties fo:language="lt" fo:country="LT" style:language-asian="lt" style:country-asian="LT"/>
    </style:style>
    <style:style style:name="P69" style:parent-style-name="Normal" style:family="paragraph">
      <style:paragraph-properties fo:text-align="justify" fo:line-height="150%" fo:text-indent="0.4923in">
        <style:tab-stops>
          <style:tab-stop style:type="left" style:position="0.6895in"/>
          <style:tab-stop style:type="left" style:position="5.4145in"/>
        </style:tab-stops>
      </style:paragraph-properties>
      <style:text-properties fo:language="lt" fo:country="LT" style:language-asian="lt" style:country-asian="LT"/>
    </style:style>
    <style:style style:name="P70"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7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7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73" style:parent-style-name="Normal" style:family="paragraph">
      <style:paragraph-properties>
        <style:tab-stops>
          <style:tab-stop style:type="left" style:position="0.9in"/>
        </style:tab-stops>
      </style:paragraph-properties>
      <style:text-properties fo:language="lt" fo:country="LT"/>
    </style:style>
    <style:style style:name="P74" style:parent-style-name="Normal" style:family="paragraph">
      <style:paragraph-properties>
        <style:tab-stops>
          <style:tab-stop style:type="left" style:position="0.9in"/>
        </style:tab-stops>
      </style:paragraph-properties>
      <style:text-properties fo:language="lt" fo:country="LT"/>
    </style:style>
    <style:style style:name="P75" style:parent-style-name="Normal" style:family="paragraph">
      <style:paragraph-properties>
        <style:tab-stops>
          <style:tab-stop style:type="left" style:position="0.9in"/>
        </style:tab-stops>
      </style:paragraph-properties>
      <style:text-properties fo:language="lt" fo:country="LT"/>
    </style:style>
    <style:style style:name="P76" style:parent-style-name="Normal" style:family="paragraph">
      <style:paragraph-properties>
        <style:tab-stops>
          <style:tab-stop style:type="left" style:position="0.9in"/>
        </style:tab-stops>
      </style:paragraph-properties>
      <style:text-properties fo:language="lt" fo:country="LT"/>
    </style:style>
    <style:style style:name="P77" style:parent-style-name="Normal" style:family="paragraph">
      <style:paragraph-properties>
        <style:tab-stops>
          <style:tab-stop style:type="left" style:position="0.9in"/>
        </style:tab-stops>
      </style:paragraph-properties>
      <style:text-properties fo:language="lt" fo:country="LT"/>
    </style:style>
    <style:style style:name="P78" style:parent-style-name="Normal" style:family="paragraph">
      <style:paragraph-properties>
        <style:tab-stops>
          <style:tab-stop style:type="left" style:position="0.9in"/>
        </style:tab-stops>
      </style:paragraph-properties>
      <style:text-properties fo:language="lt" fo:country="LT"/>
    </style:style>
    <style:style style:name="P79" style:parent-style-name="Normal" style:family="paragraph">
      <style:paragraph-properties>
        <style:tab-stops>
          <style:tab-stop style:type="left" style:position="0.9in"/>
        </style:tab-stops>
      </style:paragraph-properties>
      <style:text-properties fo:language="lt" fo:country="LT"/>
    </style:style>
    <style:style style:name="P80" style:parent-style-name="Normal" style:family="paragraph">
      <style:paragraph-properties>
        <style:tab-stops>
          <style:tab-stop style:type="left" style:position="0.9in"/>
        </style:tab-stops>
      </style:paragraph-properties>
      <style:text-properties fo:language="lt" fo:country="LT"/>
    </style:style>
    <style:style style:name="P81" style:parent-style-name="Normal" style:family="paragraph">
      <style:paragraph-properties>
        <style:tab-stops>
          <style:tab-stop style:type="left" style:position="0.9in"/>
        </style:tab-stops>
      </style:paragraph-properties>
      <style:text-properties fo:language="lt" fo:country="LT"/>
    </style:style>
    <style:style style:name="P82" style:parent-style-name="Normal" style:family="paragraph">
      <style:paragraph-properties>
        <style:tab-stops>
          <style:tab-stop style:type="left" style:position="0.9in"/>
        </style:tab-stops>
      </style:paragraph-properties>
      <style:text-properties fo:language="lt" fo:country="LT"/>
    </style:style>
    <style:style style:name="P83" style:parent-style-name="Normal" style:family="paragraph">
      <style:paragraph-properties>
        <style:tab-stops>
          <style:tab-stop style:type="left" style:position="0.9in"/>
        </style:tab-stops>
      </style:paragraph-properties>
      <style:text-properties fo:language="lt" fo:country="LT"/>
    </style:style>
    <style:style style:name="P84" style:parent-style-name="Normal" style:family="paragraph">
      <style:paragraph-properties>
        <style:tab-stops>
          <style:tab-stop style:type="left" style:position="0.9in"/>
        </style:tab-stops>
      </style:paragraph-properties>
      <style:text-properties fo:language="lt" fo:country="LT"/>
    </style:style>
    <style:style style:name="P85" style:parent-style-name="Normal" style:family="paragraph">
      <style:paragraph-properties>
        <style:tab-stops>
          <style:tab-stop style:type="left" style:position="0.9in"/>
        </style:tab-stops>
      </style:paragraph-properties>
      <style:text-properties fo:language="lt" fo:country="LT"/>
    </style:style>
    <style:style style:name="P86" style:parent-style-name="Normal" style:family="paragraph">
      <style:paragraph-properties>
        <style:tab-stops>
          <style:tab-stop style:type="left" style:position="0.9in"/>
        </style:tab-stops>
      </style:paragraph-properties>
      <style:text-properties fo:language="lt" fo:country="LT"/>
    </style:style>
    <style:style style:name="P87" style:parent-style-name="Normal" style:family="paragraph">
      <style:paragraph-properties>
        <style:tab-stops>
          <style:tab-stop style:type="left" style:position="0.9in"/>
        </style:tab-stops>
      </style:paragraph-properties>
      <style:text-properties fo:language="lt" fo:country="LT"/>
    </style:style>
    <style:style style:name="P88" style:parent-style-name="Normal" style:family="paragraph">
      <style:paragraph-properties>
        <style:tab-stops>
          <style:tab-stop style:type="left" style:position="0.9in"/>
        </style:tab-stops>
      </style:paragraph-properties>
      <style:text-properties fo:language="lt" fo:country="LT"/>
    </style:style>
    <style:style style:name="P89" style:parent-style-name="Normal" style:family="paragraph">
      <style:paragraph-properties>
        <style:tab-stops>
          <style:tab-stop style:type="left" style:position="0.9in"/>
        </style:tab-stops>
      </style:paragraph-properties>
      <style:text-properties fo:language="lt" fo:country="LT"/>
    </style:style>
    <style:style style:name="P90" style:parent-style-name="Normal" style:family="paragraph">
      <style:paragraph-properties>
        <style:tab-stops>
          <style:tab-stop style:type="left" style:position="0.9in"/>
        </style:tab-stops>
      </style:paragraph-properties>
      <style:text-properties fo:language="lt" fo:country="LT"/>
    </style:style>
    <style:style style:name="P91" style:parent-style-name="Normal" style:family="paragraph">
      <style:paragraph-properties>
        <style:tab-stops>
          <style:tab-stop style:type="left" style:position="0.9in"/>
        </style:tab-stops>
      </style:paragraph-properties>
      <style:text-properties fo:language="lt" fo:country="LT"/>
    </style:style>
    <style:style style:name="P92" style:parent-style-name="Normal" style:family="paragraph">
      <style:paragraph-properties>
        <style:tab-stops>
          <style:tab-stop style:type="left" style:position="0.9in"/>
        </style:tab-stops>
      </style:paragraph-properties>
      <style:text-properties fo:language="lt" fo:country="LT"/>
    </style:style>
    <style:style style:name="P93" style:parent-style-name="Normal" style:family="paragraph">
      <style:paragraph-properties>
        <style:tab-stops>
          <style:tab-stop style:type="left" style:position="0.9in"/>
        </style:tab-stops>
      </style:paragraph-properties>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Hyperlink" style:family="text">
      <style:text-properties style:text-underline-type="none" fo:language="lt" fo:country="LT" style:language-asian="lt" style:country-asian="L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TOS SAVIVALDOS<text:s/></text:span><text:span text:style-name="T11">ĮSTATYMO NR.<text:s/></text:span><text:span text:style-name="T12">I-533<text:s/></text:span><text:span text:style-name="T13">9</text:span><text:span text:style-name="T14"><text:s/>IR</text:span><text:span text:style-name="T15"><text:s/>9</text:span><text:span text:style-name="T16">1</text:span><text:span text:style-name="T17"><text:s/>STRAIPSNIŲ</text:span><text:span text:style-name="T18"><text:s/>PAKEITIMO ĮSTATYMO PROJEKTO</text:span><text:span text:style-name="T19"><text:s/></text:span></text:p>
      <text:p text:style-name="P20"/>
      <text:p text:style-name="P21"><text:span text:style-name="T22">201</text:span><text:span text:style-name="T23">9</text:span><text:span text:style-name="T24">-</text:span><text:span text:style-name="T25">12</text:span><text:span text:style-name="T26">-</text:span><text:span text:style-name="T27">19</text:span><text:span text:style-name="T28"><text:s/></text:span><text:span text:style-name="T29">Nr. XI</text:span><text:span text:style-name="T30">I</text:span><text:span text:style-name="T31">I</text:span><text:span text:style-name="T32">P-</text:span><text:span text:style-name="T33">3789</text:span><text:span text:style-name="T34">(2)</text:span></text:p>
      <text:p text:style-name="P35">Vilnius</text:p>
      <text:p text:style-name="P36"><text:s/></text:p>
      <text:p text:style-name="P37">Įvertinę įstatymo projekto<text:s/>atitiktį<text:s/>Konstitucijos, įstatymų, teisėkūros principų ir teisės technikos taisyklių reikalavimams<text:s/>teikiame šias pastabas.</text:p>
      <text:list text:style-name="LFO26" text:continue-numbering="true">
        <text:list-item>
          <text:p text:style-name="P38">Projekto 1 straipsniu<text:s/>keičiamo įstatymo 9 straipsnio 2 dalyje siūloma nustatyti, kad „savivaldybė gali &lt;...&gt; pavesti viešosios paslaugos teikimą<text:s/>savivaldybės jau įsteigtam viešųjų paslaugų teikėjui“. Pažymime, kad juridinio asmens steigimas (įsteigimas) ne visais atvejais tiesiogiai sietinas su juridinio asmens kontrole ar valdymu. Galimi atvejai, kai savivaldybės įsteigto juridinio asmens dalyvio teisės ir pareigos vėliau perleidžiamos kitam subjektui – pavyzdžiui, savivaldybė formaliai visą laiką išliktų uždarosios akcinės bendrovės steigėja, tačiau jos akcijos gali būti perleistos kitiems asmenims. Siekiant reguliavimo aiškumo ir pagrįstumo, vertinamoje normoje nurodant viešųjų paslaugų teikėjus siūlytina nustatyti ne įmonės steigimo, o kontrolės, nuosavybės ar pan. požymį.</text:p>
        </text:list-item>
        <text:list-item>
          <text:p text:style-name="P39"><text:span text:style-name="T40">Iš projekto 1 straipsniu keičiamo įstatymo 9 straipsnio 2 dalies 2 punkte siūloma nustatyti savivaldybės kontroliuojamo viešųjų paslaugų teikėjo parinkimo sąlygą kai „teikiant viešąsias paslaugas turi būti valdomas ir naudojamas savivaldybių ar savivaldybių juridinių asmenų nekilnojamas turtas &lt;...&gt;“. Ši nuostata diskutuotina atkreipiant dėmesį į Lietuvos Respublikos valstybės ir savivaldybių turto valdymo, naudojimo ir disponavimo juo įstatymo 15 straipsnio 2 dalies nuostatas, įtvirtinančias galimybę išnuomoti valstybės ir savivaldybių turtą, įskaitant nekilnojamąjį turtą, jei „perkamos paslaugos, kurioms teikti bus naudojamas valstybės ar savivaldybių</text:span><text:span text:style-name="T41"><text:s/>ilgalaikis ir trumpalaikis materialusis turtas, ir šis turtas išnuomojamas Lietuvos Respublikos viešųjų pirkimų įstatymo nustatyta tvarka vykdomo viešojo paslaugų pirkimo metu</text:span><text:span text:style-name="T42">”.<text:s/></text:span><text:soft-page-break/><text:span text:style-name="T43">Taigi, poreikis teikiant viešąsias paslaugas valdyti ar naudoti savivaldybių ar jų juridinių asmenų nekilnojamąjį turtą neužkerta kelio viešąsias paslaugas pirkti viešuosius pirkimus reglamentuojančių teisės aktų nustatyta tvarka</text:span><text:span text:style-name="T44">, o</text:span><text:span text:style-name="T45"><text:s/>tokio turto valdymą ar naudojimą numatyti viešojo pirkimo dokumentuose</text:span><text:span text:style-name="T46">.</text:span></text:p>
        </text:list-item>
        <text:list-item>
          <text:p text:style-name="P47"><text:span text:style-name="T48">Iš projekto 1 straipsniu keičiam</text:span><text:span text:style-name="T49">o įstatymo 9 straipsnio 2 dalies 3 punkte</text:span><text:span text:style-name="T50"><text:s/>siūlomo teisinio reguliavimo nėra aišku, ar savivaldybė gali pavesti<text:s/></text:span><text:span text:style-name="T51">jau veikiančiai ir K</text:span><text:span text:style-name="T52">onkurencijos tarybos sutikimą turinčiai savivaldybės valdomai įmonei vykdyti tik tas viešąsias paslaugas,<text:s/></text:span><text:span text:style-name="T53">kurių vykdymui</text:span><text:span text:style-name="T54"><text:s/>yra gautas minėtas<text:s/></text:span><text:span text:style-name="T55">Konkurencijos tarybos sutikimas, ar bet kokias savivaldybės nuomone reikalingas viešąsias paslaugas galima pavesti</text:span><text:span text:style-name="T56"><text:s/>bet kuriai</text:span><text:span text:style-name="T57"><text:s/>Konkurencijos tarybos sutikimą dėl viešųjų paslaugų vykdymo turinčiai savivaldybės valdomai įmonei,</text:span><text:span text:style-name="T58"><text:s/>nesiejant Konkurencijos tarybos sutikimo su pavedamomis vykdyti viešosiomis paslaugomis.</text:span><text:span text:style-name="T59"><text:s/></text:span></text:p>
        </text:list-item>
        <text:list-item>
          <text:p text:style-name="P60"><text:span text:style-name="T61">Atkreiptinas dėmesys, kad projekto 2 straipsniu keičiamo įstatymo 9</text:span><text:span text:style-name="T62">1</text:span><text:span text:style-name="T63"><text:s/></text:span><text:span text:style-name="T64">straipsnio 2 bei 10 dalyse</text:span><text:span text:style-name="T65"><text:s/>yra pateikiama nuoroda į projekto 2 straipsniu naikinamą keičiamo įstatymo 9</text:span><text:span text:style-name="T66">1</text:span><text:span text:style-name="T67"><text:s/>straipsnio 3 dalį, todėl projekto nuostatos atitinkamai tikslintinos.<text:s/></text:span></text:p>
        </text:list-item>
        <text:list-item>
          <text:p text:style-name="P68">Vadovaujantis teisės technikos taisyklėmis, projekto 1 straipsniu keičiamo įstatymo 2 dalyje brauktini pasikartojantys žodžiai „naujus viešųjų“.</text:p>
        </text:list-item>
      </text:list>
      <text:p text:style-name="P69"/>
      <text:p text:style-name="P70"/>
      <text:p text:style-name="P71"/>
      <text:p text:style-name="P72">Departamento direktorius<text:tab/>Andrius Kabišaiti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text:span text:style-name="T94">M. Masteikienė</text:span><text:span text:style-name="T95">,<text:s/></text:span><text:span text:style-name="T96">tel. (8 5) 239</text:span><text:span text:style-name="T97"><text:s/>6843</text:span><text:span text:style-name="T98">, el. p.<text:s/></text:span><text:a xlink:href="mailto:milda.masteikiene@lrs.lt" office:target-frame-name="_top" xlink:show="replace"><text:span text:style-name="T99">milda.masteikiene@lrs.lt</text:span></text:a></text:p>
      <text:p text:style-name="Preformatted"><text:span text:style-name="T100">P. Žukauskas, tel. (8 5) 239 6832</text:span><text:span text:style-name="T101">, el. p.<text:s/></text:span><text:a xlink:href="mailto:pranas.zukauskas@lrs.lt" office:target-frame-name="_top" xlink:show="replace"><text:span text:style-name="T102">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2-19T12:31:00Z</meta:creation-date>
    <dc:date>2019-12-19T12:31:00Z</dc:date>
    <meta:print-date>2017-07-05T11:06:00Z</meta:print-date>
    <meta:template xlink:href="Normal.dotm" xlink:type="simple"/>
    <meta:editing-cycles>2</meta:editing-cycles>
    <meta:editing-duration>PT0S</meta:editing-duration>
    <meta:document-statistic meta:page-count="3" meta:paragraph-count="42" meta:word-count="453" meta:character-count="3568" meta:row-count="131" meta:non-whitespace-character-count="3157"/>
  </office:meta>
</office:document-meta>
</file>