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complex="Times New Roman" style:font-weight-complex="bold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P15" style:parent-style-name="Normal" style:family="paragraph">
      <style:paragraph-properties fo:text-align="justify" fo:margin-bottom="0in" fo:line-height="150%" fo:text-indent="0.5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5in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15%" fo:text-indent="0.5in"/>
      <style:text-properties style:font-size-complex="12pt"/>
    </style:style>
    <style:style style:name="P37" style:parent-style-name="Normal" style:family="paragraph">
      <style:paragraph-properties style:text-autospace="none" fo:text-align="justify" fo:margin-bottom="0in" fo:line-height="150%" fo:text-indent="0.5in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PROTOKOLINIS NUTARIMAS</text:p>
      <text:p text:style-name="P5"/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Mariaus<text:s/></text:span><text:span text:style-name="T12">Kučinsko</text:span><text:span text:style-name="T13"><text:s/></text:span><text:span text:style-name="T14">peticijos, n u t a r i a:</text:span></text:p>
      <text:p text:style-name="P15"><text:span text:style-name="T16">Atmesti<text:s/></text:span><text:span text:style-name="T17">Mariaus Kučinsko<text:s/></text:span><text:span text:style-name="T18">peticijoje<text:s/></text:span><text:span text:style-name="T19">„Dėl<text:s/></text:span><text:span text:style-name="T20">Lietuvos Respublikos saugaus eismo automobilių keliais įstatymo pakeitimo“</text:span><text:span text:style-name="T21"><text:s/></text:span><text:span text:style-name="T22">pateiktus pasiūlymus</text:span><text:span text:style-name="T23"><text:s/></text:span><text:span text:style-name="T24">pakeisti<text:s/></text:span><text:span text:style-name="T25">Lietuvos Respublikos s</text:span><text:span text:style-name="T26">augaus eismo automobilių keliais įstatymą</text:span><text:span text:style-name="T27">:</text:span><text:span text:style-name="T28"><text:s/></text:span></text:p>
      <text:p text:style-name="P29"><text:span text:style-name="T30">1)<text:s/></text:span><text:span text:style-name="T31">atsisakyti</text:span><text:span text:style-name="T32"><text:s/></text:span><text:span text:style-name="T33">dienos metu<text:s/></text:span><text:span text:style-name="T34">naudoti ryškiaspalvę liemenę su šviesą atspindinčiais elementais arba žibintus</text:span><text:span text:style-name="T35">;</text:span></text:p>
      <text:p text:style-name="P36">2) įteisinti važiavimą dviračiu pėsčiųjų perėja<text:s/>tik įsitikinus, kad tai saugu.</text:p>
      <text:p text:style-name="P37"><text:span text:style-name="T38"><text:s/></text:span></text:p>
      <text:p text:style-name="P39">Teikia:</text:p>
      <text:p text:style-name="P40">Komisijos pirmininkas Petras Čimbaras</text:p>
      <text:p text:style-name="P41">2018-11-21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11-22T08:07:00Z</meta:creation-date>
    <dc:date>2018-11-22T08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1" meta:character-count="659" meta:row-count="25" meta:non-whitespace-character-count="589"/>
  </office:meta>
</office:document-meta>
</file>