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widows="0" fo:orphans="0" fo:text-align="center" fo:margin-right="-0.0152in" fo:text-indent="0.4923in"/>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fo:text-indent="0.5909in" fo:background-color="#FFFFFF"/>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2.5%"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justify" fo:margin-right="0.0833in" fo:text-indent="0.4923in"/>
      <style:text-properties style:font-size-complex="12pt" style:language-asian="lt" style:country-asian="LT"/>
    </style:style>
    <style:style style:name="P26" style:parent-style-name="Normal" style:family="paragraph">
      <style:paragraph-properties fo:text-align="justify" fo:margin-right="0.0833in" fo:text-indent="0.4923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margin-right="-0.0152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138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152in"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5in" fo:margin-right="-0.0152in" fo:text-indent="-0.0076in">
        <style:tab-stops>
          <style:tab-stop style:type="left" style:position="0in"/>
        </style:tab-stops>
      </style:paragraph-properties>
      <style:text-properties style:font-size-complex="12pt"/>
    </style:style>
    <style:style style:name="P91" style:parent-style-name="Normal" style:family="paragraph">
      <style:paragraph-properties fo:text-align="justify" fo:margin-right="-0.0152in" fo:text-indent="-0.0076in"/>
      <style:text-properties style:font-size-complex="12pt"/>
    </style:style>
    <style:style style:name="P92"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94" style:parent-style-name="Normal" style:family="paragraph">
      <style:paragraph-properties fo:text-align="justify" fo:margin-right="0.0833in" fo:text-indent="0.4923in"/>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margin-right="0.0833in" fo:text-indent="0.4923in"/>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margin-right="0.0833in" fo:text-indent="0.4923in"/>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margin-right="0.0833in" fo:text-indent="0.4923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margin-right="-0.0152in" fo:text-indent="0.4923in">
        <style:tab-stops>
          <style:tab-stop style:type="left" style:position="0.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833in" fo:text-indent="0.4923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margin-right="-0.0152in"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letter-kerning="tru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fo:color="#000000" style:letter-kerning="true" style:font-size-complex="12pt" style:language-asian="lt" style:country-asian="LT"/>
    </style:style>
    <style:style style:name="P119" style:parent-style-name="Normal" style:family="paragraph">
      <style:paragraph-properties fo:text-align="justify" fo:margin-right="-0.0152in" fo:text-indent="0.4923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letter-kerning="true" style:font-size-complex="12pt" style:language-asian="lt" style:country-asian="LT"/>
    </style:style>
    <style:style style:name="P133" style:parent-style-name="Normal" style:family="paragraph">
      <style:paragraph-properties fo:text-align="justify" fo:margin-right="-0.0152in" fo:text-indent="0.4923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fo:color="#000000" style:letter-kerning="true" style:font-size-complex="12pt" style:language-asian="lt" style:country-asian="LT"/>
    </style:style>
    <style:style style:name="P137" style:parent-style-name="Normal" style:family="paragraph">
      <style:paragraph-properties fo:text-align="justify" fo:margin-right="-0.0152in" fo:text-indent="0.4923in"/>
      <style:text-properties style:font-size-complex="12pt" style:language-asian="lt" style:country-asian="LT"/>
    </style:style>
    <style:style style:name="P138" style:parent-style-name="Normal" style:family="paragraph">
      <style:paragraph-properties fo:text-align="justify" fo:text-indent="0.5in"/>
      <style:text-properties style:font-size-complex="12pt" style:language-asian="lt" style:country-asian="LT"/>
    </style:style>
    <style:style style:name="P139" style:parent-style-name="Normal" style:family="paragraph">
      <style:paragraph-properties fo:text-align="justify" fo:text-indent="0.5in"/>
      <style:text-properties style:font-size-complex="12pt" style:language-asian="lt" style:country-asian="L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0833in" fo:text-indent="0.4923in"/>
    </style:style>
    <style:style style:name="P208" style:parent-style-name="Normal" style:family="paragraph">
      <style:paragraph-properties fo:text-align="justify" fo:margin-right="0.0833in" fo:text-indent="0.4923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fo:color="#000000" style:letter-kerning="true" style:font-size-complex="12pt" style:language-asian="lt" style:country-asian="LT"/>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T220" style:parent-style-name="DefaultParagraphFont" style:family="text">
      <style:text-properties fo:color="#000000" style:letter-kerning="true" style:font-size-complex="12pt" style:language-asian="lt" style:country-asian="LT"/>
    </style:style>
    <style:style style:name="T221"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margin-right="-0.0152in" fo:text-indent="0.4923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letter-kerning="true"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right="-0.0152in" fo:text-indent="0.4923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fo:color="#000000" style:letter-kerning="true" style:font-size-complex="12pt"/>
    </style:style>
    <style:style style:name="T278" style:parent-style-name="DefaultParagraphFont" style:family="text">
      <style:text-properties fo:color="#000000" style:letter-kerning="true"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letter-kerning="true"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fo:color="#000000" style:letter-kerning="true"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letter-kerning="true"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color="#000000" style:letter-kerning="true"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font-weight="bold" style:font-weight-asian="bold" fo:color="#FF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font-weight="bold" style:font-weight-asian="bold" fo:color="#FF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margin-right="0.0826in" fo:text-indent="0.4923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margin-right="0.0826in" fo:text-indent="0.4923in"/>
      <style:text-properties style:font-size-complex="12pt" style:language-asian="lt" style:country-asian="LT"/>
    </style:style>
    <style:style style:name="P399" style:parent-style-name="Normal" style:family="paragraph">
      <style:paragraph-properties fo:text-align="justify" fo:margin-right="0.0833in" fo:text-indent="0.4923in"/>
      <style:text-properties style:font-size-complex="12pt" style:language-asian="lt" style:country-asian="LT"/>
    </style:style>
    <style:style style:name="P400" style:parent-style-name="Normal" style:family="paragraph">
      <style:paragraph-properties fo:text-align="justify" fo:margin-right="0.0833in" fo:text-indent="0.4923in"/>
    </style:style>
    <style:style style:name="P401" style:parent-style-name="Normal" style:family="paragraph">
      <style:paragraph-properties fo:text-align="justify" fo:margin-right="0.0833in" fo:text-indent="0.4923in"/>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margin-right="0.0833in" fo:text-indent="0.4923in"/>
      <style:text-properties style:font-size-complex="12pt" style:language-asian="lt" style:country-asian="LT"/>
    </style:style>
    <style:style style:name="P406" style:parent-style-name="Normal" style:family="paragraph">
      <style:paragraph-properties fo:text-align="justify" fo:margin-right="0.0833in" fo:text-indent="0.4923in"/>
    </style:style>
    <style:style style:name="P407" style:parent-style-name="Normal" style:family="paragraph">
      <style:paragraph-properties fo:text-align="justify" fo:margin-right="0.0833in" fo:text-indent="0.4923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fo:margin-right="0.0833in" fo:text-indent="0.4923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margin-right="0.0833in" fo:text-indent="0.4923in"/>
    </style:style>
    <style:style style:name="P414" style:parent-style-name="Normal" style:family="paragraph">
      <style:paragraph-properties fo:text-align="justify" fo:margin-right="0.0833in" fo:text-indent="0.4923in"/>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justify" fo:margin-right="0.0833in" fo:text-indent="0.4923in"/>
      <style:text-properties fo:color="#000000" style:font-size-complex="12pt" style:language-asian="lt" style:country-asian="LT"/>
    </style:style>
    <style:style style:name="P419" style:parent-style-name="Normal" style:family="paragraph">
      <style:paragraph-properties fo:text-align="justify" fo:margin-right="0.0833in" fo:text-indent="0.4923in"/>
    </style:style>
    <style:style style:name="P420" style:parent-style-name="Normal" style:family="paragraph">
      <style:paragraph-properties fo:text-align="justify" fo:margin-right="0.0833in" fo:text-indent="0.4923in"/>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text-align="justify" fo:margin-right="0.0833in" fo:text-indent="0.4923in"/>
      <style:text-properties style:font-size-complex="12pt" style:language-asian="lt" style:country-asian="LT"/>
    </style:style>
    <style:style style:name="P425" style:parent-style-name="Normal" style:family="paragraph">
      <style:paragraph-properties fo:text-align="justify" fo:margin-right="0.0833in" fo:text-indent="0.4923in"/>
    </style:style>
    <style:style style:name="P426" style:parent-style-name="Normal" style:family="paragraph">
      <style:paragraph-properties fo:text-align="justify" fo:margin-right="0.0833in" fo:text-indent="0.4923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margin-right="0.0833in"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right="0.0833in" fo:text-indent="0.4923in"/>
    </style:style>
    <style:style style:name="P437" style:parent-style-name="Normal" style:family="paragraph">
      <style:paragraph-properties fo:text-align="justify" fo:margin-right="0.0833in" fo:text-indent="0.4923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margin-right="0.0833in" fo:text-indent="0.4923in"/>
      <style:text-properties style:font-size-complex="12pt" style:language-asian="lt" style:country-asian="LT"/>
    </style:style>
    <style:style style:name="P444" style:parent-style-name="Normal" style:family="paragraph">
      <style:paragraph-properties fo:text-align="justify" fo:margin-right="0.0833in" fo:text-indent="0.4923in"/>
    </style:style>
    <style:style style:name="P445" style:parent-style-name="Normal" style:family="paragraph">
      <style:paragraph-properties fo:text-align="justify" fo:margin-right="0.0833in" fo:text-indent="0.4923in"/>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P494" style:parent-style-name="Normal" style:family="paragraph">
      <style:paragraph-properties fo:text-align="justify">
        <style:tab-stops>
          <style:tab-stop style:type="left" style:position="0.7875in"/>
        </style:tab-stops>
      </style:paragraph-properties>
    </style:style>
    <style:style style:name="P495" style:parent-style-name="Normal" style:family="paragraph">
      <style:paragraph-properties fo:text-align="justify" fo:margin-right="0.0833in" fo:text-indent="0.4923in"/>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margin-right="0.0833in" fo:text-indent="0.5354in"/>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right="0.0833in" fo:text-indent="0.4923in"/>
    </style:style>
    <style:style style:name="P502" style:parent-style-name="Normal" style:family="paragraph">
      <style:paragraph-properties fo:text-align="justify" fo:margin-right="0.0833in" fo:text-indent="0.4923in"/>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margin-right="0.0833in" fo:text-indent="0.4923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right="0.0833in" fo:text-indent="0.4923in"/>
    </style:style>
    <style:style style:name="P510" style:parent-style-name="Normal" style:family="paragraph">
      <style:paragraph-properties fo:text-align="justify" fo:margin-right="0.0833in" fo:text-indent="0.4923in"/>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fo:margin-right="0.0833in" fo:text-indent="0.4923in"/>
      <style:text-properties style:font-size-complex="12pt" style:language-asian="lt" style:country-asian="LT"/>
    </style:style>
    <style:style style:name="P514" style:parent-style-name="Normal" style:family="paragraph">
      <style:paragraph-properties fo:text-align="justify" fo:margin-right="0.0833in" fo:text-indent="0.4923in"/>
    </style:style>
    <style:style style:name="P515" style:parent-style-name="Normal" style:family="paragraph">
      <style:paragraph-properties fo:text-align="justify" fo:margin-right="0.0833in" fo:text-indent="0.4923in"/>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margin-right="0.0833in" fo:text-indent="0.4923in"/>
      <style:text-properties fo:font-weight="bold" style:font-weight-asian="bold" style:font-weight-complex="bold" style:font-size-complex="12pt" style:language-asian="lt" style:country-asian="LT"/>
    </style:style>
    <style:style style:name="P519" style:parent-style-name="Normal" style:family="paragraph">
      <style:paragraph-properties fo:text-align="justify" fo:margin-right="0.0833in"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fo:margin-right="0.0833in" fo:text-indent="0.4923in"/>
    </style:style>
    <style:style style:name="T540" style:parent-style-name="DefaultParagraphFont" style:family="text">
      <style:text-properties style:font-size-complex="12pt" style:language-asian="lt" style:country-asian="LT"/>
    </style:style>
  </office:automatic-styles>
  <office:body>
    <office:text text:use-soft-page-breaks="true">
      <text:p text:style-name="P1"/>
      <text:p text:style-name="P8">AIŠKINAMASIS RAŠTAS</text:p>
      <text:p text:style-name="P9"><text:span text:style-name="T10">DĖL<text:s/></text:span><text:span text:style-name="T11">LIETUVOS RESPUBLIKOS ŽEMĖS PAĖMIMO VISUOMENĖS POREIKIAMS ĮGYVENDINANT YPATINGOS VALSTYBINĖS SVARBOS PROJEKTUS ĮSTATYMO NR. XI-1307 2, 4, 5, 6, 7, 8, 10 IR 13 STRAIPSNIŲ IR V SKYRIAUS PAKEITIMO ĮSTATYMO, LIETUVOS RESPUBLIKOS ŽEMĖS ĮSTATYMO NR. I-446<text:s/></text:span><text:span text:style-name="T12"><text:line-break/>7, 23<text:s/></text:span><text:span text:style-name="T13">IR 47 STRAIPSNIŲ PAKEITIMO<text:s/></text:span><text:span text:style-name="T14">ĮSTATYMO,<text:s/></text:span><text:span text:style-name="T15">LIETUVOS RESPUBLIKOS ŽEMĖS GELMIŲ ĮSTATYMO NR. I-1034 2 ir 11 STRAIPSNIŲ PAKEITIMO ĮSTATYMO, LIETUVOS RESPUBLIKOS STATYBOS ĮSTATYMO NR. I-1240 24 STRAIPSNIO PAKEITIMO ĮSTATYMO, LIETUVOS RESPUBLIKOS GELEŽINKELIŲ TRANSPOR</text:span><text:span text:style-name="T16">TO KODEKSO<text:s/></text:span><text:span text:style-name="T17">9 IR<text:s/></text:span><text:span text:style-name="T18">23</text:span><text:span text:style-name="T19">1</text:span><text:span text:style-name="T20"><text:s/></text:span><text:span text:style-name="T21">STRAIPSNIŲ PAKEITIMO ĮSTATYMO, LIETUVOS</text:span><text:span text:style-name="T22"><text:s/>RESPUBLIKOS GYVENTOJŲ PAJAMŲ MOKESČIO ĮSTATYMO NR. IX-1007 17 STRAIPSNIO PAKEITIMO ĮSTATYMO,<text:s/></text:span><text:span text:style-name="T23">LIETUVOS RESPUBLIKOS PELNO MOKESČIO ĮSTATYMO NR. IX-675 12 STRAIPSNIO PAKEITIMO ĮSTATYMO<text:s/></text:span><text:span text:style-name="T24">PROJEKTŲ</text:span></text:p>
      <text:p text:style-name="P25"/>
      <text:p text:style-name="P26"><text:span text:style-name="T27">1</text:span><text:span text:style-name="T28">.</text:span><text:span text:style-name="T29"><text:s/>Įstatymų projektų rengimą paskatinusios priežastys, tikslai ir uždaviniai</text:span></text:p>
      <text:p text:style-name="P30"><text:span text:style-name="T31">Parengti Lietuvos Respublikos ž</text:span><text:span text:style-name="T32">emės paėmimo visuomenės poreikiams įgyvendinant ypatingos valstybinės svarbos projektus įstatymo Nr. XI-1307 2, 4, 5, 6, 7, 8,<text:s/></text:span><text:span text:style-name="T33">10</text:span><text:span text:style-name="T34"><text:s/>ir 13 straipsnių ir<text:s/></text:span><text:span text:style-name="T35"><text:line-break/>V skyriaus pakeitimo įstatymo (toliau – Žemės paėmimo įstatymo pakeitimo įstatymo projektas)</text:span><text:span text:style-name="T36">, Lietuvos Respublikos<text:s/></text:span><text:span text:style-name="T37">žemės įstatymo Nr. I-446 7, 23 ir 47 straipsnių pakeitimo įstatymo (toliau – Žemės įstatymo<text:s/></text:span><text:span text:style-name="T38">pakeitimo įstatymo<text:s/></text:span><text:span text:style-name="T39">projektas)</text:span><text:span text:style-name="T40">, Lietuvos Respubli</text:span><text:span text:style-name="T41">kos<text:s/></text:span><text:span text:style-name="T42">žemės gelmių įstatymo Nr. I-1034 2 ir 11 straipsnių pakeitimo įstatymo (toliau – Žemės gelmių įstatymo pakeitimo įstatymo projektas)</text:span><text:span text:style-name="T43">, Lietuvos Respublikos<text:s/></text:span><text:span text:style-name="T44">statybos įstatymo Nr. I-1240 24 straipsnio pakeitimo įstatymo (toliau – Statybos įstatymo pakeiti</text:span><text:span text:style-name="T45">mo įstatymo projektas),<text:s/></text:span><text:span text:style-name="T46">Lietuvos Respublikos geležinkelių transporto kodekso<text:s/></text:span><text:span text:style-name="T47">9 ir<text:s/></text:span><text:span text:style-name="T48">23</text:span><text:span text:style-name="T49">1</text:span><text:span text:style-name="T50"><text:s/>straipsnių pakeitimo įstatymo (toliau – Geležinkelių transporto kodekso<text:s/></text:span><text:span text:style-name="T51">pakeitimo įstatymo<text:s/></text:span><text:span text:style-name="T52">projektas), Lietuvos Respublikos gyventojų pajamų mokesčio įstatymo Nr. IX-1007</text:span><text:span text:style-name="T53"><text:s/>17 straipsnio pa</text:span><text:span text:style-name="T54">keitimo įstatymo (toliau – Gyventojų<text:s/></text:span><text:span text:style-name="T55">pajamų mokesčio įstatymo<text:s/></text:span><text:span text:style-name="T56">pakeitimo įstatymo<text:s/></text:span><text:span text:style-name="T57">projektas)</text:span><text:span text:style-name="T58"><text:s/>ir<text:s/></text:span><text:span text:style-name="T59">Lietuvos Respublikos pelno mokesčio įstatymo<text:s/></text:span><text:span text:style-name="T60">N</text:span><text:span text:style-name="T61">r. IX-675 12 straipsnio pakeitimo įstatymo (toliau – Pelno mokesčio įstatymo<text:s/></text:span><text:span text:style-name="T62">pakeitimo įstatymo<text:s/></text:span><text:span text:style-name="T63">projektas)</text:span><text:span text:style-name="T64"><text:s/></text:span><text:span text:style-name="T65">projektus<text:s/></text:span><text:span text:style-name="T66">paskatino<text:s/></text:span><text:span text:style-name="T67">Lietuvos Respublikos<text:s/></text:span><text:span text:style-name="T68">susisiekimo ministerijos<text:s/></text:span><text:span text:style-name="T69">(toliau – Susisiekimo ministerija)<text:s/></text:span><text:span text:style-name="T70">patirtis įgyvendinant ypatingos valstybinės svarbos projektus. Pavyzdžiui, įgyvendinant „Rail Baltica“ projektą, pirmame etape (geležinkelio vėž</text:span><text:span text:style-name="T71">ės projektavimo ir statybos) visuomenės poreikiams paimta daugiau kaip<text:s/></text:span><text:span text:style-name="T72">994<text:s/></text:span><text:span text:style-name="T73">ha žemės, teisme nagrinėtos 43 bylos, susijusios su atlyginimo už paimamą žemę dydžio nustatymu.<text:s/></text:span></text:p>
      <text:p text:style-name="P74"><text:span text:style-name="T75">Minėtų projektų įgyvendinimo terminai dažnai nustatomi tarptautiniais susitarimais,</text:span><text:span text:style-name="T76"><text:s/>kurie siejami su atitinkamais ES finansavimo periodais. Šiuo metu nustatytas teisinis reguliavimas neužtikrina greito ir sklandaus valstybės ekonomikai ir šalies gerovei reikšmingų projektų įgyvendinimo, todėl minėtais įstatymų projektais siekiama efektyv</text:span><text:span text:style-name="T77">inti tokių projektų įgyvendinimo procesus (žemės paėmimo visuomenės poreikiams, projektavimo,<text:s/></text:span><text:span text:style-name="T78">statybinių tyrimų ir kt.), kartu užtikrinant, kad dėl projektų įgyvendinimo nebūtų pažeisti asmenų teisėti interesai.</text:span></text:p>
      <text:p text:style-name="P79"><text:span text:style-name="T80">Projektų tikslas</text:span><text:span text:style-name="T81"><text:s/>– užtikrinti asmenų teisėtų</text:span><text:span text:style-name="T82"><text:s/>interesų apsaugą valstybei įgyvendinant ypatingos valstybinės svarbos projektus ir sudaryti teisines prielaidas efektyviai bei racionaliai šiuos projektus įgyvendinti.</text:span></text:p>
      <text:p text:style-name="P83"><text:span text:style-name="T84">Projektų uždaviniai:</text:span></text:p>
      <text:p text:style-name="P85"><text:span text:style-name="T86">–<text:s/></text:span><text:span text:style-name="T87">užtikrinti konstitucinės teisės į teisingą atlyginimą paiman</text:span><text:span text:style-name="T88">t žemę visuomenės poreikiams įgyvendinimą</text:span><text:span text:style-name="T89">;<text:s/></text:span></text:p>
      <text:p text:style-name="P90">– sudaryti prielaidas įgyvendinti ypatingos valstybinės svarbos projektus juose nustatytais<text:s/></text:p>
      <text:p text:style-name="P91">terminais;<text:s/></text:p>
      <text:p text:style-name="P92">– žemės paėmimo visuomenės poreikiams procedūras padaryti aiškesnes ir efektyvesnes, taip sumažinant administracinę naštą ir patiriamus kaštus dėl projektų įgyvendinimo;</text:p>
      <text:p text:style-name="P93">– patobulinti asmenų informavimo procesą, t. y. numatyti elektroninių ryšių priemonių naudojimą.</text:p>
      <text:p text:style-name="P94"/>
      <text:p text:style-name="P95"/>
      <text:p text:style-name="P96"/>
      <text:p text:style-name="P97"><text:span text:style-name="T98">2</text:span><text:span text:style-name="T99">. <text:s/>Įstatymų projektų iniciatoriai</text:span></text:p>
      <text:p text:style-name="P100"><text:span text:style-name="T101">Susisiekimo ministerija. Įstatymų projektus parengė Susisiekimo ministerijos Plėtros ir tarptautinio bendradarbiavimo grupės vadovas Gytis Mažeika (tel. 8 5 239 3867, el. p. gytis.mazeika@sumin.lt), Plėtros ir tarptautinio bendradarbiavimo grupės vyresnysi</text:span><text:span text:style-name="T102">s patarėjas Vytautas Palevičius (tel. 8 5 239 3965, el. p. vytautas.palevicius@sumin.lt), <text:s/>Plėtros ir tarptautinio bendradarbiavimo grupės vyriausioji specialistė Jurgita Jakavičiūtė (tel. 8 5 239 3922, el. p. jurgita.jakaviciute@sumin.lt) ir Ateities susi</text:span><text:span text:style-name="T103">siekimo politikos grupės patarėja Asta Balevičiūtė (tel. 8 5 239 2892, el. p. asta.baleviciute@sumin.lt).</text:span></text:p>
      <text:p text:style-name="P104"><text:span text:style-name="T105">3</text:span><text:span text:style-name="T106">. Kaip šiuo metu yra reguliuojami įstatymų projektuose aptarti teisiniai santykiai</text:span></text:p>
      <text:p text:style-name="P107"><text:span text:style-name="T108">Žemė visuomenės poreikiams paimama teisės aktų nustatyta tvark</text:span><text:span text:style-name="T109">a ir sąlygomis, kai ji yra reikalinga ypatingos valstybinės svarbos projektams įgyvendinti.<text:s/></text:span><text:span text:style-name="T110">Galimybės visuomenės poreikiams paimti daugiau žemės, nei reikia ypatingos valstybinės svarbos projektui įgyvendinti, teisės aktuose nėra numatyta.<text:s/></text:span><text:span text:style-name="T111">Tačiau pasitaiko</text:span><text:span text:style-name="T112"><text:s/>atvejų</text:span><text:span text:style-name="T113">, kai pagal ypatingos valstybinės svarbos projektą numatyta visuomenės poreikiams paimti tik dalį žemės sklypo, o likusios sklypo dalies savininkas netenka galimybės jį naudoti pagal Nekilnojamojo turto registre įregistruotą pagrindinę žemės naudoji</text:span><text:span text:style-name="T114">mo paskirtį</text:span><text:span text:style-name="T115"><text:s/></text:span><text:span text:style-name="T116">(pvz., žemės ūkio paskirties žemėje ūkininkas nebeturi galimybės ūkininkauti, nes jam liekantis žemės sklypas yra labai mažo ploto ir nelieka privažiavimo; kitos paskirties žemės sklypo savininkas dėl nustatomų apribojimų netenka teisės jam lik</text:span><text:span text:style-name="T117">usioje žemės sklypo dalyje statyti gyvenamojo namo ir pan.), t. y. nebegali vykdyti ūkinės ir (ar) komercinės veiklos. Taip žemės savininko padėtis pabloginama. Dėl tokio reglamentavimo kyla didelis visuomenės nepasitenkinimas ir pasipriešinimas įgyvendina</text:span><text:span text:style-name="T118">miems projektams, nepateisinami visuomenės lūkesčiai dėl valstybės veiksmų įgyvendinant šiuos projektus.<text:s/></text:span></text:p>
      <text:p text:style-name="P119"><text:span text:style-name="T120">Geležinkelių transporto kodekso</text:span><text:span text:style-name="T121"><text:s/>nuostatose, kurios numato, kokius žemės sklypus Nacionalinė žemės tarnyba prie Žemės ūkio ministerijos</text:span><text:span text:style-name="T122"><text:s/>(toliau – Nacio</text:span><text:span text:style-name="T123">nalinė žemės tarnyba) patikėjimo sutartimis perduoda valdyti patikėjimo teise viešosios geležinkelių infrastruktūros valdytojui, nėra įtraukta<text:s/></text:span><text:span text:style-name="T124">visuomenės poreikiams paimama žemė ir kaip valstybinė žemė Nekilnojamojo turto registre įregistruota žemė, kai va</text:span><text:span text:style-name="T125">lstybė įgyvendina ypatingos valstybinės svarbos projektus, kuriuos įgyvendinant numatoma statyti naujus ar rekonstruoti esamus<text:s/></text:span><text:span text:style-name="T126">viešosios geležinkelių infrastruktūros objektus ar<text:s/></text:span><text:span text:style-name="T127">Lietuvos valstybei nuosavybės teise priklausančius</text:span><text:span text:style-name="T128"><text:s/>geležinkelių paslaugų įreng</text:span><text:span text:style-name="T129">inius,</text:span><text:span text:style-name="T130"><text:s/></text:span><text:span text:style-name="T131">todėl tokių žemės sklypų perdavimas užtrunka ilgiau ir jam reikalingos sudėtingesnės procedūros.</text:span><text:span text:style-name="T132"><text:s/></text:span></text:p>
      <text:p text:style-name="P133"><text:span text:style-name="T134">Žemės paėmimo<text:s/></text:span><text:span text:style-name="T135">įstatyme taip pat nėra nustatyta, kokie turėtų būti tolesni projektą įgyvendinančios institucijos veiksmai, kai teismas priima nutartį ne</text:span><text:span text:style-name="T136">patvirtinti žemės paėmimo visuomenės poreikiams akto teisėtumo, t. y. nustato, kad įvykdytos ne visos procedūrinės sąlygos. Nenustačius konkrečios tvarkos, nėra aišku, kokių veiksmų turėtų imtis projektą įgyvendinanti institucija.<text:s/></text:span></text:p>
      <text:p text:style-name="P137">Teisės aktai nenumato galimybės vykdant žemės paėmimo visuomenės poreikiams procedūras ir įgyvendinant ypatingos valstybinės svarbos projektus su žemės savininkais ir (ar) kitais naudotojais komunikuoti naudojantis elektroninių ryšių priemonėmis. Dokumentai šiuo metu gali būti siunčiami tik registruotąja pašto siunta ir pasirašomi tik fiziniu būdu. Ekstremaliosios situacijos ir karantino atveju toks reglamentavimas sutrukdė vykdyti darbus, kurie iš esmės galėjo būti atlikti nuotoliniu būdu.</text:p>
      <text:p text:style-name="P138">Pagal šiuo metu galiojantį reglamentavimą ypatingos valstybinės svarbos projektai gali būti įgyvendinami tik nuosekliai vienas po kito vykstančiais etapais – teritorijų planavimo, žemės paėmimo visuomenės poreikiams, projektavimo, statybos. Vien parengiamieji tokių projektų etapai (t. y. vykdomi<text:s/>iki statybos darbų pradžios) dėl teisės aktuose nustatytų reikalavimų ir procedūrų (turint omeny ir tai, kad teritorijų planavimo dokumentų rengimas, projektavimas, rangos ir kt. paslaugos perkamos viešųjų pirkimų būdu) gali trukti 6–7 metus. Šis laikotarpis yra pernelyg ilgas atsižvelgiant į šių projektų ypatingą strateginę reikšmę bei naudą valstybei. Ypatingos valstybinės svarbos projektus yra sunku įgyvendinti, tam tikrais atvejais netgi neįmanoma įgyvendinti juose<text:s/><text:soft-page-break/>užsibrėžtais terminais, dažnai nustatytais ne projekto įgyvendintojo valia, o tarptautiniais susitarimais ir pan. Pažymėtina, kad ilgi ypatingos valstybinės svarbos projektų įgyvendinimo terminai lemia trukdžius ir dėl jiems skirtos Europos Sąjungos paramos panaudojimo, ilgas įgyvendinimas didina projektų kaštus. Įprastai valstybės vykdomi infrastruktūros projektai, kurie sudaromi daugiametėms Europos Sąjungos finansinėms programoms įgyvendinti, iš dalies yra finansuojami tikslinių Europos Sąjungos fondų lėšomis. Europos Sąjungos daugiametės finansinės programos ir joms įgyvendinti skirti tiksliniai Europos Sąjungos fondai yra sudaromi 7 metams (pvz., 2007–2013 m.,<text:s/><text:line-break/>2014–2020 m., 2021–2027 m.). Ypatingos valstybinės svarbos projektų įgyvendinimui trunkant ilgesnį laiką, kyla rizika, kad tokie projektai negalės būti baigti arba jų finansavimas turės būti užtikrinamas išimtinai valstybės biudžeto lėšomis, nes tiksliniai Europos Sąjungos fondai bus uždaryti ir jų finansavimo galimybės bus pasibaigusios.</text:p>
      <text:p text:style-name="P139">Pagal Žemės gelmių įstatymo 11 straipsnio 3 dalyje įtvirtintą reguliavimą su žemės savininkais ir kitais naudotojais turi būti raštu suderintas numatomas žemės gelmių ir kitų tyrimų ir matavimų atlikimo būdas, trukmė, tiriamo ploto ribos ir t. t. Šiam suderinimui parengti nėra nustatyto termino ir pan., todėl praktikoje derinimo procesas gali ilgai užsitęsti, žemės savininkams ar kitiems naudotojams vengiant pasirašyti sudarytą susitarimą. Dėl šios priežasties nėra realios galimybės operatyviai atlikti reikalingus tyrinėjimus. Statinio projektui rengti, be kita ko, reikalingi projektiniai pasiūlymai, specialieji reikalavimai, prisijungimo sąlygos, kuriuos išduoda atitinkami subjektai. Statytojui (užsakovui) neatitinkant Statybos įstatymo 3 straipsnio 2 dalyje nustatytų reikalavimų – nevaldant žemės, kurioje numatomas statinys, teisėtais pagrindais, nėra galimybės atlikti statinio projektavimo.</text:p>
      <text:p text:style-name="P140">Taip pat žemės paėmimo projektus įgyvendinantys subjektai susiduria su paimamoje žemėje esančių padalinamų statinių (tokių, kurie tęsiasi per kelis žemės sklypus,<text:s/>pvz., inžinerinių tinklų, kelių ar pan.) registracija atskirais Nekilnojamojo turto registro objektais. Įgyvendinančiosios institucijos teisė teikti prašymą registruoti atidalintą visuomenės poreikiams paimamą žemės sklypą yra numatyta Žemės įstatymo 7 straipsnyje, tačiau analogiškos nuostatos dėl šioje žemėje esančių atidalintų statinių registracijos nėra, todėl prašymas registruoti atidalintą statinį gali būti teikiamas tik jo savininko vardu. Tokio pobūdžio statinių savininkai, nors tai paprastai būna viešojo sektoriaus subjektai, nebūna suinteresuoti tokių prašymų operatyviai teikti ir sukelia sunkumų įgyvendinant žemės paėmimo procedūras.</text:p>
      <text:p text:style-name="P141"><text:span text:style-name="T142">Šiuo metu<text:s/></text:span><text:span text:style-name="T143">Žemės paėmimo</text:span><text:span text:style-name="T144"><text:s/>įstatymo 7 straipsnio 1 ir 2 dalyse nurodyta, kad įgyvendinančiai institucijai žemės paėmim</text:span><text:span text:style-name="T145">o visuomenės poreikiams akte nurodytą atlyginimo sumą pervedus į žemės savininko ir (ar) kito naudotojo nurodytą sąskaitą arba įsiteisėjus teismo nutarčiai dėl žemės paėmimo visuomenės poreikiams akto teisėtumo patvirtinimo ir (ar) teismo sprendime nurodyt</text:span><text:span text:style-name="T146">omis sąlygomis atsiskaičius su paimamo visuomenės poreikiams žemės sklypo savininku ir (ar) kitu naudotoju, Nacionalinė žemės tarnyba paimamą visuomenės poreikiams žemės sklypą Nekilnojamojo turto registre įregistruoja kaip valstybinę žemę.<text:s/></text:span><text:span text:style-name="T147">Prieš perregist</text:span><text:span text:style-name="T148">ruojant visuomenės poreikiams paimtą turtą valstybės vardu nėra pakeičiama paimto turto paskirtis į<text:s/></text:span><text:span text:style-name="T149">ypatingos svarbos projektui įgyvendinti</text:span><text:span text:style-name="T150"><text:s/>reikalingą paskirtį, todėl negalima atlikti tolesnių projekto įgyvendinimo veiksmų, o paskirties keitimą tenka atlik</text:span><text:span text:style-name="T151">ti papildomai. Tam reikalingi papildomi finansiniai ir žmogiškieji ištekliai.</text:span></text:p>
      <text:p text:style-name="P152"><text:span text:style-name="T153">Žemės paėmimo įstatymo 10 straipsnio, kuris nustato reikalavimus dėl ž</text:span><text:span text:style-name="T154">emės paėmimo visuomenės poreikiams projekto viešumo</text:span><text:span text:style-name="T155">, <text:s/>2 dalyje nurodyta, kad p</text:span><text:span text:style-name="T156">rojektą įgyvendinanti instituc</text:span><text:span text:style-name="T157">ija apie<text:s/></text:span><text:span text:style-name="T158">rengiamą</text:span><text:span text:style-name="T159"><text:s/>žemės paėmimo projektą skelbia savivaldybės interneto tinklalapyje ir šio įstatymo<text:s/></text:span><text:span text:style-name="T160"><text:line-break/>16 straipsnyje nustatyta tvarka praneša žemės savininkui ir (ar) kitam naudotojui bei planuojamos teritorijos gretimų žemės sklypų savininkams ir (ar) kit</text:span><text:span text:style-name="T161">iems naudotojams. Formuluotė „apie rengiamą“ konkrečiai nenurodo, kuriuo metu turi būti skelbiamas žemės paėmimo visuomenės poreikiams projektas – ar viso šio projekto rengimo metu, ar jau parengus galutinį variantą, todėl praktikoje kyla diskusijų. Lietuv</text:span><text:span text:style-name="T162">os Respublikos teritorijų planavimo įstatymo 35 straipsnyje yra aiškiai pabrėžiama, kad visuomenė turi teisę susipažinti su<text:s/></text:span><text:span text:style-name="T163">parengtais<text:s/></text:span><text:span text:style-name="T164">teritorijų planavimo dokumentais.</text:span></text:p>
      <text:soft-page-break/>
      <text:p text:style-name="P165"><text:span text:style-name="T166">Žemės paėmimo įstatymo</text:span><text:span text:style-name="T167"><text:s/>13 straipsnio 3 dalyje nustatyta, kad<text:s/></text:span><text:span text:style-name="T168">paimamo visuomenės poreiki</text:span><text:span text:style-name="T169">ams turto vertė ir nuostoliai apskaičiuojami taikant<text:s/></text:span><text:span text:style-name="T170">Lietuvos Respublikos<text:s/></text:span><text:span text:style-name="T171">turto ir verslo vertinimo pagrindų įstatyme nustatytą individualaus turto vertinimo būdą, o turto vertinimo metodas kiekvienu atveju parenkamas atsižvelgiant į kriterijus, nustatytus</text:span><text:span text:style-name="T172"><text:s/></text:span><text:span text:style-name="T173">Lietuvos Respublikos<text:s/></text:span><text:span text:style-name="T174">Vyriausybės (toliau –<text:s/></text:span><text:span text:style-name="T175">Vyriausybė)</text:span><text:span text:style-name="T176"><text:s/>tvirtinamoje Turto ir verslo vertinimo metodikoje. Praktikoje</text:span><text:span text:style-name="T177"><text:s/></text:span><text:span text:style-name="T178">visuomenės poreikiams paimamo turto vertinimas atliekamas beveik visais atvejais taikant lyginamąjį metodą. Šio metodo taikymas vertinant<text:s/></text:span><text:span text:style-name="T179">gyvenamuosius pastatus dažnai neužtikrina tokio turto savininko teisės gauti teisingą atlyginimą, t. y. iš gauto atlyginimo pastatyti<text:s/></text:span><text:span text:style-name="T180">ir (ar) įsigyti analogišką gyvenamąjį pastatą.</text:span><text:span text:style-name="T181"><text:s/>Be to, vadovaujantis Turto ir verslo vertinimo įstatymo nuostatomis, Turto ir verslo vertinimo metodiką tvirtina Vyriausybė arba jos įgaliota institucija, o ne Vyriausybė, kaip tai numatyta<text:s/></text:span><text:span text:style-name="T182">Žemės paėmimo įstatymo</text:span><text:span text:style-name="T183"><text:s/>13 straipsnio 3 dalyje. Ši nuostata sistem</text:span><text:span text:style-name="T184">iškai nedera su galiojančiais teisės aktais institucijoms priskirtomis kompetencijomis.<text:s/></text:span></text:p>
      <text:p text:style-name="P185">Pažymėtina, kad įgyvendinant valstybei svarbius projektus kyla poreikis nustatyti servitutus ne tik centralizuotų (bendrojo naudojimo) tinklų statybai, tačiau ir smulkesniems objektams, skirtiems šiems tinklams prižiūrėti, bet nepatenkantiems į šių tinklų apibrėžimą. Pavyzdžiui, atlikus žemės paėmimo visuomenės poreikiams procedūras, gali būti padalijamas žemės ūkio paskirties žemės sklypas į du atskirus sklypus. Tokiais atvejais projektą įgyvendinantis subjektas turi užtikrinti, kad likusias žemės sklypų dalis jų savininkai ar naudotojai galėtų pasiekti žemės ūkio technika ir kitomis transporto priemonėmis. Dažniausiai tai įmanoma padaryti tik per kaimyninius žemės sklypus nustačius kelio servitutą, suteikiantį teisę važiuoti transporto priemonėmis ir naudotis kaip pėsčiųjų taku (Lietuvos Respublikos civilinio kodekso 4.119 str.). Nesant galimybės nustatyti servitutą administraciniu aktu, dėl pirmiau nurodytų aplinkybių<text:s/>su valstybei svarbiu projektu susijusių sprendinių įgyvendinimas nustatant servitutus sandoriais tampa labai komplikuotas.</text:p>
      <text:p text:style-name="P186"><text:span text:style-name="T187">Gyventojų pajamų mokesčio įstatyme ir Pelno mokesčio įstatyme nėra numatyta, kad atlyginimas už visuomenės poreikiams paimamą žemę ir</text:span><text:span text:style-name="T188"><text:s/>(ar) kitą turtą nėra apmokestinamas gyventojų pajamų ir (ar) pelno mokesčiu. Dėl šios priežasties asmenys, gavę atlyginimą už visuomenės poreikiams paimtą turtą, privalo į valstybės biudžetą sumokėti atitinkamai gyventojų pajamų arba pelno mokestį. Manyti</text:span><text:span text:style-name="T189">na, kad tokiu būdu galimai pažeidžiama Lietuvos Respublikos Konstitucijos (toliau – Konstitucija) 23 straipsnyje garantuojama asmens teisė į teisingą atlyginimą paimant</text:span><text:span text:style-name="T190"><text:s/>turtą visuomenės poreikiams.<text:s/></text:span><text:span text:style-name="T191">Žemės paėmimo visuomenės poreikiams atveju savininkui yra<text:s/></text:span><text:span text:style-name="T192">kompensuojama, o ne suteikiama nauda pinigais. Tokios pozicijos laikosi ir Konstitucinis Teismas bei Lietuvos teismų praktiką formuojantis Lietuvos Aukščiausiasis Teismas, kurie ne kartą yra pabrėžę, kad teisingo atlyginimo už visuomenės poreikiams paimamą</text:span><text:span text:style-name="T193"><text:s/>turtą principas reiškia, kad savininkui turi būti atlyginamas praradimas, kurį jis patiria netekdamas savo turto; toks praradimas sietinas su savininko galimybe įsigyti analogišką turtą, kokį jis prarado dėl sprendimo paimti žemę visuomenės poreikiams <text:s/>(ž</text:span><text:span text:style-name="T194">r. Konstitucinio Teismo 2001 m. balandžio 2 d., 2008 m. gegužės 20 d. ir kt. nutarimus; Lietuvos Aukščiausiojo Teismo 2012 m. gruodžio 21 d. nutartis civ. byloje Nr. 3K-3-601/2012, 2014 m. gruodžio 30 d. nutartis civ. byloje Nr. 3K-7-478/2014 ir kt.). Euro</text:span><text:span text:style-name="T195">pos Žmogaus Teisių Teismas taip pat ne kartą akcentavo, kad tik visos kompensacijos sumokėjimas gali būti laikomas pagrįstai susijusiu su turto verte; kompensacijos suma paprastai turi būti apskaičiuojama remiantis turto verte, buvusia nuosavybės praradimo</text:span><text:span text:style-name="T196"><text:s/>dieną (žr. 2009 m. gruodžio 22 d. Didžiosios kolegijos sprendimą byloje<text:s/></text:span><text:span text:style-name="T197">Guiso-Gallisay</text:span><text:span text:style-name="T198"><text:s/>prieš Italiją (teisingas atlyginimas), pareiškimo<text:s/></text:span><text:span text:style-name="T199"><text:line-break/>Nr. 58858/00, § 94–95;<text:s/></text:span><text:span text:style-name="T200">Vistiņš ir Perepjolkins</text:span><text:span text:style-name="T201">, § 111; 2003 m. liepos 10 d. sprendimą byloje<text:s/></text:span><text:span text:style-name="T202">Efstathiou ir Michailidi</text:span><text:span text:style-name="T203">s &amp; Co</text:span><text:span text:style-name="T204">.<text:s/></text:span><text:span text:style-name="T205">Motel Amerika</text:span><text:span text:style-name="T206"><text:s/>prieš Graikiją, no. 55794/00, § 26 ir kt.).</text:span></text:p>
      <text:p text:style-name="P207"/>
      <text:p text:style-name="P208"><text:span text:style-name="T209">4</text:span><text:span text:style-name="T210">. Kokios siūlomos naujos teisinio reguliavimo nuostatos ir kokių teigiamų rezultatų laukiama</text:span></text:p>
      <text:p text:style-name="P211"><text:span text:style-name="T212">Žemės paėmimo įstatymo pakeitimo įstatymo projektu<text:s/></text:span><text:span text:style-name="T213">siūloma numatyti galimybę žemės savinink</text:span><text:span text:style-name="T214">o pageidavimu visuomenės poreikiams paimti daugiau žemės, nei reikia ypatingos valstybinės svarbos projektui įgyvendinti, jeigu tenkinamos įstatyme nustatytos sąlygos (t. y. žemės<text:s/></text:span><text:soft-page-break/><text:span text:style-name="T215">savininkui po paėmimo liksiančios žemės sklypo dalies nebebus galima naudoti</text:span><text:span text:style-name="T216"><text:s/>pagal Nekilnojamojo turto registre įregistruotą pagrindinę žemės naudojimo paskirtį, žemės ūkio paskirties žemės sklypas yra ne didesnis kaip 0,1 ha, miškų ūkio paskirties žemės sklypas yra ne didesnis kaip <text:s/></text:span><text:span text:style-name="T217"><text:line-break/>0,1 ha, o kitos paskirties žemės sklypas – ne<text:s/></text:span><text:span text:style-name="T218">didesnis kaip 0,04 ha). Europos Žmogaus Teisių Teismas, aiškindamas Europos žmogaus teisių konvencijos 1 protokolo 1 straipsnio nuostatas, yra pažymėjęs, kad žinodamos visuomenės poreikius nacionalinės institucijos geriau suvokia, kas tai yra viešasis inte</text:span><text:span text:style-name="T219">resas, kurio labui gali būti ribojamos nuosavybės teisės, o įstatymų leidėjas turi plačią vertinimo laisvę. Vis dėlto tokiais atvejais svarbu užtikrinti sąžiningą individo ir visuomenės interesų pusiausvyrą, kad asmeniui nebūtų užkrauta neproporcinga ir pe</text:span><text:span text:style-name="T220">rdėta našta (2004 m. birželio 22 d. Europos Žmogaus Teisių Teismo Didžiosios kolegijos sprendimas<text:s/></text:span><text:span text:style-name="T221">B. prieš Lenkiją</text:span><text:span text:style-name="T222"><text:s/>ir jame nurodyta teismo praktika). Manytina, kad vykdant žemės paėmimą visuomenės poreikiams perdėta ir neproporcinga našta gali būti laikoma</text:span><text:span text:style-name="T223">s ir asmens padėties pabloginimas, kai būtent dėl dalies žemės sklypo paėmimo visuomenės poreikiams likusios žemės sklypo dalies naudojimas lieka apribotas, dėl ko kartu apribojama galimybė asmeniui vykdyti ūkinę ir (ar) komercinę veiklą. Tokiais atvejais<text:s/></text:span><text:span text:style-name="T224">žemės savininkas praranda galimybę naudoti žemės sklypą tuo tikslu, dėl kurio jį įsigijo, bet išlaidos patiriamos (pvz., nors asmuo nebegali panaudoti žemės sklypo tiems tikslams, kuriems jį įsigijo, vis tiek turi mokėti žemės mokestį, patiriamos priežiūro</text:span><text:span text:style-name="T225">s ir tvarkymo išlaidos ir pan.). Dėl minėtų priežasčių siūloma sudaryti galimybę<text:s/></text:span><text:span text:style-name="T226">mažus neracionalaus dydžio plotus, liekančius po sklypo padalinimo, paimti visuomenės poreikiams kartu su paimamu žemės sklypu ir prijungti prie planuojamos teritorijos. Krite</text:span><text:span text:style-name="T227">rijai, kuriais vadovaujantis žemės sklypas būtų laikomas neracionalaus dydžio ir netinkamu naudoti, pasirinkti atsižvelgiant į suformuotą praktiką dėl įsiterpusių žemės sklypų (Vyriausybės 1999 m. birželio 2 d. nutarimas Nr. 692 „Dėl naujų kitos paskirties</text:span><text:span text:style-name="T228"><text:s/>valstybinės žemės sklypų pardavimo ir nuomos“).</text:span></text:p>
      <text:p text:style-name="P229">Žemės paėmimo įstatymo pakeitimo įstatymo projektu, siekiant išspręsti praktikoje pasitaikančias problemas, kai, pavyzdžiui, paėmus žemę visuomenės poreikiams kartu su joje esančio statinio dalimi (ypač tokio, kuris tęsiasi per kelis žemės sklypus, pvz., inžinerinių tinklų, kelio ar pan.) vietos savivaldos institucijos turi duoti sutikimą dėl šio statinio atidalinimo, siūloma šio įstatymo 2 straipsnio 5 dalyje nustatyti, kad tuo atveju, kai įgyvendinant šiame<text:s/>įstatyme nustatytas žemės paėmimo visuomenės poreikiams procedūras reikia gauti viešojo administravimo funkcijas atliekančių savivaldos subjektų pažymas, sutikimus, derinimus ar patvirtinimus, kurių išdavimas teisės aktais numatytas tik nekilnojamųjų daiktų savininkų prašymu, teisę paduoti tokį prašymą taip pat turi projektą įgyvendinanti institucija. Nustatytas reguliavimas supaprastintų ir pagreitintų žemės paėmimo procedūrų įgyvendinimą.<text:s/></text:p>
      <text:p text:style-name="P230"><text:span text:style-name="T231">Geležinkelių transporto kodekso<text:s/></text:span><text:span text:style-name="T232">pakeitimo įstatymo<text:s/></text:span><text:span text:style-name="T233">projektu</text:span><text:span text:style-name="T234">, siek</text:span><text:span text:style-name="T235">iant sumažinti administracinę ir finansinę naštą viešosios geležinkelių infrastruktūros valdytojui ir paspartinti žemės sklypų perdavimo procedūras, siūloma pakeisti Geležinkelių transporto kodekso 23</text:span><text:span text:style-name="T236">1</text:span><text:span text:style-name="T237"><text:s/>straipsnio 1 dalį ir nustatyti, kad<text:s/></text:span><text:span text:style-name="T238">viešosios geležink</text:span><text:span text:style-name="T239">elių infrastruktūros objektų, Lietuvos valstybei nuosavybės teise priklausančių geležinkelių paslaugų įrenginių užimama valstybinė žemė viešosios geležinkelių infrastruktūros valdytojui perduodama valdyti, naudoti ir disponuoti ja patikėjimo teise<text:s/></text:span><text:span text:style-name="T240">Nacional</text:span><text:span text:style-name="T241">inės žemės tarnybos</text:span><text:span text:style-name="T242"><text:s/></text:span><text:span text:style-name="T243">vadovo sprendimu, suderintu su Lietuvos Respublikos žemės ūkio ministerija, o ne patikėjimo sutarties pagrindu. Be to, siekiant teisinio reguliavimo nuoseklumo, siūloma Žemės įstatymo<text:s/></text:span><text:span text:style-name="T244">pakeitimo įstatymo</text:span><text:span text:style-name="T245"><text:s/>projektu reglamentuoti valstybinė</text:span><text:span text:style-name="T246">s žemės sklypų perdavimo viešosios transporto <text:s/>infrastruktūros valdytojui</text:span><text:span text:style-name="T247"><text:s/></text:span><text:span text:style-name="T248"><text:s/>tvarką.</text:span></text:p>
      <text:p text:style-name="P249"><text:span text:style-name="T250">Siekiant supaprastinti visuomenės poreikiams paimamos žemės <text:s/>perdavimą viešosios geležinkelių infrastruktūros valdytojui, Geležinkelių transporto kodekso<text:s/></text:span><text:span text:style-name="T251">pakeitimo įstatymo</text:span><text:span text:style-name="T252"><text:s/>projektu siūloma pakeisti Geležinkelio transporto kodekso 9 straipsnio 3 dalį ir joje nustatyti, kad visuomenės poreikiams paimta ir kaip valstybinė žemė Nekilnojamojo turto registre įregistruota žemė, kurioje <text:s/>numatoma statyti naujus ar<text:s/></text:span><text:span text:style-name="T253">rekonstruoti esam</text:span><text:span text:style-name="T254">us viešosios geležinkelių infrastruktūros objektus ar<text:s/></text:span><text:span text:style-name="T255">Lietuvos valstybei nuosavybės teise priklausančius<text:s/></text:span><text:span text:style-name="T256">geležinkelių paslaugų įrenginius, Nacionalinės žemės tarnybos vadovo sprendimu, suderintu su Lietuvos<text:s/></text:span><text:soft-page-break/><text:span text:style-name="T257">Respublikos žemės ūkio ministerija, Vyriausybės n</text:span><text:span text:style-name="T258">ustatyta tvarka perduodama valdyti, naudoti ir disponuoti ja patikėjimo teise viešosios geležinkelių infrastruktūros valdytojui.<text:s/></text:span></text:p>
      <text:p text:style-name="P259"><text:span text:style-name="T260">Žemės paėmimo įstatymo pakeitimo įstatymo projektu<text:s/></text:span><text:span text:style-name="T261">siūloma papildyti</text:span><text:span text:style-name="T262"><text:s/></text:span><text:span text:style-name="T263">komunikacijos su asmenimis dėl žemės paėmimo visuomenės p</text:span><text:span text:style-name="T264">oreikiams įgyvendinant<text:s/></text:span><text:span text:style-name="T265">ypatingos valstybinės svarbos projektus</text:span><text:span text:style-name="T266"><text:s/>būdus ir nustatyti, kad<text:s/></text:span><text:span text:style-name="T267">institucijų pranešimai ir informacija žemės savininkams ir (ar) kitiems naudotojams, susiję su žemės paėmimu visuomenės poreikiams, siunčiami per Nacionalinę elektronini</text:span><text:span text:style-name="T268">ų siuntų pristatymo, naudojant pašto tinklą, informacinę sistemą (toliau – E. pristatymo sistema). Jeigu asmens E. pristatymo sistemos elektroninio pristatymo dėžutė yra neaktyvi, pranešimas ar informacija jam būtų siunčiami per E. pristatymo sistemą, bet<text:s/></text:span><text:span text:style-name="T269">ir įteikiami kaip registruotoji pašto siunta. Taip pat siūloma nustatyti, kad asmenys turės teisę dokumentus, prašymus ar informaciją institucijai teikti per E. pristatymo sistemą, tik juos pasirašę kvalifikuotu elektroniniu parašu, arba registruotąja pašt</text:span><text:span text:style-name="T270">o siunta. Pasirinkus komunikacijos su institucijomis būdą, tolesnis komunikavimas su asmeniu vykdant žemės paėmimo visuomenės poreikiams įgyvendinant ypatingos valstybinės svarbos projektus vyktų pasirinktu būdu. Šiuo pakeitimu būtų užtikrinama galimybė as</text:span><text:span text:style-name="T271">menims pranešimus gauti, dokumentus pasirašyti ir pan. neišeinant iš namų ir mažinant laiko sąnaudas (vykstant į paštą atsiimti pašto siuntos, į nurodytas Nacionalinės žemės tarnybos išduotų aktų pasirašymo vietas ir pan.). Jeigu asmuo nepasirinks informac</text:span><text:span text:style-name="T272">ijos gavimo būdo, informacija jam būtų siunčiama registruotąja pašto siunta. Taip pat, siekiant užtikrinti, kad asmuo, kuriam neįmanoma įteikti pranešimo, turėtų kuo daugiau objektyvių galimybių sužinoti apie vykdomas žemės paėmimo visuomenės poreikiams pr</text:span><text:span text:style-name="T273">ocedūras, šiuo metu nustatytas skelbimo spaudoje būdas papildomas informavimu projektą įgyvendinančios institucijos interneto svetainėje.<text:s/></text:span></text:p>
      <text:p text:style-name="P274"><text:span text:style-name="T275">Žemės paėmimo įstatymo pakeitimo įstatymo projektu<text:s/></text:span><text:span text:style-name="T276">siūloma<text:s/></text:span><text:span text:style-name="T277">reglamentuoti tolesnius institucijų veiksmus tais atvejais</text:span><text:span text:style-name="T278">, kai teismas priima nutartį, kuria nustato, kad<text:s/></text:span><text:span text:style-name="T279">ypatingos valstybinės svarbos<text:s/></text:span><text:span text:style-name="T280">projekto įgyvendinimo metu buvo padaryta procedūrinių pažeidimų.<text:s/></text:span><text:span text:style-name="T281">Šiuo keitimu siekiama aiškiau reglamentuoti atvejus, kai teismas priima nutartį nepatvirtinti žemės paėmimo visu</text:span><text:span text:style-name="T282">omenės poreikiams akto teisėtumo (šiuo metu galiojančios redakcijos įstatyme nėra reguliavimo, kaip reikia elgtis tokiu atveju, o praktikoje tokių atvejų jau yra). Iš šiuo metu galiojančio reguliavimo nėra aišku, ar tokiu atveju turėtų visos žemės paėmimo<text:s/></text:span><text:span text:style-name="T283">visuomenės poreikiams procedūros būti kartojamos nuo pradžių (pvz., Vyriausybės nutarimas jau priimtas, ir jeigu asmuo buvo netinkamai informuotas, visų procedūrų nuo pradžių pakartoti laikantis įstatyme nustatytų terminų yra tiesiog praktiškai neįmanoma),</text:span><text:span text:style-name="T284"><text:s/>ar būtent tik tie veiksmai, dėl kurių priimta neigiama teismo nutartis.<text:s/></text:span><text:span text:style-name="T285">Taip būtų užtikrinama, kad projekto konkretus žemės paėmimo visuomenės poreikiams procedūros veiksmas, dėl kurio žemės paėmimo visuomenės poreikiams akto teisėtumas nepatvirtintas, ši</text:span><text:span text:style-name="T286">uo atveju atliekamas<text:s/></text:span><text:span text:style-name="T287">pakartotinai arba iš naujo, jeigu žemės paėmimo visuomenės poreikiams procedūros vykdymo metu jis nebuvo atliktas arba buvo atliktas netinkamai.<text:s/></text:span><text:span text:style-name="T288">Tačiau, siekiant neapriboti<text:s/></text:span><text:span text:style-name="T289">subjektų galimybių pasirinkti administracine tvarka atitinkamą</text:span><text:span text:style-name="T290"><text:s/>veikimo modelį (priimti sprendimus), nuspręsti daryti kitaip, nurodoma, kad šie veiksmai atliekami tik projektą įgyvendinančios institucijos sprendimu.</text:span></text:p>
      <text:p text:style-name="P291"><text:span text:style-name="T292">Žemės paėmimo įstatymo pakeitimo įstatymo projektu<text:s/></text:span><text:span text:style-name="T293">siūloma nustatyti, kad projektą<text:s/></text:span><text:span text:style-name="T294">įgyvendinančios inst</text:span><text:span text:style-name="T295">itucijos ir žemės savininko ir (ar) kito naudotojo rašytiniu susitarimu neatlyginama paimamoje visuomenės poreikiams žemėje esančių sodinių, želdinių, medynų tūrio ar negauto derliaus vertė, jeigu žemės savininkas ir (ar) kitas naudotojas po atlikto turto<text:s/></text:span><text:span text:style-name="T296">vertinimo iš paimamo visuomenės poreikiams žemės sklypo išsikelia sodinius, želdinius ar medynus ar nusiima derlių. Šia nuostata siekiama išvengti dvigubo nuostolių atlyginimo. Pvz., jeigu bus atliktas turto vertinimas, o susitarimas dėl nuostolių atlygini</text:span><text:span text:style-name="T297">mo bus sudarytas po turto vertinimo ataskaitos surašymo, tai turto savininkas atlyginimą už sodinius, želdinius, medynų tūrį ir negautą derlių gaus du kartus (pagal turto vertinimo ataskaitą ir pagal susitarimą). Praktikoje yra atvejų, kai savininkai, susi</text:span><text:span text:style-name="T298">pažinę su vertinimo ataskaitoje nurodytomis, pvz., medynų vertėmis, išreiškia pageidavimą patys juos išsikirsti ir pan.<text:s/></text:span></text:p>
      <text:p text:style-name="P299"><text:span text:style-name="T300">Žemės paėmimo įstatymo pakeitimo įstatymo, Žemės gelmių įstatymo pakeitimo įstatymo ir Statybos įstatymo pakeitimo įstatymo projektais<text:s/></text:span><text:span text:style-name="T301">siekiama sudaryti galimybę ypatingos valstybinės svarbos projektams įgyvendinti skirtų žemės paėmimo visuomenės poreikiams bei projektavimo<text:s/></text:span><text:soft-page-break/><text:span text:style-name="T302">etapų veiklas atlikti ne nuosekliai, o paraleliai, t. y. sudaryti galimybę projektavimą ir statybinius tyrimus atlik</text:span><text:span text:style-name="T303">ti Vyriausybei priėmus nutarimą patvirtinti ypatingos valstybinės svarbos projekto specialųjį planą ir pradėti žemės paėmimo visuomenės poreikiams procedūrą. Tokiu atveju, prieš pradedant ypatingos valstybės svarbos projektui skirtą projektavimo etapą, t.<text:s/></text:span><text:span text:style-name="T304">y. rengti statinio projektą, nebūtų poreikio laukti, kol bus įvykdytos žemės paėmimo visuomenės poreikiams procedūros ir bus gauti valstybės nuosavybės teisę į žemę (statybos sklypą) patvirtinantys dokumentai. Manome, kad Vyriausybės nutarimas, kuriuo patv</text:span><text:span text:style-name="T305">irtinamas ypatingos valstybinės svarbos projekto specialusis planas ir pradedamos žemės paėmimo visuomenės poreikiams procedūros, yra pakankamas pagrindas, kuris suteiktų teisę pradėti ir projektavimo etapą. Pažymėtina, kad Vyriausybei priėmus minėtą nutar</text:span><text:span text:style-name="T306">imą jau pagal šiuo metu galiojančius reguliavimo reikalavimus Nekilnojamojo turto registre yra padaromos žymos, kurios apriboja savininkų teisę disponuoti turtu, kurį planuojama paimti visuomenės poreikiams. Ypatingos valstybinės svarbos projektui skirtų ž</text:span><text:span text:style-name="T307">emės paėmimo visuomenės poreikiams ir projektavimo etapus vykdant paraleliai, tokių projektų įgyvendinimo terminai galėtų būti sutrumpinami iki 2 metų (t. y. vietoj 6–7 metų sutrumpėtų iki 4–5 metų), ir dėl to būtų optimizuotas ir paspartintas ypatingos va</text:span><text:span text:style-name="T308">lstybinės svarbos projektų įgyvendinimas. Siūlomas reguliavimas apima transporto infrastruktūros srities projektus. Pagrindiniai tyrimai, atliekami dėl šių objektų statybos, yra žemės gelmių geologiniai tyrimai, kurių metu gręžiamas keliolikos centimetrų s</text:span><text:span text:style-name="T309">kersmens plotas ir nėra daroma jokių sprogdinimų, virpesių ir fizikinių laukų generavimo ir pan. Paprastai žemės savininkai po tokių tyrimų atlikimo gali identifikuoti tik tokius nuostolius kaip, pvz., pasėlių pažeidimas pervažiavus sunkiasvorei tyrimo tec</text:span><text:span text:style-name="T310">hnikai. Taip pat atkreiptinas dėmesys, kad projektavimo etape geologiniai tyrinėjimai dažniausiai atliekami kas 50 m intervalu, o tai <text:s/>leidžia išvengti didelės vertės nekilnojamojo turto (pastatų, tvorų, kt. statinių) suniokojimo. Svarbu pažymėti, kad siūl</text:span><text:span text:style-name="T311">omu reguliavimu numatoma atlyginti bet kokius nuostolius, kurie galėtų būti padaryti dėl atliekamų statybinių tyrimų. Tačiau kartu manome, kad nėra tikslinga numatyti papildomą atskirą vertinimą būtent dėl nuostolių, patirtų tyrimų metu, apskaičiavimo, kad</text:span><text:span text:style-name="T312">angi šie nuostoliai nebus dideli ir pats individualus vertinimas gali kainuoti daugiau nei susidarytų atlygintinų nuostolių suma.<text:s/></text:span></text:p>
      <text:p text:style-name="P313"><text:span text:style-name="T314">Žemės gelmių įstatymo pakeitimo įstatymo<text:s/></text:span><text:span text:style-name="T315">projektu siūloma nustatyti, kad įgyvendinant ypatingos valstybinės svarbos projektą<text:s/></text:span><text:span text:style-name="T316">žemės savininkas, valdytojas ar naudotojas būtų informuotas apie būsimų žemės tyrinėjimų atlikimo būdą ir trukmę</text:span><text:span text:style-name="T317">. Šie pakeitimai leistų užtikrinti, kad minėti tyrimai būtų atliekami iškart po Vyriausybės nutarimo patvirtinti ypatingos valstybinės svarbos p</text:span><text:span text:style-name="T318">rojekto specialųjį planą ir pradėti žemės paėmimo visuomenės poreikiams procedūrą priėmimo, todėl ne tik paspartėtų ypatingos valstybinės svarbos projektų įgyvendinimas, bet ir būtų užtikrinama žemės savininko teisė būti informuotam apie jo žemės sklype vy</text:span><text:span text:style-name="T319">ksiančius žemės gelmių ir kitus tyrimus ir teisė į nuostolių atlyginimą, jei tokių nuostolių būtų padaryta.</text:span></text:p>
      <text:p text:style-name="P320"><text:span text:style-name="T321">Siekiant efektyvinti procesus, siūloma<text:s/></text:span><text:span text:style-name="T322">Žemės</text:span><text:span text:style-name="T323"><text:s/>paėmimo įstatymo<text:s/></text:span><text:span text:style-name="T324">7 straipsnyje nustatyti, kad Nacionalinė žemės tarnyba, prieš įregistruodama paimamą v</text:span><text:span text:style-name="T325">isuomenės poreikiams žemės sklypą kaip valstybinę žemę, projektą įgyvendinančios institucijos prašymu</text:span><text:span text:style-name="T326"><text:s/></text:span><text:span text:style-name="T327">visų pirma priimtų sprendimą dėl žemės naudojimo paskirties ir būdo keitimo ir įregistruotų šį žemės sklypą jau tokios žemės naudojimo paskirties ir būdo,</text:span><text:span text:style-name="T328"><text:s/>kurie reikalingi ypatingos valstybinės svarbos projektui įgyvendinti. Siekiama efektyvinti procesą tokiu būdu, kad esant žemės savininko sutikimui (pasirašytam aktui) arba įsiteisėjusiai teismo nutarčiai būtų išvengta poreikio du kartus kreiptis į Nekilno</text:span><text:span text:style-name="T329">jamojo turto registro tvarkytoją. Pagal esamą reguliavimą žemės sklypai perregistruojami Nekilnojamojo turto registre valstybės vardu, tuomet keičiama paskirtis ir vėl teikiami dokumentai Nekilnojamojo turto registrui su prašymu nustatyti naujus kadastro d</text:span><text:span text:style-name="T330">uomenis. Siūlomo reguliavimo atveju tiek savininko pasikeitimas, tiek žemės naudojimo paskirties ir (ar) būdo pasikeitimas galėtų būti įregistruojami vieno <text:s/>kreipimosi metu.</text:span></text:p>
      <text:p text:style-name="P331"><text:span text:style-name="T332">Žemės paėmimo įstatymo 10 straipsnio 2 dalyje siūloma nurodyti, kad p</text:span><text:span text:style-name="T333">rojektą įgyve</text:span><text:span text:style-name="T334">ndinanti institucija apie<text:s/></text:span><text:span text:style-name="T335">parengtą</text:span><text:span text:style-name="T336"><text:s/>žemės paėmimo projektą skelbia savivaldybės interneto tinklalapyje ir šio įstatymo 16 straipsnyje nustatyta tvarka praneša žemės savininkui ir (ar) kitam naudotojui bei planuojamos teritorijos gretimų žemės sklypų savinin</text:span><text:span text:style-name="T337">kams ir (ar) kitiems<text:s/></text:span><text:soft-page-break/><text:span text:style-name="T338">naudotojams. Ši formuluotė pašalintų minėtos nuostatos neaiškumą ir užtikrintų suderinamumą su Žemės paėmimo įstatymo<text:s/></text:span><text:span text:style-name="T339"><text:line-break/>11 straipsnio 1 dalimi bei Teritorijų planavimo įstatymo nuostatomis.</text:span></text:p>
      <text:p text:style-name="P340"><text:span text:style-name="T341">Siekiant nepažeisti žmogaus teisės į savo gerovei užtikrinti pakankamą gyvenimo lygį ir nustatyti kuo teisingesnį atlyginimo dydį, Žemės paėmimo įstatymo pakeitimo įstatymo projektu ir<text:s/></text:span><text:span text:style-name="T342">Žemės įstatymo<text:s/></text:span><text:span text:style-name="T343">pakeitimo įstatymo<text:s/></text:span><text:span text:style-name="T344">projektu<text:s/></text:span><text:span text:style-name="T345">siūloma imperatyviai nustaty</text:span><text:span text:style-name="T346">ti, kad<text:s/></text:span><text:span text:style-name="T347">kai visuomenės poreikiams paimamas gyvenamosios paskirties pastatu užstatytas žemės sklypas, nuostolių už gyvenamosios paskirties pastatą suma turi būti apskaičiuojama <text:s/>bent dviem turto vertinimo metodais, parinktais pagal turto ir verslo vertinimą</text:span><text:span text:style-name="T348"><text:s/>reglamentuojančius teisės aktus. Šiuo atveju turto vertintojas pagal turto ir verslo vertinimą reglamentuojančiuose teisės aktuose nurodytus kriterijus privalės parinkti bent du tinkamiausius metodus ir juos taikydamas apskaičiuoti turto vertę. Savininkui</text:span><text:span text:style-name="T349"><text:s/>ir (ar) naudotojui būtų atlyginama ta verte, kuri būtų didesnė. Be to, siekiant teisinio aiškumo ir įvertinant tai, kad šiuo metu galiojantis reguliavimas nenustato, kiek laiko galioja turto vertinimo ataskaita,<text:s/></text:span><text:span text:style-name="T350">Žemės paėmimo įstatymo pakeitimo įstatymo p</text:span><text:span text:style-name="T351">rojektu ir<text:s/></text:span><text:span text:style-name="T352">Žemės įstatymo<text:s/></text:span><text:span text:style-name="T353">pakeitimo įstatymo<text:s/></text:span><text:span text:style-name="T354">projektu nustatoma, kad visuomenės poreikiams paimamo turto vertinimo ataskaita galioja<text:s/></text:span><text:span text:style-name="T355"><text:line-break/>12 mėnesių nuo jos parengimo dienos.</text:span></text:p>
      <text:p text:style-name="P356">Siekiant efektyvaus valstybei svarbių projektų įgyvendinimo, Žemės įstatymo 23 straipsnio<text:s/><text:line-break/>2 dalies 7 punktu siekiama papildyti servitutų nustatymo administraciniu aktu atvejus dar vienu punktu, pagal kurį įgyvendinant valstybei svarbų projektą būtų numatomas servitutas, suteikiantis teisę tiesti inžinerinius tinklus ar kelius bei takus, jais naudotis ir juos prižiūrėti. Servituto nustatymas administraciniu aktu padėtų spręsti tam tikras praktines problemas, kai pertvarkius žemės sklypus įgyvendinant ypatingos svarbos projektus asmenims atsiranda sunkumų patekti į savo žemės sklypus, atsiranda poreikis pertvarkyti inžinerinius tinklus ir pan.</text:p>
      <text:p text:style-name="P357"><text:span text:style-name="T358">Pažymėtina, kad visiškai analogiško teisinio reguliavimo Žemės įstatyme ir Žemės paėmimo įstatyme negali būti ir neturi būti siekiama, nes tai praktikoje sukeltų didelių problemų įgyvendinant ypatingos<text:s/></text:span><text:span text:style-name="T359">valstybinės svarbos projektus. Projektų rengėjų nuomone,<text:s/></text:span><text:span text:style-name="T360">Žemės paėmimo visuomenės poreikiams įgyvendinant ypatingos valstybinės svarbos projektus įstatymas yra specialusis įstatymas Žemės įstatymo atžvilgiu. Žemės įstatymo 37 straipsnio 10 dalis numato, ka</text:span><text:span text:style-name="T361">d y</text:span><text:span text:style-name="T362">patingos valstybinės svarbos žemės paėmimo visuomenės poreikiams projektai rengiami Žemės paėmimo visuomenės poreikiams įgyvendinant ypatingos valstybinės svarbos projektus įstatymo nustatyta tvarka, kuri turi sudaryti tinkamas prielaidas įgyvendinti yp</text:span><text:span text:style-name="T363">atingos valstybinės svarbos projektus. Šiuo metu susiduriama su laisvos žemės trūkumu, todėl praktikoje nebūtų įmanoma žemės savininkams pasiūlyti analogišką žemės sklypą, o ypatingos valstybinės svarbos projektų įgyvendinimas būtų dar labiau apsunkintas i</text:span><text:span text:style-name="T364">r problema būtų dar labiau padidinta, dėl ko padidėtų administracinė našta, o ypatingos svarbos projektų įgyvendinimo terminai dar pailgėtų. Tačiau, siekiant užtikrinti asmenų lygiateisiškumo principą, Žemės paėmimo įstatymo<text:s/></text:span><text:span text:style-name="T365">pakeitimo įstatymo<text:s/></text:span><text:span text:style-name="T366">projekte num</text:span><text:span text:style-name="T367">atyta, kad<text:s/></text:span><text:span text:style-name="T368">reikalavimas nuostolių už gyvenamosios paskirties pastatus, kuriais užstatytas visuomenės poreikiams paimamas žemės sklypas, sumą apskaičiuoti<text:s/></text:span><text:span text:style-name="T369">bent dviem turto vertinimo metodais, parinktais pagal turto ir verslo vertinimą reglamentuojančius tei</text:span><text:span text:style-name="T370">sės aktus, o savininkui ir (ar) kitam naudotojui atlyginti ta verte, kuri yra didesnė,</text:span><text:span text:style-name="T371"><text:s/></text:span><text:span text:style-name="T372">būtų taikomas tik tais atvejais, kai projektas yra pripažintas ypatingos valstybinės svarbos projektu jau įsigaliojus<text:s/></text:span><text:span text:style-name="T373">Žemės paėmimo įstatymo<text:s/></text:span><text:span text:style-name="T374">pakeitimo įstatymo<text:s/></text:span><text:span text:style-name="T375">projektui</text:span><text:span text:style-name="T376">. Žemės įstatymo pakeitimo įstatymo projekte atitinkamai nustatoma, kad<text:s/></text:span><text:span text:style-name="T377">reikalavimas nuostolių už gyvenamosios paskirties pastatą, kuriuo užstatytas visuomenės poreikiams paimamas žemės sklypas, sumą apskaičiuoti<text:s/></text:span><text:span text:style-name="T378">bent dviem turto vertinimo metodais, parink</text:span><text:span text:style-name="T379">tais pagal turto ir verslo vertinimą reglamentuojančius teisės aktus, o atlyginti ta verte, kuri yra didesnė,</text:span><text:span text:style-name="T380"><text:s/></text:span><text:span text:style-name="T381">būtų taikomas tik tais atvejais, kai projektas yra pripažintas ypatingos valstybinės svarbos projektu jau įsigaliojus<text:s/></text:span><text:span text:style-name="T382">Žemės įstatymo<text:s/></text:span><text:span text:style-name="T383">pakeitimo įst</text:span><text:span text:style-name="T384">atymo<text:s/></text:span><text:span text:style-name="T385">projektui.<text:s/></text:span></text:p>
      <text:p text:style-name="P386"><text:span text:style-name="T387">Gyventojų pajamų mokesčio įstatymo pakeitimo įstatymo ir</text:span><text:span text:style-name="T388"><text:s/>Pelno mokesčio įstatymo<text:s/></text:span><text:span text:style-name="T389">pakeitimo įstatymo projektais siūloma įtvirtinti, kad atlyginimas už visuomenės poreikiams paimamą žemę ir (ar) kitą turtą nėra apmokestinamas gyventojų paja</text:span><text:span text:style-name="T390">mų ir (ar) pelno mokesčiu. Taip būtų užtikrinama Konstitucijos 23 straipsnio 3 dalies nuostatoje įtvirtinta asmens teisė gauti<text:s/></text:span><text:soft-page-break/><text:span text:style-name="T391">teisingą atlyginimą už visuomenės poreikiams paimamą turtą, t. y. savininkas gautų kompensaciją už prarastą turtą rinkos kaina, t</text:span><text:span text:style-name="T392">aigi faktiškai gaunamas kompensacijos už prarastą turtą dydis nebūtų sumažintas per mokestines prievoles, kaip yra šiuo metu.</text:span></text:p>
      <text:p text:style-name="P393"/>
      <text:p text:style-name="P394"><text:span text:style-name="T395">5</text:span><text:span text:style-name="T396">. Numatomo teisinio reguliavimo poveikio vertinimo rezultatai (jeigu rengiant įstatymų projektus toks vertinimas turi būti a</text:span><text:span text:style-name="T397">tliktas ir jo rezultatai nepateikiami atskiru dokumentu), galimos neigiamos priimtų įstatymų pasekmės ir kokių priemonių reikėtų imtis, kad tokių pasekmių būtų išvengta</text:span></text:p>
      <text:p text:style-name="P398">Neigiamų pasekmių nenumatoma.</text:p>
      <text:p text:style-name="P399"/>
      <text:p text:style-name="P400"/>
      <text:p text:style-name="P401"><text:span text:style-name="T402">6</text:span><text:span text:style-name="T403">. Kokią įtaką priimti įstatymai turės kriminogenin</text:span><text:span text:style-name="T404">ei situacijai, korupcijai</text:span></text:p>
      <text:p text:style-name="P405">Priimti įstatymų projektai įtakos kriminogeninei situacijai ir korupcijai neturės. Antikorupcinis vertinimas atliktas.</text:p>
      <text:p text:style-name="P406"/>
      <text:p text:style-name="P407"><text:span text:style-name="T408">7</text:span><text:span text:style-name="T409">. Kaip įstatymų įgyvendinimas atsilieps verslo sąlygoms ir jo plėtrai</text:span></text:p>
      <text:p text:style-name="P410"><text:span text:style-name="T411">Įstatymų projektų įgyvendinimas<text:s/></text:span><text:span text:style-name="T412">teigiamai atsilieps verslo sąlygoms ir jo plėtrai, nes paspartės ypatingos valstybinės svarbos projektų įgyvendinimas, dėl ko verslo subjektai turės daugiau užsakymų paslaugoms teikti.</text:span></text:p>
      <text:p text:style-name="P413"/>
      <text:p text:style-name="P414"><text:span text:style-name="T415">8</text:span><text:span text:style-name="T416">. Ar įstatymų projektai neprieštarauja strateginio lygmens planav</text:span><text:span text:style-name="T417">imo dokumentams</text:span></text:p>
      <text:p text:style-name="P418">Įstatymų projektai neprieštarauja strateginio lygmens planavimo dokumentams.<text:s/></text:p>
      <text:p text:style-name="P419"/>
      <text:p text:style-name="P420"><text:span text:style-name="T421">9</text:span><text:span text:style-name="T422">. Įstatymų inkorporavimas į teisinę sistemą, kokius teisės aktus būtina priimti, kokius galiojančius teisės aktus reikia pakeisti ar pripažinti netekusiais<text:s/></text:span><text:span text:style-name="T423">galios</text:span></text:p>
      <text:p text:style-name="P424">Priimti naujų, pakeisti ar pripažinti netekusiais galios galiojančių įstatymų nereikės.</text:p>
      <text:p text:style-name="P425"/>
      <text:p text:style-name="P426"><text:span text:style-name="T427">10</text:span><text:span text:style-name="T428">. Ar įstatymų projektai parengti laikantis Lietuvos Respublikos valstybinės kalbos, Lietuvos Respublikos teisėkūros pagrindų įstatymų reikalavimų, o įstat</text:span><text:span text:style-name="T429">ymų projektų sąvokos ir jas įvardijantys terminai įvertinti Terminų banko įstatymo ir jo įgyvendinamųjų teisės aktų nustatyta tvarka</text:span></text:p>
      <text:p text:style-name="P430"><text:span text:style-name="T431">Įstatymų projektai parengti laikantis Lietuvos Respublikos valstybinės kalbos įstatymo,<text:s/></text:span><text:span text:style-name="T432">Lietuvos Respublikos teisėkūros pag</text:span><text:span text:style-name="T433">rindų įstatymo</text:span><text:span text:style-name="T434"><text:s/></text:span><text:span text:style-name="T435">reikalavimų ir atitinka bendrinės lietuvių kalbos normas. Įstatymų projektuose siūlomos įtvirtinti naujos sąvokos pateiktos derinti Terminų banko įstatymo ir jo įgyvendinamųjų teisės aktų nustatyta tvarka. <text:s/></text:span></text:p>
      <text:p text:style-name="P436"/>
      <text:p text:style-name="P437"><text:span text:style-name="T438">11</text:span><text:span text:style-name="T439">.</text:span><text:span text:style-name="T440"><text:s/></text:span><text:span text:style-name="T441">Ar įstatymų projektai at</text:span><text:span text:style-name="T442">itinka Europos žmogaus teisių ir pagrindinių laisvių apsaugos konvencijos nuostatas ir Europos Sąjungos dokumentus</text:span></text:p>
      <text:p text:style-name="P443">Įstatymų projektai neprieštarauja Europos žmogaus teisių ir pagrindinių laisvių apsaugos konvencijos nuostatoms ir Europos Sąjungos dokumentams.</text:p>
      <text:p text:style-name="P444"/>
      <text:p text:style-name="P445"><text:span text:style-name="T446">12</text:span><text:span text:style-name="T447">. Jeigu įstatymams įgyvendinti reikia įgyvendinamųjų teisės aktų, – kas ir kada juos turėtų priimti  </text:span></text:p>
      <text:p text:style-name="P448"><text:span text:style-name="T449">Iki įstatymų įsigaliojimo dienos reikės pakeisti šiuos teisės aktus:</text:span></text:p>
      <text:p text:style-name="P450"><text:span text:style-name="T451">1</text:span><text:span text:style-name="T452">.</text:span><text:span text:style-name="T453"><text:tab/></text:span><text:span text:style-name="T454">Žemės servitutų nustatymo administraciniu aktu taisykles, patvirtin</text:span><text:span text:style-name="T455">tas Lietuvos Respublikos Vyriausybės 2004 m. spalio 14 d. nutarimu Nr. 1289 „Dėl Žemės servitutų nustatymo administraciniu aktu taisyklių patvirtinimo“;</text:span></text:p>
      <text:p text:style-name="P456"><text:span text:style-name="T457">2</text:span><text:span text:style-name="T458">.</text:span><text:span text:style-name="T459"><text:tab/></text:span><text:span text:style-name="T460">Vienkartinės ar periodinės kompensacijos, mokamos už naudojimąsi administraciniu aktu nustatytu<text:s/></text:span><text:span text:style-name="T461">žemės servitutu, tarnaujančiojo daikto savininkui ar valstybinės žemės patikėtiniui apskaičiavimo metodiką, patvirtintą Lietuvos Respublikos Vyriausybės 2004 m. gruodžio 2 d. nutarimu Nr. 1541 „Dėl Vienkartinės ar periodinės kompensacijos, mokamos už naudo</text:span><text:span text:style-name="T462">jimąsi<text:s/></text:span><text:soft-page-break/><text:span text:style-name="T463">administraciniu aktu nustatytu žemės servitutu, tarnaujančiojo daikto savininkui ar valstybinės žemės patikėtiniui apskaičiavimo metodikos patvirtinimo“;</text:span></text:p>
      <text:p text:style-name="P464"><text:span text:style-name="T465">3</text:span><text:span text:style-name="T466">.</text:span><text:span text:style-name="T467"><text:tab/></text:span><text:span text:style-name="T468">Žemės paėmimo visuomenės poreikiams taisykles ir Žemės paėmimo visuomenės poreikiams projektų rengimo ir įgyvendinimo taisykles, patvirtintas Lietuvos Respublikos Vyriausybės<text:s/></text:span><text:span text:style-name="T469">2005 m. rugpjūčio 25 d. nutarimu Nr. 924<text:s/></text:span><text:span text:style-name="T470">„Dėl Žemės paėmimo visuomenės poreikiams</text:span><text:span text:style-name="T471"><text:s/>taisyklių ir Žemės paėmimo visuomenės poreikiams projektų rengimo ir įgyvendinimo taisyklių patvirtinimo“;</text:span></text:p>
      <text:p text:style-name="P472"><text:span text:style-name="T473">4</text:span><text:span text:style-name="T474">.</text:span><text:span text:style-name="T475"><text:tab/></text:span><text:span text:style-name="T476">Viešosios geležinkelių infrastruktūros objektų užimamos valstybinės žemės perdavimo valdyti, naudoti ir ja disponuoti turto patikėjimo teise<text:s/></text:span><text:span text:style-name="T477">viešosios geležinkelių infrastruktūros valdytojui tvarkos aprašą, patvirtintą Lietuvos Respublikos Vyriausybės 2014 m. kovo 5 d. nutarimu Nr. 208 „Dėl Viešosios geležinkelių infrastruktūros objektų užimamos valstybinės žemės perdavimo valdyti, naudoti ir j</text:span><text:span text:style-name="T478">a disponuoti turto patikėjimo teise viešosios geležinkelių infrastruktūros valdytojui tvarkos aprašo patvirtinimo ir Lietuvos valstybei nuosavybės teise priklausančių geležinkelių paslaugų įrenginių užimamos valstybinės žemės perdavimo viešosios geležinkel</text:span><text:span text:style-name="T479">ių infrastruktūros valdytojui valdyti, naudoti ir ja disponuoti turto patikėjimo teise“;</text:span></text:p>
      <text:p text:style-name="P480"><text:span text:style-name="T481">5</text:span><text:span text:style-name="T482">.</text:span><text:span text:style-name="T483"><text:tab/></text:span><text:span text:style-name="T484">statybos techninį reglamentą STR 1.04.02:2011 „Inžineriniai geologiniai ir geotechniniai tyrimai“, patvirtintą Lietuvos Respublikos aplinkos ministro 2011 m. gr</text:span><text:span text:style-name="T485">uodžio 29 d. įsakymu<text:s/></text:span><text:span text:style-name="T486"><text:line-break/>Nr. D1-1053 „Dėl statybos techninio reglamento STR 1.04.02:2011 „Inžineriniai geologiniai ir geotechniniai tyrimai“ patvirtinimo“;<text:s/></text:span></text:p>
      <text:p text:style-name="P487"><text:span text:style-name="T488">6</text:span><text:span text:style-name="T489">.</text:span><text:span text:style-name="T490"><text:tab/></text:span><text:span text:style-name="T491">Turto ir verslo vertinimo metodiką, patvirtintą Lietuvos Respublikos finansų ministro 2012 m. b</text:span><text:span text:style-name="T492">alandžio 27 d. įsakymu Nr. 1K-159 „Dėl Turto ir verslo metodikos patvirtinimo“</text:span><text:span text:style-name="T493">.<text:s/></text:span></text:p>
      <text:p text:style-name="P494"/>
      <text:p text:style-name="P495"><text:span text:style-name="T496">13</text:span><text:span text:style-name="T497">. Kiek valstybės, savivaldybių biudžetų ir kitų valstybės įsteigtų fondų lėšų prireiks įstatymams įgyvendinti, ar bus galima sutaupyti (pateikiami prognozuojami rodikli</text:span><text:span text:style-name="T498">ai einamaisiais ir artimiausiais 3 biudžetiniais metais)<text:s/></text:span></text:p>
      <text:p text:style-name="P499"><text:span text:style-name="T500">Priimtų įstatymų projektų įgyvendinimas papildomų valstybės biudžeto lėšų nepareikalaus.<text:s/></text:span></text:p>
      <text:p text:style-name="P501"/>
      <text:p text:style-name="P502"><text:span text:style-name="T503">14</text:span><text:span text:style-name="T504">. Įstatymų projektų rengimo metu gauti specialistų vertinimai ir išvados<text:s/></text:span></text:p>
      <text:p text:style-name="P505"><text:span text:style-name="T506">Specialistų vertinimų ir<text:s/></text:span><text:span text:style-name="T507">išvadų</text:span><text:span text:style-name="T508"><text:s/>negauta.</text:span></text:p>
      <text:p text:style-name="P509"/>
      <text:p text:style-name="P510"><text:span text:style-name="T511">15</text:span><text:span text:style-name="T512">. Reikšminiai žodžiai, kurių reikia šiems projektams įtraukti į kompiuterinę paieškos sistemą, įskaitant Europos žodyno „Eurovoc“ terminus, temas bei sritis</text:span></text:p>
      <text:p text:style-name="P513">Reikšminiai įstatymų projektų žodžiai: „žemės paėmimas visuomenės poreikiams“, „ypatingos valstybinės svarbos projektai“.</text:p>
      <text:p text:style-name="P514"/>
      <text:p text:style-name="P515"><text:span text:style-name="T516">16</text:span><text:span text:style-name="T517">. Kiti, iniciatorių nuomone, reikalingi pagrindimai ir paaiškinimai</text:span></text:p>
      <text:p text:style-name="P518"/>
      <text:p text:style-name="P519"><text:span text:style-name="T520">Atsižvelgiant į Lietuvos Respublikos teisėkūros pagrindų įstatymo 20 straipsnio 3 dalį, kuri numato, kad <text:s/>Lietuvos Respublikos mokesčių įstatymai, nustatantys naujus mokesčius, naujus mokesčio tarifus, mokesčio lengvatas, sankcijas už mokesčių įstatymų paž</text:span><text:span text:style-name="T521">eidimus arba iš esmės pakeičiantys apmokestinimo tam tikru mokesčiu tvarką ar apmokestinimo teisinio reglamentavimo bei taikymo principus, įsigalioja ne anksčiau kaip po šešių mėnesių nuo oficialaus paskelbimo dienos, Gyventojų pajamų mokesčio įstatymo<text:s/></text:span><text:span text:style-name="T522">pak</text:span><text:span text:style-name="T523">eitimo įstatymo<text:s/></text:span><text:span text:style-name="T524">ir Pelno mokesčio įstatymo<text:s/></text:span><text:span text:style-name="T525">pakeitimo įstatymo<text:s/></text:span><text:span text:style-name="T526">projektais siūloma šių įstatymų įsigaliojimo data 2022 m. liepos 1 d. Atitinkamai, siekiant užtikrinti asmenų lygiateisiškumo principo tinkamą įgyvendinimą, siūloma nustatyti, kad Žemės įstatymo</text:span><text:span text:style-name="T527"><text:s/></text:span><text:span text:style-name="T528">pakeitimo įstatymo</text:span><text:span text:style-name="T529">, Žemės paėmimo visuomenės poreikiams įstatymo<text:s/></text:span><text:span text:style-name="T530">pakeitimo įstatymo</text:span><text:span text:style-name="T531">, Žemės gelmių įstatymo<text:s/></text:span><text:span text:style-name="T532">pakeitimo įstatymo</text:span><text:span text:style-name="T533">, Geležinkelių transporto kodekso<text:s/></text:span><text:span text:style-name="T534">pakeitimo<text:s/></text:span><text:span text:style-name="T535">įstatymo, Statybos įstatymo<text:s/></text:span><text:span text:style-name="T536">pakeitimo įstatymo<text:s/></text:span><text:span text:style-name="T537">projektais nustatomas reguliavimas taip</text:span><text:span text:style-name="T538"><text:s/>pat įsigaliotų 2022 m. liepos 1 d.</text:span></text:p>
      <text:p text:style-name="P539"><text:span text:style-name="T5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21-11-16T08:45:00Z</meta:creation-date>
    <dc:date>2021-11-16T08:45:00Z</dc:date>
    <meta:print-date>2020-06-16T09:22:00Z</meta:print-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1-04-13T06:32:06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ca0ca555-9243-4d7f-a28d-54a9ea571aca</meta:user-defined>
    <meta:user-defined meta:name="MSIP_Label_cfcb905c-755b-4fd4-bd20-0d682d4f1d27_ContentBits">0</meta:user-defined>
    <meta:document-statistic meta:page-count="10" meta:paragraph-count="152" meta:word-count="5421" meta:character-count="42788" meta:row-count="872" meta:non-whitespace-character-count="37519"/>
  </office:meta>
</office:document-meta>
</file>