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18" style:family="table-column">
      <style:table-column-properties style:column-width="0.3861in"/>
    </style:style>
    <style:style style:name="TableColumn19" style:family="table-column">
      <style:table-column-properties style:column-width="0.777in"/>
    </style:style>
    <style:style style:name="TableColumn20" style:family="table-column">
      <style:table-column-properties style:column-width="0.0305in"/>
    </style:style>
    <style:style style:name="TableColumn21" style:family="table-column">
      <style:table-column-properties style:column-width="0.8263in"/>
    </style:style>
    <style:style style:name="TableColumn22" style:family="table-column">
      <style:table-column-properties style:column-width="0.718in"/>
    </style:style>
    <style:style style:name="TableColumn23" style:family="table-column">
      <style:table-column-properties style:column-width="4.1055in"/>
    </style:style>
    <style:style style:name="Table17" style:family="table">
      <style:table-properties style:width="6.8437in" fo:margin-left="0in" table:align="lef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35" style:family="table-row">
      <style:table-row-properties style:min-row-height="0.3368in"/>
    </style:style>
    <style:style style:name="TableCell3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45" style:family="table-row">
      <style:table-row-properties style:min-row-height="1.5555in"/>
    </style:style>
    <style:style style:name="TableCell4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.1388in" style:line-height-at-least="0.1756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 fo:text-indent="0.5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15%"/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T7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ableRow74" style:family="table-row">
      <style:table-row-properties style:min-row-height="1.5555in"/>
    </style:style>
    <style:style style:name="TableCell7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 fo:text-indent="0.5in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bottom="0in" fo:line-height="100%" fo:text-indent="0.5in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fo:line-height="100%" fo:text-indent="0.5in"/>
    </style:style>
    <style:style style:name="T9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96" style:family="table-row">
      <style:table-row-properties style:min-row-height="1.5555in"/>
    </style:style>
    <style:style style:name="TableCell9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15%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text-align="justify" fo:margin-bottom="0in" fo:line-height="115%" fo:text-indent="0.5in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2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ableRow126" style:family="table-row">
      <style:table-row-properties style:min-row-height="1.5555in"/>
    </style:style>
    <style:style style:name="TableCell12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.1388in" style:line-height-at-least="0.1756in"/>
    </style:style>
    <style:style style:name="T1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.1388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15%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46" style:parent-style-name="Normal" style:family="paragraph">
      <style:paragraph-properties fo:text-align="justify" fo:margin-bottom="0in" fo:line-height="115%" fo:text-indent="0.5in"/>
    </style:style>
    <style:style style:name="T1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15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FF"/>
    </style:style>
    <style:style style:name="T15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15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15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15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P159" style:parent-style-name="Normal" style:family="paragraph">
      <style:paragraph-properties fo:text-align="justify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1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2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3" style:parent-style-name="Normal" style:family="paragraph">
      <style:paragraph-properties fo:text-align="justify" fo:margin-bottom="0in" fo:line-height="100%" fo:background-color="#FFFFFF"/>
    </style:style>
    <style:style style:name="T1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5" style:parent-style-name="Normal" style:family="paragraph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I </text:span></text:p>
      <text:p text:style-name="P3"><text:span text:style-name="T4">LIETUVOS RESPUBLIKOS</text:span></text:p>
      <text:p text:style-name="P5"><text:span text:style-name="T6">SEIMO RINKIMŲ<text:s/></text:span><text:span text:style-name="T7">ĮSTATYMO NR.<text:s/></text:span><text:span text:style-name="T8">I-2721<text:s/></text:span><text:span text:style-name="T9">9, 15</text:span><text:span text:style-name="T10"><text:s/>IR 33 STRAIPSNIŲ PAKEITIMO</text:span></text:p>
      <text:p text:style-name="P11"><text:span text:style-name="T12">ĮSTATYMO PROJEKTUI XIIIP-</text:span><text:span text:style-name="T13">3576(2</text:span><text:span text:style-name="T14">)</text:span></text:p>
      <text:p text:style-name="P15">2019-07-18</text:p>
      <text:p text:style-name="P16"> 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</text:p>
            <text:p text:style-name="P27">Nr.</text:p>
          </table:table-cell>
          <table:table-cell table:style-name="TableCell28" table:number-columns-spanned="4">
            <text:p text:style-name="P29">Siūloma keisti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<text:span text:style-name="T32"> </text:span></text:p>
            <text:p text:style-name="P33"><text:span text:style-name="T34">Pasiūlymo turinys</text:span></text:p>
          </table:table-cell>
        </table:table-row>
        <table:table-row table:style-name="TableRow35">
          <table:table-cell table:style-name="TableCell36">
            <text:p text:style-name="P37"> </text:p>
          </table:table-cell>
          <table:table-cell table:style-name="TableCell38" table:number-columns-spanned="2">
            <text:p text:style-name="P39">Straipsnis</text:p>
          </table:table-cell>
          <table:covered-table-cell/>
          <table:table-cell table:style-name="TableCell40">
            <text:p text:style-name="P41">Straipsnio dalis</text:p>
          </table:table-cell>
          <table:table-cell table:style-name="TableCell42">
            <text:p text:style-name="P43">Punktas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1.</text:span></text:p>
          </table:table-cell>
          <table:table-cell table:style-name="TableCell49" table:number-columns-spanned="2">
            <text:p text:style-name="P50">1</text:p>
          </table:table-cell>
          <table:covered-table-cell/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Pasiūlymas</text:span><text:span text:style-name="T58">:<text:s/></text:span><text:span text:style-name="T59">Pakeisti 9 straipsnio 1 dalį ir ją išdėstyti taip:</text:span></text:p>
            <text:p text:style-name="P60"><text:span text:style-name="T61">„1. Rinkimams organizuoti ir vykdyti sudaroma 71 vienmandatė rinkimų apygarda, atsižvelgiant į rinkėjų skaičių rinkimų apygardoje, Lietuvos Respublikos teritorijos suskirstymą į vienmandates rinkimų apygardas per ankstesnius Seimo rinkimus ir administracinį teritorinį padalijimą. Rinkimų<text:s/></text:span><text:span text:style-name="T62">apygarda sudaroma iš bendrą ribą turinčių rinkimų apylinkių. Rinkėjų skaičius apygardoje turi būti nuo 0,9 iki 1,1</text:span><text:span text:style-name="T63"> </text:span><text:span text:style-name="T64">vidutinio rinkėjų visose vienmandatėse rinkimų apygardose skaičiaus. Vyriausioji rinkimų komisija, likus ne mažiau kaip 210 dienų</text:span><text:span text:style-name="T65"> </text:span><text:span text:style-name="T66">iki rinkimų, nustato ir, likus ne mažiau kaip 180</text:span><text:span text:style-name="T67"> </text:span><text:span text:style-name="T68">dienų iki rinkimų, savo interneto svetainėje</text:span><text:span text:style-name="T69"> </text:span><text:span text:style-name="T70">skelbia rinkimų apygardas sudarančių rinkimų apylinkių sąrašą, jų balsavimo būstinių<text:s/></text:span><text:span text:style-name="T71">adresus ir telefonus, apygardos rinkėjų skaičių, apygardų rinkimų komisijų adresus ir telefonus.</text:span><text:span text:style-name="T72"> </text:span><text:span text:style-name="T73">Sudarant vienmandatę rinkimų apygardą, kurioje balsuoja šio įstatymo 33 straipsnio 1 dalyje nurodyti rinkėjai, jos rinkėjų skaičius nustatomas įskaičiuojant paskutiniuose rinkimuose dalyvavusių ir Lietuvos Respublikos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2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<text:span text:style-name="T85">Pasiūlymas</text:span><text:span text:style-name="T86">: Išbraukti 2 straipsnį</text:span></text:p>
            <text:p text:style-name="P87"><text:span text:style-name="T88">„</text:span><text:span text:style-name="T89">2 straipsnis.<text:s/></text:span><text:span text:style-name="T90">15</text:span><text:span text:style-name="T91"><text:s/>straipsnio pakeitimas</text:span></text:p>
            <text:p text:style-name="P92">Papildyti 15 straipsnį 9 dalimi:</text:p>
            <text:p text:style-name="P93"><text:span text:style-name="T94">„9. Jeigu pagal šio įstatymo 33 straipsnio 2 dalį yra sudaroma Pasaulio lietuvių vienmandatė rinkimų apygarda, šios apygardos rinkimų komisijos funkcijas vykdo Vyriausioji rinkimų komisija.“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3</text:p>
          </table:table-cell>
          <table:table-cell table:style-name="TableCell101" table:number-columns-spanned="2">
            <text:p text:style-name="P102">1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<text:span text:style-name="T107">Pasiūlymas:<text:s/></text:span><text:span text:style-name="T108">Pakeisti<text:s/></text:span><text:span text:style-name="T109">3 straipsniu keičiamą<text:s/></text:span><text:span text:style-name="T110">33</text:span><text:span text:style-name="T111"><text:s/>straipsnio 1</text:span><text:span text:style-name="T112"><text:s/>dalį</text:span><text:span text:style-name="T113"><text:s/>ir ją išdėstyti taip:</text:span></text:p>
            <text:p text:style-name="P114"><text:bookmark-start text:name="part_76e594283ff4442199727139471e6e52"/><text:bookmark-end text:name="part_76e594283ff4442199727139471e6e52"/><text:span text:style-name="T115">„</text:span><text:span text:style-name="T116">1. Kitose valstybėse esantys Lietuvos Respublikos piliečiai įrašomi į tos vienmandatės rinkimų apygardos rinkėjų sąrašą,<text:s/></text:span><text:span text:style-name="T117">kurios teritorijoje yra žinoma paskutinė jų deklaruota gyvenamoji vieta Lietuvos Respublikoje, o tie, kurių buvusi deklaruota gyvenamoji vieta Lietuvos Respublikoje nežinoma arba yra negyvenę Lietuvos Respublikoje, įrašomi į tos vienmandatės rinkimų apygardos rinkėjų sąrašą,<text:s/></text:span><text:span text:style-name="T118">kurios teritorijoje yra<text:s/></text:span><text:soft-page-break/><text:span text:style-name="T119">Lietuvos Respublikos Seimas</text:span><text:span text:style-name="T120">, išskyrus</text:span><text:span text:style-name="T121"><text:s/>šio straipsnio 2 dalyje nurodytą atvejį</text:span><text:span text:style-name="T122">.<text:s/></text:span><text:span text:style-name="T123">Į šios apygardos sąrašą įrašyti rinkėjai, Vyriausiosios rinkimų komisijos nustatyta tvarka pateikę prašymą, iš jos išbraukiami ir įrašomi į sąrašą kitos apygardos, su kurios teritorija jie turi ryšių.</text:span><text:span text:style-name="T124">“</text:span></text:p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 </text:span><text:span text:style-name="T130">2</text:span><text:span text:style-name="T131">.</text:span></text:p>
          </table:table-cell>
          <table:table-cell table:style-name="TableCell132">
            <text:p text:style-name="P133">3</text:p>
          </table:table-cell>
          <table:table-cell table:style-name="TableCell134" table:number-columns-spanned="2">
            <text:p text:style-name="P135">2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<text:span text:style-name="T140">Pasiūlymas</text:span><text:span text:style-name="T141">: Išbraukti<text:s/></text:span><text:span text:style-name="T142">3 straipsniu keičiamo<text:s/></text:span><text:span text:style-name="T143">33</text:span><text:span text:style-name="T144"><text:s/>straipsnio 2<text:s/></text:span><text:span text:style-name="T145"><text:s/>dalį:</text:span></text:p>
            <text:p text:style-name="P146"><text:span text:style-name="T147"><text:s/></text:span><text:span text:style-name="T148">„</text:span><text:span text:style-name="T149">2. K</text:span><text:span text:style-name="T150">ai paskutiniuose rinkimuose<text:s/></text:span><text:span text:style-name="T151">dalyvavusių ir Lietuvos Respublikos diplomatinėse atstovybėse ir konsulinėse įstaigose balsavusių užsienyje esančių rinkėjų skaičius, kuris nustatomas iki Seimo rinkimų likus vieneriems metams, yra didesnis negu<text:s/></text:span><text:span text:style-name="T152">0,9<text:s/></text:span><text:span text:style-name="T153">vidutinio rinkėjų visose vienmandatėse rinkimų apygardose skaičiaus, sudaroma Pasaulio lietuvių vienmandatė rinkimų apygarda ir<text:s/></text:span><text:span text:style-name="T154">kitose valstybėse esantys Lietuvos Respublikos piliečiai įrašomi į<text:s/></text:span><text:span text:style-name="T155">Pasaulio lietuvių vienmandatės rinkimų apygardos</text:span><text:span text:style-name="T156"><text:s/>rinkėjų sąrašą</text:span><text:span text:style-name="T157">.</text:span><text:span text:style-name="T158">“</text:span></text:p>
            <text:p text:style-name="P159"/>
          </table:table-cell>
        </table:table-row>
      </table:table>
      <text:p text:style-name="P160"/>
      <text:p text:style-name="P161"> </text:p>
      <text:p text:style-name="P162">Teikia</text:p>
      <text:p text:style-name="P163"><text:span text:style-name="T164">Seimo narys <text:s text:c="109"/>Jurgis Razma</text:span></text:p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19-07-18T12:42:00Z</meta:creation-date>
    <dc:date>2019-07-18T12:42:00Z</dc:date>
    <meta:print-date>2019-07-18T12:3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02" meta:character-count="3142" meta:row-count="86" meta:non-whitespace-character-count="2771"/>
  </office:meta>
</office:document-meta>
</file>