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.725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5.8076in" style:use-optimal-column-width="false"/>
    </style:style>
    <style:style style:name="Table23" style:family="table">
      <style:table-properties style:width="6.9895in" fo:margin-left="-0.2208in" table:align="left"/>
    </style:style>
    <style:style style:name="TableRow28" style:family="table-row">
      <style:table-row-properties style:min-row-height="0.2187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3" style:family="table-row">
      <style:table-row-properties style:min-row-height="0.8534in" style:use-optimal-row-height="false" fo:keep-together="always"/>
    </style:style>
    <style:style style:name="TableCell3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style:text-autospace="none" fo:text-align="justify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KTbenum" style:family="paragraph">
      <style:text-properties style:language-asian="lt" style:country-asian="LT"/>
    </style:style>
    <style:style style:name="P73" style:parent-style-name="KTbenum" style:family="paragraph">
      <style:paragraph-properties fo:text-indent="0in"/>
      <style:text-properties fo:font-weight="bold" style:font-weight-asian="bold" style:language-asian="lt" style:country-asian="LT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margin-left="0.4923in">
        <style:tab-stops/>
      </style:paragraph-properties>
    </style:style>
    <style:style style:name="T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 fo:text-indent="0.5in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7pt" style:font-size-asian="7pt" style:font-size-complex="7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 fo:text-indent="0.5in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 fo:text-indent="0.5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 fo:text-indent="0.5in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 fo:text-indent="0.5in"/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9" style:parent-style-name="Normal" style:family="paragraph">
      <style:paragraph-properties fo:text-align="justify" fo:margin-bottom="0in" fo:line-height="100%" fo:text-indent="0.5in"/>
    </style:style>
    <style:style style:name="T1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fo:text-align="center" fo:margin-bottom="0in" fo:line-height="100%"/>
    </style:style>
    <style:style style:name="T1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4" style:parent-style-name="Normal" style:family="paragraph">
      <style:paragraph-properties fo:text-align="justify" fo:margin-bottom="0in" fo:line-height="100%"/>
    </style:style>
    <style:style style:name="T15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2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06-</text:span><text:span text:style-name="T3">13</text:span></text:p>
      <text:p text:style-name="P4"><text:span text:style-name="T5"> </text:span></text:p>
      <text:p text:style-name="P6"><text:span text:style-name="T7">PASIŪLYMAS</text:span></text:p>
      <text:p text:style-name="P8"/>
      <text:p text:style-name="P9"><text:span text:style-name="T10">LIETUVOS RESPUBLIKOS</text:span></text:p>
      <text:p text:style-name="P11"><text:span text:style-name="T12">ENERGETIKOS ĮSTATYMO NR. IX-884 5, 6, 8, 16, 36 STRAIPSNIŲ PAKEITIMO IR ĮSTATYMO PAPILDYMO 24</text:span><text:span text:style-name="T13">1</text:span><text:span text:style-name="T14"><text:s/>STRAIPSNIU<text:s/></text:span></text:p>
      <text:p text:style-name="P15"><text:span text:style-name="T16"><text:s/></text:span><text:span text:style-name="T17">ĮSTATYMO PROJEKTUI </text:span><text:span text:style-name="T18">NR.<text:s/></text:span><text:span text:style-name="T19">XIIIP-</text:span><text:span text:style-name="T20">375</text:span><text:span text:style-name="T21">(2)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6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><text:span text:style-name="T51">Siekia</text:span><text:span text:style-name="T52">nt<text:s/></text:span><text:span text:style-name="T53">skirti</text:span><text:span text:style-name="T54"><text:s/></text:span><text:span text:style-name="T55">veiksmingas,<text:s/></text:span><text:span text:style-name="T56">proporcingas ir adekvačias sankcijas</text:span><text:span text:style-name="T57"><text:s/>energetikos įmonėms</text:span><text:span text:style-name="T58"><text:s/>už padarytus pažeidimus, siūlo</text:span><text:span text:style-name="T59">ma suteikti teisę Valstybinei kainų ir energetikos <text:s/>kontrolės komisijai skirti energ</text:span><text:span text:style-name="T60">e</text:span><text:span text:style-name="T61">ti</text:span><text:span text:style-name="T62">k</text:span><text:span text:style-name="T63">os įmonėms baudas, siekiančias iki 10 procentų metinių</text:span><text:span text:style-name="T64"><text:s/>pajamų,<text:s/></text:span><text:span text:style-name="T65">gautų praėjusiais finansiniais metais iš konkrečios reguliuojamosios veiklos</text:span><text:span text:style-name="T66">, o vertikalios integracijos įmonei<text:s/></text:span><text:span text:style-name="T67">ar</text:span><text:span text:style-name="T68"><text:s text:c="2"/>tinklų operatoriui<text:s/></text:span><text:span text:style-name="T69"><text:s/>baudas, siekiančias<text:s/></text:span><text:span text:style-name="T70"><text:s/>iki 10 procentų šios energetikos įmonės metinių pajamų</text:span><text:span text:style-name="T71">.</text:span></text:p>
            <text:p text:style-name="P72"/>
            <text:p text:style-name="P73">Pasiūlymas:</text:p>
            <text:p text:style-name="P74">Pakeisti įstatymo projekto 6 straipsnio<text:s/><text:s/>1 dalį ir ją išdėstyti taip:</text:p>
            <text:p text:style-name="P75"><text:span text:style-name="T76">„</text:span><text:span text:style-name="T77">6 straipsnis. 36 straipsnio pakeitimas</text:span></text:p>
            <text:p text:style-name="P78"><text:span text:style-name="T79">1.</text:span><text:span text:style-name="T80">  <text:s/></text:span><text:span text:style-name="T81">Pakeisti 36 straipsnio 1 dalį ir ją išdėstyti taip:</text:span></text:p>
            <text:p text:style-name="P82"><text:span text:style-name="T83">„1. Energetikos įmonėms už pažeidimus vykdant reguliuojamąją veiklą, išskyrus šio straipsnio 2 dalyje numatytus pažeidimus, užtikrinant atitiktį teisės aktų nustatytoms reguliuojamosios veiklos sąlygoms, Komisija skiria baudas:</text:span></text:p>
            <text:p text:style-name="P84"><text:span text:style-name="T85">1) už viešai privalomos skelbti informacijos apie energetikos įmonės reguliuojamąją veiklą nepaskelbimą, už teisės aktuose nustatytos informacijos nepateikimą šio įstatymo 25 straipsnio<text:s/></text:span><text:span text:style-name="T86"><text:line-break/>1 dalyje nurodytiems asmenims, taip pat<text:s/></text:span><text:span text:style-name="T87">už</text:span><text:span text:style-name="T88"><text:s/>neteisingos ar ne visos informacijos pateikimą</text:span><text:span text:style-name="T89">, jeigu šie pažeidimai per Komisijos nustatytą protingą laikotarpį, bet ne ilgesnį kaip du mėnesiai, nebuvo pašalinti,</text:span><text:span text:style-name="T90"><text:s/>–<text:s/></text:span><text:span text:style-name="T91">nuo dviejų šimtų aštuoniasdešimt devynių eurų</text:span><text:span text:style-name="T92"><text:s/>iki<text:s/></text:span><text:span text:style-name="T93">0,5 procento</text:span><text:span text:style-name="T94"><text:s/></text:span><text:span text:style-name="T95">10 procentų<text:s/></text:span><text:span text:style-name="T96">energetikos įmonės metinių pajamų, gautų praėjusiais finansiniais metais iš konkrečios reguliuojamosios veiklos, kurią vykdant padarytas pažeidimas</text:span><text:span text:style-name="T97">,<text:s/></text:span><text:span text:style-name="T98">o vertikalios integracijos įmonei ir (ar) tinklų operatoriui – iki 10 procentų šios energetikos įmonės metinių pajamų</text:span><text:span text:style-name="T99">;</text:span></text:p>
            <text:p text:style-name="P100"><text:span text:style-name="T101">2) už<text:s/></text:span><text:span text:style-name="T102">kitų įstatymų</text:span><text:span text:style-name="T103"><text:s/></text:span><text:span text:style-name="T104">teisės aktų</text:span><text:span text:style-name="T105"><text:s/>nustatytų</text:span><text:span text:style-name="T106"><text:s/>licencijuojamos</text:span><text:span text:style-name="T107"><text:s/>reguliuojamosios</text:span><text:span text:style-name="T108"><text:s/>veiklos sąlygų pažeidimą arba jų nevykdymą, už Komisijos įpareigojimų (nurodymų)</text:span><text:span text:style-name="T109"><text:s/>nutraukti neteisėtą veiklą, pašalinti nustatytus licencijuojamos veiklos sąlygų pažeidimus</text:span><text:span text:style-name="T110"><text:s/>nevykdymą arba vykdymą ne laiku</text:span><text:span text:style-name="T111">, už Komisijos didelę įtaką atitinkamoje rinkoje turinčiam asmeniui nustatytų įpareigojimų nevykdymą</text:span><text:span text:style-name="T112">, už įsipareigojimų nesilaikymą –<text:s/></text:span><text:span text:style-name="T113">nuo dviejų šimtų aštuoniasdešimt devynių eurų</text:span><text:span text:style-name="T114"><text:s/>iki    </text:span><text:span text:style-name="T115">1 procento</text:span><text:span text:style-name="T116"><text:s/></text:span><text:span text:style-name="T117">10 procentų<text:s/></text:span><text:span text:style-name="T118">energetikos įmonės metinių pajamų, gautų praėjusiais finansiniais metais iš konkrečios licencijuojamos</text:span><text:span text:style-name="T119"><text:s/></text:span><text:span text:style-name="T120">veiklos, kurią vykdant padarytas pažeidimas</text:span><text:span text:style-name="T121">,<text:s/></text:span><text:span text:style-name="T122">o vertikalios integracijos įmonei ir (ar) tinklų operatoriui – iki 10 procentų šios energetikos įmonės metinių pajamų</text:span><text:span text:style-name="T123">;</text:span></text:p>
            <text:p text:style-name="P124"><text:span text:style-name="T125">3) už veiklos saugumo ir patikimumo</text:span><text:span text:style-name="T126">, sąžiningos konkurencijos ir</text:span><text:span text:style-name="T127"><text:s/></text:span><text:span text:style-name="T128">bei</text:span><text:span text:style-name="T129"><text:s/>vartotojų nediskriminavimo principų pažeidimą, išskyrus šio straipsnio 2 dalyje<text:s/></text:span><text:soft-page-break/><text:span text:style-name="T130">nurodytus atvejus, už reguliuojamosios veiklos sąlygų pakartotinį pažeidimą per kalendorinius metus –<text:s/></text:span><text:span text:style-name="T131">nuo penkių šimtų septyniasdešimt devynių eurų</text:span><text:span text:style-name="T132"><text:s/>iki<text:s/></text:span><text:span text:style-name="T133">2 procentų</text:span><text:span text:style-name="T134"><text:s/></text:span><text:span text:style-name="T135">10 procentų</text:span><text:span text:style-name="T136"><text:s/>energetikos įmonės metinių pajamų, gautų praėjusiais finansiniais metais iš konkrečios reguliuojamosios veiklos, kurią vykdant padarytas pažeidimas</text:span><text:span text:style-name="T137"><text:s/>o vertikalios integracijos įmonei ir (ar) tinklų operatoriui – iki 10 procentų šios energetikos įmonės metinių pajamų</text:span><text:span text:style-name="T138">;</text:span></text:p>
            <text:p text:style-name="P139"><text:span text:style-name="T140">4) už energijos perdavimo ar skirstymo veiklos nepriklausomumo ir veiklos atskyrimo reikalavimų nevykdymą ar jų netinkamą vykdymą,<text:s/></text:span><text:span text:style-name="T141">jeigu per Komisijos nustatytą protingą terminą, bet ne ilgesnį kaip du mėnesiai, šie pažeidimai nebuvo ištaisyti,</text:span><text:span text:style-name="T142"><text:s/>vertikalios integracijos įmonei ir (ar) tinklų operatoriui – iki 10 procentų šios energetikos įmonės metinių pajamų, gautų praėjusiais finansiniais metais<text:s/></text:span><text:span text:style-name="T143">iš konkrečios reguliuojamosios veiklos, kurią vykdant padarytas pažeidimas</text:span><text:span text:style-name="T144">.“</text:span></text:p>
            <text:p text:style-name="KTbenum"><text:span text:style-name="T145"><text:s/></text:span></text:p>
          </table:table-cell>
        </table:table-row>
      </table:table>
      <text:soft-page-break/>
      <text:p text:style-name="P146"><text:span text:style-name="T147"> </text:span></text:p>
      <text:p text:style-name="P148"/>
      <text:p text:style-name="P149"/>
      <text:p text:style-name="P150"><text:span text:style-name="T151">Teikia:</text:span><text:span text:style-name="T152"> </text:span></text:p>
      <text:p text:style-name="P153"/>
      <text:p text:style-name="P154"><text:span text:style-name="T155">Seimo narys<text:s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Artūras Sk</text:span><text:span text:style-name="T164">a</text:span><text:span text:style-name="T165">r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6-13T12:48:00Z</meta:creation-date>
    <dc:date>2017-06-13T12:48:00Z</dc:date>
    <meta:template xlink:href="Normal.dotm" xlink:type="simple"/>
    <meta:editing-cycles>2</meta:editing-cycles>
    <meta:editing-duration>PT0S</meta:editing-duration>
    <meta:document-statistic meta:page-count="2" meta:paragraph-count="53" meta:word-count="493" meta:character-count="3734" meta:row-count="219" meta:non-whitespace-character-count="3294"/>
  </office:meta>
</office:document-meta>
</file>