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P132" style:parent-style-name="Laikas" style:family="paragraph">
      <style:paragraph-properties fo:keep-together="always"/>
    </style:style>
    <style:style style:name="P133" style:parent-style-name="Roman12" style:family="paragraph">
      <style:paragraph-properties fo:keep-with-next="always" fo:keep-together="always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P139" style:parent-style-name="Roman" style:family="paragraph">
      <style:paragraph-properties fo:keep-with-next="always" fo:keep-together="always"/>
    </style:style>
    <style:style style:name="P140" style:parent-style-name="Roman" style:family="paragraph">
      <style:paragraph-properties fo:keep-with-next="always" fo:keep-together="always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P164" style:parent-style-name="Roman" style:family="paragraph">
      <style:paragraph-properties fo:keep-with-next="always" fo:keep-together="always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Roman" style:family="paragraph">
      <style:text-properties fo:color="#000000"/>
    </style:style>
    <style:style style:name="T223" style:parent-style-name="DefaultParagraphFont" style:family="text">
      <style:text-properties style:text-position="super 65%" fo:font-size="10pt" style:font-size-asian="10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P228" style:parent-style-name="Roman" style:family="paragraph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Roman" style:family="paragraph">
      <style:paragraph-properties fo:keep-with-next="always" fo:keep-together="always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P269" style:parent-style-name="Roman" style:family="paragraph">
      <style:paragraph-properties fo:keep-with-next="always" fo:keep-together="always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P321" style:parent-style-name="Laikas" style:family="paragraph">
      <style:paragraph-properties fo:keep-together="always"/>
    </style:style>
    <style:style style:name="P322" style:parent-style-name="Roman12" style:family="paragraph">
      <style:paragraph-properties fo:keep-with-next="always" fo:keep-together="always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Roman" style:family="paragraph">
      <style:paragraph-properties fo:keep-with-next="always" fo:keep-together="always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P407" style:parent-style-name="Roman" style:family="paragraph">
      <style:paragraph-properties fo:keep-with-next="always" fo:keep-together="always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Roman" style:family="paragraph">
      <style:paragraph-properties fo:keep-with-next="always" fo:keep-together="always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P455" style:parent-style-name="Roman" style:family="paragraph">
      <style:paragraph-properties fo:keep-with-next="always" fo:keep-together="always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style:text-position="super 65%" fo:font-size="10pt" style:font-size-asian="10pt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-0.0027in"/>
    </style:style>
    <style:style style:name="T518" style:parent-style-name="DefaultParagraphFont" style:family="text">
      <style:text-properties fo:letter-spacing="-0.0027in"/>
    </style:style>
    <style:style style:name="T519" style:parent-style-name="DefaultParagraphFont" style:family="text">
      <style:text-properties fo:letter-spacing="-0.0027in"/>
    </style:style>
    <style:style style:name="T520" style:parent-style-name="DefaultParagraphFont" style:family="text">
      <style:text-properties fo:letter-spacing="-0.0027in"/>
    </style:style>
    <style:style style:name="T521" style:parent-style-name="DefaultParagraphFont" style:family="text">
      <style:text-properties fo:letter-spacing="-0.0027in"/>
    </style:style>
    <style:style style:name="T522" style:parent-style-name="DefaultParagraphFont" style:family="text">
      <style:text-properties fo:letter-spacing="-0.0027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Roman" style:family="paragraph">
      <style:paragraph-properties fo:keep-with-next="always" fo:keep-together="always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P604" style:parent-style-name="Roman" style:family="paragraph">
      <style:paragraph-properties fo:keep-with-next="always" fo:keep-together="always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27in"/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27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letter-spacing="-0.0027in"/>
    </style:style>
    <style:style style:name="T633" style:parent-style-name="DefaultParagraphFont" style:family="text">
      <style:text-properties fo:letter-spacing="-0.0027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7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Roman" style:family="paragraph">
      <style:paragraph-properties fo:keep-with-next="always" fo:keep-together="always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P725" style:parent-style-name="Roman" style:family="paragraph">
      <style:paragraph-properties fo:keep-with-next="always" fo:keep-together="always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Laikas" style:family="paragraph">
      <style:paragraph-properties fo:keep-together="always"/>
    </style:style>
    <style:style style:name="P749" style:parent-style-name="Roman12" style:family="paragraph">
      <style:paragraph-properties fo:keep-with-next="always" fo:keep-together="always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P756" style:parent-style-name="Roman" style:family="paragraph">
      <style:paragraph-properties fo:keep-with-next="always" fo:keep-together="always"/>
    </style:style>
    <style:style style:name="P757" style:parent-style-name="Roman" style:family="paragraph">
      <style:paragraph-properties fo:keep-with-next="always" fo:keep-together="always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Roman" style:family="paragraph">
      <style:text-properties fo:color="#000000"/>
    </style:style>
    <style:style style:name="P803" style:parent-style-name="Roman" style:family="paragraph">
      <style:text-properties fo:color="#000000"/>
    </style:style>
    <style:style style:name="P804" style:parent-style-name="Roman" style:family="paragraph">
      <style:text-properties fo:color="#000000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P811" style:parent-style-name="Roman" style:family="paragraph">
      <style:text-properties fo:color="#000000"/>
    </style:style>
    <style:style style:name="P812" style:parent-style-name="Roman" style:family="paragraph">
      <style:text-properties fo:color="#000000"/>
    </style:style>
    <style:style style:name="P813" style:parent-style-name="Roman" style:family="paragraph">
      <style:text-properties fo:color="#000000"/>
    </style:style>
    <style:style style:name="P814" style:parent-style-name="Roman" style:family="paragraph">
      <style:text-properties fo:color="#000000"/>
    </style:style>
    <style:style style:name="P815" style:parent-style-name="Roman" style:family="paragraph">
      <style:text-properties fo:color="#000000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P822" style:parent-style-name="Roman" style:family="paragraph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style:text-position="super 65%" fo:font-size="10pt" style:font-size-asian="10pt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style:text-position="super 65%" fo:font-size="10pt" style:font-size-asian="10pt"/>
    </style:style>
    <style:style style:name="T851" style:parent-style-name="DefaultParagraphFont" style:family="text">
      <style:text-properties style:text-position="super 65%" fo:font-size="10pt" style:font-size-asian="10pt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974" style:parent-style-name="DefaultParagraphFont" style:family="text">
      <style:text-properties style:font-name-asian="Arial Unicode MS"/>
    </style:style>
    <style:style style:name="T975" style:parent-style-name="DefaultParagraphFont" style:family="text">
      <style:text-properties style:font-name-asian="Arial Unicode MS" fo:font-size="10pt" style:font-size-asian="10pt"/>
    </style:style>
    <style:style style:name="T976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977" style:parent-style-name="DefaultParagraphFont" style:family="text">
      <style:text-properties style:font-name-asian="Arial Unicode MS" fo:font-size="10pt" style:font-size-asian="10pt"/>
    </style:style>
    <style:style style:name="T978" style:parent-style-name="DefaultParagraphFont" style:family="text">
      <style:text-properties style:font-name-asian="Arial Unicode MS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style:text-position="super 65%" fo:font-size="10pt" style:font-size-asian="10pt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 fo:font-size="10pt" style:font-size-asian="10pt"/>
    </style:style>
    <style:style style:name="T1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5" style:parent-style-name="DefaultParagraphFont" style:family="text">
      <style:text-properties style:font-weight-complex="bold" fo:font-size="10pt" style:font-size-asian="10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P1102" style:parent-style-name="Roman" style:family="paragraph">
      <style:paragraph-properties fo:keep-with-next="always" fo:keep-together="always"/>
    </style:style>
    <style:style style:name="P1103" style:parent-style-name="Roman" style:family="paragraph">
      <style:paragraph-properties fo:keep-with-next="always" fo:keep-together="always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1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1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Roman" style:family="paragraph">
      <style:paragraph-properties fo:keep-with-next="always" fo:keep-together="always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P1158" style:parent-style-name="Roman" style:family="paragraph">
      <style:paragraph-properties fo:keep-with-next="always" fo:keep-together="always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61</text:span></text:p>
      <text:p text:style-name="P57">STENOGRAMA</text:p>
      <text:p text:style-name="P58"/>
      <text:p text:style-name="P59">2024 m.<text:s/>balandžio<text:s/>11 d.</text:p>
      <text:p text:style-name="P60"/>
      <text:p text:style-name="Pirmininkai">Pirmininkauja Lietuvos Respublikos Seimo Pirmininko pavaduotojas<text:s/><text:span text:style-name="T61">V. MITALAS</text:span></text:p>
      <text:p text:style-name="P62"/>
      <text:section text:name="Sect1" text:style-name="S1">
        <text:p text:style-name="Roman"><text:span text:style-name="T63">PIRMININKAS (V. MITALAS</text:span>,<text:s/><text:span text:style-name="T64">LF</text:span><text:span text:style-name="T65"><text:note text:note-class="footnote" text:id="_ftn0"><text:note-citation text:label=""></text:note-citation><text:note-body><text:p text:style-name="Roman"><text:span text:style-name="T66"><text:s/></text:span><text:span text:style-name="T67">Santrumpų reikšmės:<text:s/></text:span><text:span text:style-name="T68">DFVL</text:span><text:span text:style-name="T69"><text:s/>– Demokratų frakcija „Vardan Lietuvos“;<text:s/></text:span><text:span text:style-name="T70">DPF</text:span><text:span text:style-name="T71"><text:s/>– Darbo partijos frakcija; <text:s/></text:span><text:span text:style-name="T72">LF</text:span><text:span text:style-name="T73"> – Laisvės frakcija;<text:s/></text:span><text:span text:style-name="T74">LSDPF</text:span><text:span text:style-name="T75"><text:s/>– Lietuvos socialdemokratų partijos frakcija;<text:s/></text:span><text:span text:style-name="T76">LSF</text:span><text:span text:style-name="T77"><text:s/>– Liberalų sąjūdžio frakcija;</text:span><text:span text:style-name="T78"><text:s/>LVŽSF</text:span><text:span text:style-name="T79"><text:s/>– Lietuvos valstiečių ir žaliųjų sąjungos frakcija;<text:s/></text:span><text:span text:style-name="T80">MSNG</text:span><text:span text:style-name="T81"><text:s/>– Mišri Seimo narių grupė;<text:s/></text:span><text:span text:style-name="T82">TS-LKDF</text:span><text:span text:style-name="T83"><text:s/>– Tėvynės sąjungos-Lietuvos krikščionių<text:s/></text:span><text:span text:style-name="T84">demokratų frakcija.</text:span></text:p></text:note-body></text:note></text:span><text:span text:style-name="T85">).</text:span><text:s/>Ger­bia­mie­ji ko­le­gos, pra­de­da­me ba­lan­džio 11 die­nos va­ka­ri­nį Sei­mo po­sė­dį. (<text:span text:style-name="T86">Gon</text:span><text:span text:style-name="T87">­gas</text:span>) Kvie­čiu re­gist­ruo­tis.<text:s/></text:p>
        <text:p text:style-name="Roman"/>
        <text:p text:style-name="Laikas">14.00 val.</text:p>
        <text:p text:style-name="Roman12">Sei­mo nu­ta­ri­mo „Dėl Jo­no Ma­kaus­ko at­lei­di­mo iš Vals­ty­bi­nės ener­ge­ti­kos reguliavi­mo ta­ry­bos na­rio pa­rei­gų“ pro­jek­tas Nr. XIVP-3566 (<text:span text:style-name="T88">pa</text:span><text:span text:style-name="T89">­tei</text:span><text:span text:style-name="T90">­ki</text:span><text:span text:style-name="T91">­mas, svars</text:span><text:span text:style-name="T92">­ty</text:span><text:span text:style-name="T93">­mas ir pri</text:span><text:span text:style-name="T94">­ėmi</text:span><text:span text:style-name="T95">­mas</text:span>)</text:p>
        <text:p text:style-name="Roman"/>
        <text:soft-page-break/>
        <text:p text:style-name="Roman">Pir­ma­sis klau­si­mas po pie­tų yra Sei­mo nu­ta­ri­mo „Dėl Jo­no Ma­kaus­ko at­lei­di­mo iš Vals­ty­bi­nės ener­ge­ti­kos re­gu­lia­vi­mo ta­ry­bos na­rio pa­rei­gų“ pro­jek­tas. Kvie­čiu pra­ne­šė­ją J. Nie­wie­ro­wic­zių, Pre­zi­den­to vy­riau­si­ą­jį pa­ta­rė­ją, pri­sta­ty­ti šį nu­ta­ri­mą. Pra­šom.<text:s/></text:p>
        <text:p text:style-name="Roman"><text:span text:style-name="T96">J. NIEWIEROWICZ.</text:span><text:s/>Ger­bia­mas po­sė­džio pir­mi­nin­ke, ger­bia­mi Sei­mo na­riai, Res­pub­li­kos Pre­zi­den­tas va­do­va­vo­si Lie­tu­vos Res­pub­li­kos Kon­sti­tu­ci­ja ir Ener­ge­ti­kos įsta­ty­mo su­teik­tais įga­lio­ji­mais ir pa­si­ra­šė dek­re­tą dėl Vals­ty­bi­nės ener­ge­ti­kos re­gu­lia­vi­mo ta­ry­bos na­rio J. Ma­kaus­ko at­lei­di­mo iš pa­rei­gų, pa­si­bai­gus jo ka­den­ci­jai. Čia tur­būt yra ge­ra pro­ga pa­dė­ko­ti jam už jo pa­stan­gas, at­lie­kant sa­vo pa­rei­gas VERT’e, ir kar­tu pa­kvies­ti Sei­mo na­rius pri­tar­ti Pre­zi­den­to dek­re­tui. Ačiū.<text:s/></text:p>
        <text:p text:style-name="Roman"><text:span text:style-name="T97">PIRMININKAS.</text:span><text:s/>Dė­ko­ju. Kvie­čiu šiek tiek ty­liau kal­bė­tis su ko­le­go­mis ir la­biau klau­sy­ti pra­ne­šė­jo. Nu­ta­ri­mas pri­sta­ty­tas. Klau­si­mų, kaip ma­tau, jam nė­ra. Ačiū pra­ne­šė­jui. Mo­ty­vų taip pat nė­ra. Gal ga­li­me ben­dru su­ta­ri­mu pri­tar­ti po pa­tei­ki­mo? (<text:span text:style-name="T98">Bal</text:span><text:span text:style-name="T99">­sai sa</text:span><text:span text:style-name="T100">­lė</text:span><text:span text:style-name="T101">­je</text:span>) Val­de­ma­rai, rei­kės bal­suo­ti. Gal da­bar pri­ta­ria­me po pa­tei­ki­mo ir svars­ty­mo, o dėl pri­ėmi­mo vis tiek bal­suo­si­me? (<text:span text:style-name="T102">Bal</text:span><text:span text:style-name="T103">­sai sa</text:span><text:span text:style-name="T104">­lė</text:span><text:span text:style-name="T105">­je</text:span>) Ge­rai, ačiū, Val­de­ma­rai, už jū­sų ge­rą va­lią. Po pa­tei­ki­mo pri­tar­ta ben­dru su­ta­ri­mu.<text:s/></text:p>
        <text:p text:style-name="Roman">Svars­ty­mo sta­di­ja. Dis­ku­tuo­ti nė­ra no­rin­čių. Gal ga­li­me pri­tar­ti ir po svars­ty­mo? Ačiū, pri­tar­ta.<text:s/></text:p>
        <text:p text:style-name="Roman">Pri­ėmi­mas. Yra du straips­niai.<text:s/><text:span text:style-name="T106">Dėl abie</text:span><text:span text:style-name="T107">­jų straips</text:span><text:span text:style-name="T108">­nių pa</text:span><text:span text:style-name="T109">­sta</text:span><text:span text:style-name="T110">­bų nė</text:span><text:span text:style-name="T111">­ra.<text:s/></text:span>Gal ga­li­me jiems pri­tar­ti ben­dru su­ta­ri­mu? Ačiū, pri­tar­ta. Dėl mo­ty­vų nė­ra no­rin­čių kal­bė­ti. Ap­si­sprę­si­me per bal­sa­vi­mo<text:span text:style-name="T112"><text:s/>in</text:span><text:span text:style-name="T113">­ter</text:span><text:span text:style-name="T114">­va</text:span><text:span text:style-name="T115">­lą ga</text:span><text:span text:style-name="T116">­lu</text:span><text:span text:style-name="T117">­ti</text:span><text:span text:style-name="T118">­nai. Jei</text:span><text:span text:style-name="T119">­gu mes ap</text:span><text:span text:style-name="T120">­si</text:span><text:span text:style-name="T121">­sprę</text:span><text:span text:style-name="T122">­si</text:span><text:span text:style-name="T123">­me tei</text:span><text:span text:style-name="T124">­gia</text:span><text:span text:style-name="T125">­mai, ta</text:span><text:span text:style-name="T126">­da ir 2-2 klau</text:span><text:span text:style-name="T127">­si</text:span><text:span text:style-name="T128">­mas taps ak</text:span><text:span text:style-name="T129">­tu</text:span><text:span text:style-name="T130">­a</text:span><text:span text:style-name="T131">­lus.</text:span></text:p>
        <text:p text:style-name="Roman"/>
        <text:soft-page-break/>
        <text:p text:style-name="P132">14.03 val.</text:p>
        <text:p text:style-name="P133">Sei­mo nu­ta­ri­mo „Dėl Ka­ro­lio Ja­nu­še­vi­čiaus sky­ri­mo Vals­ty­bi­nės ener­ge­ti­kos regulia­vi­mo ta­ry­bos na­riu“ pro­jek­tas Nr. XIVP-3567(2) (<text:span text:style-name="T134">svars</text:span><text:span text:style-name="T135">­ty</text:span><text:span text:style-name="T136">­mas ir pri</text:span><text:span text:style-name="T137">­ėmi</text:span><text:span text:style-name="T138">­mas</text:span>)</text:p>
        <text:p text:style-name="P139"/>
        <text:p text:style-name="P140"><text:span text:style-name="T141">Sei</text:span><text:span text:style-name="T142">­mo nu</text:span><text:span text:style-name="T143">­ta</text:span><text:span text:style-name="T144">­ri</text:span><text:span text:style-name="T145">­mo „Dėl Ka</text:span><text:span text:style-name="T146">­ro</text:span><text:span text:style-name="T147">­lio Ja</text:span><text:span text:style-name="T148">­nu</text:span><text:span text:style-name="T149">­še</text:span><text:span text:style-name="T150">­vi</text:span><text:span text:style-name="T151">­čiaus sky</text:span><text:span text:style-name="T152">­ri</text:span><text:span text:style-name="T153">­mo Vals</text:span><text:span text:style-name="T154">­ty</text:span><text:span text:style-name="T155">­bi</text:span><text:span text:style-name="T156">­nės ener</text:span><text:span text:style-name="T157">­ge</text:span><text:span text:style-name="T158">­ti</text:span><text:span text:style-name="T159">­kos re</text:span><text:span text:style-name="T160">­gu</text:span><text:span text:style-name="T161">­lia</text:span><text:span text:style-name="T162">­vi</text:span><text:span text:style-name="T163">­mo</text:span><text:s/>ta­ry­bos na­riu“ pro­jek­tas. Svars­ty­mo sta­di­ja. Dis­ku­tuo­ti nė­ra no­rin­čių. Pra­ne­šė­jas taip pat nie­ko ne­no­ri pa­sa­ky­ti, su­pran­tu. Tai gal po svars­ty­mo ga­li­me pri­tar­ti ben­dru su­ta­ri­mu? Ga­li­me pri­tar­ti ben­dru su­ta­ri­mu.<text:s/></text:p>
        <text:p text:style-name="P164">Ir pri­ėmi­mo sta­di­ja. Dėl mo­ty­vų. Jūs už­si­ra­šęs? Pra­šom. K. Ma­siu­lis.<text:s/></text:p>
        <text:p text:style-name="Roman"><text:span text:style-name="T165">K. MASIULIS</text:span><text:s/><text:span text:style-name="T166">(</text:span><text:span text:style-name="T167">TS-LKDF</text:span><text:span text:style-name="T168">)</text:span>. Ka­dan­gi aš ne­pa­spau­džiau re­gist­ra­ci­jos myg­tu­ko pra­džio­je, tai da­bar vi­si pri­ta­ri­mai ben­dru su­ta­ri­mu ma­nęs ne­be­žy­mi, kad aš bal­sa­vau, ne­bal­sa­vau, ne­pri­ta­riau. Fak­tiš­kai aš sta­tis­ti­ko­je eg­zis­tuo­ju kaip ne­da­ly­vau­jan­tis. Aš ne­ga­liu pri­tar­ti nė vie­nam – nei bu­vu­siam bal­sa­vi­mui, nei da­bar­ti­niam. Rei­ka­lau­ju bal­suo­ti ar­ba iš vi­so ne­bal­suo­ti.<text:s/></text:p>
        <text:p text:style-name="Roman"><text:span text:style-name="T169">PIRMININKAS.</text:span><text:s/>Su­pra­tau, Kęs­tu­ti.<text:s/><text:span text:style-name="T170">Kai jūs taip pa</text:span><text:span text:style-name="T171">­sa</text:span><text:span text:style-name="T172">­kė</text:span><text:span text:style-name="T173">­te, vi</text:span><text:span text:style-name="T174">­si jau tik</text:span><text:span text:style-name="T175">­rai iš</text:span><text:span text:style-name="T176">­gir</text:span><text:span text:style-name="T177">­do.</text:span><text:s/>Da­bar<text:s/><text:span text:style-name="T178">dėl mo</text:span><text:span text:style-name="T179">­ty</text:span><text:span text:style-name="T180">­vų dėl pri</text:span><text:span text:style-name="T181">­ėmi</text:span><text:span text:style-name="T182">­mo ar yra no</text:span><text:span text:style-name="T183">­rin</text:span><text:span text:style-name="T184">­čių kal</text:span><text:span text:style-name="T185">­bė</text:span><text:span text:style-name="T186">­ti?<text:s/></text:span>Ma­čiau, nė­ra. Bal­suo­si­me bal­suo­ti nu­ma­ty­tu lai­ku.<text:s/></text:p>
        <text:p text:style-name="Roman">At­si­pra­šau, dar pa­grin­di­nio ko­mi­te­to iš­va­da bu­vo. K. Star­ke­vi­čius ga­lė­jo pri­sta­ty­ti. Bet aš per­skai­ty­siu tą ko­mi­te­to iš­va­dą, kad yra pri­tar­ta su­re­da­guo­tam Sei­mo nu­ta­ri­mo pro­jek­tui ir ko­mi­te­to iš­va­doms<text:s/>ben­dru su­ta­ri­mu. At­si­pra­šau, kad nu­sku­bė­jau. Po svars­ty­mo dis­ku­tuo­ti nė­ra no­rin­čių.<text:s/></text:p>
        <text:p text:style-name="Roman">Pri­ėmi­mas pa­straips­niui. Du straips­niai. Dėl jų pa­siū­ly­mų nė­ra. Ga­li­me pri­tar­ti? Ačiū. Ir dėl vi­so nė­ra no­rin­čių kal­bė­ti. Bal­suo­si­me bal­suo­ti nu­ma­ty­tu lai­ku.<text:s/></text:p>
        <text:p text:style-name="Roman">Dar­bo­tvarkės 2-4 klau­si­mas –<text:s/><text:span text:style-name="T187">Sei</text:span><text:span text:style-name="T188">­mo nu</text:span><text:span text:style-name="T189">­ta</text:span><text:span text:style-name="T190">­ri</text:span><text:span text:style-name="T191">­mas dėl Šiau</text:span><text:span text:style-name="T192">­rės va</text:span><text:span text:style-name="T193">­ka</text:span><text:span text:style-name="T194">­rų ir ry</text:span><text:span text:style-name="T195">­tų elek</text:span><text:span text:style-name="T196">­tros per</text:span><text:span text:style-name="T197">­da</text:span><text:span text:style-name="T198">­vi</text:span><text:span text:style-name="T199">­mo tin</text:span><text:span text:style-name="T200">­klų su</text:span><text:span text:style-name="T201">­jun</text:span><text:span text:style-name="T202">­gi</text:span><text:span text:style-name="T203">­mo pro</text:span><text:span text:style-name="T204">­jek</text:span><text:span text:style-name="T205">­to. Pra</text:span><text:span text:style-name="T206">­ne</text:span><text:span text:style-name="T207">­šė</text:span><text:span text:style-name="T208">­jas</text:span><text:s/>–<text:s/><text:span text:style-name="T209">D. Krei</text:span><text:span text:style-name="T210">­vys. Jo nė</text:span><text:span text:style-name="T211">­ra sa</text:span><text:span text:style-name="T212">­lė</text:span><text:span text:style-name="T213">­je. Ir dar</text:span><text:span text:style-name="T214">­bo</text:span><text:span text:style-name="T215">­tvarkės 2-5 klau</text:span><text:span text:style-name="T216">­si</text:span><text:span text:style-name="T217">­mo ne</text:span><text:span text:style-name="T218">­ga</text:span><text:span text:style-name="T219">­li pa</text:span><text:span text:style-name="T220">­teik</text:span><text:span text:style-name="T221">­ti.<text:s/></text:span></text:p>
        <text:p text:style-name="P222"/>
        <text:p text:style-name="Laikas">14.05 val.</text:p>
        <text:p text:style-name="Roman12">Sei­mo sta­tu­to „Dėl Lie­tu­vos Res­pub­li­kos Sei­mo sta­tu­to Nr. I-399 15<text:span text:style-name="T223">3</text:span><text:s/>straips­nio pakei­ti­mo“ pro­jek­tas Nr. XIVP-3572 (<text:span text:style-name="T224">pa</text:span><text:span text:style-name="T225">­tei</text:span><text:span text:style-name="T226">­ki</text:span><text:span text:style-name="T227">­mas</text:span>)</text:p>
        <text:p text:style-name="P228"/>
        <text:p text:style-name="Roman"><text:span text:style-name="T229">Žiū</text:span><text:span text:style-name="T230">­riu da</text:span><text:span text:style-name="T231">­bar… Ką aš ma</text:span><text:span text:style-name="T232">­tau, kad A. Ši</text:span><text:span text:style-name="T233">­rins</text:span><text:span text:style-name="T234">­kie</text:span><text:span text:style-name="T235">­nė yra sa</text:span><text:span text:style-name="T236">­lė</text:span><text:span text:style-name="T237">­je. Kvie</text:span><text:span text:style-name="T238">­čiu ta</text:span><text:span text:style-name="T239">­da<text:s/></text:span>A. Ši­rins­kie­nę pri­sta­ty­ti dar­bo­tvarkės 2-8 klau­si­mą, nes ki­tų pra­ne­šė­jų ne­ma­tau. Dar­bo­tvarkės 2-8 klau­si­mas – Sei­mo sta­tu­to pro­jek­tas. Pra­šau jį pri­sta­ty­ti.</text:p>
        <text:p text:style-name="Roman"><text:span text:style-name="T240">A. ŠIRINSKIENĖ</text:span><text:s/><text:span text:style-name="T241">(</text:span><text:span text:style-name="T242">MSNG</text:span><text:span text:style-name="T243">)</text:span>. Ger­bia­mi ko­le­gos, no­rė­čiau pri­sta­ty­ti Sta­tu­to pa­tai­sas. Ma­tyt, pri­sta­ty­mą pra­dė­siu pro­fe­so­riaus V. Sin­ke­vi­čiaus at­siųs­tais ko­men­ta­rais. Ma­nau, pro­fe­so­rius ne­pri­eš­ta­rau­ja, kad jie bū­tų pa­nau­do­ti pri­sta­ty­mui, nes iš tik­rų­jų jie pa­de­da ge­riau su­pras­ti ir Tei­sės de­par­ta­men­to iš­va­das.<text:s/></text:p>
        <text:p text:style-name="Roman">Pa­sak pro­fe­so­riaus, kon­sti­tu­ci­nės tei­sės ži­no­vo, Kon­sti­tu­ci­jos 60 straips­nio 3 da­lis „Sei­mo na­rio iš­lai­dos, su­si­ju­sios su jo par­la­men­ti­ne veik­la, at­ly­gi­na­mos iš vals­ty­bės biu­dže­to“, be ki­ta ko, reiš­kia, kad vals­ty­bės biu­dže­to lė­šos, skir­tos pa­deng­ti iš­lai­das, su­si­ju­sias su Sei­mo na­rio par­la­men­ti­ne veik­la, nė­ra Sei­mo na­rio nuo­sa­vy­bė ir jo­kiu bū­du ne­ga­li ja tap­ti. Va­di­na­si (da­ro iš­va­dą pro­fe­so­rius), už par­la­men­ti­nei veik­lai skir­tas lė­šas, tai yra už vals­ty­bės biu­dže­to lė­šas įsi­gy­ti te­le­fo­nai, kom­piu­te­ri­nė įran­ga ir ki­tas tur­tas, rei­ka­lin­gas Sei­mo na­rio par­la­men­ti­nei veik­lai, taip pat nė­ra Sei­mo na­rio nuo­sa­vy­bė, nors kaž­ko­dėl Tei­sės de­par­ta­men­tas ir da­ro iš­va­dą, kad Sei­mo na­rys įgy­ja nuo­sa­vy­bę. Bet tai, kas nė­ra ta­vo at­ly­gi­ni­mas, na, įgy­ti daik­tai už tai, kas nė­ra ta­vo at­ly­gi­ni­mas, tik­rai ne­tam­pa nuo­sa­vy­be. Joks tei­sės ak­tas, šiuo at­ve­ju net­gi ir ku­ris aiš­kin­tų Kon­sti­tu­ci­ją ir įgy­ven­din­tų Kon­sti­tu­ci­jos nuo­sta­tas, be­je, to ir ne­tei­kia. To mes nie­kur ne­ra­si­me.<text:s/></text:p>
        <text:p text:style-name="Roman">Ir to­liau ci­ta­ta: „Už par­la­men­ti­nei veik­lai skir­tas lė­šas įgy­tais mo­bi­liai­siais te­le­fo­nais, kom­piu­te­riais, ki­ta įran­ga, ki­tu tur­tu, rei­ka­lin­gu Sei­mo na­rio par­la­men­ti­nei veik­lai, Sei­mo na­rys nau­do­ja­si tik lai­ki­nai ir jis tai da­ro tol, kol ei­na Sei­mo na­rio pa­rei­gas.“ Šiuo me­tu Sta­tu­te bu­vo spra­ga, ku­rią aš, tie­są sa­kant, pa­ma­čiau ir pa­ti pirk­da­ma kom­piu­te­rį, tai yra li­kęs ne­aiš­ku­mas, ką da­ry­ti po to, kai<text:s/>bai­gia­si ta­vo ka­den­ci­ja. Sta­tu­tas ne­sa­ko nei kad tai yra Sei­mo na­rio nuo­sa­vy­bė, skir­tin­gai, kaip da­bar aiš­ki­na Tei­sės de­par­ta­men­tas, vi­sai ne­si­va­do­vau­da­mas Kon­sti­tu­ci­jos 60 straips­niu, nei Sta­tu­tas sa­ko, kad tu­ri bū­ti grą­žin­ta. Tai yra re­gu­lia­vi­mo spra­ga, ku­rią aš ir siū­lau iš­spręs­ti, su­pran­tant, kad Kon­sti­tu­ci­jos 60 straips­nis la­bai aiš­kiai at­ri­bo­ja Sei­mo na­rio at­ly­gi­ni­mą, nuo ku­rio mes pas­kui mo­ka­me vi­sus pa­ja­mų mo­kes­čius, ir ki­tą iš­mo­ką, tai yra par­la­men­ti­nei veik­lai skir­tas biu­dže­to lė­šas. Kaip ži­no­te, nuo jų mes pa­ja­mų mo­kes­čio ar ki­tų mo­kes­čių ne­mo­ka­me.<text:s/></text:p>
        <text:p text:style-name="Roman">Šiuo at­ve­ju siū­lau pa­pil­dy­ti Sta­tu­tą dviem nor­mo­mis, tai yra su­teik­ti Sei­mo na­riui la­bai aiš­kią ga­li­my­bę ir pa­rei­gą grą­žin­ti įsi­gy­tą kom­piu­te­ri­nę įran­gą ar­ba, jei­gu Sei­mo na­rys dėl<text:s/>­ko­kių<text:s/>nors<text:s/>prie­žas­čių to ne­no­ri pa­da­ry­ti, su­da­ry­ti ga­li­my­bę Sei­mo na­riui grą­žin­ti da­lį lė­šų, ku­rios bū­tų pa­skai­čiuo­tos pa­gal Val­dy­bos nu­sta­ty­tą tvar­ką, į Sei­mo kan­ce­lia­ri­jos biu­dže­tą, iš ku­rio mums ir yra iš­mo­ka­mos par­la­men­ti­nės lė­šos. Kar­tais tie grą­ži­ni­mai, be­je, ir da­bar vyks­ta, tai nė­ra kaž­ko­kia nau­jie­na. Jei­gu Sei­mo na­rys įsi­gy­ja ką nors, kas ne­ga­li bū­ti įsi­gy­ta pa­gal ap­ra­šą, tai ati­tin­ka­mai pas­kui ar bu­hal­te­ri­ja, ar<text:s/><text:span text:style-name="T244">Eti</text:span><text:span text:style-name="T245">­kos ir pro</text:span><text:span text:style-name="T246">­ce</text:span><text:span text:style-name="T247">­dū</text:span><text:span text:style-name="T248">­rų ko</text:span><text:span text:style-name="T249">­mi</text:span><text:span text:style-name="T250">­si</text:span><text:span text:style-name="T251">­ja tą grą</text:span><text:span text:style-name="T252">­ži</text:span><text:span text:style-name="T253">­ni</text:span><text:span text:style-name="T254">­mą ir da</text:span><text:span text:style-name="T255">­bar<text:s/></text:span>ga­li pa­da­ry­ti. Ta pro­ce­dū­ra tik­rai nė­ra nau­ja, to­kia nu­kri­tu­si ir ne­su­pran­ta­ma Sei­mo kan­ce­lia­ri­jai.<text:s/></text:p>
        <text:p text:style-name="Roman">Ly­giai kaip ir daik­tų grą­ži­ni­mas Sei­mo kan­ce­lia­ri­jai tik­rai nė­ra kaž­ko­kia nau­ja pa­slau­ga, ku­rią ji­nai ga­lė­tų teik­ti. Mes ir da­bar, tie­sa, jau Kan­ce­lia­ri­jos įgy­tus daik­tus taip pat grą­ži­na­me kiek­vie­nos ka­den­ci­jos pa­bai­go­je, jei­gu mū­sų įga­lio­ji­mai nu­trūks­ta. Dėl Kon­sti­tu­ci­jos 60 strai­ps­nio nuo­sta­tų, ku­rios aiš­kiai at­ri­bo­ja par­la­men­ti­nes iš­lai­das kaip ne Sei­mo na­rio nuo­sa­vy­bę ir at­ly­gi­ni­mą kaip Sei­mo na­rio nuo­sa­vy­bę, ne­ga­li kil­ti jo­kių<text:s/>tei­sė­tų<text:s/>lū­kes­čių, kad Sei­mo na­rys, įsi­gi­jęs daik­tų<text:s/>už par­la­men­ti­nei veik­lai skir­tas lė­šas, juos ga­li pa­si­lik­ti sa­vo nuo­sa­vy­bei ir nau­do­ti pa­si­bai­gus ka­den­ci­jai. Bū­tent dėl to tei­sė­to lū­kes­čio ne­bu­vi­mo aš ir siū­lau, kad vis dėl­to šis tei­sės ak­tas ga­lio­tų<text:s/><text:span text:style-name="T256">at</text:span><text:span text:style-name="T257">­gal</text:span><text:s/>(be­je, Tei­sės de­par­ta­men­tas dėl to pa­sta­bų lyg ir ne­tu­rė­jo) ir ati­tin­ka­mai ga­lio­tų ši­tos ka­den­ci­jos Sei­mo na­riams, taip<text:s/>su­teik­tu­me<text:s/>dau­giau<text:s/>aiš­ku­mo. Mie­lai at­sa­ky­siu į jū­sų klau­si­mus, jei­gu to­kių bū­tų.</text:p>
        <text:p text:style-name="Roman"><text:span text:style-name="T258">PIRMININKAS.</text:span><text:s/>Dė­ko­ju. Klau­si­mų yra. Pir­ma­sis klau­sia J. Sa­ba­taus­kas. Pra­šau.</text:p>
        <text:p text:style-name="Roman"><text:span text:style-name="T259">J. SABATAUSKAS</text:span><text:s/><text:span text:style-name="T260">(</text:span><text:span text:style-name="T261">LSDPF</text:span><text:span text:style-name="T262">)</text:span>. Ačiū, ger­bia­mas po­sė­džio pir­mi­nin­ke. Ger­bia­ma ko­le­ge, ar jūs ne­pla­nuo­ja­te ini­ci­juo­ti ki­tų įsta­ty­mų pro­jek­tų? Pa­vyz­džiui, Vals­ty­bės ir sa­vi­val­dy­bių tur­to val­dy­mo, nau­do­ji­mo<text:s/>ir<text:s/>dis­po­na­vi­mo juo įsta­ty­mo, pa­gal ku­rį jū­sų įsta­ty­mo pro­jek­to nuo­sta­tos ne­ga­lė­tų bū­ti įgy­ven­din­tos taip tie­sio­giai, kaip jūs ra­šė­te, pa­tai­sas (Sei­mo kan­ce­lia­ri­ja ne­ga­lė­tų pri­im­ti to tur­to, pa­gal ki­tą įsta­ty­mą tai da­ry­ti ga­lė­tų tik Mo­kes­čių ins­pek­ci­ja) ir ati­tin­ka­mai gal­būt ki­tų. Ačiū.</text:p>
        <text:p text:style-name="Roman"><text:span text:style-name="T263">A. ŠIRINSKIENĖ</text:span><text:s/><text:span text:style-name="T264">(</text:span><text:span text:style-name="T265">MSNG</text:span><text:span text:style-name="T266">)</text:span>. Aš kel­čiau vis dėl­to klau­si­mą, ar Tei­sės de­par­ta­men­tas, for­mu­luo­da­mas tą sa­vo iš­va­dą,<text:s/>bu­vo la­bai vie­na­reikš­miš­kai tei­sus,<text:s/>ir, ma­tyt, rei­kė­tų pla­tes­nės tei­si­nin­kų dis­ku­si­jos. Vie­nas da­ly­kas, Sei­mo na­rio sta­tu­sas, Kon­sti­tu­ci­nis Teis­mas ne kar­tą yra pa­sa­kęs, yra ypa­tin­gas.<text:s/></text:p>
        <text:p text:style-name="Roman">Ki­tas da­ly­kas, Sta­tu­tas yra spe­cia­lio­ji tei­sės nor­ma, tai yra spe­cia­lu­sis įsta­ty­mas, ku­ris tą ypa­tin­gą Sei­mo na­rio sta­tu­są re­gu­liuo­ja. Tai man ky­la klau­si­mas, ar tei­sės sis­te­mo­je spe­cia­lu­sis įsta­ty­mas ne­ga­li re­gu­liuo­ti ir to Sei­mo na­rio įgy­to daik­to ati­da­vi­mo tam tik­rų nuo­sta­tų? Aš taip iš pir­mo žvilgs­nio sa­ky­čiau, kad ga­li, nes mes tik­rai tu­ri­me daug pa­vyz­džių, kai spe­cia­lie­ji tei­sės ak­tai nu­sta­to šiek tiek ki­tas tai­syk­les ne­gu ben­dro po­bū­džio tei­sės ak­tai. Bet čia, aš ma­nau, bū­tų dis­ku­si­ja. Jei­gu, tar­ki­me, ko­mi­te­tas po klau­sy­mų ma­ty­tų, kad ir tei­sės spe­cia­lis­tai, ne tik Tei­sės de­par­ta­men­tas,<text:s/>sa­ko, kad ga­li bū­ti pa­teik­tas ar­ba tu­ri bū­ti pa­teik­tas ki­tas ly­di­ma­sis tei­sės ak­tas, tai, ma­nau, tu­rint ge­rą Sei­mo va­lią,<text:s/>tai<text:s/>tik­rai yra ne­sun­ku pa­da­ry­ti. Ne vie­ną, ne du kar­tus yra taip bu­vę, kad tie­siog yra re­gist­ruo­ja­mas ly­di­ma­sis, tik­rai įsi­ti­ki­nus, kad to­kio tei­sės ak­to rei­kia.<text:s/>Kai<text:s/>aš<text:s/>ver­ti­nau, na, man ne­at­ro­dė, kad tik­rai yra bū­ti­na, nes tu­ri­me spe­cia­lų­jį tei­sės ak­tą la­bai spe­cia­liam Sei­mo na­rio sta­tu­sui re­gu­liuo­ti.<text:s/></text:p>
        <text:p text:style-name="P267"><text:span text:style-name="T268">PIRMININKAS.</text:span><text:s/>Dė­kui. Klau­sia J. Ja­ru­tis. Pra­šau.</text:p>
        <text:p text:style-name="P269"><text:span text:style-name="T270">J. JARUTIS</text:span><text:s/><text:span text:style-name="T271">(</text:span><text:span text:style-name="T272">LVŽSF</text:span><text:span text:style-name="T273">)</text:span>. Ačiū, po­sė­džio pir­mi­nin­ke. Ger­bia­ma ko­le­ge, jūs kaip tei­si­nin­kė su­pran­ta­te, kad kon­sti­tu­ci­nė tei­sė ir ben­dro­ji tei­sė re­gu­liuo­ja skir­tin­gus san­ty­kius. Jūs sa­vo pri­sta­ty­me iš­sky­rė­te, kad rei­kė­tų grą­žin­ti bū­tent mo­bi­liuo­sius te­le­fo­nus, kom­piu­te­rius ir ki­tą tur­tą, ku­ris įsi­gy­ja­mas par­la­men­ti­nei veik­lai at­lik­ti. Na, sa­ky­ki­me, aš ne­se­niai esu įsi­gi­jęs pa­dan­gas. Aš jau­čiu, kad iki ka­den­ci­jos pa­bai­gos aš jų ne­su­va­ži­nė­siu. Tai pa­teks ši­tos pa­dan­gos į grą­žin­ti­nų daik­tų są­ra­šą ar ne? Pa­gal jū­sų ben­drą nuo­sta­tą vis­kas tu­rė­tų pa­tek­ti – ir ne­iš­va­ži­nė­tas ben­zi­nas, li­kęs<text:s/>ben­zi­no ba­ke. Ačiū.</text:p>
        <text:p text:style-name="Roman"><text:span text:style-name="T274">A. ŠIRINSKIENĖ</text:span><text:s/><text:span text:style-name="T275">(</text:span><text:span text:style-name="T276">MSNG</text:span><text:span text:style-name="T277">)</text:span>. Aš su­pran­tu, ko­le­ga, kad ge­ras da­ly­kas yra iro­ni­ja, tik ji­nai tu­rė­tų bū­ti, ma­tyt, lai­ku ir vie­to­je. Tai vie­nas da­ly­kas dėl jū­sų tei­gi­nio, kad kon­sti­tu­ci­nė tei­sė re­gu­liuo­ja kaž­ko­kius iš­skir­ti­nius da­ly­kus, o spe­cia­lio­ji – ki­tus. Tai kon­sti­tu­ci­nė tei­sė, Lie­tu­vos<text:s/><text:span text:style-name="T278">Res</text:span><text:span text:style-name="T279">­pub</text:span><text:span text:style-name="T280">­li</text:span><text:span text:style-name="T281">­kos Kon</text:span><text:span text:style-name="T282">­sti</text:span><text:span text:style-name="T283">­tu</text:span><text:span text:style-name="T284">­ci</text:span><text:span text:style-name="T285">­ja, nie</text:span><text:span text:style-name="T286">­ko skir</text:span><text:span text:style-name="T287">­tin</text:span><text:span text:style-name="T288">­go ne</text:span><text:span text:style-name="T289">­re</text:span><text:span text:style-name="T290">­gu</text:span><text:span text:style-name="T291">­liuo</text:span><text:span text:style-name="T292">­ja.<text:s/></text:span>Ji yra tai­ko­ma tie­sio­giai – ne­rei­kia kaž­ko­kių įgy­ven­di­nan­čių tei­sės ak­tų, kad tos tei­sės ar pa­rei­gos, ar nuo­sta­tos ga­lio­tų vi­so­je vals­ty­bė­je. Tai vie­nas da­ly­kas.</text:p>
        <text:p text:style-name="Roman">Ki­tas da­ly­kas. Taip, aš nu­ro­džiau tą tur­tą, ku­ris yra įsi­gy­ja­mas di­džiau­sios ver­tės, bet jei­gu jūs no­ri­te iš­plės­ti ši­tą re­gu­lia­vi­mų ob­jek­tą, tai jūs ga­li­te su­re­gist­ruo­ti ir pa­siū­ly­mus grą­žin­ti ne­su­val­gy­tas Sei­mo sal­dai­nių dė­žu­tes. Tik aš iš sa­vo pa­tir­ties ma­tau, kad jau da­bar, no­rint pa­teik­ti ši­tą pro­jek­tą ir su­rink­ti 29 pa­ra­šus, bu­vo pro­ble­mų, nes, tar­ki­me, jū­sų frak­ci­jos kai ku­rie na­riai sa­kė, kad ne­pa­si­ra­šys,<text:s/>nes<text:s/>jie bi­jo frak­ci­jos. Tai jūs pui­kiai su­pran­ta­te, kad jei­gu bū­tų grą­ži­ni­mas pa­da­ro­mas iki sal­dai­nių dė­žu­čių su­skai­čia­vi­mo, to­kiu at­ve­ju grei­čiau­siai ir tų 29 pa­ra­šų bū­tų tie­siog ne­bu­vę. Aš ma­nau, kad vi­sur tei­sė­je tu­rė­tų bū­ti pro­tin­gu­mo kri­te­ri­jus. Tik­rai kai ku­rie da­ly­kai nu­si­dė­vi, ir pa­dan­gos nu­si­dė­vi la­bai grei­tai. Kai ku­rie da­ly­kai, pa­vyz­džiui, kom­piu­te­riai, jei aš ge­rai at­si­me­nu (ko­le­ga Ju­lius gal pa­pil­dys), nu­si­dė­vi per tre­jus me­tus. Tai yra tre­jų me­tų nu­si­dė­vė­ji­mo lai­ko­tar­pis, jis yra ga­na il­gas, kar­tu įver­ti­nant ir kom­piu­te­ri­nės įran­gos kai­ną. Aš ma­niau ir aš šiek tiek ti­kė­jau­si, va­do­vau­da­ma­si tuo pro­tin­gu­mo prin­ci­pu, ne­si­smul­kin­ti iki la­bai grei­tai nu­si­dė­vin­čių ar­ba net su­val­go­mų daik­tų, ap­si­sto­ti prie tų, dėl ku­rių ky­la tik­rai la­bai daug abe­jo­nių, kai, tar­ki­me, yra įsi­gy­ja­ma kom­piu­te­ri­nė tech­ni­ka, li­kus me­tams iki Sei­mo na­rio įga­lio­ji­mų pa­bai­gos. Vi­si pui­kiai su­pran­ta­me, kad to­kiu at­ve­ju Sei­mo na­rys į na­mus iš­si­ne­ša iš es­mės be­veik nau­ją kom­piu­te­rį. Ar tai yra są­ži­nin­ga? Ar taip yra ki­to­se ins­ti­tu­ci­jo­se, ku­rias sie­ja tar­ny­bos san­ty­kiai ar dar­bo san­ty­kiai? Taip nė­ra. Tai ko­dėl taip tu­rė­tų bū­ti Sei­me? Ar tik­rai tas ypa­tin­gas Sei­mo na­rio sta­tu­sas lei­džia mums tu­rė­ti to­kias pri­vi­le­gi­jas? Mes ma­to­me Kon­sti­tu­ci­jos 60 straips­nį, ku­ria­me la­bai aiš­kiai pa­sa­ky­ta, kad at­ly­gi­ni­mas, tai yra mū­sų nuo­sa­vy­bė, ir par­la­men­ti­nės lė­šos, tai yra ne mū­sų nuo­sa­vy­bė, yra at­ri­bo­ti da­ly­kai. Toks fi­lo­so­fi­nis klau­si­mas, kaip iš ne sa­vo nuo­sa­vy­bės ga­li įsi­gy­ti ką nors kaip sa­vo nuo­sa­vy­bę?<text:s/></text:p>
        <text:p text:style-name="Roman"><text:span text:style-name="T293">PIRMININKAS.</text:span><text:s/>Klau­sia R. Baš­kie­nė. Pra­šau.</text:p>
        <text:p text:style-name="Roman"><text:span text:style-name="T294">R. BAŠKIENĖ</text:span><text:s/><text:span text:style-name="T295">(</text:span><text:span text:style-name="T296">DFVL</text:span><text:span text:style-name="T297">)</text:span>. La­bai ačiū. Jūs la­bai iš­sa­miai iš­aiš­ki­no­te J. Ja­ru­čiui da­lį ma­no bu­vu­sio klau­si­mo. Iš tie­sų, ko­le­ge, aš ne­ma­nau, kad čia yra daug iro­ni­jos. Čia tie­siog no­ri­ma pa­da­ry­ti ge­riau. Jūs tik­riau­siai pri­pa­žin­si­te, kad ta Sei­mo val­dy­bos anks­čiau pa­tvir­tin­ta griež­tes­nė par­la­men­ti­nių lė­šų nau­do­ji­mo tvar­ka bu­vo pa­to­ges­nė ir ne­ve­dė Sei­mo na­rių prie da­bar­ti­nės si­tu­a­ci­jos ir aiš­ki­ni­mo­si prieš vi­suo­me­nę, kas ko­kį kom­piu­te­rį ar te­le­fo­ną nu­si­pir­ko. Ta­da ne­bu­vo lei­džia­ma to da­ry­ti. Taip pat ne­bu­vo lei­džia­ma nuo­mo­ti au­to­mo­bi­lių. Čia vėl­gi bū­tų at­ski­ras da­ly­kas. Ar ne­ma­no­te, kad gal­būt rei­kė­tų tų tei­sės ak­tų, ku­rie leis­tų dar pa­to­bu­lin­ti, iš­plės­ti aiš­ku­mą ir pa­nau­do­ji­mą, gal iš­plės­ti ir dau­giau at­ve­jų, ne tik dėl te­le­fo­nų ir kom­piu­te­rių? Bet aš la­bai la­bai skep­tiš­kai žiū­riu į au­to­mo­bi­lių nu­omą.<text:s/></text:p>
        <text:p text:style-name="Roman"><text:span text:style-name="T298">A. ŠIRINSKIENĖ</text:span><text:s/><text:span text:style-name="T299">(</text:span><text:span text:style-name="T300">MSNG</text:span><text:span text:style-name="T301">)</text:span>. Aš ir­gi la­bai skep­tiš­ka. Ma­nau, kad tu­rė­si­me skan­da­lų rug­sė­jo, spa­lio ar lap­kri­čio mė­ne­siais, nes taip bū­da­vo vi­suo­met, kai tie au­to­mo­bi­liai bū­da­vo nuo­mo­ja­mi. Tie­siog po ka­den­ci­jos da­lis Sei­mo na­rių ras­da­vo bū­dų, kaip įsi­gy­ti juos per kai­my­nus, drau­gus, pa­žįs­ta­mus, bet ga­lu­ti­niu<text:s/>nau­dos tu­rė­to­ju<text:s/>daž­niau­siai tap­da­vo Sei­mo na­rys ar­ba jo gi­mi­nai­čiai. Tai tik­rai Sei­mui gar­bės ne­at­ne­šė. Kuo­met bu­vo at­si­sa­ky­ta kom­piu­te­ri­nės įran­gos nuo­mos, aiš­ku, ki­lo pro­ble­ma to­kia, kad Sei­mo kan­ce­lia­ri­ja ne vi­sus Sei­mo na­rių pa­dė­jė­jus ap­rū­pi­na vi­sa įran­ga. Aš ma­ny­čiau, jei­gu Sei­mo kan­ce­lia­ri­ja pri­im­tų spren­di­mą kiek­vie­nam Sei­mo na­rio pa­dė­jė­jui, ga­lų ga­le kiek­vie­nam eta­tui skir­ti po vie­ną kom­piu­te­rį, tai di­de­lės, ma­tyt, pir­ki­mo ban­gos ir ne­bū­tų. Tu­riu pri­pa­žin­ti, aš pa­ti tu­rė­jau įsi­gy­ti sa­vo pa­dė­jė­joms du kom­piu­te­ri­nės įran­gos vie­ne­tus, nes vie­na tu­ri ne­si­krau­nan­tį, ne­ga­li ne­šio­tis kom­piu­te­rio, ki­ta iš vi­so ne­tu­ri. Jei­gu bū­tų ap­rū­pin­ta ar­ba jei­gu Sei­mo na­rys ga­lė­tų pa­si­rink­ti, tar­ki­me, iš dvie­jų kom­piu­te­rio mo­de­lių, aš ma­ny­čiau, tų dis­ku­si­jų ne­kil­tų. Bet kai bu­vo leis­ta įsi­gy­ti, o įsi­gy­ti bu­vo leis­ta dėl to, kad pa­si­ro­dė, jog nu­oma yra la­bai bran­gi, du kar­tus ar net dau­giau pa­bran­gi­na kom­piu­te­rio kai­ną, tai rei­kia spręs­ti, ką da­ry­ti su tuo įsi­gy­tu tur­tu.<text:s/></text:p>
        <text:p text:style-name="Roman">Šiuo at­ve­ju, ma­nau, vi­si su­vo­kia­me, kad tą tur­tą įsi­gi­jo­me ne už sa­vo as­me­ni­nes lė­šas, ir, ma­nau, tik­rai bū­tų gar­bin­ga kom­piu­te­ri­nę įran­gą grą­žin­ti. Tuo la­biau kad ta ant­ro­ji ma­no siū­ly­mo da­lis su­tei­kia ga­li­my­bę, jei­gu Sei­mo na­rys ne­no­ri, iš­si­pirk­ti, su­mo­kė­ti, grą­žin­ti tą da­lį skir­tos su­mos. Šiuo at­ve­ju Val­dy­ba ga­lė­tų nu­sta­ty­ti ar li­ku­ti­nę ver­tę, ar ver­tin­ti nu­si­dė­vė­ji­mą, pa­gal nu­si­dė­vė­ji­mą pa­skai­čiuo­ti. Tik­rai ne­ma­nau, kad bū­tų la­bai di­de­lės su­mos. Jei per tre­jus me­tus kom­piu­te­ris nu­si­dė­vi, tai pa­gal­vo­ki­me, kas lie­ka iš jo ver­tės, tar­ki­me, jei dau­gu­ma yra nu­si­pir­kę tuos kom­piu­te­rius dau­giau kaip prieš dve­jus me­tus. Aš ma­nau, čia la­biau yra skaid­ru­mo ir aiš­ku­mo klau­si­mas ne­gu lė­šų klau­si­mas Sei­mo na­riui, kad su­grą­žin­tų ten tą li­ku­tį.<text:s/></text:p>
        <text:p text:style-name="Roman"><text:span text:style-name="T302">PIRMININKAS.</text:span><text:s/>Dė­ko­ju. Lai­kas klaus­ti ir at­sa­ky­ti jau iš­se­ko. Ačiū pra­ne­šė­jai. Kvie­čiu da­bar pa­si­sa­ky­ti dėl mo­ty­vų. Už kal­bės K. Ado­mai­tis.</text:p>
        <text:p text:style-name="Roman"><text:span text:style-name="T303">K. ADOMAITIS</text:span><text:s/><text:span text:style-name="T304">(</text:span><text:span text:style-name="T305">LF</text:span><text:span text:style-name="T306">)</text:span>. Svei­ki. Iš tie­sų ma­nau, kad tu­ri­me pla­čiai žiū­rė­ti į ši­tą klau­si­mą. Tik­rai yra si­tu­a­ci­jų, kai tie kom­piu­te­riai rei­ka­lin­gi ir kai čia kar­tais su­reikš­mi­na­mas tas jų įsi­gi­ji­mas, tai kiek­vie­nu in­di­vi­du­a­liu at­ve­ju ten tur­būt yra ir ap­lin­ky­bės, ir prie­žas­tys, ko­dėl taip bu­vo pa­da­ry­ta, ir vis­kas čia yra nor­ma­lu. Man at­ro­do, kas bi­jo ši­to įsta­ty­mo pri­ėmi­mo la­biau­siai, tai Sei­mo In­for­ma­ci­jos ir ko­mu­ni­ka­ci­jos de­par­ta­men­tas, nes jei­gu jis at­gaus n skir­tin­gų kom­piu­te­rių, ne­svar­bu, ge­res­nių, blo­ges­nių, tai bet koks in­for­ma­ci­nių sis­te­mų spe­cia­lis­tas ne­su­ge­bės jų pri­žiū­rė­ti ir iš­da­lin­ti tūks­tan­čio žmo­nių or­ga­ni­za­ci­jai, at­sa­ky­ti už jų at­nau­ji­ni­mus ir taip to­liau. Iš tie­sų dėl šios prie­žas­ties aš iš pra­džių bu­vau skep­tiš­kas dėl tų grą­ži­ni­mų, bet štai va­kar da­ly­va­vau Ap­lin­kos mi­nis­te­ri­jos kon­fe­ren­ci­jo­je, kur pa­si­sa­kė vie­nas iš at­sto­vų, iš dis­ku­si­jos da­ly­vių, kad vi­sus nau­do­tus kom­piu­te­rius kvie­čia vi­sas vals­ty­bi­nes ins­ti­tu­ci­jas par­duo­ti per<text:s/><text:span text:style-name="T307">evar</text:span><text:span text:style-name="T308">­zy</text:span><text:span text:style-name="T309">­ti</text:span><text:span text:style-name="T310">­nes.lt</text:span>. Ne­rei­kės nei jų iš­mes­ti, nei rū­pin­tis, kaip pri­žiū­rė­ti vi­sus skir­tin­gus kom­piu­te­rius, bus ga­li­ma par­duo­ti per<text:s/><text:span text:style-name="T311">evar</text:span><text:span text:style-name="T312">­zy</text:span><text:span text:style-name="T313">­ti</text:span><text:span text:style-name="T314">­nes.lt</text:span>. Tik­rai yra pa­klau­sa tų nau­do­tų kom­piu­te­rių, ne­bi­jo­ki­me ši­to grą­ži­ni­mo, o tie­siog leis­ki­me, kaip sa­ky­ti, daik­tams tu­rė­ti an­trą gy­ve­ni­mą.</text:p>
        <text:p text:style-name="Roman"><text:span text:style-name="T315">PIRMININKAS.</text:span><text:s/>Dė­ko­ju. Prieš kal­bės E. Gent­vi­las.</text:p>
        <text:p text:style-name="Roman"><text:span text:style-name="T316">E. GENTVILAS</text:span><text:s/><text:span text:style-name="T317">(</text:span><text:span text:style-name="T318">LSF</text:span><text:span text:style-name="T319">)</text:span>. Ačiū už su­teik­tą žo­dį. Ger­bia­mas Kas­pa­rai, aš ne­bi­jau ši­to grą­ži­ni­mo, bet pa­si­sa­kau prieš ši­tą mo­de­lį. Ne­bi­jau to grą­ži­ni­mo dėl to, kad aš nie­ko ne­su pir­kęs iš tų te­le­fo­nų ar kom­piu­te­rių, ku­riuos čia nu­ma­to pro­jek­tas, kad rei­kė­tų grą­žin­ti. Ta­čiau aš ma­nau, kad tai yra tam tik­ras po­pu­liz­mas, tam tik­ras ap­kro­vi­mas dar­bu Sei­mo kan­ce­lia­ri­jos, tai<text:s/>čia ir Kas­pa­ro nu­skam­bė­jo min­ty­se. Ga­li­ma bū­tų gal pa­pras­čiau – di­din­ti tą lai­ką, iki ka­da įsi­gi­jus rei­kia… ne­be­rei­kia grą­žin­ti. O šiaip aš no­riu, kad Sei­mas ne­pri­tar­tų ši­tam da­ly­kui. Sei­mas ki­tais bū­dais ga­li su­tvar­ky­ti ir ieš­kos bū­dų, kaip su­tvar­ky­ti, kad ne­bū­tų tų pik­tnau­džia­vi­mų, ku­rie ga­li at­ro­dy­ti kaip pik­tnau­džia­vi­mas. O jei­gu šian­dien Sei­mas pri­tars, tai aš teik­siu siū­ly­mą, kad, pa­vyz­džiui, aš sa­vo au­to­mo­bi­lį ga­lė­čiau pa­do­va­no­ti Sei­mui. Ma­no au­to­mo­bi­lis tuoj, už mė­ne­sio, bus nu­va­žia­vęs ly­giai 0,5 mln. ki­lo­met­rų ir di­džio­ji da­lis to 0,5 mln. ki­lo­met­ra­žo yra iš už Sei­mo pi­ni­gus įsi­gy­to ben­zi­no. Aš tą ma­ši­ną ma­tau kaip be­pras­miš­ką to­liau nau­do­ti ir pa­bai­gęs ka­den­ci­ją pri­pa­žįs­tu, kad aš ją nau­do­jau ir dro­žiau 12 me­tų už Sei­mo pi­ni­gus, tai aš Sei­mui ir pa­lik­siu ši­tą au­to­mo­bi­lį III rū­mų aikš­te­lė­je. At­va­žiuos nau­jas Sei­mo na­rys, ga­lės pa­si­im­ti rak­te­lius ir nau­do­tis E. Gent­vi­lo au­to­mo­bi­liu. Ki­taip sa­kant, ne­nu­ei­ki­me iki ab­sur­do, ką ir J. Ja­ru­tis pa­sa­kė apie pa­dan­gas ir taip to­liau. Ma­no ma­ny­mu, čia ei­na­ma tik­rai ne­ge­ru ke­liu, šiek tiek po­pu­lis­ti­niu ke­liu, o Sei­mas tu­ri ras­ti spren­di­mus, kad ne­bū­tų tų da­ly­kų, ku­rie ga­lė­tų bū­ti ver­ti­na­mi kaip pik­tnau­džia­vi­mas. Jei­gu taip pa­žiū­rė­jus, aš gal tik po­rą Sei­mo na­rių ma­tau, kur ne­aiš­kios si­tu­a­ci­jos, o vi­sa ki­ta čia bu­vo vi­siš­kai nor­ma­lu. O kad iš­pūs­tas skan­da­las, ką da­ry­si.</text:p>
        <text:p text:style-name="Roman"><text:span text:style-name="T320">PIRMININKAS.</text:span><text:s/>Dė­kui, mo­ty­vai iš­sa­ky­ti. Ap­si­sprę­si­me bal­suo­da­mi, ar pri­ta­ria­me po pa­tei­ki­mo, šiek tiek vė­liau.<text:s/></text:p>
        <text:p text:style-name="Roman"/>
        <text:p text:style-name="P321">14.24 val.</text:p>
        <text:p text:style-name="P322">Sei­mo nu­ta­ri­mo „Dėl Šiau­rės va­ka­rų ir ry­tų elek­tros per­da­vi­mo tin­klų su­jun­gi­mo pro­jek­to pri­pa­ži­ni­mo ypa­tin­gos vals­ty­bi­nės svar­bos pro­jek­tu“ pro­jek­tas Nr. XIVP-3604 (<text:span text:style-name="T323">pa</text:span><text:span text:style-name="T324">­tei</text:span><text:span text:style-name="T325">­ki</text:span><text:span text:style-name="T326">­mas</text:span>)</text:p>
        <text:p text:style-name="Roman"/>
        <text:p text:style-name="Roman">Per tą lai­ką, ma­tau, kad yra ener­ge­ti­kos mi­nist­ras Sei­me, kvie­čiu jį pri­sta­ty­ti dar­bo­tvarkės 2-4 klau­si­mą –<text:s/><text:span text:style-name="T327">Sei</text:span><text:span text:style-name="T328">­mo nu</text:span><text:span text:style-name="T329">­ta</text:span><text:span text:style-name="T330">­ri</text:span><text:span text:style-name="T331">­mo „Dėl Šiau</text:span><text:span text:style-name="T332">­rės va</text:span><text:span text:style-name="T333">­ka</text:span><text:span text:style-name="T334">­rų ir ry</text:span><text:span text:style-name="T335">­tų elek</text:span><text:span text:style-name="T336">­tros per</text:span><text:span text:style-name="T337">­da</text:span><text:span text:style-name="T338">­vi</text:span><text:span text:style-name="T339">­mo tin</text:span><text:span text:style-name="T340">­klų su</text:span><text:span text:style-name="T341">­jun</text:span><text:span text:style-name="T342">­gi</text:span><text:span text:style-name="T343">­mo pro</text:span><text:span text:style-name="T344">­jek</text:span><text:span text:style-name="T345">­to pri</text:span><text:span text:style-name="T346">­pa</text:span><text:span text:style-name="T347">­ži</text:span><text:span text:style-name="T348">­ni</text:span><text:span text:style-name="T349">­mo ypa</text:span><text:span text:style-name="T350">­tin</text:span><text:span text:style-name="T351">­gos vals</text:span><text:span text:style-name="T352">­ty</text:span><text:span text:style-name="T353">­bi</text:span><text:span text:style-name="T354">­nės svar</text:span><text:span text:style-name="T355">­bos pro</text:span><text:span text:style-name="T356">­jek</text:span><text:span text:style-name="T357">­tu“ pro</text:span><text:span text:style-name="T358">­jek</text:span><text:span text:style-name="T359">­tą Nr. XIVP-3604</text:span><text:s/>ir taip pat dar ki­tą pro­jek­tą, dar­bo­tvarkės 2-5 klau­si­mą. Pra­šom.<text:s/></text:p>
        <text:p text:style-name="Roman"><text:span text:style-name="T360">D. KREIVYS</text:span><text:s/><text:span text:style-name="T361">(</text:span><text:span text:style-name="T362">TS-LKDF</text:span><text:span text:style-name="T363">)</text:span>. Ger­bia­mi Sei­mo na­riai, tei­kia­me svars­ty­ti Sei­mui nu­ta­ri­mo pro­jek­tą, ku­rio tiks­las – pri­pa­žin­ti Šiau­rės va­ka­rų ir ry­tų elek­tros per­da­vi­mo tin­klų su­jun­gi­mo pro­jek­tą ypa­tin­gos<text:s/>vals­ty­bi­nės<text:s/>svar­bos pro­jek­tu. Šiuo pro­jek­tu bus pra­dė­tas nau­jas elek­tros per­da­vi­mo tin­klo plėt­ros eta­pas – pa­pil­do­mo­mis nau­jo­mis per­da­vi­mo sis­te­mos li­ni­jo­mis bus su­jung­ta ry­ti­nė ir va­ka­ri­nė Lie­tu­vos elek­tros ener­ge­ti­kos sis­te­mos da­lys nuo Pa­ne­vė­žio iki Dar­bė­nų, taip pa­di­di­nant ener­ge­ti­nį sau­gu­mą, už­tik­ri­nant pa­ti­ki­mą elek­tros ener­gi­jos per­da­vi­mą ir su­da­rant rei­ka­lin­gas są­ly­gas jū­ros bei sau­su­mos at­si­nau­ji­nan­čių ener­gi­jos iš­tek­lių plėt­rai<text:s/>ir<text:s/>in­teg­ra­ci­jai.<text:s/></text:p>
        <text:p text:style-name="Roman">Įgy­ven­di­nus pro­jek­tą, bus su­for­muo­tas vi­di­nis Lie­tu­vos aukš­tos įtam­pos tin­klo li­ni­jų ry­šys šiau­ri­nė­je Lie­tu­vos da­ly­je, ku­riuo bus ga­li­ma op­ti­ma­liai pa­skirs­ty­ti ga­lios srau­tus tarp va­ka­ri­nės ir ry­ti­nės Lie­tu­vos da­lių. Tai taip pat leis už­tik­rin­ti ge­res­nes pla­nuo­ja­mų di­de­lių elek­tros ener­gi­jos ge­ne­ra­vi­mo šal­ti­nių, to­kių kaip jū­ros vė­jo par­kai, ener­gi­jos per­da­vi­mo są­ly­gas į elek­tros var­to­ji­mo cen­trus, kar­tu už­tik­ri­nant nau­jų tech­no­lo­gi­jų, pa­vyz­džiui, van­de­ni­lio ar ki­tų nau­jų tech­no­lo­gi­jų, plėt­ros ga­li­my­bę. Šios nau­jos in­fra­struk­tū­ros vys­ty­mas, be ki­ta ko, pri­si­dės prie pa­ti­ki­mo ener­ge­ti­kos sis­te­mos vei­ki­mo sin­chro­niš­kai su kon­ti­nen­ti­nės Eu­ro­pos tin­klais. Įgy­ven­di­nus pro­jek­tą dėl pa­di­din­to pra­lai­du­mo su Lat­vi­jos elek­tros per­da­vi­mo sis­te­ma pa­ge­rės elek­tros rin­kos in­teg­ra­ci­ja. Kar­tu bus už­tik­rin­tas Lie­tu­vos elek­tros per­da­vi­mo tin­klo pa­ti­ki­mu­mas<text:s/>ir<text:s/>ko­ky­bė di­de­liems Šiau­rės va­ka­rų Lie­tu­vos re­gio­no<text:s/>var­to­to­jams. Šiau­rės va­ka­rų ir ry­tų elek­tros per­da­vi­mo tin­klų su­jun­gi­mo pro­jek­tą pri­pa­ži­nus ypa­tin­gos svar­bos pro­jek­tu, bū­tų su­da­ry­tos są­ly­gos ir prie­lai­dos už­tik­rin­ti sklan­dų šio stra­te­gi­nio ener­ge­ti­kos pro­jek­to pla­na­vi­mą ir įgy­ven­di­ni­mą. Ačiū jums už dė­me­sį ir pra­šom svars­ty­ti šį pro­jek­tą.<text:s/></text:p>
        <text:p text:style-name="Roman"><text:span text:style-name="T364">PIRMININKAS.</text:span><text:s/>Dė­kui. Yra no­rin­čių pa­klaus­ti. Pir­ma­sis klau­sia A. Vin­kus. Pra­šom.<text:s/></text:p>
        <text:p text:style-name="Roman"><text:span text:style-name="T365">A. VINKUS</text:span><text:s/><text:span text:style-name="T366">(</text:span><text:span text:style-name="T367">LVŽSF</text:span><text:span text:style-name="T368">)</text:span>. Ger­bia­mas mi­nist­re, vi­si no­ri­me ge­ro vals­ty­bei, ir iš tie­sų tai, kad da­ro­mi to­kie žings­niai, yra la­bai svar­bu. Ta­čiau mes ką tik iš­gy­ve­no­me re­gio­ne, kai bu­vo kal­ba­ma apie me­ta­no­lio ga­myk­los sta­ty­bą rek­re­a­ci­nė­je zo­no­je ir pa­na­šiai. Bu­vo di­džiu­lė<text:s/>vi­suo­me­nės<text:s/>reak­ci­ja, bet, ačiū Die­vui, esu dė­kin­gas Kre­tin­gos ta­ry­bai ir me­rui, kad pri­ėmė tei­sin­gą spren­di­mą ir at­si­sa­kė rek­re­a­ci­nė­je zo­no­je sta­ty­ti. Iš­ei­nu iš to, kad vėl ne­kil­tų ko­kia ban­ga. La­bai ge­ra­no­riš­kai jū­sų klau­siu, ar tai ne­su­si­ję<text:s/>ko­kiu nors as­pek­tu ar pro­ce­so tam tik­ros da­lies tą­sa su me­ta­no­lio ga­myk­la?<text:s/></text:p>
        <text:p text:style-name="Roman"><text:span text:style-name="T369">D. KREIVYS</text:span><text:s/><text:span text:style-name="T370">(</text:span><text:span text:style-name="T371">TS-LKDF</text:span><text:span text:style-name="T372">)</text:span>. Ne­su­si­ję.<text:s/></text:p>
        <text:p text:style-name="Roman"><text:span text:style-name="T373">PIRMININKAS.</text:span><text:s/>Klau­sia A. Skar­džius. Jo sa­lė­je ne­ma­tau. Klau­sia K. Vil­kaus­kas.<text:s/></text:p>
        <text:p text:style-name="Roman"><text:span text:style-name="T374">K. VILKAUSKAS</text:span><text:s/><text:span text:style-name="T375">(</text:span><text:span text:style-name="T376">LSDPF</text:span><text:span text:style-name="T377">)</text:span>. Ačiū, ger­bia­mas po­sė­džio pir­mi­nin­ke. Ger­bia­mas mi­nist­re, vis tiek bu­vo at­lik­ta ga­li­my­bių stu­di­ja ir čia kal­ba­me apie so­cio­e­ko­no­mi­nę nau­dą, bet ar įver­tin­tos ga­li­my­bių stu­di­jo­je ir ga­li­mos įvai­rios pa­sek­mės, jei­gu to­kių bū­tų, ap­lin­ko­sau­gai, to­kioms vie­tos ben­druo­me­nėms, ku­rios ten gy­ve­na, jei­gu ei­tų ta tra­sa per tas vie­tas, ku­rios nu­ma­ty­tos? Ačiū.<text:s/></text:p>
        <text:p text:style-name="Roman"><text:span text:style-name="T378">D. KREIVYS</text:span><text:s/><text:span text:style-name="T379">(</text:span><text:span text:style-name="T380">TS-LKDF</text:span><text:span text:style-name="T381">)</text:span>. Pro­jek­tas yra svar­bus mū­sų vals­ty­bei ir, be abe­jo, pla­nuo­jant to­kius pro­jek­tus yra at­si­žvel­gia­ma į tan­kiai gy­ve­na­mas vie­to­ves. Li­ni­ja yra sta­to­ma sten­gian­tis ma­žiau­siai in­ter­ve­nuo­ti į tan­kiai gy­ve­na­mas vie­to­ves, tiek ir gam­tos re­zer­va­tus. No­riu pa­sa­ky­ti, kad aukš­tos įtam­pos per­da­vi­mo li­ni­jos sta­ty­ba yra tie­siog pri­va­lo­ma, nes vi­sa ga­my­ba, skir­tin­gai ne­gu anks­čiau, kon­cen­truo­ja­si va­ka­ri­nė­je Lie­tu­vos da­ly­je, o var­to­ji­mas yra ry­ti­nė­je da­ly­je. Anks­čiau, kuo­met tu­rė­jo­me Ig­na­li­nos ato­mi­nę elek­tri­nę, vi­sas var­to­ji­mas vy­ko Vil­niu­je ir Kau­ne ir au­to­ma­tiš­kai vi­sos li­ni­jos tu­rė­jo, bu­vo pa­sta­ty­tos tam, kad ga­lė­tų lais­vai ab­sor­buo­ti tą elek­tros ener­gi­ją, ku­ri pa­ga­mi­na­ma ry­ti­nė­je da­ly­je. Da­bar mes tu­ri­me, vaiz­džiai ta­riant, mak­si­ma­liai per­va­ry­ti vi­są elek­trą per vi­są Lie­tu­vą į ry­ti­nę da­lį, į pra­mo­ni­nius cen­trus tam, kad Vil­niu­je ir Kau­ne ga­lė­tų švies­ti lem­pu­tės. To­dėl rei­ka­lin­gas žie­das – da­lis eis per pie­tus, da­lis per šiau­rę ir tu­rė­si­me tva­rią Lie­tu­vos ener­ge­ti­kos sis­te­mą. Tai čia yra tie­siog hi­gie­na, ką mes tu­ri­me pa­da­ry­ti.<text:s/></text:p>
        <text:p text:style-name="Roman"><text:span text:style-name="T382">PIRMININKAS.</text:span><text:s/>Dau­giau klau­si­mų ne­ma­tau. Da­bar dėl mo­ty­vų už kal­bės G. Pa­luc­kas.<text:s/></text:p>
        <text:p text:style-name="Roman"><text:span text:style-name="T383">G. PALUCKAS</text:span><text:s/><text:span text:style-name="T384">(</text:span><text:span text:style-name="T385">LSDPF</text:span><text:span text:style-name="T386">)</text:span>. Ger­bia­mi ko­le­gos, pir­miau­sia ačiū mi­nist­rui už pri­sta­ty­mą. Dau­ge­lis nuo­gąs­ta­vi­mų, ku­rie bu­vo iš­sa­ky­ti da­bar ir dėl van­de­ni­lio ga­myk­los, ir dėl kai ku­rių ap­lin­ko­sau­gi­nių da­ly­kų, yra iš tie­sų per­dė­ti. Ši­tos li­ni­jos, per­da­vi­mo li­ni­jos, pa­brė­šiu, mums kri­tiš­kai rei­kia tam, kad įgy­ven­din­tu­me tą stra­te­gi­ją, ku­rią pa­tys esa­me ir pa­tvir­ti­nę. Vi­sos ki­tos al­ter­na­ty­vos pla­či­ą­ja pras­me kai­nuo­ja dau­giau, tu­riu gal­vo­je, nau­do­jan­tis da­bar­ti­niais per­da­vi­mo tin­klais di­dė­ja nuos­to­liai, di­dė­ja ava­ri­jų ti­ki­my­bė ir pa­na­šūs da­ly­kai. Tai ši­tuos, sa­ky­ki­me, siū­ly­mus tei­kia pir­miau­sia ne pats mi­nist­ras po­nas D. Krei­vys, o tei­kia vi­sa rin­ka, ku­ri aiš­kiai sa­ko, jog be šios li­ni­jos mū­sų stra­te­gi­jos įgy­ven­di­ni­mas ne­bus toks efek­ty­vus.<text:s/></text:p>
        <text:p text:style-name="Roman">Ko­le­gos, tik­rai kvie­čiu iš­girs­ti tuos ar­gu­men­tus, ku­rie bu­vo iš­sa­ky­ti, ir pa­lai­ky­ti šį in­fra­struk­tū­ri­nį pro­jek­tą, ku­ris yra ne ma­žiau svar­bus nei ki­ti mums gal­būt pa­pras­čiau ir ge­riau su­pran­ta­mi, to­kie kaip „Rail Bal­ti­ca“, „Via Bal­ti­ca“ ir pa­na­šiai. Čia ener­ge­ti­kos greit­ke­lis, ku­ris mums yra kri­tiš­kai rei­ka­lin­gas. Kvie­čiu bal­suo­ti už. Ačiū.</text:p>
        <text:p text:style-name="Roman"><text:span text:style-name="T387">PIRMININKAS.</text:span><text:s/>Dė­kui. Mo­ty­vai iš­sa­ky­ti. Ap­si­sprę­si­me bal­suo­da­mi kiek vė­liau.<text:s/></text:p>
        <text:p text:style-name="Roman"/>
        <text:p text:style-name="Laikas">14.31 val.</text:p>
        <text:p text:style-name="Roman12">Al­ter­na­ty­vių­jų de­ga­lų įsta­ty­mo Nr. XIV-196 4, 5 ir 35 straips­nių pa­kei­ti­mo įsta­ty­mo pro­jek­tas Nr. XIVP-3605 (<text:span text:style-name="T388">pa</text:span><text:span text:style-name="T389">­tei</text:span><text:span text:style-name="T390">­ki</text:span><text:span text:style-name="T391">­mas</text:span>)</text:p>
        <text:p text:style-name="Roman"/>
        <text:p text:style-name="Roman">Da­bar taip pat mi­nist­rą pa­pra­šy­siu pri­sta­ty­ti Al­ter­na­ty­vių­jų de­ga­lų įsta­ty­mo ke­le­to straip­s­nių pa­kei­ti­mo įsta­ty­mo pro­jek­tą.</text:p>
        <text:p text:style-name="Roman"><text:span text:style-name="T392">D. KREIVYS</text:span><text:s/><text:span text:style-name="T393">(</text:span><text:span text:style-name="T394">TS-LKDF</text:span><text:span text:style-name="T395">)</text:span>. Ger­bia­mi Sei­mo na­riai, įsta­ty­mo pro­jek­tu sie­kia­ma už­tik­rin­ti di­rek­ty­vos dėl ska­ti­ni­mo nau­do­tis at­si­nau­ji­nan­čių ener­ge­ti­kos iš­tek­lių ener­gi­ja nuo­sta­tų ga­lu­ti­nį per­kė­li­mą at­si­sa­kant pa­rei­gos, ku­ri bu­vo per­ke­liant di­rek­ty­vą įra­šy­ta į įsta­ty­mą, no­ti­fi­kuo­ti Eu­ro­pos Ko­mi­si­jai. Ka­dan­gi gau­tas Eu­ro­pos Ko­mi­si­jos iš­aiš­ki­ni­mas po to, kai bu­vo kreip­ta­si į Ko­mi­si­ją, kad di­rek­ty­va dėl ska­ti­ni­mo nau­do­tis elek­tros ener­gi­ja nė­ra Su­tar­ties dėl Eu­ro­pos Są­jun­gos vei­ki­mo 114 straips­nio ob­jek­tas, to­dėl pa­gal šį straips­nį ra­ti­fi­ka­vi­mas ne­at­lie­ka­mas. Di­rek­ty­vos dėl ska­ti­ni­mo nau­do­ti at­si­nau­ji­nan­čios ener­ge­ti­kos iš­tek­lius nuo­sta­tos yra per­kel­tos į Al­ter­na­ty­vių­jų de­ga­lų įsta­ty­mą ir įsi­ga­lios pri­ėmus šį įsta­ty­mo pa­kei­ti­mą. Trum­pai ta­riant, di­rek­ty­va bū­tų įsi­ga­lio­ju­si tik ta­da, kai bū­tu­me su­de­ri­nę su Ko­mi­si­ja. Ko­mi­si­ja pa­sa­kė, kad ne­rei­kia de­rin­ti ir ne­de­rins, to­dėl mes tai tu­ri­me pa­ša­lin­ti iš įsta­ty­mo. Ačiū.</text:p>
        <text:p text:style-name="Roman"><text:span text:style-name="T396">PIRMININKAS.</text:span><text:s/>Dė­kui. Pir­mas klau­sia K. Ado­mai­tis. Pra­šau.</text:p>
        <text:p text:style-name="Roman"><text:span text:style-name="T397">K. ADOMAITIS</text:span><text:s/><text:span text:style-name="T398">(</text:span><text:span text:style-name="T399">LF</text:span><text:span text:style-name="T400">)</text:span>. Ger­bia­mas mi­nist­re, jūs mi­ni­te, kad per­ke­lia­te įsta­ty­mo pa­tai­sy­mus dėl di­rek­ty­vos, bet Al­ter­na­ty­vių­jų de­ga­lų įsta­ty­mą rei­kia tai­sy­ti kur kas am­bi­cin­giau. Dėl nau­jai įsi­ga­lio­ju­sių di­rek­ty­vų yra ke­lia­mi nau­ji eu­ro­pi­niai rei­ka­la­vi­mai dėl al­ter­na­ty­vių­jų de­ga­lų nau­do­ji­mo kie­kio. Mes tu­ri­me tik, ro­dos, 16,8 %, o tu­rė­tų bū­ti virš 20 % ar­ba ki­to­kie spren­di­mai, pa­si­rink­ti pa­gal di­rek­ty­vą, yra lei­džia­mi. Bet ši­tos dis­ku­si­jos kol kas ne­gir­dė­ti nie­kur ir mes tu­ri­me la­bai li­mi­tuo­tą lai­ką, per kiek lai­ko tu­ri­me tą pa­da­ry­ti. Tai ma­no klau­si­mas bū­tų: ka­da ruoš­tu­mė­tės vi­siš­kai per­kel­ti vi­są di­rek­ty­vą su vi­so­mis am­bi­ci­jo­mis ir su vi­sais tiks­lais?</text:p>
        <text:p text:style-name="Roman"><text:span text:style-name="T401">D. KREIVYS</text:span><text:s/><text:span text:style-name="T402">(</text:span><text:span text:style-name="T403">TS-LKDF</text:span><text:span text:style-name="T404">)</text:span>. Taip, tai jūs kal­ba­te jau apie tre­čią (…) di­rek­ty­vą, ku­ri bu­vo pri­im­ta tik prieš pat Nau­juo­sius me­tus. Be abe­jo, kaip ir kiek­vie­nos di­rek­ty­vos per­kė­li­mas,<text:s/>tai<text:s/>už­trun­ka, nė­ra au­to­ma­ti­nis. To­dėl mi­nis­te­ri­ja ren­gia di­rek­ty­vos per­kė­li­mą ir pla­nuo­ja­me<text:s/>tai<text:s/>tur­būt ru­dens se­si­jo­je ar­ba šios se­si­jos pa­bai­go­je at­neš­ti į par­la­men­tą.</text:p>
        <text:p text:style-name="P405"><text:span text:style-name="T406">PIRMININKAS.</text:span><text:s/>Dė­kui. Klau­sia L. Na­gie­nė.</text:p>
        <text:p text:style-name="P407"><text:span text:style-name="T408">L. NAGIENĖ</text:span><text:s/><text:span text:style-name="T409">(</text:span><text:span text:style-name="T410">DFVL</text:span><text:span text:style-name="T411">)</text:span>. Ačiū, ger­bia­mas pir­mi­nin­ke. Ger­bia­mas mi­nist­re, ži­no­te, skai­tau tą di­rek­ty­vą, va­kar pa­si­žiū­rė­jau ir vis tiek man ne­aiš­ku. Man vis tiek ne­aiš­ku. Yra aiš­kiai pa­sa­ky­ta, kad iš alie­ji­nių au­ga­lų, ke­lian­čių di­de­lę ne­tie­sio­gi­nio že­mės nau­do­ji­mo kei­ti­mo ri­zi­ką, pa­ga­min­ti bio­de­ga­lai nuo 2023 m. gruo­džio 31 d. ne­lai­ko­mi bio­de­ga­lais. Mes vis tiek bio­de­ga­lų kaž­kiek tu­ri­me. Tai kas ta­da bus? Čia iš es­mės yra rap­sų alie­jus. Taip aš su­pran­tu? Ar aš kaž­kur klys­tu? Iš tik­rų­jų pa­aiš­kin­ki­te, apie ką kal­ba tiks­liai ši di­rek­ty­va. Nes di­rek­ty­vo­je pa­sa­ky­ta: 2019 me­tais už­fik­suo­tas tas skai­čius.</text:p>
        <text:p text:style-name="Roman"><text:span text:style-name="T412">D. KREIVYS</text:span><text:s/><text:span text:style-name="T413">(</text:span><text:span text:style-name="T414">TS-LKDF</text:span><text:span text:style-name="T415">)</text:span>. Di­rek­ty­vą mes svars­tė­me daug kar­tų, ne­ži­nau, kiek čia tų klau­sy­mų tu­rė­jo­me. Da­bar yra tik tech­ni­nis pa­tai­sy­mas, mes iš­brau­kia­me no­ti­fi­ka­vi­mą. Aš ne­no­riu ten ati­da­ri­nė­ti ši­tų. Pa­grin­di­nis klau­si­mas bu­vo ant­ros kar­tos de­ga­lų klau­si­mas ir kon­sen­su­sas bu­vo la­bai sun­kiai ras­tas, nes lo­biz­mas iš vi­sų pu­sių ga­na di­de­lis ir ta siau­ra li­ni­ja, ku­ri bu­vo per­ei­ta, bu­vo su­de­rin­ta tiek tarp ga­min­to­jų… Aiš­ku, di­džiau­sias ne­pa­si­ten­ki­ni­mas bu­vo ku­ro im­por­tuo­to­jų ir „Or­le­no“, kad vi­si trau­kia<text:s/><text:span text:style-name="T416">kal</text:span><text:span text:style-name="T417">­drą</text:span><text:s/>į sa­vo pu­sę. Bet ma­nau, kad ta ri­ba, aš da­bar jau tiks­liai ne­pa­sa­ky­siu, kur ji­nai nu­brėž­ta, bu­vo op­ti­ma­li, nes vi­si nie­ka­dos ne­bus pa­ten­kin­ti. Vi­si bu­vo tru­pu­tį ne­pa­ten­kin­ti.<text:s/>Aš ma­nau, kad per­ke­liant nau­ją di­rek­ty­vą vėl tu­rė­si­me tuos<text:s/><text:span text:style-name="T418">kal</text:span><text:span text:style-name="T419">­dros</text:span><text:s/>tam­py­mus į skir­tin­gas pu­ses.</text:p>
        <text:p text:style-name="Roman"><text:span text:style-name="T420">PIRMININKAS.</text:span><text:s/>Dė­ko­ju. Dau­giau klau­si­mų nė­ra. Dėl mo­ty­vų šio įsta­ty­mo at­žvil­giu nė­ra no­rin­čių kal­bė­ti. Ap­si­sprę­si­me bal­suo­ti nu­ma­ty­tu lai­ku.</text:p>
        <text:p text:style-name="Roman"/>
        <text:p text:style-name="Laikas">14.36 val.</text:p>
        <text:p text:style-name="Roman12">So­cia­li­nio drau­di­mo pen­si­jų įsta­ty­mo Nr. I-549 20 straips­nio pa­kei­ti­mo įsta­ty­mo pro­jek­tas Nr. XIVP-3574 (<text:span text:style-name="T421">pa</text:span><text:span text:style-name="T422">­tei</text:span><text:span text:style-name="T423">­ki</text:span><text:span text:style-name="T424">­mas</text:span>)</text:p>
        <text:p text:style-name="Roman"/>
        <text:p text:style-name="Roman">Dar­bo­tvarkės 2-6 klau­si­mas. E. Pu­pi­nis yra sa­lė­je. Kvie­čiu jį pri­sta­ty­ti So­cia­li­nio drau­di­mo pen­si­jų įsta­ty­mo 20 straips­nio pa­kei­ti­mo įsta­ty­mo pro­jek­tą.<text:s/></text:p>
        <text:p text:style-name="Roman"><text:span text:style-name="T425">E. PUPINIS</text:span><text:s/><text:span text:style-name="T426">(</text:span><text:span text:style-name="T427">TS-LKDF</text:span><text:span text:style-name="T428">)</text:span>. Ačiū, po­sė­džio pir­mi­nin­ke. Šis įsta­ty­mo pro­jek­tas gi­mė po su­si­ti­ki­mų su gy­ven­to­jais. Iš tie­sų pa­pras­tas va­rian­tas, kai as­muo, ku­ris gau­da­vo ne­įga­lu­mo iš­mo­ką, bū­da­mas naš­lys, ga­vo naš­lių pen­si­ją, naš­lių iš­mo­ką. Bet po to iš­ėjęs į iš­anks­ti­nę pen­si­ją jis ne­te­ko naš­lių pen­si­jos. Po kiek lai­ko, kai jis pa­si­rin­ko iš­ei­ti į nor­ma­lią pen­si­ją, vėl bu­vo grą­žin­ta naš­lių pen­si­ja. Tai iš tie­sų siū­lau, kad vis dėl­to, kaip mes ir ta­rė­mės, ta­pus naš­liu ta pen­si­ja bū­tų mo­ka­ma nuo­la­tos. Tai šiuo at­ve­ju tą spra­gą ir siū­lo­ma iš­tai­sy­ti įsta­ty­mu.<text:s/></text:p>
        <text:p text:style-name="Roman"><text:span text:style-name="T429">PIRMININKAS.</text:span><text:s/>Ačiū. A. Vin­kus tu­ri klau­si­mą. Pra­šau.</text:p>
        <text:p text:style-name="Roman"><text:span text:style-name="T430">A. VINKUS</text:span><text:s/><text:span text:style-name="T431">(</text:span><text:span text:style-name="T432">LVŽSF</text:span><text:span text:style-name="T433">)</text:span>. Ger­bia­mas ko­le­ga Pu­pi­ni, ži­no­me, kad čia pa­ra­šy­ta, kad iš žmo­gaus at­im­tų po 38 eu­rus, o kiek<text:s/>iš<text:s/>vi­so<text:s/>su­da­ry­tų biu­dže­to?<text:s/></text:p>
        <text:p text:style-name="Roman"><text:span text:style-name="T434">E. PUPINIS</text:span><text:s/><text:span text:style-name="T435">(</text:span><text:span text:style-name="T436">TS-LKDF</text:span><text:span text:style-name="T437">)</text:span>. Biu­dže­to<text:s/>su­da­ry­tų, mi­nu­tę, pa­sa­ky­siu tiks­liai, biu­dže­to<text:s/>su­da­ry­tų šiems me­tams, aiš­ku, čia pro­ble­ma bū­tų dėl per­žiū­rė­ji­mo, tai šiems me­tams su­da­ry­tų apie 250 tūkst., o me­tams už­tek­tų apie 550 tūkst. iš­tai­sy­ti šią klai­dą.<text:s/></text:p>
        <text:p text:style-name="Roman"><text:span text:style-name="T438">PIRMININKAS.</text:span><text:s/>Dė­kui. Klau­sia L. Na­gie­nė.<text:s/></text:p>
        <text:p text:style-name="Roman"><text:span text:style-name="T439">L. NAGIENĖ</text:span><text:s/><text:span text:style-name="T440">(</text:span><text:span text:style-name="T441">DFVL</text:span><text:span text:style-name="T442">)</text:span>. Ačiū, ger­bia­mas pir­mi­nin­ke. Ger­bia­mas<text:span text:style-name="T443"><text:s/>ko</text:span><text:span text:style-name="T444">­le</text:span><text:span text:style-name="T445">­ga, tei</text:span><text:span text:style-name="T446">­kiau įsta</text:span><text:span text:style-name="T447">­ty</text:span><text:span text:style-name="T448">­mo<text:s/></text:span>pa­tai­są ir­gi taip pat iš­tai­sy­ti klai­dą, ta­čiau la­bai gra­žiai, skep­tiš­kai at­me­tė Vy­riau­sy­bė, net ir iš­va­dą pa­ra­šė, kad mi­nis­te­ri­ja pa­teiks kom­plek­siš­kai vi­siš­kai nau­ją įsta­ty­mą. Ar ma­no­te, kad šį įsta­ty­mą rei­kia keis­ti? Aš ma­nau, kad rei­kė­tų, kaip ir Tei­sės de­par­ta­men­tas yra pa­si­sa­kęs: iš­anks­ti­nė pen­si­ja ir ten yra mo­kė­ji­mo są­ly­gos nu­ma­ty­tos.</text:p>
        <text:p text:style-name="Roman"><text:span text:style-name="T449">E. PUPINIS</text:span><text:s/><text:span text:style-name="T450">(</text:span><text:span text:style-name="T451">TS-LKDF</text:span><text:span text:style-name="T452">)</text:span>. Na, ne­ži­nau iš tik­rų­jų to­les­nės ei­gos, gal­būt ir šis bus įtrauk­tas į ben­drą do­ku­men­tą, bet tu­riu pa­rei­gą, su­ži­no­jęs pro­ble­mą, teik­ti įsta­ty­mo pro­jek­tą. Tai šiuo at­ve­ju taip.</text:p>
        <text:p text:style-name="P453"><text:span text:style-name="T454">PIRMININKAS.</text:span><text:s/>Klau­sia R. Baš­kie­nė.</text:p>
        <text:p text:style-name="P455"><text:span text:style-name="T456">R. BAŠKIENĖ</text:span><text:s/><text:span text:style-name="T457">(</text:span><text:span text:style-name="T458">DFVL</text:span><text:span text:style-name="T459">)</text:span>. Taip. La­bai ačiū. Ne vis­ką gir­dė­jau, kaip jūs pri­sta­tė­te, bet ti­kiuo­si… Tas iš­im­ties bu­vi­mas, nes vie­na­me ko­mi­te­te, kon­kre­čiai, mū­sų So­cia­li­nių rei­ka­lų ko­mi­te­te, vie­na ko­le­gė la­bai kri­ti­ka­vo iš­im­čių bu­vi­mą. Na, štai iš­im­tis dėl to, kad mes ten pi­ni­gi­nės pa­ra­mos klau­si­mus ban­dė­me spręs­ti. Mie­las ko­le­ga, da­bar sa­ky­ki­te, ar šio­je si­tu­a­ci­jo­je ne­at­si­ras taip pat ir­gi iš­im­tis, kad dėl ne­įga­lių­jų mes lei­džia­me, kad jie kar­tu gau­tų ir, va­di­na­si, iš­mo­ką dėl prieš­pen­si­nio ir mo­ti­nys­tės, at­si­pra­šau, mo­ti­nys­tės pa­sa­kiau, ir vie­ni­šo as­mens, nes ar­ba vi­sur bū­ki­me vie­no­dai tei­sin­gi, ne­tai­ky­ki­me nie­kur iš­im­čių, ar­ba ta­da, na, žiū­rė­ki­me vėl­gi į si­tu­a­ci­ją la­bai la­bai žmo­giš­kai, kad pa­dė­tu­me žmo­nėms. Ačiū.</text:p>
        <text:p text:style-name="Roman"><text:span text:style-name="T460">E. PUPINIS</text:span><text:s/><text:span text:style-name="T461">(</text:span><text:span text:style-name="T462">TS-LKDF</text:span><text:span text:style-name="T463">)</text:span>. Na, iš tik­rų­jų žmo­nėms rei­kia pa­dė­ti, bet čia tik­rai ne­ma­tau lo­gi­kos, kai žmo­gus, va­di­na­si, gau­da­mas vie­ną iš­mo­ką iš So­cia­li­nio drau­di­mo fon­do, ne­įga­lu­mo pen­si­ją, ji­sai bu­vo naš­lys, po to jis pa­ma­tė, kad iš tik­rų­jų iš­anks­ti­nę pen­si­ją, at­ėjo lai­kas, ga­li­ma pa­si­rink­ti, jis jau ne­ta­po naš­liu, po to at­ėjo lai­kas, va­di­na­si, vėl pa­si­rink­ti pen­si­ją, iš­ei­na į nor­ma­lią pen­si­ją, nes ter­mi­nas su­ta­po, jis vėl tam­pa naš­liu. Tai iš tik­rų­jų čia jo­kios lo­gi­kos nė­ra. Net­gi juo­ka­vo as­muo, ku­ris pa­sa­ko­jo: aš tam tik­ru mo­men­tu bu­vau ta­pu­si ne naš­le jau.<text:s/></text:p>
        <text:p text:style-name="Roman">Tai iš tik­rų­jų, man at­ro­do, čia lo­giš­kas spren­di­mas. Ki­tos iš­mo­kos, aiš­ku, ga­lė­tų dub­liuo­ti, kaž­kaip ga­li bū­ti pa­na­šios, tar­ki­me. Tai šiuo at­ve­ju aš ir siū­lau.<text:s/></text:p>
        <text:p text:style-name="Roman"><text:span text:style-name="T464">PIRMININKAS.</text:span><text:s/>Dė­ko­ju. Už kal­bės A. Vin­kus.</text:p>
        <text:p text:style-name="Roman"><text:span text:style-name="T465">A. VINKUS</text:span><text:s/><text:span text:style-name="T466">(</text:span><text:span text:style-name="T467">LVŽSF</text:span><text:span text:style-name="T468">)</text:span>. No­riu pa­sa­ky­ti, kad mi­nė­ta naš­lių pen­si­ja ir vie­ni­šo as­mens iš­mo­kos yra mo­ka­mos pa­pil­do­mai, kaip kal­bė­ta, prie ne­ga­lios ar se­nat­vės pen­si­jos. Ta­čiau jei­gu prieš­pen­si­nio am­žiaus as­muo su ne­ga­lia pa­si­ren­ka gau­ti iš­anks­ti­nę se­nat­vės pen­si­ją, tai jis pri­va­lo at­si­sa­ky­ti ar­ba naš­lių pen­si­jos, ar­ba vie­ni­šo as­mens. Pri­pa­žin­ki­me, kad lo­gi­kos tik­rai nė­ra. As­muo, ati­tin­kan­tis naš­lių pen­si­jos ar vie­ni­šo as­mens iš­mo­kos mo­kė­ji­mo rei­ka­la­vi­mus, šią tei­sę pra­ran­da, o tai reiš­kia, kaip yra bau­džia­mas fi­nan­si­ne pras­me dėl tos prie­žas­ties, kad pa­si­rin­ko gau­ti iš­anks­ti­nę pen­si­ją. O vi­so la­bo yra kal­ba­ma apie tei­sę mo­kė­ti ar­ba tei­sę at­im­ti iš žmo­gaus 38 eu­rus, nes toks yra mo­ka­mų naš­lių pen­si­jos ir vie­ni­šo as­mens iš­mo­kų dy­dis. Ir pa­brė­žiu – kal­ba­me apie ne­įga­lius prieš­pen­si­nio am­žiaus žmo­nes, ku­rių pa­ja­mos tik­rai nė­ra di­de­lės, ku­rie ne­re­tai ne­ga­li įsi­gy­ti bran­ges­nių vais­tų ar ge­res­nio mais­to. Tai­gi siū­ly­mas, kad iš­anks­ti­nę pen­si­ją pa­si­rin­kęs prieš­pen­si­nio am­žiaus su ne­ga­lia as­muo ga­lė­tų gau­ti ir naš­lių pen­si­ją, ir vie­ni­šo as­mens iš­mo­ką (mi­nė­tus 38 eu­rus), tik­rai yra tei­sin­gas ir tiks­lin­gas. Siū­lau bal­suo­ti už.</text:p>
        <text:p text:style-name="Roman"><text:span text:style-name="T469">PIRMININKAS.</text:span><text:span text:style-name="T470"><text:s/>Dė</text:span><text:span text:style-name="T471">­kui. Prieš kal</text:span><text:span text:style-name="T472">­bė</text:span><text:span text:style-name="T473">­ti no</text:span><text:span text:style-name="T474">­rin</text:span><text:span text:style-name="T475">­čių nė</text:span><text:span text:style-name="T476">­ra. Ap</text:span><text:span text:style-name="T477">­si</text:span><text:span text:style-name="T478">­sprę</text:span><text:span text:style-name="T479">­si</text:span><text:span text:style-name="T480">­me bal</text:span><text:span text:style-name="T481">­suo</text:span><text:span text:style-name="T482">­ti nu</text:span><text:span text:style-name="T483">­ma</text:span><text:span text:style-name="T484">­ty</text:span><text:span text:style-name="T485">­tu lai</text:span><text:span text:style-name="T486">­ku.<text:s/></text:span></text:p>
        <text:p text:style-name="Roman"/>
        <text:p text:style-name="Laikas">14.42 val.</text:p>
        <text:p text:style-name="Roman12">So­cia­li­nio drau­di­mo pen­si­jų įsta­ty­mo Nr. I-549 58 straips­nio pa­kei­ti­mo įsta­ty­mo pro­jek­tas Nr. XIVP-3594 (<text:span text:style-name="T487">pa</text:span><text:span text:style-name="T488">­tei</text:span><text:span text:style-name="T489">­ki</text:span><text:span text:style-name="T490">­mas</text:span>)</text:p>
        <text:p text:style-name="Roman"/>
        <text:p text:style-name="Roman">Kvie­čiu P. Kuz­mic­kie­nę į tri­bū­ną pri­sta­ty­ti dar­bo­tvarkės 2-7 klau­si­mą – So­cia­li­nio drau­di­mo pen­si­jų įsta­ty­mo 58 straips­nio pa­kei­ti­mo įsta­ty­mo pro­jek­tą. Pra­šau.</text:p>
        <text:p text:style-name="Roman"><text:span text:style-name="T491">P. KUZMICKIENĖ</text:span><text:s/><text:span text:style-name="T492">(</text:span><text:span text:style-name="T493">TS-LKDF</text:span><text:span text:style-name="T494">)</text:span>. Ger­bia­mi ko­le­gos,<text:span text:style-name="T495"><text:s/>pri</text:span><text:span text:style-name="T496">­sta</text:span><text:span text:style-name="T497">­tau jums So</text:span><text:span text:style-name="T498">­cia</text:span><text:span text:style-name="T499">­li</text:span><text:span text:style-name="T500">­nio drau</text:span><text:span text:style-name="T501">­di</text:span><text:span text:style-name="T502">­mo<text:s/></text:span>pen­si­jų įsta­ty­mo 58 straips­nio pa­kei­ti­mo įsta­ty­mo pro­jek­tą, ku­riuo yra sie­kia­ma aiš­kiau su­reg­la­men­tuo­ti so­cia­li­nio drau­di­mo pen­si­jų, ski­ria­mų ir mo­ka­mų se­nat­vės pen­si­jos am­žių su­ka­ku­siems as­me­nims su ne­ga­lia, sky­ri­mą ir mo­kė­ji­mą, nuo 2024 m. sau­sio 1 d. pra­dė­jus įgy­ven­din­ti Lie­tu­vos Res­pub­li­kos as­me­nų su ne­ga­lia tei­sių ap­sau­gos pa­grin­dų įsta­ty­mą.<text:s/></text:p>
        <text:p text:style-name="Roman">Iš es­mės tai yra toks<text:s/>labiau tech­ni­nio po­bū­džio pro­jek­ti­nis pa­siū­ly­mas, sie­kiant pa­tiks­lin­ti ma­no mi­nė­to 58 straips­nio 4 da­lį<text:s/>ir<text:s/>nu­sta­ty­ti, kad se­nat­vės pen­si­jos am­žių su­ka­ku­siems as­me­nims ne­tek­to dar­bin­gu­mo (in­va­li­du­mo) pen­si­jų mo­kė­ji­mas tę­sia­mas tol, kol jie įgy­ja tei­sę gau­ti di­des­nio dy­džio so­cia­li­nio drau­di­mo se­nat­vės ar so­cia­li­nio drau­di­mo se­nat­vės pen­si­ją as­me­niui su ne­ga­lia. Tai­gi pri­ėmus įsta­ty­mo pro­jek­tą bū­tų už­tik­rin­tos as­me­nų tei­sės gau­ti di­des­nę iki 2024 m. sau­sio 1 d. ga­lio­ju­siais tei­sės ak­tais va­do­vau­jan­tis pa­skir­tą ne­tek­to dar­bin­gu­mo (in­va­li­du­mo) pen­si­ją, nes jiems nau­jas da­ly­vu­mo ly­gio ver­ti­ni­mas ne­bu­vo at­lik­tas. As­mens su ne­ga­lia tei­sių ap­sau­gos agen­tū­ra tik pri­ly­gi­no jiems nu­sta­ty­tą dar­bin­gu­mo ly­gį ar spe­cia­lių­jų po­rei­kių ly­gį da­ly­vu­mo ly­giui. Tai tiek.</text:p>
        <text:p text:style-name="Roman"><text:span text:style-name="T503">PIRMININKAS.</text:span><text:s/>Dė­kui. Klau­sia L. Na­gie­nė.</text:p>
        <text:p text:style-name="Roman"><text:span text:style-name="T504">L. NAGIENĖ</text:span><text:s/><text:span text:style-name="T505">(</text:span><text:span text:style-name="T506">DFVL</text:span><text:span text:style-name="T507">)</text:span>. Ačiū, ger­bia­mas pir­mi­nin­ke. Iš tik­rų­jų tai iš prak­ti­kos ga­liu pa­sa­ky­ti, kad vi­sa­da bū­da­vo ski­ria­ma di­des­nė iš­mo­ka. Aš su­pran­tu, kad da­bar mes nu­sta­tė­me da­ly­vu­mo ly­gį ir pri­ėmė­me nau­ją įsta­ty­mą. Kiek da­bar pa­pil­do­mai lė­šų rei­kė­tų ir kiek žmo­nių jau šian­dien yra tų, ku­rie ga­vo su­ma­žin­tą? Jau tu­ri­me ar tik­tai čia ati­tai­so­me klai­dą?</text:p>
        <text:p text:style-name="Roman"><text:span text:style-name="T508">P. KUZMICKIENĖ</text:span><text:s/><text:span text:style-name="T509">(</text:span><text:span text:style-name="T510">TS-LKDF</text:span><text:span text:style-name="T511">)</text:span>. Tai­so­me lai­ku klai­dą. Pa­pil­do­mų lė­šų nė­ra. La­bai ačiū už klau­si­mą. Pa­pil­do­mų lė­šų ne­rei­kės, nei tų, ku­rios bu­vo nu­ma­ty­tos kei­čiant So­cia­li­nio drau­di­mo pen­si­jų įsta­ty­mą dėl ne­ga­lios re­for­mos įgy­ven­di­ni­mo. Tai­gi, lė­šų ne­rei­kės, bet tei­sin­gu­mas bus už­tik­rin­tas.</text:p>
        <text:p text:style-name="Roman"><text:span text:style-name="T512">PIRMININKAS.</text:span><text:s/>Dė­ko­ju. Dau­giau klau­sian­čių nė­ra. Dėl mo­ty­vų taip pat nė­ra no­rin­čių kal­bė­ti. Bal­suo­si­me bal­sa­vi­mo me­tu.<text:s/></text:p>
        <text:p text:style-name="Roman"/>
        <text:p text:style-name="Laikas">14.45 val.</text:p>
        <text:p text:style-name="Roman12">Bau­džia­mo­jo ko­dek­so 64<text:span text:style-name="T513">1</text:span><text:s/>straips­nio pa­kei­ti­mo įsta­ty­mo pro­jek­tas Nr. XIVP-3238,<text:s/><text:span text:style-name="T514">Bau</text:span><text:span text:style-name="T515">­džia</text:span><text:span text:style-name="T516">­mo</text:span><text:span text:style-name="T517">­jo pro</text:span><text:span text:style-name="T518">­ce</text:span><text:span text:style-name="T519">­so ko</text:span><text:span text:style-name="T520">­dek</text:span><text:span text:style-name="T521">­so 336 straips</text:span><text:span text:style-name="T522">­nio pa</text:span><text:span text:style-name="T523">­kei</text:span><text:span text:style-name="T524">­ti</text:span><text:span text:style-name="T525">­mo įsta</text:span><text:span text:style-name="T526">­ty</text:span><text:span text:style-name="T527">­mo pro</text:span><text:span text:style-name="T528">­jek</text:span><text:span text:style-name="T529">­tas Nr. XIVP-3242</text:span><text:s/>(<text:span text:style-name="T530">pa</text:span><text:span text:style-name="T531">­tei</text:span><text:span text:style-name="T532">­ki</text:span><text:span text:style-name="T533">­mas</text:span>)</text:p>
        <text:p text:style-name="Roman"/>
        <text:p text:style-name="Roman">E. Pu­pi­nį vėl pra­šy­čiau su­grįž­ti į tri­bū­ną ir pri­sta­ty­ti 2-9 klau­si­mą – Bau­džia­mo­jo ko­dek­so ir Bau­džia­mo­jo pro­ce­so ko­dek­so pa­kei­ti­mus, 2-9 klau­si­mą, jei­gu ga­li­ma.</text:p>
        <text:p text:style-name="Roman"><text:span text:style-name="T534">E. PUPINIS</text:span><text:s/><text:span text:style-name="T535">(</text:span><text:span text:style-name="T536">TS-LKDF</text:span><text:span text:style-name="T537">)</text:span>. Ačiū, ger­bia­mas po­sė­džio pir­mi­nin­ke. Ger­bia­mi ko­le­gos, šis įsta­ty­mo pro­jek­tas at­si­ra­do po to, kai Pe­ti­ci­jų ko­mi­si­ja pri­ėmė spren­di­mą ten­kin­ti vie­no iš tei­si­nin­kų pa­siū­ly­mą, ku­ris bu­vo iš­dės­ty­tas pe­ti­ci­jo­je.<text:s/></text:p>
        <text:p text:style-name="Roman">Es­mė yra ga­na pa­pras­ta. Iš tie­sų pir­mos ins­tan­ci­jos teis­mai, at­si­žvelg­da­mi į tai, kad žmo­gus įvyk­dė ne­sun­kų bau­džia­mą­jį nu­si­kal­ti­mą, tai­ko tam tik­rą nuo­lai­dą: nu­trau­kia ty­ri­mus, žmo­gus pri­si­pa­žįs­ta ir tam tik­ra baus­mė ma­ži­na­ma vie­nu treč­da­liu. Ta­čiau at­si­ra­dus gal­būt kaž­ko­kiems no­rams su­ma­žin­ti šią baus­mę ar­ba ge­riems ad­vo­ka­tams… jis vis dėl­to duo­da skun­dą į ant­ros ins­tan­ci­jos teis­mą ir vėl ban­do teis­tis. Teis­mai vėl pra­de­da vi­są pro­ce­są – tu­ri su­rink­ti tam tik­rus įkal­čius, ren­ka įro­dy­mus, vėl ei­na vals­ty­bės są­nau­dos. Ir jei­gu kal­ti­na­ma­jam ne­pa­si­se­ka, jis pa­pras­čiau­siai pa­sa­ko: na, ge­rai, tvar­ka, aš ta­da grįž­tu prie pra­di­nės baus­mės su vi­sa nuo­lai­da. Iš tik­rų­jų pe­ti­ci­jos siū­ly­to­jas pa­siū­lė, kad vis dėl­to ta iš­im­tis, jei­gu žmo­gus at­si­sa­ko pir­mos ins­tan­ci­jos teis­mo spren­di­mo, iš­im­tis gau­ti tą teis­mo 1/3 baus­mės ma­ži­ni­mo<text:s/>ne­bū­tų<text:s/>­tai­ko­ma.<text:s/></text:p>
        <text:p text:style-name="Roman"><text:span text:style-name="T538">PIRMININKAS.</text:span><text:s/>Dė­ko­ju. Da­bar pa­si­žiū­rė­si­me, ar yra no­rin­čių pa­klaus­ti. Lyg ir ne­ma­tau. Iš tik­rų­jų nė­ra? Iš tik­rų­jų nė­ra no­rin­čių pa­klaus­ti. Dė­ko­ju Ed­mun­dui. Dėl mo­ty­vų? Nė­ra no­rin­čių kal­bė­ti. Bal­suo­si­me bal­suo­ti nu­ma­ty­tu lai­ku.<text:s/></text:p>
        <text:p text:style-name="Roman">Dar­bo­tvarkės 2-10 klau­si­mas – Že­mės įsta­ty­mo<text:s/>kai ku­rių<text:s/>straips­nių pa­kei­ti­mo įsta­ty­mo pro­jek­tas. Dėl jo yra pa­siū­ly­mų. Gal ta­da dėl jų ir dėl vi­so iš kar­to ap­si­sprę­si­me per nu­ma­ty­tą bal­suo­ti in­ter­va­lą?<text:s/></text:p>
        <text:p text:style-name="Roman"/>
        <text:p text:style-name="Laikas">14.47 val.</text:p>
        <text:p text:style-name="Roman12">Ke­lių trans­por­to ko­dek­so Nr. I-1628 18 straips­nio pa­kei­ti­mo įsta­ty­mo pro­jek­tas Nr. XIVP-3482 (<text:span text:style-name="T539">pa</text:span><text:span text:style-name="T540">­tei</text:span><text:span text:style-name="T541">­ki</text:span><text:span text:style-name="T542">­mas</text:span>)</text:p>
        <text:p text:style-name="Roman"/>
        <text:p text:style-name="Roman">Kvies­čiau ta­da pri­sta­ty­ti dar­bo­tvarkės 2-12 klau­si­mą – Ke­lių trans­por­to ko­dek­so 18 strai­ps­nio pa­kei­ti­mo įsta­ty­mo pro­jek­tą. Pra­ne­šė­jas – T. To­mi­li­nas. Pra­šau.</text:p>
        <text:p text:style-name="Roman"><text:span text:style-name="T543">T. TOMILINAS</text:span><text:s/><text:span text:style-name="T544">(</text:span><text:span text:style-name="T545">DFVL</text:span><text:span text:style-name="T546">)</text:span>. Ger­bia­mi ko­le­gos, no­rė­čiau pa­ro­dy­ti ke­le­tą skaid­rių ir pri­sta­ty­ti la­bai svar­bų pro­jek­tą. Nors ten yra vie­nas sa­ki­nys, bet mes pa­lie­čia­me la­bai opią Lie­tu­vos re­gio­nų pro­ble­mą.<text:s/>Ka­dan­gi mes vi­si tik­riau­siai ke­liau­ja­me nuo­sa­vais au­to­mo­bi­liais,<text:s/>gal­būt<text:s/>mums re­tai ka­da ten­ka pa­gal­vo­ti, o kaip gi at­ro­do ta tarp­mies­ti­nio trans­por­to si­tu­a­ci­ja Lie­tu­vo­je, ko­kia yra pa­žan­ga, kaip at­ro­do mū­sų tarp­mies­ti­nio su­si­sie­ki­mo par­kas, kaip daž­nai ga­lima nu­vyk­ti iš vie­no di­des­nio ar ma­žes­nio mies­to į ki­tą? Iš tie­sų, mū­sų prieš ke­le­tą… prieš me­tus ar dau­giau čia pri­im­ti spren­di­mai, pan­de­mi­jos pa­sek­mės, nuo­la­ti­nis de­mo­gra­finis spau­di­mas nu­le­mia, kad mes tu­ri­me ga­na tra­giš­ką tarp­mies­ti­nio vie­šo­jo trans­por­to si­tu­a­ci­ją.</text:p>
        <text:p text:style-name="Roman">Čia yra gra­fi­kas, ku­ris iliust­ruo­ja marš­ru­tų ir rei­sų skai­čių ma­žė­ji­mą Lie­tu­vos mas­tu. Aš pa­brė­žiu: mes ne­kal­ba­me apie su­si­sie­ki­mą Vi­lniaus ar Kau­no mies­te, vi­du­je, mes kal­ba­me apie tarp­mies­ti­nį trans­por­tą. Čia, de­ja, marš­ru­tų skai­čius nuo 2021 iki 2023 me­tų yra su­ma­žė­jęs treč­da­liu, o rei­sų – be­veik dvi­gu­bai. Tai jus tik­riau­siai, ypač vien­man­da­ti­nin­kus, pa­sie­kia skun­dai, ga­na liūd­ni žmo­nių nu­si­skun­di­mai apie tai, kad „O kur ma­no au­to­bu­sas?“<text:s/><text:span text:style-name="T547">Nu</text:span><text:span text:style-name="T548">­ė</text:span><text:span text:style-name="T549">­mė</text:span><text:s/>pas­ku­ti­nį ar­ba prieš­pas­ku­ti­nį rei­są, kai rei­kia į dar­bą, kai rei­kia ypač į li­go­ni­nę. Tai yra vy­res­nio, gar­baus am­žiaus žmo­nių pro­ble­ma, kai lie­ka vie­nas ar­ba iš­vis ne­lie­ka ga­li­my­bės iš sa­vo mies­te­lio marš­ru­tu nu­ke­liau­ti kur nors į li­go­ni­nę. Tai yra tik­ra dra­ma.<text:s/></text:p>
        <text:p text:style-name="Roman">Kas gi nu­ti­ko per tą lai­ką? Per tą lai­ką mes pri­ėmė­me Ke­lių ko­dek­są, ku­ris tu­rė­jo pa­ge­rin­ti si­tu­a­ci­ją, bet mes ma­to­me, kad si­tu­a­ci­ja ne­ge­rė­ja. Taip pat aš ga­vau in­for­ma­ci­ją iš Su­si­sie­ki­mo mi­nis­te­ri­jos (mes kar­tu su Kas­pa­ru pa­ren­gė­me tą pro­jek­tą), kad iš es­mės vie­na Ke­lių ko­dek­so nuo­sta­ta la­bai stip­riai už­ker­ta ke­lią nau­jų marš­ru­tų plėt­rai ir įtvir­ti­na ke­lių di­džių­jų įmo­nių oli­go­po­li­ją šiuo at­ve­ju ar­ba mo­no­po­li­ją bū­tent to­je spe­ci­fi­nė­je rin­ko­je. Jei­gu mes (čia yra kon­kre­ti is­to­ri­ja), jei­gu Ra­sei­nių me­ras no­ri ini­ci­juo­ti nau­ją marš­ru­tą iš Ra­sei­nių į Kau­ną, jis to pa­da­ry­ti ne­ga­li, nes tas nau­jas marš­ru­tas dau­giau ne­gu 50 % su­tam­pa su ki­tu marš­ru­tu, ku­ris jau eg­zis­tuo­ja. To­kiu bū­du da­bar­ti­nė rin­ka, pa­kan­ka­mai iš­kreip­ta, oli­go­po­li­nė, yra už­fik­suo­ja­ma, už­šal­do­ma ir mes nau­jų marš­ru­tų pa­ma­ty­ti ne­ga­li­me.</text:p>
        <text:p text:style-name="Roman">Aš su­pran­tu tą lo­gi­ką, ko­dėl mes stam­bio­sioms ve­žė­jų įmo­nėms su­tei­kia­me to­kias pri­vi­le­gi­jas. To­dėl, kad, na, jos taip pat tu­ri ir ne­pel­nin­gus marš­ru­tus ir mes ti­ki­mės iš jų, kad jie už­tik­rins su­si­sie­ki­mą ten, kur ne­už­dir­ba pi­ni­gų, ten, kur tie­siog žmo­nėms rei­kia pa­slau­gos. Aš tik pri­me­nu, čia yra lais­va rin­ka, čia nė­ra jo­kios vals­ty­bės pa­gal­bos, iš­sky­rus leng­va­tas tam tik­roms gru­pėms. Bet ši­ta skaid­rė ro­do dra­ma­tiš­ką rei­sų ir marš­ru­tų ma­žė­ji­mą, to­dėl ga­li­ma kon­sta­tuo­ti, kad rin­ka ne­vei­kia, ir tu­ri­me ieš­ko­ti iš­ei­čių. Iš­ei­tys, aš sa­ky­čiau (čia pas­ku­ti­nė skaid­rė), ga­li­mos ke­tu­rios spren­di­mo kryp­tys dėl tarp­mies­ti­nio trans­por­to gai­vi­ni­mo, gel­bė­ji­mo Lie­tu­vo­je. Pir­ma op­ci­ja yra nie­ko ne­da­ry­mas. Marš­ru­tai kar­tu su gy­ven­to­jų ma­žė­ji­mu, de­mo­gra­finėmis ten­den­ci­jo­mis, tie­siog nyks­ta. Tai vyks­ta da­bar. Jūs ma­to­te tai ek­ra­ne, aš ką tik ro­džiau dra­ma­tiš­kai ma­žė­jan­tį marš­ru­tų skai­čių.<text:s/></text:p>
        <text:p text:style-name="Roman">Ant­ras va­rian­tas bu­vo ke­lia­mas dis­ku­tuo­jant dėl Ke­lių trans­por­to ko­dek­so, tai yra ag­re­sy­vi kon­ku­ren­ci­ja. Tie­siog at­ver­ti rin­ką, leis­ti vi­siems tarp­tau­ti­niams vie­tos ve­žė­jams da­ly­vau­ti vi­suo­se marš­ru­tuo­se ir taip ti­kė­tis, kad rin­ka veiks, mes tu­rė­si­me ge­res­nę pa­slau­gą, ma­žes­nę kai­ną, ge­res­nę ko­ky­bę ir dau­giau rei­sų. Aš ne­su lais­vo­sios rin­kos apo­lo­ge­tas ir ne­ti­kiu, kad tai kaip nors pa­dės ma­žų mies­te­lių gy­ven­to­jams, to­dėl ne­su to­kios ag­re­sy­vios li­be­ra­li­za­ci­jos ša­linin­kas.<text:s/></text:p>
        <text:p text:style-name="Roman">Yra tre­čias ke­lias, jį aš siū­lau šiuo pro­jek­tu. Tai yra la­bai nuo­šir­džios, są­ži­nin­gos de­ry­bos su oli­go­po­li­nės rin­kos da­ly­viais. Aš tik pri­me­nu, ab­so­liu­čiai do­mi­nuo­ja dvi tarp­mies­ti­nio per­ve­ži­mo įmo­nės, tik dvi, ir tiek ži­nių. Mes šiuo pro­jek­tu ga­lė­tu­me at­ver­ti dis­ku­si­ją ir kal­bė­ti apie tai: jei­gu yra tam tik­ri įsta­ty­mų lei­dė­jo įsi­pa­rei­go­ji­mai dėl marš­ru­tų iš­lai­ky­mo vie­nų ar ki­tų rin­kos da­ly­vių ran­ko­se, tai, ma­tyt, tu­ri bū­ti tam tik­ri tų pa­čių ve­žė­jų so­cia­li­niai įsi­pa­rei­go­ji­mai, kal­bant apie ne­pel­nin­gus marš­ru­tus. Tos de­ry­bos, ma­no gal­va, ir bū­tų ge­riau­sias šių pa­tai­sų ini­ci­ja­vi­mo re­zul­ta­tas. Aš ti­kiuo­si, Eko­no­mi­kos ko­mi­te­te tie­siog įvyks po­kal­bis, kaip ra­s­ti ge­riau­sią spren­di­mą, kad to­kio dra­ma­tiš­ko marš­ru­tų ir rei­sų ma­žė­ji­mo ne­bū­tų.<text:s/></text:p>
        <text:p text:style-name="Roman">Aiš­ku, yra ket­vir­tas ke­lias, juo aš ti­kiu la­biau­siai, bet tam rei­kia la­bai pla­taus po­li­ti­nio su­ta­ri­mo. Mes tik­riau­siai ne­iš­veng­si­me ne­pel­nin­gų marš­ru­tų sub­si­di­ja­vi­mo tie­sio­giai iš biu­dže­to, mo­kant už ki­lo­met­rus. Tai ga­li kai­nuo­ti ir de­šim­tis, ir šim­tus mi­li­jo­nų. Bet tai yra ki­to po­li­ti­nio se­zo­no, bū­si­mo po­li­ti­nio se­zo­no,<text:s/>klau­si­mas.<text:s/></text:p>
        <text:p text:style-name="Roman">Baig­da­mas no­riu pa­sa­ky­ti, kad dėl pras­tos da­bar­ti­nės de­mo­gra­finės si­tu­a­ci­jos iš es­mės vi­sos vie­šo­sios pa­slau­gos trau­kia­si iš ra­jo­nų, iš re­gio­nų. Tai yra iš da­lies na­tū­ra­lus pro­ce­sas, mes ne­ga­li­me iš­lai­ky­ti vi­sų mo­kyk­lų, ne­ga­li­me iš­sau­go­ti vi­sų li­go­ni­nių. Taip pat mes tu­ri­me di­džiu­lį Eu­ro­pos Są­jun­gos spau­di­mą, kad tuoj pra­dė­si­me bau­das už tai, kad vien au­to­mo­bi­liais va­ži­nė­ja­me. Ma­no gal­va, to­kio­je si­tu­a­ci­jo­je, kai de­mo­gra­finių ten­den­ci­jų mes ne­ga­li­me efek­ty­viai su­stab­dy­ti, vie­šo­jo su­si­sie­ki­mo tarp mies­tų ko­ky­bė, daž­nu­mas tu­ri nuo­lat aug­ti. Jei­gu nors vie­na pa­slau­ga trau­kia­si iš re­gio­no, na­tū­ra­lu, kad mes žmo­nėms tu­ri­me už­tik­rin­ti daž­nes­nį su­si­sie­ki­mą su di­des­niu mies­tu, o ne re­tes­nį. Su­si­sie­ki­mas tam­pa to­kia es­mi­ne ir mū­sų de­mo­gra­finės po­li­ti­kos prie­mo­ne, to­dėl aš siū­lau ta tai­syk­le va­do­vau­tis ir grą­žin­ti į Sei­mo dar­bo­tvarkę vie­šo­jo su­si­sie­ki­mo tarp mies­tų te­mą kuo grei­čiau, bū­tent pa­si­nau­do­jus šia pa­tai­sa, ku­ria aš siū­lau at­si­sa­ky­ti nuo­sta­tos dėl marš­ru­tų per­si­den­gi­mo drau­di­mo. Ne­ži­nau, ar tai yra ge­riau­sias spren­di­mas, gal­būt Eko­no­mi­kos ko­mi­te­tas ras to­bu­les­nę for­mu­luo­tę, bet aš siū­lau bent jau vėl pra­dė­ti dis­ku­tuo­ti apie dra­ma­tiš­ką vie­šo­jo trans­por­to si­tu­a­ci­ją.</text:p>
        <text:p text:style-name="Roman"><text:span text:style-name="T550">PIRMININKAS.</text:span><text:s/>Ačiū. Dė­kui, yra no­rin­čių pa­klaus­ti. Pir­ma­sis – E. Pu­pi­nis. Pra­šau.</text:p>
        <text:p text:style-name="Roman"><text:span text:style-name="T551">E. PUPINIS</text:span><text:s/><text:span text:style-name="T552">(</text:span><text:span text:style-name="T553">TS-LKDF</text:span><text:span text:style-name="T554">)</text:span>. Ačiū. Ger­bia­mas ko­le­ga, ma­nau, kad šis pro­jek­tas dar la­biau su­ma­žins marš­ru­tų skai­čių. Tu­rė­jau kar­čią pa­tir­tį, kuo­met prie il­go marš­ru­to pri­si­tai­ky­da­vo žmo­nės su trum­pais marš­ru­tais.<text:s/>Jie pa­leis­da­vo tuos marš­ru­tus prieš pat tą il­gą­jį marš­ru­tą ir iš tik­rų­jų po kiek lai­ko tas, ku­ris va­žia­vo il­ges­niu marš­ru­tu, nu­ny­ko, jam kaš­tų ne­pa­deng­da­vo, nes iš vi­du­rio bu­vo pa­im­ti žmo­nės, ku­riuos jis pa­vež­da­vo, taip su­ba­lan­suo­da­mas sa­vo kaš­tus. Ar ne­mano­te, kad<text:s/>šiuo at­ve­ju<text:s/>vis dėl­to<text:s/>­kaip<text:s/>nors<text:s/>ki­taip rei­kia su­re­gu­liuo­ti, ypač žiū­rint, kad ne­si­dub­liuo­tų tie marš­ru­tai tam tik­ro­se vie­to­se, nes prie­šin­gu at­ve­ju mes, ko ge­ro, rin­ko­je ne­tek­si­me nei vie­no, nei ki­to? O ap­skri­tai iš Eu­ro­pos Są­jun­gos rei­ka­la­vi­mų – nė vie­nas marš­ru­tas ne­ga­li bū­ti nuos­to­lin­gas. Iš tik­rų­jų, jei­gu yra marš­ru­tas, tai šiuo me­tu sub­si­di­juo­ja­me ar per stu­den­tų pro­gra­mas, ar per ki­tas pro­gra­mas, vis tiek jis gau­na tam tik­rus pi­ni­gus. Nė vie­nam tur­būt ver­sli­nin­kui ne­ga­li pri­mes­ti šiuo me­tu ne­pel­nin­go marš­ru­to. Ne­bent to­dėl, kad tu taip no­ri, gau­ni, duo­di ko­kį nors pel­nin­gą marš­ru­tą. Ačiū.</text:p>
        <text:p text:style-name="Roman"><text:span text:style-name="T555">T. TOMILINAS</text:span><text:s/><text:span text:style-name="T556">(</text:span><text:span text:style-name="T557">DFVL</text:span><text:span text:style-name="T558">)</text:span>. Ne­ži­nau, ko­le­ga, iš kur jūs pa­ė­mė­te, kad jei­gu mes lei­si­me kon­ku­ren­ci­jai veik­ti ge­riau, tai mes stai­ga ne­tek­si­me marš­ru­tų. Tai nė­ra sa­vai­me su­pran­ta­ma. Aš čia, ši­to­je sa­lė­je, ypač iš de­ši­nio­sios pu­sės, nuo­lat gir­džiu, kad kon­ku­ren­ci­ja yra pa­grin­di­nė ma­žes­nės kai­nos ir ge­res­nės ko­ky­bės prie­lai­da. Čia ma­nęs ne­rei­kia įti­kin­ti, kad taip, kar­tais ge­ras re­gu­lia­vi­mas ga­li pa­dė­ti, aš esu re­gu­lia­vi­mo ša­li­nin­kas, aš ne­no­riu pa­leis­ti vi­siš­kai lais­vo­sios rin­kos, ta­čiau ta­da, kai mes tu­ri­me oli­go­po­li­nę rin­ką, kai tu­ri­me du ve­žė­jus, ku­rie ab­so­liu­čiai do­mi­nuo­ja rin­ko­je, ne­leis­ti ki­tiems iš vi­so už­ei­ti į rin­ką ir leis­ti vi­siš­kai do­mi­nuo­ti dviem įmo­nėms, tik­rai ne­ma­nau, kad tai yra… tai yra ki­tas kraš­tu­ti­nu­mas, ku­riam aš ne­pri­ta­riu. Aš ne­pri­ta­riu ir tam kraš­tu­ti­nu­mui, kad vis­ką at­ver­ki­me, jo­kių re­gu­lia­vi­mų. Aš čia su­tin­ku su ju­mis, kad vis­ko ga­li bū­ti, bet nuos­to­lin­gų marš­ru­tų, ko­le­ga, yra. Nuos­to­lin­gi marš­ru­tai<text:s/>iš da­lies<text:s/>den­gia­mi iš pel­nin­gų marš­ru­tų. Vis­kas ge­rai, bet mes tu­ri­me grįž­ti prie po­kal­bio su ve­žė­jais Eko­no­mi­kos ko­mi­te­te. Jei­gu mes ne­grį­ši­me, tai aš ką tik ro­džiau dra­ma­tiš­ką si­tu­a­ci­ją mū­sų re­gio­nuo­se. Žmo­nės ken­čia, skam­bi­na, ver­kia ir sa­ko, kas da­ro­si, ko­dėl ve­žė­jai nai­ki­na marš­ru­tus, o mes jo­kių įran­kių juos iš­lai­ky­ti ne­tu­ri­me, to­dėl rei­kia iš nau­jo ši­to po­kal­bio.<text:s/></text:p>
        <text:p text:style-name="Roman">Tei­sės de­par­ta­men­tas pa­ra­šė, kad gal­būt ne 50, gal 60, gal 40. Na, tai dis­ku­tuo­ki­me, aš vi­siš­kai tam at­vi­ras. Jei­gu mes ne­lei­si­me, ne­at­ver­si­me vėl ši­tos dis­ku­si­jos, aš bi­jau, kad mes ar­čiau ki­tų me­tų tu­rė­si­me vi­siš­ką fias­ko. Taip, gra­žiai at­ro­dys ke­lių ve­žė­jų nau­ji elek­tri­niai au­to­bu­sai, taip, la­bai daug jie už­dirbs iš ke­lio­nių, pel­nin­gų ke­lio­nių tarp di­džių­jų mies­tų, bet re­gio­nuo­se bus la­bai skaus­min­ga si­tu­a­ci­ja. Be­je, Ute­na,<text:s/>čia<text:s/>žmo­nės taip pat la­bai stip­riai skun­dė­si, kad pa­ma­žė­jo marš­ru­tų ir pa­ma­žė­jo rei­sų.</text:p>
        <text:p text:style-name="Roman"><text:span text:style-name="T559">PIRMININKAS.</text:span><text:s/>Klau­sia K. Star­ke­vi­čius. Pra­šau.</text:p>
        <text:p text:style-name="Roman"><text:span text:style-name="T560">K. STARKEVIČIUS</text:span><text:s/><text:span text:style-name="T561">(</text:span><text:span text:style-name="T562">TS-LKDF</text:span><text:span text:style-name="T563">)</text:span>. Ačiū, ko­le­ga, kad iš­kė­lė­te šią pro­ble­mą. Aš tik­tai no­riu pa­sa­ky­ti, kad mes, Eko­no­mi­kos ko­mi­te­tas, par­la­men­ti­nės kon­tro­lės tvar­ka ši­tą klau­si­mą ne kar­tą svars­tė­me ir<text:s/>dabar<text:s/>ma­to­me, kad pa­gal da­bar­ti­nę įsta­ty­mi­nę ba­zę, jei­gu Su­si­sie­ki­mo mi­nis­te­ri­ja no­rė­tų, ga­lė­tų or­ga­ni­zuo­ti tuos marš­ru­tus tik to­mis kryp­ti­mis, ku­rių da­bar la­bai trūks­ta. De­ja, mi­nis­te­ri­ja baks­no­ja į įsta­ty­mą, kad įsta­ty­mas to ne­lei­džia. Bet mes to­liau tai pra­tę­si­me ir ma­tau, kad rei­kės da­ry­ti įsta­ty­mo pa­tai­sas, kad mi­nis­te­ri­ją pri­vers­tu­me dirb­ti taip, kaip jie tu­ri dirb­ti, ir mes pra­dė­si­me to­kį kaip ir re­gu­lia­vi­mą. Da­bar ši­tas įsta­ty­mas jū­sų į tą pu­sę ir ei­na, nes čia vėl­gi at­ve­ria­ma, ką ir E. Pu­pi­nis… vi­siš­kai iš­ei­na link lau­ki­nio li­be­ra­li­za­vi­mo, ku­riam jūs ir ne­pri­ta­ria­te.<text:s/>Tai­gi ar jūs ne­gal­vo­ja­te, kad rei­kia ieš­ko­ti to op­ti­ma­laus va­rian­to? Mes tik­rai pa­kvie­si­me jus į ko­mi­te­tą ir mes jį ra­si­me. Šian­dien ačiū už pro­ble­mos iš­kė­li­mą, bet toks pro­jek­tas ne­iš­spręs.</text:p>
        <text:p text:style-name="Roman"><text:span text:style-name="T564">PIRMININKAS.</text:span><text:s/>Lai­kas.<text:s/></text:p>
        <text:p text:style-name="Roman"><text:span text:style-name="T565">K. STARKEVIČIUS</text:span><text:s/><text:span text:style-name="T566">(</text:span><text:span text:style-name="T567">TS-LKDF</text:span><text:span text:style-name="T568">)</text:span>. Ačiū.</text:p>
        <text:p text:style-name="Roman"><text:span text:style-name="T569">T. TOMILINAS</text:span><text:s/><text:span text:style-name="T570">(</text:span><text:span text:style-name="T571">DFVL</text:span><text:span text:style-name="T572">)</text:span>. Iš tie­sų, ger­bia­mas Ka­zy, aš pri­pa­žįs­tu, kad šia te­ma la­biau­siai su­in­te­re­suo­ta yra Su­si­sie­ki­mo mi­nis­te­ri­ja, ku­ri sig­na­li­zuo­ja nuo­la­tos, kad yra bė­da, ir ati­tin­ka­mai kvie­čia mus kuo grei­čiau spręs­ti ją. Aš vi­siš­kai jums pri­ta­riu, kad jei­gu mes ra­si­me ki­tą spren­di­mą, jei­gu tai bus ki­ta for­mu­luo­tė, jei­gu bus pa­aiš­kin­ta, kad mi­nis­te­ri­ja ga­li tuos marš­ru­tus nau­jus da­ry­ti, man vis­kas tiks. Aš tik­rai ne­su to­kios ar­šios, ra­di­ka­lios, ag­re­sy­vios li­be­ra­li­za­ci­jos ša­li­nin­kas, aš su­pran­tu, kad rei­kia tiems ve­žė­jams jaus­ti tam tik­rą nuo­sek­lu­mą, tam tik­rą po­li­ti­kos tęs­ti­nu­mą, jie daug in­ves­ti­ci­jų da­ro. Vi­sa tai su­pran­tu la­bai ge­rai, ta­čiau aš ne­no­riu ma­ty­ti, kad bū­tų toks dra­ma­tiš­kas ne­pel­nin­gų rei­sų nai­ki­ni­mas. To ne­tu­ri bū­ti Lie­tu­vo­je, nes pas mus ir taip vie­šo­sios pa­slau­gos tols­ta nuo žmo­gaus, o čia mes dar ir su­si­sie­ki­mą blo­gi­na­me. Tai yra tie­sio­gi­nis ken­ki­mas eko­no­mi­kai, nes eko­no­mi­ka lai­ko­si ant žmo­nių mo­bi­lu­mo. Kai tik žmo­nių mo­bi­lu­mas kren­ta, tai ati­tin­ka­mai at­si­ran­da il­ga­lai­kis ne­dar­bas, so­cia­li­nės pro­ble­mos ir taip to­liau. Mo­bi­lu­mas yra es­mi­nis eko­no­mi­kos va­rik­lis ir jei­gu mes tu­ri­me žmo­nių, ku­rių ne­pa­sie­kia pa­slau­gos ar net ko­mer­ci­nės pa­slau­gos, tai yra di­džiu­lė tra­ge­di­ja, tu­ri­me dėl to kaž­ką da­ry­ti. Ka­dan­gi<text:s/>tu­ri­me oli­go­po­li­nę rin­ką, mums ga­na leng­va bus kal­bė­tis su tais ve­žė­jais, bet tą po­kal­bį rei­kia pra­dė­ti. Ir ši­tas niu­an­sas jiems yra skau­dus, to­dėl jie, ma­nau, la­bai no­riai eis į po­kal­bį su Sei­mu ir Vy­riau­sy­be.<text:s/></text:p>
        <text:p text:style-name="Roman"><text:span text:style-name="T573">PIRMININKAS.</text:span><text:s/>Dė­kui. Pri­me­nu, klaus­ti – mi­nu­tė, at­sa­ky­ti – 2 mi­nu­tės. Pra­šau, L. Na­gie­nė.</text:p>
        <text:p text:style-name="Roman"><text:span text:style-name="T574">L. NAGIENĖ</text:span><text:s/><text:span text:style-name="T575">(</text:span><text:span text:style-name="T576">DFVL</text:span><text:span text:style-name="T577">)</text:span>. Ačiū, ger­bia­mas pir­mi­nin­ke. Ger­bia­mas ko­le­ga, iš tik­rų­jų jau pri­im­da­mi anks­tes­nį įsta­ty­mą mes jau­tė­me, kad ga­li bū­ti toks va­rian­tas. Man te­ko kal­bė­ti su prof­są­jun­gų ly­de­riais, su jų at­sto­vais, ku­rie at­sto­va­vo vi­siems par­kams re­gio­nuo­se, kad at­eis vie­nas ar du ve­žė­jai. Aš ne­įsi­vaiz­duo­ju ki­to spren­di­mo. Kaip jūs įsi­vaiz­duo­ja­te, sa­vi­val­dy­bei pa­ra­šius raš­tą ar dar kaž­kaip mes ne­ga­lė­si­me įsteig­ti, nes ne­ati­tiks rei­ka­la­vi­mų? Gal pa­gal­ba kaž­ko­kia tu­rė­tų bū­ti, sub­si­di­ja, pa­gal­ba sa­vi­val­dy­bėms, kad jos ly­giai taip pat de­rin­tų tuos marš­ru­tus, kar­tu įsi­jung­tų, nes ne­ma­nau, kad di­die­ji ve­žė­jai su­tiks taip la­bai leng­vai.<text:s/>Ar ne­ma­no­te, kad čia tu­rė­tų tik­tai per sa­vi­val­dą ei­ti, nes čia ir di­džiu­lė pro­ble­ma?</text:p>
        <text:p text:style-name="Roman"><text:span text:style-name="T578">T. TOMILINAS</text:span><text:s/><text:span text:style-name="T579">(</text:span><text:span text:style-name="T580">DFVL</text:span><text:span text:style-name="T581">)</text:span>. Ačiū, ko­le­ge. Aš nuo to ir pra­dė­jau, kad yra kon­kre­tus Ra­sei­nių at­ve­jis, kur Ra­sei­nių me­ras no­ri su­kur­ti nau­ją marš­ru­tą ir stai­ga ji­sai kaip į sie­ną įsi­re­mia į mū­sų pri­im­tą įsta­ty­mą, ku­ris jam tie­siog ne­lei­džia to pa­da­ry­ti.<text:s/>Jei­gu jis ne­lei­džia, tai reiš­kia, kad mes tam tik­ras leng­va­tas, tei­si­nes, ju­ri­di­nes leng­va­tas, su­tei­kia­me da­bar­ti­niams ve­žė­jams.<text:s/><text:span text:style-name="T582">Okay</text:span>, vis­kas ge­rai, bet ta­da pra­si­de­da de­ry­bos, jei­gu jūs tu­ri­te tiek daug įsta­ty­mi­nių leng­va­tų, tai gal ga­lė­tu­me tam tik­rų so­cia­li­nių įsi­pa­rei­go­ji­mų pri­si­im­ti tam, kad iš tik­rų­jų lik­tų tas su­si­sie­ki­mas re­gio­nuo­se? Tai čia, man at­ro­do, są­ži­nin­gas po­kal­bis ir jis ga­li bū­ti tę­sia­mas.<text:s/></text:p>
        <text:p text:style-name="Roman">Aš tik­tai no­riu pri­min­ti, dar ne­pa­mirš­ki­me, mes tu­ri­me įsi­pa­rei­go­ji­mų Eu­ro­pos Są­jun­gai. 94,2 % mū­sų vi­sų ke­lio­nių vyks­ta au­to­mo­bi­liu, tai reiš­kia, kad mes ter­šia­me orą ir ne­pa­sie­kia­me oro tar­šos ma­ži­ni­mo ko­ky­bės, o pas­kui mo­kė­si­me bau­das. Tai dar to be­trū­ko, kad mo­kė­tu­me bau­das ne­vys­ty­da­mi sa­vo vie­šo­jo trans­por­to. Rei­kia kaž­ką sku­biai da­ry­ti. Ir tas dra­ma­tiš­kas ma­žė­ji­mas – mes įsi­pa­rei­go­ja­me ma­žin­ti tar­šą, o mū­sų vie­šo­jo trans­por­to par­kas, ne par­kas, o marš­ru­tų ir rei­sų skai­čiai ma­žė­ja. Na, taip ne­ga­li bū­ti.<text:s/></text:p>
        <text:p text:style-name="Roman"><text:span text:style-name="T583">PIRMININKAS.</text:span><text:s/>Klau­sia K. Vil­kaus­kas. Pra­šau.</text:p>
        <text:p text:style-name="Roman"><text:span text:style-name="T584">K. VILKAUSKAS</text:span><text:s/><text:span text:style-name="T585">(</text:span><text:span text:style-name="T586">LSDPF</text:span><text:span text:style-name="T587">)</text:span>. Ačiū, ger­bia­mas pir­mi­nin­ke. Pir­miau­sia no­riu pa­sa­ky­ti, kad pa­lai­kau ko­le­gos pa­teik­tą pro­jek­tą. Iš tik­rų­jų tai la­bai svar­bu dau­ge­liui sa­vi­val­dy­bių. Sa­vi­val­dy­bių, ku­rios ar­čiau did­mies­čių, šiek tiek ki­to­kia si­tu­a­ci­ja ne­gu nu­to­lu­sių, bet tą klau­si­mą rei­kia spręs­ti. Aiš­ku, sa­vi­val­dy­bės su­gal­vo­ja įvai­rių bū­dų: ir spe­cia­lias kor­te­les stei­gia, ir pa­na­šiai, bet vi­są lai­ką, kaip jūs, ko­le­ga, tei­gia­te, klau­si­mas iš es­mės ne­iš­spren­džia­mas ir pas­kui kuo to­liau dir­ba, tuo to­liau tu­ri do­tuo­tis ir nai­kin­ti tuos nuos­to­lin­gus marš­ru­tus. Bet kal­bant apie pri­va­čius ve­žė­jus, di­de­les kom­pa­ni­jas, gal­būt jūs bent pre­li­mi­na­riai ban­dė­te ap­skai­čiuo­ti, kiek jie ga­lė­tų tu­rė­ti ne­tek­čių po ši­to įsta­ty­mo pro­jek­to pa­tei­ki­mo?</text:p>
        <text:p text:style-name="Roman"><text:span text:style-name="T588">T. TOMILINAS</text:span><text:s/><text:span text:style-name="T589">(</text:span><text:span text:style-name="T590">DFVL</text:span><text:span text:style-name="T591">)</text:span>. Aš ti­kiuo­si, kad jie ne­tu­rės jo­kių ne­tek­čių, o kar­tu su Sei­mu ir Vy­riau­sy­be su­ras ge­riau­sią spren­di­mą. Tie­siog plės­da­mi sa­vo pa­slau­gas jie at­ras nau­jų ke­lei­vių, at­ras nau­jų kryp­čių ir mes tik­rai tu­rė­si­me re­zul­ta­tą. Aš ne­no­rė­čiau prog­no­zuo­ti, kad čia bū­tų ko­kie nors nuos­to­liai. Svei­ka kon­ku­ren­ci­ja dar nie­kam ne­pa­ken­kė ši­to­je vals­ty­bė­je. Jei­gu tai yra rin­ka, tai ir ne­vai­din­ki­te, kad čia ne rin­ka. Ar­ba jei­gu tai yra vals­ty­bės sub­si­di­ja, tai ta­da taip ir pa­sa­ky­ki­me: mes sub­si­di­juo­ja­me iš vals­ty­bės. Ap­si­spręs­ki­me.<text:s/></text:p>
        <text:p text:style-name="Roman">Aiš­ku, aš ti­kiu, kad bent jau ki­to­je ka­den­ci­jo­je, jei­gu ge­o­po­li­ti­nė pa­dė­tis mums leis, jei­gu mes ne­tu­rė­si­me dra­ma­tiš­kų iš­šū­kių ki­to­se sfe­ro­se, tik­rai ke­le­tą de­šim­čių ar net­gi 100 mln. tai sfe­rai rei­kė­tų skir­ti sub­si­di­juo­ti, kaip ir Lai­ma klau­sė, tam tik­rus marš­ru­tus, ku­rie ir lie­ka nuos­to­lin­gi. Ga­li bū­ti to­kių si­tu­a­ci­jų, kai mies­tai yra ge­ro­kai nu­to­lę, ne­įma­no­ma ten gau­ti pel­no. Ten žmo­nių nė­ra, tai trak­tuo­ti, kad ten ne žmo­nės gy­ve­na, jie ne­no­ri va­žiuo­ti? Jie no­ri va­žiuo­ti. Są­ži­nin­gai pri­im­ki­me, kiek ga­li­me sub­si­di­juo­ti už 1 ki­lo­met­rą, ir sub­si­di­juo­ki­me. Taip ir tie ve­žė­jai lai­mės, ir gy­ven­to­jai lai­mės. Bet to aš ne­siū­lau šian­dien, nė­ra apie tai kal­ba­ma. Šian­dien kal­ba­ma apie tai, ką mes da­bar, esant da­bar­ti­niam re­gu­lia­vi­mui, ga­li­me pa­da­ry­ti.</text:p>
        <text:p text:style-name="Roman"><text:span text:style-name="T592">PIRMININKAS.</text:span><text:s/>Dė­kui. Dau­giau klau­si­mų nė­ra. Dėl mo­ty­vų no­ri kal­bė­ti už L. Na­gie­nė. Pra­šau.</text:p>
        <text:p text:style-name="Roman"><text:span text:style-name="T593">L. NAGIENĖ</text:span><text:s/><text:span text:style-name="T594">(</text:span><text:span text:style-name="T595">DFVL</text:span><text:span text:style-name="T596">)</text:span>. Ačiū, ger­bia­mas pir­mi­nin­ke. Aš kal­bė­siu apie re­gio­ni­nę po­li­ti­ką. Mes vi­siš­kai už­mir­šo­me, kad re­gio­ne taip pat gy­ve­na žmo­nės, ir pri­im­da­mi anks­tes­nį įsta­ty­mą kaip tik mes ma­tė­me ši­tą grės­mę. Grės­mė pri­ėmus pra­ėju­sio­je se­si­jo­je (čia bu­vo gal­būt prieš me­tus, kai pri­ėmė­me tą įsta­ty­mą), kad at­eis tik ke­li ve­žė­jai. Net ti­kė­jo­mės, ga­lė­jo at­ei­ti net ir iš ki­tų vals­ty­bių ve­žė­jai, ku­rie vi­siš­kai uzur­puos, užims ši­tą rin­ką, ir jie tik­rai ne­pel­nin­gai ne­dirbs. Sa­vi­val­dy­bės šian­dien vi­siš­kai sub­si­di­juo­ja sa­vo gy­ven­to­jus, ku­rie va­ži­nė­ja trans­por­tu po ra­jo­ną. Ra­jo­ne su­si­sie­ki­mas yra fak­tiš­kai… Pa­vyz­džiui, pas mus, mū­sų re­gio­ne, ne­mo­ka­mai va­žiuo­ja vie­ti­niu trans­por­tu. Su­skai­čia­vus jiems yra žen­kliai pi­giau.</text:p>
        <text:p text:style-name="Roman">To­dėl aš kvie­čiu ko­le­gas šiuo mo­men­tu pa­lai­ky­ti, nes<text:s/>­kaip<text:s/>nors<text:s/>pra­dė­si­me kal­bė­ti apie tai ar Eko­no­mi­kos ko­mi­te­te, kaip ir pir­mi­nin­kas pa­sa­kė, rei­kia gal­vo­ti ir spręs­ti tą klau­si­mą. Bus bent pir­mas žings­nis, o dis­ku­tuo­da­mi ra­si­me rei­ka­lin­gą spren­di­mą, ku­ris tik­rai ne­nu­skriaus­tų re­gio­ne gy­ve­nan­čių žmo­nių, kad tie­siog tarp­mies­ti­nis su­si­sie­ki­mas bū­tų ly­giai taip pat sėk­min­gas. Ačiū.</text:p>
        <text:p text:style-name="Roman"><text:span text:style-name="T597">PIRMININKAS.</text:span><text:s/>Prieš kal­bės K. Star­ke­vi­čius.</text:p>
        <text:p text:style-name="Roman"><text:span text:style-name="T598">K. STARKEVIČIUS</text:span><text:s/><text:span text:style-name="T599">(</text:span><text:span text:style-name="T600">TS-LKDF</text:span><text:span text:style-name="T601">)</text:span>. Taip, iš tik­rų­jų pro­ble­ma yra. Kas tą pro­ble­mą su­kū­rė? Šiek tiek is­to­ri­jos. Bu­vo pan­de­mi­jos lai­ko­tar­pis. Taip, ta­da rei­sų sa­vai­me su­ma­žė­jo dėl to, kad ne­bu­vo ga­li­ma va­žiuo­ti jo­kiu trans­por­tu. To­liau bu­vo ir Trans­por­to ko­dek­so kei­ti­mas. Mes jį pri­ėmė­me pra­ėju­siais me­tais. Kas po to at­si­ti­ko? Da­bar ge­rai įsi­klau­sy­ki­te.<text:s/></text:p>
        <text:p text:style-name="Roman">Iš tik­rų­jų čia bu­vo mi­nė­ta, kad da­bar dvi kom­pa­ni­jos. Iš vi­so dir­ba ten 36, virš 30 kom­pa­ni­jų. Iki pan­de­mi­jos dir­bo virš 40 kom­pa­ni­jų, Lie­tu­vo­je va­ži­nė­jo. Tai­gi čia sa­ky­ti, kad yra kaž­koks mo­no­po­lis, ne vi­sai su­tik­čiau. Sa­vi­val­da ši­tam pro­jek­tui bu­vo pri­ta­ru­si. Ta­čiau kas at­si­ti­ko? Su­si­sie­ki­mo mi­nis­te­ri­ja ne­su­da­ri­nė­jo su­tar­čių. Siū­lė su­da­ry­ti trum­pa­lai­kes su­tar­tis. Kas ta­da? Ve­žė­jai krei­pė­si į teis­mą ir da­bar lai­mi by­las, at­si­ran­da vis dau­giau tų marš­ru­tų. Jie pa­pras­čiau­siai ne­su­da­ri­nė­jo trum­pa­lai­kių. Įsi­vaiz­duo­ki­te, kad rei­kia at­nau­jin­ti trans­por­tą, nes yra rei­ka­la­vi­mai ko­dek­se, ten de­šim­ties me­tų tu­ri bū­ti trans­por­to prie­mo­nė, rei­kia pirk­ti. At­ei­na jis į ban­ką, tu­ri trum­pa­lai­kę su­tar­tį. Kas jam sko­lins pi­ni­gų? Nie­kas ne­sko­li­na. Vie­na iš prie­žas­čių. Da­bar­ti­niu me­tu, sa­kau, teis­mas jau il­ga­lai­kes su­tar­tis… Kur aš ma­tau iš­ei­tį? Ir da­bar ga­li­ma, jei­gu Su­si­sie­ki­mo mi­nis­te­ri­ja, Trans­por­to sau­gos ad­mi­nist­ra­ci­ja, ku­ri iš tik­rų­jų dir­ba la­bai sun­kiai ir van­giai, ga­lė­tų ten, kur yra pro­ble­mi­niai, čia Ra­sei­niai, ki­ti, pa­pras­čiau­siai pa­siū­ly­ti, kad vež­tų daž­niau žmo­nes. Ir ten bū­tų ga­li­ma vež­ti, bet šio žings­nio ne­da­ro, mo­si­kuo­ja ko­dek­su, kad 50 % ne­lei­džia.</text:p>
        <text:p text:style-name="P602"><text:span text:style-name="T603">PIRMININKAS.</text:span><text:s/>Lai­kas!</text:p>
        <text:p text:style-name="P604"><text:span text:style-name="T605">K. STARKEVIČIUS</text:span><text:s/><text:span text:style-name="T606">(</text:span><text:span text:style-name="T607">TS-LKDF</text:span><text:span text:style-name="T608">)</text:span>.<text:span text:style-name="T609"><text:s/>Tik</text:span><text:span text:style-name="T610">­rai 50 % lei</text:span><text:span text:style-name="T611">­džia, tik</text:span><text:span text:style-name="T612">­rai rei</text:span><text:span text:style-name="T613">­kia lanks</text:span><text:span text:style-name="T614">­tes</text:span><text:span text:style-name="T615">­nės sis</text:span><text:span text:style-name="T616">­te</text:span><text:span text:style-name="T617">­mos. O<text:s/></text:span><text:span text:style-name="T618">mes, ko</text:span><text:span text:style-name="T619">­mi</text:span><text:span text:style-name="T620">­te</text:span><text:span text:style-name="T621">­tas, tik</text:span><text:span text:style-name="T622">­rai pri</text:span><text:span text:style-name="T623">­si</text:span><text:span text:style-name="T624">­ža</text:span><text:span text:style-name="T625">­da</text:span><text:span text:style-name="T626">­me ir kvie</text:span><text:span text:style-name="T627">­čia</text:span><text:span text:style-name="T628">­me vi</text:span><text:span text:style-name="T629">­sus grįž</text:span><text:span text:style-name="T630">­ti. Ką da</text:span><text:span text:style-name="T631">­ry</text:span><text:span text:style-name="T632">­s</text:span><text:span text:style-name="T633">i, pa</text:span><text:span text:style-name="T634">­dirb</text:span><text:span text:style-name="T635">­si</text:span><text:span text:style-name="T636">­me už mi</text:span><text:span text:style-name="T637">­nis</text:span><text:span text:style-name="T638">te</text:span><text:span text:style-name="T639">­ri</text:span><text:span text:style-name="T640">­ją.<text:s/></text:span></text:p>
        <text:p text:style-name="Roman"><text:span text:style-name="T641">PIRMININKAS.</text:span><text:s/>Mo­ty­vai iš­sa­ky­ti. Bal­suo­si­me bal­suo­ti nu­ma­ty­tu lai­ku.<text:s/></text:p>
        <text:p text:style-name="Roman">Dėl dar­bo­tvarkės 2-13 klau­si­mo, su­pran­tu, nė­ra 29 Sei­mo na­rių pa­ra­šų, šian­dien ne­svars­ty­si­me.<text:s/></text:p>
        <text:p text:style-name="Roman"/>
        <text:p text:style-name="Laikas">15.11 val.</text:p>
        <text:p text:style-name="Roman12"><text:span text:style-name="T642">Ke</text:span><text:span text:style-name="T643">­lių prie</text:span><text:span text:style-name="T644">­žiū</text:span><text:span text:style-name="T645">­ros ir plėt</text:span><text:span text:style-name="T646">­ros pro</text:span><text:span text:style-name="T647">­gra</text:span><text:span text:style-name="T648">­mos fi</text:span><text:span text:style-name="T649">­nan</text:span><text:span text:style-name="T650">­sa</text:span><text:span text:style-name="T651">­vi</text:span><text:span text:style-name="T652">­mo įsta</text:span><text:span text:style-name="T653">­ty</text:span><text:span text:style-name="T654">­mo Nr. VIII-2032 9 straips</text:span><text:span text:style-name="T655">­nio</text:span><text:s/>pa­kei­ti­mo įsta­ty­mo pro­jek­tas Nr. XIVP-2426(4) (<text:span text:style-name="T656">pa</text:span><text:span text:style-name="T657">­tei</text:span><text:span text:style-name="T658">­ki</text:span><text:span text:style-name="T659">­mas</text:span>)</text:p>
        <text:p text:style-name="Roman"/>
        <text:p text:style-name="Roman">Dar­bo­tvarkės 2-15 klau­si­mas. R. Ta­ma­šu­nie­nė kvie­čia­ma į tri­bū­ną pri­sta­ty­ti Ke­lių prie­žiū­ros ir plėt­ros pro­gra­mos fi­nan­sa­vi­mo įsta­ty­mo 9 straips­nio pa­kei­ti­mo įsta­ty­mo pro­jek­tą. Pra­šau.</text:p>
        <text:p text:style-name="Roman"><text:span text:style-name="T660">R. TAMAŠUNIENĖ</text:span><text:s/><text:span text:style-name="T661">(</text:span><text:span text:style-name="T662">MSNG</text:span><text:span text:style-name="T663">)</text:span>. Mie­li ko­le­gos, aš tik­rai šią ka­den­ci­ją kaip nie­ka­da daug pri­sta­čiau šia te­ma įsta­ty­mų pro­jek­tų. Ir šis bu­vo pa­to­bu­lin­ti skir­tas pro­jek­tas. To­dėl dar kar­tą tei­kiu sig­na­li­zuo­da­ma dėl di­de­lio in­ten­sy­vu­mo ke­lių būk­lės, dėl žie­di­nių sa­vi­val­dy­bių fi­nan­si­nių iš­ga­lių tvar­ky­ti sa­vo in­fra­struk­tū­rą, dėl nau­jai be­si­ple­čian­čių gy­ven­vie­čių ir po­rei­kio fak­tiš­kai mies­to ko­ky­bės gat­vių, kur yra la­bai tan­kiai gy­ve­na­ma gy­ven­to­jų, kur rei­kia su­da­ry­ti są­ly­gas sau­giai vaikš­čio­ti ša­li­gat­viais tiek vai­kams, tiek ki­tiems.<text:s/></text:p>
        <text:p text:style-name="Roman">Tam, be abe­jo, rei­kia di­de­lių fi­nan­si­nių in­ves­ti­ci­jų. O Ke­lių prie­žiū­ros ir plėt­ros pro­gra­mai jau ke­le­rius me­tus nė­ra ski­ria­ma jo­kio pa­pil­do­mo fi­nan­sa­vi­mo, koks bu­vo dau­gy­bę me­tų bū­tent žie­di­nėms sa­vi­val­dy­bėms, to­dėl, aš ma­nau, tą si­tu­a­ci­ją rei­kė­tų tai­sy­ti ir pa­čią me­to­di­ką pa­tai­sy­ti taip, kad vis dėl­to bent šiek tiek di­des­nis fi­nan­sa­vi­mas bū­tų nu­kreip­tas ten, kur tos in­ves­ti­ci­jos re­a­liai la­bai grei­tai at­si­per­ka, ver­ti­nant kaip tik eis­mo in­ten­sy­vu­mo kri­te­ri­jų.<text:s/></text:p>
        <text:p text:style-name="Roman">Ke­lių prie­žiū­ros ir plėt­ros pro­gra­ma su­da­ro­ma re­a­liai iš tri­jų to­kių di­des­nių da­lių: 67 % yra ski­ria­ma vals­ty­bi­nės reikš­mės ke­liams, 33 % – sa­vi­val­dy­bių vie­ti­nės reikš­mės ke­liams.<text:s/>Bū­tent sa­vi­val­dy­bių są­skai­ta yra su­for­muo­tas 9 % va­di­na­ma­sis re­zer­vas ar­ba prie­mo­nė, skir­ta vie­ti­nės reikš­mės ke­liams, ku­rie yra svar­būs vals­ty­bės ob­jek­tai.<text:s/></text:p>
        <text:p text:style-name="Roman">Ma­no ver­ti­ni­mu, jei­gu vals­ty­bė pa­sa­ko, kad vie­nas ar ki­tas sa­vi­val­dy­bės vie­ti­nės reikš­mės ke­lias yra svar­bus vals­ty­bei, jis tu­rė­tų bū­ti fi­nan­suo­ja­mas ar­ba iš vals­ty­bi­nės reikš­mės fi­nan­sa­vi­mo ki­še­nės, ar­ba iš ki­tų pro­gra­mų. O tų pro­gra­mų, ma­no ver­ti­ni­mu, yra pa­kan­ka­mai. Eko­no­mi­kos ir ino­va­ci­jų mi­nis­te­ri­ja tu­ri prie­mo­nę ke­liams bū­tent eko­no­mi­kos plėt­rai už­tik­rin­ti. Da­bar ra­do­si nau­ja pro­gra­ma – Ka­ri­nio mo­bi­lu­mo pro­gra­ma, kur taip pat iš tos pro­gra­mos ga­li­ma vals­ty­bei svar­bius ob­jek­tus tvar­ky­ti, tai yra ke­lių in­fra­struk­tū­rą. O štai žie­di­nės sa­vi­val­dy­bės, kur vyks­ta ir sun­kias­vo­rių ma­ši­nų eis­mas, ir tie pa­tys ka­ri­nio mo­bi­lu­mo ke­liai ei­na bū­tent per žie­di­nių sa­vi­val­dy­bių te­ri­to­ri­ją – tiek Kau­no ra­jo­no, tiek Vil­niaus ra­jo­no, be abe­jo, ir Šiau­lių di­de­lė ag­lo­me­ra­ci­ja gy­ven­to­jų, kur tas po­rei­kis yra di­des­nis, to­dėl pa­lie­ka­mus<text:s/>9 % vals­ty­bės re­zer­vo, aš ma­nau, bū­tų tiks­lin­ga nu­kreip­ti bū­tent į prie­mies­ti­nes ar­ba žie­di­nes sa­vi­val­dy­bes, į jų biu­dže­tus ir taip pa­ge­rin­ti tų ke­lių in­fra­struk­tū­ros ko­ky­bę. Kaip Sei­mo na­rys, iš­rink­tas bū­tent iš žie­di­nės sa­vi­val­dy­bės vie­nos da­lies… Vie­nas iš pa­grin­di­nių klau­si­mų iš ben­druo­me­nių, iš se­niū­nų, se­niū­nai­čių, at­ski­rų pi­lie­čių yra kaip tik ke­lių būk­lė ir la­bai jau il­gas lau­ki­mas, kuo­met at­si­ras bent ko­kia ke­lio in­fra­struk­tū­ra tan­kiai ap­gy­ven­din­to­se gy­ven­vie­tė­se. To­dėl aš ma­nau, kad ne­skriau­džiant ki­tų sa­vi­val­dy­bių, nė kiek ne­at­imant iš ki­tų, o bū­tent iš tos ki­še­nės, ku­ria re­a­liai dis­po­nuo­ja Su­si­sie­ki­mo mi­nis­te­ri­ja, siū­lau pa­skir­ti še­šioms Lie­tu­vos žie­di­nėms sa­vi­val­dy­bėms, kur yra di­de­lis eis­mo in­ten­sy­vu­mas. Ačiū.<text:s/></text:p>
        <text:p text:style-name="Roman"><text:span text:style-name="T664">PIRMININKAS.</text:span><text:s/>Dė­kui. Yra no­rin­čių pa­klaus­ti. Pir­mo­ji klau­sia L. Na­gie­nė. Pra­šom.<text:s/></text:p>
        <text:p text:style-name="Roman"><text:span text:style-name="T665">L. NAGIENĖ</text:span><text:s/><text:span text:style-name="T666">(</text:span><text:span text:style-name="T667">DFVL</text:span><text:span text:style-name="T668">)</text:span>. Ačiū, ger­bia­mas pir­mi­nin­ke. Ger­bia­ma ko­le­ge Ri­ta, jūs ži­no­te ma­no nuo­mo­nę. Ar ne­gal­vo­ja­te gal­būt pa­lik­ti tą re­zer­vą ma­žes­nį, o pa­di­din­ti sa­vi­val­dy­bėms, vie­toj 33 %, tar­ki­me, bū­tų 38 %, o 4 % bū­tų tas re­zer­vas? Ne­gal­vo­ja­te apie tai?<text:s/></text:p>
        <text:p text:style-name="Roman"><text:span text:style-name="T669">R. TAMAŠUNIENĖ</text:span><text:s/><text:span text:style-name="T670">(</text:span><text:span text:style-name="T671">MSNG</text:span><text:span text:style-name="T672">)</text:span>. Aš bu­vau pa­tei­ku­si vi­sus 9 % ati­duo­ti į sa­vi­val­dy­bių ki­še­nę ir taip pa­di­din­ti sa­vi­val­dy­bių, vi­sų sa­vi­val­dy­bių da­lį, bet ir to­kiam spren­di­mui ne­bu­vo pri­tar­ta. Tai gal­vo­ju vis dėl­to kon­cen­truo­tis į tą ke­lių in­fra­struk­tū­rą, kur tas po­rei­kis yra di­džiau­sias, ver­ti­nant gy­ven­to­jų ir eis­mo ap­kro­vi­mo po­žiū­riu.<text:s/></text:p>
        <text:p text:style-name="Roman"><text:span text:style-name="T673">PIRMININKAS.</text:span><text:s/>Klau­sia E. Pu­pi­nis.<text:s/></text:p>
        <text:p text:style-name="Roman"><text:span text:style-name="T674">E. PUPINIS</text:span><text:s/><text:span text:style-name="T675">(</text:span><text:span text:style-name="T676">TS-LKDF</text:span><text:span text:style-name="T677">)</text:span>. Ačiū. Ger­bia­ma ko­le­ge, iš tie­sų ne­ži­nau, kaip čia ti­kė­tis jums bal­sų, kuo­met čia Sei­mo na­riai fak­tiš­kai iš vi­sos Lie­tu­vos ir kaž­ko­dėl pra­dės rū­pin­tis ap­lin­ki­nė­mis sa­vi­val­dy­bė­mis, kur gy­ve­na ne­ma­žai žmo­nių. Ta­čiau vėl­gi, pa­ly­gi­nus ke­lius re­gio­ne su šiais ke­liais, ku­riems bu­vo pra­ei­tą ka­den­ci­ją mi­nist­ro J. Nar­ke­vi­čiaus skir­ta de­šim­tys mi­li­jo­nų eu­rų, tai iš tik­rų­jų są­ly­gos ir taip ne­vie­no­dos. Ar ne­ma­no­te, kad vis dėl­to ge­riau jums ban­dy­ti teik­ti, kad bū­tų di­di­na­ma vi­soms sa­vi­val­dy­bėms, ne iš­skir­ti­nai še­šioms, ku­rios ir taip ne­blo­gai gy­ve­na, o vi­sai Lie­tu­vai? Ačiū.</text:p>
        <text:p text:style-name="Roman"><text:span text:style-name="T678">R. TAMAŠUNIENĖ</text:span><text:s/><text:span text:style-name="T679">(</text:span><text:span text:style-name="T680">MSNG</text:span><text:span text:style-name="T681">)</text:span>. Pir­miau­sia no­riu at­sa­ky­ti į ant­rą­ją klau­si­mo da­lį. Su­si­sie­ki­mo mi­nis­te­ri­ja ir mū­sų da­ly­va­vi­mas Vy­riau­sy­bė­je per pus­an­trų me­tų pa­di­di­no in­ves­ti­ci­jas į ke­lius, iš­gel­bė­jo mer­din­čias ke­lių įmo­nes. Ir iš tik­rų­jų vi­so­je Lie­tu­vo­je iki šiol gau­na­me me­rų lin­kė­ji­mus, kad tik­rai sa­vi­val­dy­bės pa­ju­to, kad vie­ti­nės<text:s/>reikš­mės ke­liams, žvyr­ke­liams<text:s/>as­fal­tuo­ti bu­vo ski­ria­mas pa­kan­ka­mas dė­me­sys bū­tent pas­ku­ti­niai­siais ka­den­ci­jų me­tais.<text:s/></text:p>
        <text:p text:style-name="Roman">Ant­ras ma­no at­sa­ky­mas. No­riu pa­sa­ky­ti, mie­li ko­le­gos iš vi­sos Lie­tu­vos, iš vi­sos Lie­tu­vos žmo­nės di­džiuo­siuo­se mies­tuo­se ir gy­ve­na. Tai yra jau­ni­mas iš jū­sų sa­vi­val­dy­bių ap­si­gy­ve­na, dir­ba, tę­sia moks­lus ši­to­se sa­vi­val­dy­bė­se ir jie, kaip mo­kes­čių mo­kė­to­jai, ti­ki­si, kad jiems bus pa­ge­rin­ta gy­ve­ni­mo ko­ky­bė. O in­fra­struk­tū­ra ir jos ko­ky­bė at­spin­di ir žmo­nių pa­si­ten­ki­ni­mą gy­ve­na­mą­ja ap­lin­ka, vie­nas iš pa­grin­di­nių to­kių ro­dik­lių, ma­no ver­ti­ni­mu. Tai la­bai<text:s/><text:span text:style-name="T682">la</text:span><text:span text:style-name="T683">­bai kvie</text:span><text:span text:style-name="T684">­čiu pa</text:span><text:span text:style-name="T685">­lai</text:span><text:span text:style-name="T686">­ky</text:span><text:span text:style-name="T687">­ti, nes tik</text:span><text:span text:style-name="T688">­rai to</text:span><text:span text:style-name="T689">­se sa</text:span><text:span text:style-name="T690">­vi</text:span><text:span text:style-name="T691">­val</text:span><text:span text:style-name="T692">­dy</text:span><text:span text:style-name="T693">­bė</text:span><text:span text:style-name="T694">­se gy</text:span><text:span text:style-name="T695">­ve</text:span><text:span text:style-name="T696">­na jau</text:span><text:span text:style-name="T697">­ni žmo</text:span><text:span text:style-name="T698">­nės iš vi</text:span><text:span text:style-name="T699">­sų sa</text:span><text:span text:style-name="T700">­vi</text:span><text:span text:style-name="T701">­val</text:span><text:span text:style-name="T702">­dy</text:span><text:span text:style-name="T703">­bių.</text:span></text:p>
        <text:p text:style-name="Roman"><text:span text:style-name="T704">PIRMININKAS.</text:span><text:s/>Ir klau­sia Z. Bal­čy­tis. Pra­šau.</text:p>
        <text:p text:style-name="Roman"><text:span text:style-name="T705">Z. BALČYTIS</text:span><text:s/><text:span text:style-name="T706">(</text:span><text:span text:style-name="T707">DFVL</text:span><text:span text:style-name="T708">)</text:span>. Ačiū, ger­bia­mas po­sė­džio pir­mi­nin­ke. Ger­bia­ma ko­le­ge, pir­mą kar­tą gir­džiu to­kią nuo­sta­bią kal­bą, kad pi­ni­gų yra, pi­ni­gų pa­kan­ka, kad to­se žie­di­nė­se sa­vi­val­dy­bė­se gy­ve­na pi­lie­čiai, ku­rie yra to nu­si­pel­nę, bet tur­būt mes tu­ri­me tu­rė­ti ome­ny­je, kad tie pi­lie­čiai, ku­rie at­ei­na į tas žie­di­nes di­de­les sa­vi­val­dy­bes, kai ku­rie yra at­ėję iš ma­žų sa­vi­val­dy­bių, ku­rios ne­pri­klau­so jū­sų api­brė­ži­mui. Tai ma­no klau­si­mas bū­tų, ką da­ry­ti toms sa­vi­val­dy­bėms, ku­rios ne­įei­na<text:s/>į<text:s/>žie­di­nių sa­vi­val­dy­bių su­dė­tį, ku­rios pa­gal jū­sų pro­jek­tą at­ei­ty­je sa­vo ke­lių in­fra­struk­tū­rai<text:s/>ge­rin­ti, at­sta­tyti gaus dar ma­žiau?<text:s/></text:p>
        <text:p text:style-name="Roman"><text:span text:style-name="T709">R. TAMAŠUNIENĖ</text:span><text:s/><text:span text:style-name="T710">(</text:span><text:span text:style-name="T711">MSNG</text:span><text:span text:style-name="T712">)</text:span>. Ne, jūs la­bai klai­din­gai su­pra­to­te ma­no pro­jek­tą. Aš jo­kiais bū­dais nei vie­nu pro­cen­tė­liu ne­ma­ži­nu da­bar­ti­nio vi­sų sa­vi­val­dy­bių vie­ti­nės reikš­mės ke­lių fi­nan­sa­vi­mo. Nei vie­nu pro­cen­tė­liu. Aš ape­liuo­ju į tuos 9 %, ku­rie pa­lie­ka­mi kaip at­ski­ra ki­še­nė ir yra ski­ria­mi<text:s/>pa­gal<text:s/>Su­si­sie­ki­mo mi­nis­te­ri­jos nu­sta­ty­tus kri­te­ri­jus, pa­gal nu­sta­ty­tą tvar­ką. Tik toms sa­vi­val­dy­bėms (vos ke­lioms, dar ma­žiau ne­gu še­šioms, ma­no ver­ti­ni­mu)<text:s/><text:span text:style-name="T713">ga</text:span><text:span text:style-name="T714">­li bū</text:span><text:span text:style-name="T715">­ti pa</text:span><text:span text:style-name="T716">­skir</text:span><text:span text:style-name="T717">­ta,<text:s/></text:span>ku­rio­se ke­liai pri­pa­žįs­ta­mi kaip svar­bus vals­ty­bei ob­jek­tas. Pa­vyz­dys – Jo­na­vos ap­link­ke­lis ar­ba Klai­pė­dos pros­pektas, to­kie di­džiau­si pro­jek­tai. Jie tik du gau­na šiuo me­tu, sa­ky­ki­me, di­des­nį fi­nan­sa­vi­mą. Vi­sos ki­tos sa­vi­val­dy­bės ne­gau­na iš tų 9 %. Tai aš ape­liuo­ju tik į tuos 9 %, kad bū­tų įver­tin­tas eis­mo in­ten­sy­vu­mas ir at­si­per­ka­mu­mas tų in­ves­ti­ci­nių pro­jek­tų, nes tik­rai ten, kur va­žiuo­ja daug au­to­mo­bi­lių, ke­lias la­bai grei­tai at­si­per­ka.</text:p>
        <text:p text:style-name="Roman"><text:span text:style-name="T718">PIRMININKAS.</text:span><text:s/>Dė­ko­ju, dau­giau klau­si­mų nė­ra. Ačiū pra­ne­šė­jai. Da­bar dėl mo­ty­vų už kal­bės K. Vil­kaus­kas.</text:p>
        <text:p text:style-name="Roman"><text:span text:style-name="T719">K. VILKAUSKAS</text:span><text:s/><text:span text:style-name="T720">(</text:span><text:span text:style-name="T721">LSDPF</text:span><text:span text:style-name="T722">)</text:span>. Ačiū, ger­bia­mas pir­mi­nin­ke. Pa­si­žiū­rė­ki­me į sa­vi­val­dy­bių ta­ry­bų nu­sta­ty­tas tvar­kas. Sa­vi­val­dy­bių ta­ry­bos ir­gi spren­džia klau­si­mus dėl ke­lių. Ka­dan­gi fi­nan­sa­vi­mas yra be­pro­tiš­kai ma­žas, jį rei­kė­tų vėl di­din­ti iki 80 %, iš ak­ci­zo už ku­rą pa­di­din­ti iki 80 %, kad pro­ble­mos spręs­tų­si. Bet tai ko­dėl mes ne­ga­li­me ge­rai­siais pa­vyz­džiais rem­tis ir iš sa­vi­val­dos? Ten jie ir nu­sta­to tuos kri­te­ri­jus, ir pa­si­ren­ka ke­lius pa­gal in­ten­sy­vu­mą, pa­gal gy­ven­to­jų skai­čių. Ma­nau, kad vi­si gy­ven­to­jai, ku­rie gy­ve­na ap­link did­mies­čius, ir tie pa­tys mies­tie­čiai, ku­rie gy­ve­na so­dy­bo­se ap­link, sa­ky­ki­me, Vil­nių ar ki­tus di­džiuo­sius mies­tus, tik­rai nu­si­pel­no ge­res­nės si­tu­a­ci­jos. Tai kvie­čiu pa­lai­ky­ti šį pro­jek­tą.</text:p>
        <text:p text:style-name="P723"><text:span text:style-name="T724">PIRMININKAS.</text:span><text:s/>Dė­kui. Prieš kal­bės J. Raz­ma.</text:p>
        <text:p text:style-name="P725"><text:span text:style-name="T726">J. RAZMA</text:span><text:s/><text:span text:style-name="T727">(</text:span><text:span text:style-name="T728">TS-LKDF</text:span><text:span text:style-name="T729">)</text:span>. Aš, kreip­da­ma­sis į pro­jek­to ini­cia­to­rę, siū­ly­čiau ne kaž­ke­lin­tą kar­tą teik­ti to­kius pro­jek­tus dėl pri­vi­le­gi­juo­tų<text:s/>žie­di­nių<text:s/>sa­vi­val­dy­bių<text:s/>ke­lių tvar­ky­mo fi­nan­sa­vi­mo, o teik­ti rim­tą pro­jek­tą dėl žie­di­nių sa­vi­val­dy­bių pa­nai­ki­ni­mo. Kur jūs pa­sau­ly­je ra­si­te dar to­kį nesu­si­pra­ti­mą kaip Lie­tu­vo­je, kur yra sa­vi­val­dy­bės, ku­rių cen­tras yra ne tos sa­vi­val­dy­bės te­ri­to­ri­jo­je, o ki­tos sa­vi­val­dy­bės te­ri­to­ri­jo­je? Grei­čiau da­ry­ki­me čia tvar­ką. Šiau­lių ra­jo­no at­ve­ju kur­ki­me at­ski­rą Kur­šė­nų sa­vi­val­dy­bę, ten ki­tas da­lis jun­ki­me prie Šiau­lių ir taip to­liau. Vil­niaus ra­jo­no at­ve­ju kur­ki­me Ne­men­či­nės sa­vi­val­dy­bę, dar kur gal ko­kią.<text:s/></text:p>
        <text:p text:style-name="Roman">O da­bar dėl to ta­ria­mo pa­grin­di­mo, kad rei­kia di­des­nio fi­nan­sa­vi­mo, tai čia trūks­ta ele­men­ta­rios lo­gi­kos. Iš ki­tų ra­jo­nų žmo­nės į di­džiuo­sius mies­tus per tas žie­di­nes sa­vi­val­dy­bes va­žiuo­ja ne vie­ti­niais ke­liais, o va­žiuo­ja ma­gist­ra­li­niais ke­liais, ku­riuos tvar­ko ne sa­vi­val­dy­bės. Tai­gi, čia nė­ra jo­kio net te­ori­nio pa­grin­do kal­bė­ti apie di­des­nį fi­nan­sa­vi­mą žie­di­nių sa­vi­val­dy­bių ke­liams.</text:p>
        <text:p text:style-name="Roman"><text:span text:style-name="T730">PIRMININKAS.</text:span><text:s/>Dė­ko­ju. Mo­ty­vai iš­sa­ky­ti. Tvar­ka bus pa­da­ry­ta, Jur­gi, kaip jūs sa­kė­te. Ma­tau, vi­daus rei­ka­lų mi­nist­rė ap­si­džiau­gė.</text:p>
        <text:p text:style-name="Roman">O da­bar mes bal­suo­si­me iš pra­džių dėl ši­to pro­jek­to ir po to dėl ki­tų dar­bo­tvarkės klau­si­mų. Kvie­čiu, kas pri­ta­ria po Ke­lių prie­žiū­ros ir plėt­ros pro­gra­mos fi­nan­sa­vi­mo įsta­ty­mo pa­tei­ki­mo, bal­suo­ti už, kas tu­ri ki­tą nuo­mo­nę – prieš ar­ba su­si­lai­ky­ti.<text:s/></text:p>
        <text:p text:style-name="Roman">Bal­sa­vo 108: už – 41, prieš – 19, su­si­lai­kė 48. Ne­pri­tar­ta. Bal­suo­ja­me al­ter­na­ty­viai: kas už to­bu­li­ni­mą – už, kas už at­me­ti­mą – prieš.</text:p>
        <text:p text:style-name="Roman">Bal­sa­vo 113: už – 60, prieš – 53. Sei­mas nu­spren­dė grą­žin­ti ini­cia­to­riams to­bu­lin­ti.<text:s/></text:p>
        <text:p text:style-name="Roman">Da­bar grįž­ta­me į dar­bo­tvarkės pra­džią.</text:p>
        <text:p text:style-name="Roman"/>
        <text:p text:style-name="Laikas">15.25 val.</text:p>
        <text:p text:style-name="Roman12">Sei­mo nu­ta­ri­mo „Dėl Jo­no Ma­kaus­ko at­lei­di­mo iš Vals­ty­bi­nės ener­ge­ti­kos reguliavi­mo ta­ry­bos na­rio pa­rei­gų“ pro­jek­tas Nr. XIVP-3566 (<text:span text:style-name="T731">pri</text:span><text:span text:style-name="T732">­ėmi</text:span><text:span text:style-name="T733">­mo tę</text:span><text:span text:style-name="T734">­si</text:span><text:span text:style-name="T735">­nys</text:span>)</text:p>
        <text:p text:style-name="Roman"/>
        <text:p text:style-name="Roman">Dar­bo­tvarkės 2-1 klau­si­mas, tai yra nu­ta­ri­mo „Dėl Jo­no Ma­kaus­ko at­lei­di­mo iš Vals­ty­bi­nės ener­ge­ti­kos re­gu­lia­vi­mo ta­ry­bos na­rio pa­rei­gų“ pro­jek­tas. Pri­ėmi­mo sta­di­ja. Kvie­čiu bal­suo­ti, kas pri­ta­ria­te nu­ta­ri­mui.</text:p>
        <text:p text:style-name="Roman"/>
        <text:p text:style-name="Priemimas">Šio nu­ta­ri­mo pri­ėmi­mas</text:p>
        <text:p text:style-name="Roman"/>
        <text:p text:style-name="Roman">Bal­sa­vo 115 – vi­si 115 už. Nu­ta­ri­mas yra pri­im­tas. (<text:span text:style-name="T736">Gon</text:span><text:span text:style-name="T737">­gas</text:span>)</text:p>
        <text:p text:style-name="Roman"/>
        <text:p text:style-name="Laikas">15.26 val.</text:p>
        <text:p text:style-name="Roman12">Sei­mo nu­ta­ri­mo „Dėl Ka­ro­lio Ja­nu­še­vi­čiaus sky­ri­mo Vals­ty­bi­nės ener­ge­ti­kos regulia­vi­mo ta­ry­bos na­riu“ pro­jek­tas Nr. XIVP-3567(2) (<text:span text:style-name="T738">pri</text:span><text:span text:style-name="T739">­ėmi</text:span><text:span text:style-name="T740">­mo tę</text:span><text:span text:style-name="T741">­si</text:span><text:span text:style-name="T742">­nys</text:span>)</text:p>
        <text:p text:style-name="Roman"/>
        <text:p text:style-name="Roman">Dar­bo­tvarkės 2-2 klau­si­mas – dėl Karolio<text:s/>Ja­nu­še­vi­čiaus sky­ri­mo<text:s/>VERT’o na­riu. Taip pat pri­ėmi­mas. Kvie­čiu bal­suo­ti, kas pri­ta­ria­te nu­ta­ri­mo pro­jek­tui.</text:p>
        <text:p text:style-name="Roman"/>
        <text:p text:style-name="Priemimas">Šio nu­ta­ri­mo pri­ėmi­mas</text:p>
        <text:p text:style-name="Roman"/>
        <text:p text:style-name="Roman">Bal­sa­vo 118 – vi­si 118 bal­sa­vo už. Nu­ta­ri­mas yra pri­im­tas. (<text:span text:style-name="T743">Gon</text:span><text:span text:style-name="T744">­gas</text:span>)</text:p>
        <text:p text:style-name="Roman">Svei­ki­ni­mai kan­di­da­tui su pa­sky­ri­mu. (<text:span text:style-name="T745">Plo</text:span><text:span text:style-name="T746">­ji</text:span><text:span text:style-name="T747">­mai</text:span>)</text:p>
        <text:p text:style-name="Roman"/>
        <text:p text:style-name="P748">15.27 val.</text:p>
        <text:p text:style-name="P749">Sei­mo nu­ta­ri­mo „Dėl Šiau­rės va­ka­rų ir ry­tų elek­tros per­da­vi­mo tin­klų su­jun­gi­mo pro­jek­to pri­pa­ži­ni­mo ypa­tin­gos vals­ty­bi­nės svar­bos pro­jek­tu“ pro­jek­tas Nr. XIVP-3604 (<text:span text:style-name="T750">pa</text:span><text:span text:style-name="T751">­tei</text:span><text:span text:style-name="T752">­ki</text:span><text:span text:style-name="T753">­mo tę</text:span><text:span text:style-name="T754">­si</text:span><text:span text:style-name="T755">­nys</text:span>)</text:p>
        <text:p text:style-name="P756"/>
        <text:p text:style-name="P757">Ger­bia­mie­ji ko­le­gos, dar­bo­tvarkės 2-4 klau­si­mas –<text:s/><text:span text:style-name="T758">Sei</text:span><text:span text:style-name="T759">­mo nu</text:span><text:span text:style-name="T760">­ta</text:span><text:span text:style-name="T761">­ri</text:span><text:span text:style-name="T762">­mo „Dėl Šiau</text:span><text:span text:style-name="T763">­rės va</text:span><text:span text:style-name="T764">­ka</text:span><text:span text:style-name="T765">­rų ir ry</text:span><text:span text:style-name="T766">­tų elek</text:span><text:span text:style-name="T767">­tros per</text:span><text:span text:style-name="T768">­da</text:span><text:span text:style-name="T769">­vi</text:span><text:span text:style-name="T770">­mo tin</text:span><text:span text:style-name="T771">­klų su</text:span><text:span text:style-name="T772">­jun</text:span><text:span text:style-name="T773">­gi</text:span><text:span text:style-name="T774">­mo pro</text:span><text:span text:style-name="T775">­jek</text:span><text:span text:style-name="T776">­to pri</text:span><text:span text:style-name="T777">­pa</text:span><text:span text:style-name="T778">­ži</text:span><text:span text:style-name="T779">­ni</text:span><text:span text:style-name="T780">­mo ypa</text:span><text:span text:style-name="T781">­tin</text:span><text:span text:style-name="T782">­gos vals</text:span><text:span text:style-name="T783">­ty</text:span><text:span text:style-name="T784">­bi</text:span><text:span text:style-name="T785">­nės svar</text:span><text:span text:style-name="T786">­bos pro</text:span><text:span text:style-name="T787">­jek</text:span><text:span text:style-name="T788">­tu“ pro</text:span><text:span text:style-name="T789">­jek</text:span><text:span text:style-name="T790">­tas. Pa</text:span><text:span text:style-name="T791">­tei</text:span><text:span text:style-name="T792">­ki</text:span><text:span text:style-name="T793">­mo sta</text:span><text:span text:style-name="T794">­di</text:span><text:span text:style-name="T795">­ja. Kvie</text:span><text:span text:style-name="T796">­čiu bal</text:span><text:span text:style-name="T797">­suo</text:span><text:span text:style-name="T798">­ti, ar pri</text:span><text:span text:style-name="T799">­ta</text:span><text:span text:style-name="T800">­ria</text:span><text:span text:style-name="T801">­me.</text:span></text:p>
        <text:p text:style-name="P802">Bal­sa­vo 116: už – 111, prieš ne­bu­vo, su­si­lai­kė 5. Po pa­tei­ki­mo pri­tar­ta.</text:p>
        <text:p text:style-name="P803">Kaip pa­grin­di­nis siū­lo­mas Eko­no­mi­kos ko­mi­te­tas. Siū­lo­ma svars­ty­ti ge­gu­žės 21 die­ną. Ga­li­me tam pri­tar­ti? Ačiū, pri­tar­ta ben­dru su­ta­ri­mu.<text:s/></text:p>
        <text:p text:style-name="P804"/>
        <text:p text:style-name="Laikas">15.28 val.</text:p>
        <text:p text:style-name="Roman12">Al­ter­na­ty­vių­jų de­ga­lų įsta­ty­mo Nr. XIV-196 4, 5 ir 35 straips­nių pa­kei­ti­mo įsta­ty­mo pro­jek­tas Nr. XIVP-3605 (<text:span text:style-name="T805">pa</text:span><text:span text:style-name="T806">­tei</text:span><text:span text:style-name="T807">­ki</text:span><text:span text:style-name="T808">­mo tę</text:span><text:span text:style-name="T809">­si</text:span><text:span text:style-name="T810">­nys</text:span>)</text:p>
        <text:p text:style-name="P811"/>
        <text:p text:style-name="P812">Dar­bo­tvarkės 2-5 klau­si­mas – Al­ter­na­ty­vių­jų de­ga­lų įsta­ty­mo pa­kei­ti­mo įsta­ty­mo pro­jek­tas. Pa­tei­ki­mas. Kvie­čiu bal­suo­ti, ar pri­ta­ria­me.</text:p>
        <text:p text:style-name="P813">Bal­sa­vo 118: už – 108, prieš ne­bu­vo, su­si­lai­kė 10. Po pa­tei­ki­mo pri­tar­ta.</text:p>
        <text:p text:style-name="P814">Kaip pa­grin­di­nis siū­lo­mas Ap­lin­kos ap­sau­gos ko­mi­te­tas. Siū­lo­ma svars­ty­ti ge­gu­žės 24 die­ną. Ga­li­me tam pri­tar­ti ben­dru su­ta­ri­mu? Ačiū, pri­tar­ta.</text:p>
        <text:p text:style-name="P815"/>
        <text:p text:style-name="Laikas">15.29 val.</text:p>
        <text:p text:style-name="Roman12">So­cia­li­nio drau­di­mo pen­si­jų įsta­ty­mo Nr. I-549 20 straips­nio pa­kei­ti­mo įsta­ty­mo pro­jek­tas Nr. XIVP-3574 (<text:span text:style-name="T816">pa</text:span><text:span text:style-name="T817">­tei</text:span><text:span text:style-name="T818">­ki</text:span><text:span text:style-name="T819">­mo tę</text:span><text:span text:style-name="T820">­si</text:span><text:span text:style-name="T821">­nys</text:span>)</text:p>
        <text:p text:style-name="P822"/>
        <text:p text:style-name="Roman"><text:span text:style-name="T823">Dar</text:span><text:span text:style-name="T824">­bo</text:span><text:span text:style-name="T825">­tvarkės 2-6 klau</text:span><text:span text:style-name="T826">­si</text:span><text:span text:style-name="T827">­mas –<text:s/></text:span>So­cia­li­nio drau­di­mo pen­si­jų įsta­ty­mo 20 straips­nio pa­kei­ti­mo įsta­ty­mo pro­jek­tas. Kvie­čiu bal­suo­ti po pa­tei­ki­mo. (<text:span text:style-name="T828">Bal</text:span><text:span text:style-name="T829">­sai sa</text:span><text:span text:style-name="T830">­lė</text:span><text:span text:style-name="T831">­je</text:span>) Taip, stab­dy­ki­me bal­sa­vi­mą, ne tas klau­si­mas bu­vo pa­lik­tas. Ačiū už žvit­rią akį. Da­bar bus ge­rai. Bal­suo­ja­me dėl dar­bo­tvarkės 2-6 klau­si­mo pa­tei­ki­mo.</text:p>
        <text:p text:style-name="Roman">Bal­sa­vo 116: už – 110, prieš ne­bu­vo, su­si­lai­kė 6. Po pa­tei­ki­mo pri­tar­ta.<text:s/></text:p>
        <text:p text:style-name="Roman">Kaip pa­grin­di­nis siū­lo­mas So­cia­li­nių rei­ka­lų ir dar­bo ko­mi­te­tas. Siū­lo­ma svars­ty­ti bir­že­lio 18 die­ną.<text:s/></text:p>
        <text:p text:style-name="Roman">Su­pran­tu, re­pli­ka – L. Na­gie­nė.</text:p>
        <text:p text:style-name="Roman"><text:span text:style-name="T832">L. NAGIENĖ</text:span><text:s/><text:span text:style-name="T833">(</text:span><text:span text:style-name="T834">DFVL</text:span><text:span text:style-name="T835">)</text:span>. Ka­dan­gi ir Tei­sės de­par­ta­men­tas, pra­šau Vy­riau­sy­bės iš­va­dos. Dėl ki­to ana­lo­giš­ko pro­jek­to taip pat bu­vo Vy­riau­sy­bės iš­va­da. Pa­žiū­rė­si­me, ko­kią gau­si­me Vy­riau­sy­bės iš­va­dą.</text:p>
        <text:p text:style-name="Roman"><text:span text:style-name="T836">PIRMININKAS.</text:span><text:s/>Su­pra­tau. Yra siū­lo­ma pra­šy­ti Vy­riau­sy­bės iš­va­dos. Kvie­čiu ap­si­spręs­ti ir bal­suo­ti, ar pri­ta­ria­te Vy­riau­sy­bės iš­va­dos pra­šy­mui.</text:p>
        <text:p text:style-name="Roman">Bal­sa­vo 118: už – 111, prieš – 3, su­si­lai­kė 4. Iš­va­dos pra­šo­me.</text:p>
        <text:p text:style-name="Roman">Kaip pa­grin­di­nis siū­lo­mas So­cia­li­nių rei­ka­lų ir dar­bo ko­mi­te­tas. Siū­lo­ma svars­ty­ti bir­že­lio 18 die­ną. Ar ga­li­me tam pri­tar­ti? Ačiū, pri­tar­ta ben­dru su­ta­ri­mu.</text:p>
        <text:p text:style-name="Roman"/>
        <text:p text:style-name="Laikas">15.30 val.</text:p>
        <text:p text:style-name="Roman12">So­cia­li­nio drau­di­mo pen­si­jų įsta­ty­mo Nr. I-549 58 straips­nio pa­kei­ti­mo įsta­ty­mo pro­jek­tas Nr. XIVP-3594 (<text:span text:style-name="T837">pa</text:span><text:span text:style-name="T838">­tei</text:span><text:span text:style-name="T839">­ki</text:span><text:span text:style-name="T840">­mo tę</text:span><text:span text:style-name="T841">­si</text:span><text:span text:style-name="T842">­nys</text:span>)</text:p>
        <text:p text:style-name="Roman"/>
        <text:p text:style-name="Roman">Dar­bo­tvarkės 2-7 klau­si­mas – So­cia­li­nio drau­di­mo pen­si­jų įsta­ty­mo 58 straips­nio pa­kei­ti­mo įsta­ty­mo pro­jek­tas. Kvie­čiu bal­suo­ti dėl pa­tei­ki­mo.<text:s/></text:p>
        <text:p text:style-name="Roman">Bal­sa­vo 116<text:s/>–<text:s/>vi­si 116 bal­sa­vo už. Po pa­tei­ki­mo pri­tar­ta. Pa­grin­di­niu ko­mi­te­tu siū­lo­mas SRDK. Taip pat siū­lo­ma svars­ty­ti ge­gu­žės 7 die­ną. Ga­li­me pri­tar­ti ben­dru su­ta­ri­mu? Ačiū, pri­tar­ta ben­dru su­ta­ri­mu.</text:p>
        <text:p text:style-name="Roman"/>
        <text:p text:style-name="Laikas">15.31 val.</text:p>
        <text:p text:style-name="Roman12">Sei­mo sta­tu­to „Dėl Lie­tu­vos Res­pub­li­kos Sei­mo sta­tu­to Nr. I-399 15<text:span text:style-name="T843">3</text:span><text:s/>straips­nio pakei­ti­mo“ pro­jek­tas Nr. XIVP-3572 (<text:span text:style-name="T844">pa</text:span><text:span text:style-name="T845">­tei</text:span><text:span text:style-name="T846">­ki</text:span><text:span text:style-name="T847">­mo tę</text:span><text:span text:style-name="T848">­si</text:span><text:span text:style-name="T849">­nys</text:span>)</text:p>
        <text:p text:style-name="Roman"/>
        <text:p text:style-name="Roman">Dar­bo­tvarkės 2-8 klau­si­mas – Sei­mo sta­tu­to 15<text:span text:style-name="T850">3</text:span><text:s/>straips­nio pa­kei­ti­mo pro­jek­tas. Pa­tei­ki­mas. Kvie­čiu bal­suo­ti.</text:p>
        <text:p text:style-name="Roman">Bal­sa­vo 94: už – 49, prieš – 12, su­si­lai­kė 33. Yra pri­tar­ta. Pa­grin­di­niu ko­mi­te­tu siū­lo­mas Tei­sės ir tei­sėt­var­kos ko­mi­te­tas. Siū­lo­ma svars­ty­ti bir­že­lio 27 die­ną. Ga­li­me tam pri­tar­ti ben­dru su­ta­ri­mu? Ačiū, pri­tar­ta ben­dru su­ta­ri­mu.<text:s/></text:p>
        <text:p text:style-name="Roman"/>
        <text:p text:style-name="Laikas">15.32 val.</text:p>
        <text:p text:style-name="Roman12">Bau­džia­mo­jo ko­dek­so 64<text:span text:style-name="T851">1</text:span><text:s/>straips­nio pa­kei­ti­mo įsta­ty­mo pro­jek­tas Nr. XIVP-3238,<text:s/><text:span text:style-name="T852">Bau</text:span><text:span text:style-name="T853">­džia</text:span><text:span text:style-name="T854">­mo</text:span><text:span text:style-name="T855">­jo pro</text:span><text:span text:style-name="T856">­ce</text:span><text:span text:style-name="T857">­so ko</text:span><text:span text:style-name="T858">­dek</text:span><text:span text:style-name="T859">­so 336 straips</text:span><text:span text:style-name="T860">­nio pa</text:span><text:span text:style-name="T861">­kei</text:span><text:span text:style-name="T862">­ti</text:span><text:span text:style-name="T863">­mo įsta</text:span><text:span text:style-name="T864">­ty</text:span><text:span text:style-name="T865">­mo pro</text:span><text:span text:style-name="T866">­jek</text:span><text:span text:style-name="T867">­tas Nr. XIVP-3242</text:span><text:s/>(<text:span text:style-name="T868">pa</text:span><text:span text:style-name="T869">­tei</text:span><text:span text:style-name="T870">­ki</text:span><text:span text:style-name="T871">­mo tę</text:span><text:span text:style-name="T872">­si</text:span><text:span text:style-name="T873">­nys</text:span>)</text:p>
        <text:p text:style-name="Roman"/>
        <text:p text:style-name="Roman">Da­bar dar­bo­tvarkės 2-9 klau­si­mas, ben­dras pa­ke­tas, – Bau­džia­mo­jo ko­dek­so ir Bau­džia­mo­jo pro­ce­so ko­dek­so pa­kei­ti­mo įsta­ty­mų pro­jek­tai. Pa­tei­ki­mas.<text:s/></text:p>
        <text:p text:style-name="Roman">Bal­sa­vo 98: už – 85, prieš – 2, su­si­lai­kė 11. Po pa­tei­ki­mo yra pri­tar­ta. Pa­grin­di­niu<text:s/>ko­mi­te­tu<text:s/>dėl abie­jų siū­lo­mas Tei­sės ir tei­sėt­var­kos ko­mi­te­tas. Siū­lo­ma svars­ty­ti bir­že­lio 27 die­ną. Ga­li­me tam pri­tar­ti? Ačiū, pri­tar­ta ben­dru su­ta­ri­mu.<text:s/></text:p>
        <text:p text:style-name="Roman"/>
        <text:p text:style-name="Laikas">15.32 val.</text:p>
        <text:p text:style-name="Roman12">Že­mės įsta­ty­mo Nr. I-446 13 ir 32 straips­nių pa­kei­ti­mo įsta­ty­mo pro­jek­tas Nr. XIVP-3568(2), Vie­tos sa­vi­val­dos įsta­ty­mo Nr. I-533 27 straips­nio pa­kei­ti­mo įsta­ty­mo pro­jek­tas Nr. XIVP-3569(2) (<text:span text:style-name="T874">svars</text:span><text:span text:style-name="T875">­ty</text:span><text:span text:style-name="T876">­mas</text:span>)</text:p>
        <text:p text:style-name="Roman"/>
        <text:p text:style-name="Roman">Da­bar dėl 2-10 pa­ke­to bu­vo pa­siū­ly­mų. Gal aš iš pra­džių pa­pra­šy­siu J. Gu­daus­ką pri­sta­ty­ti Kai­mo rei­ka­lų ko­mi­te­to iš­va­dą dėl Že­mės įsta­ty­mo ir Vie­tos sa­vi­val­dos įsta­ty­mo ir ta­da ne­tru­kus taip pat ap­si­sprę­si­me dėl pa­siū­ly­mų. Pra­šau.</text:p>
        <text:p text:style-name="Roman"><text:span text:style-name="T877">J. GUDAUSKAS</text:span><text:s/><text:span text:style-name="T878">(</text:span><text:span text:style-name="T879">TS-LKDF</text:span><text:span text:style-name="T880">)</text:span>. Ger­bia­mi ko­le­gos, šian­dien ko­mi­te­tas su­ren­gė po­sė­dį ir ap­svars­tė Sei­mo na­rio S. Gent­vi­lo pa­siū­ly­mus…<text:s/></text:p>
        <text:p text:style-name="Roman"><text:span text:style-name="T881">PIRMININKAS.</text:span><text:s/>Iš pra­džių ben­drą iš­va­dą, ar pri­ta­ria­te ben­drai.</text:p>
        <text:p text:style-name="Roman"><text:span text:style-name="T882">J. GUDAUSKAS</text:span><text:s/><text:span text:style-name="T883">(</text:span><text:span text:style-name="T884">TS-LKDF</text:span><text:span text:style-name="T885">)</text:span>.<text:s/><text:span text:style-name="T886">…pa</text:span><text:span text:style-name="T887">­siū</text:span><text:span text:style-name="T888">­ly</text:span><text:span text:style-name="T889">­mus dėl abie</text:span><text:span text:style-name="T890">­jų įsta</text:span><text:span text:style-name="T891">­ty</text:span><text:span text:style-name="T892">­mų pro</text:span><text:span text:style-name="T893">­jek</text:span><text:span text:style-name="T894">­tų. Vi</text:span><text:span text:style-name="T895">­siems ki</text:span><text:span text:style-name="T896">­tiems ko</text:span><text:span text:style-name="T897">­mi</text:span><text:span text:style-name="T898">­te</text:span><text:span text:style-name="T899">­tas nu</text:span><text:span text:style-name="T900">­spren</text:span><text:span text:style-name="T901">­dė ne</text:span><text:span text:style-name="T902">­pri</text:span><text:span text:style-name="T903">­tar</text:span><text:span text:style-name="T904">­ti…<text:s/></text:span><text:span text:style-name="T905">v</text:span><text:span text:style-name="T906">i</text:span><text:span text:style-name="T907">­siems jiems nu</text:span><text:span text:style-name="T908">­spren</text:span><text:span text:style-name="T909">­dė ne</text:span><text:span text:style-name="T910">­pri</text:span><text:span text:style-name="T911">­tar</text:span><text:span text:style-name="T912">­ti. Bal</text:span><text:span text:style-name="T913">­sa</text:span><text:span text:style-name="T914">­vi</text:span><text:span text:style-name="T915">­mo re</text:span><text:span text:style-name="T916">­zul</text:span><text:span text:style-name="T917">­ta</text:span><text:span text:style-name="T918">­tai: už – 5.<text:s/></text:span></text:p>
        <text:p text:style-name="Roman"><text:span text:style-name="T919">PIRMININKAS.</text:span><text:s/>Su­pra­tau. O ben­drai dėl įsta­ty­mų pri­ta­ria­te?<text:s/></text:p>
        <text:p text:style-name="Roman"><text:span text:style-name="T920">J. GUDAUSKAS</text:span><text:s/><text:span text:style-name="T921">(</text:span><text:span text:style-name="T922">TS-LKDF</text:span><text:span text:style-name="T923">)</text:span>. Ben­drai<text:s/>–<text:s/>taip.</text:p>
        <text:p text:style-name="Roman"><text:span text:style-name="T924">PIRMININKAS.</text:span><text:s/>Su­pra­tau. Ge­rai, to­kios iš­va­dos kol kas mums pa­kan­ka.<text:s/></text:p>
        <text:p text:style-name="Roman">Da­bar dėl pa­siū­ly­mo. Aš su­pran­tu, dis­ku­si­jo­je nė­ra no­rin­čių kal­bė­ti. Yra pa­siū­ly­mas. Pir­ma­sis yra S. Gent­vi­lo. Pra­šau, Jo­nai, jus lik­ti, pa­ko­men­tuo­si­te, jei­gu<text:s/>ką. Pa­siū­ly­mas pa­pil­dy­ti<text:s/>1 straips­nio… 13 straips­nio pa­kei­ti­mas. Taip, Si­mo­nai? Pra­šau pri­sta­ty­ti pa­siū­ly­mą.</text:p>
        <text:p text:style-name="Roman"><text:span text:style-name="T925">S. GENTVILAS</text:span><text:s/><text:span text:style-name="T926">(</text:span><text:span text:style-name="T927">LSF</text:span><text:span text:style-name="T928">)</text:span>. Ger­bia­mas pir­mi­nin­ke, ka­dan­gi ma­no yra ke­tu­ri pa­siū­ly­mai ir jie yra su­si­ję, tai aš pri­sta­tau ben­drai ir bal­sa­vi­mas bū­tų dėl vie­nin­te­lio. Ger­bia­mo J. Gu­daus­ko ir K. Na­vic­ko pir­mi­nis pro­jek­tas iš tik­rų­jų spren­dė pro­ble­mą, ku­ri yra šian­dien ak­tu­a­li – mies­tuo­se, mies­te­liuo­se nu­trū­ko lai­ki­no­jo nau­do­ji­mo su­tar­tys ir ru­de­nį<text:s/>už­sė­ti lau­kai ne­ga­li bū­ti de­kla­ruo­ti. Tą pro­ble­mą spren­dė pir­mi­nis pro­jek­to va­rian­tas, ta­čiau Kai­mo rei­ka­lų ko­mi­te­te pro­jek­tas iš­si­plė­tė į kai­miš­kas te­ri­to­ri­jas, ku­rio­se nė­ra pro­ble­mos, ir fak­tiš­kai lai­ki­na­sis nau­do­ji­mas net iš­ple­čia­mas. Tai reiš­kia, kad nuo šian­dien, pri­ėmus to­kią ver­si­ją, kai­mo vie­to­vė­se bus ga­li­ma su­da­ry­ti nau­jas lai­ki­no­jo nau­do­ji­mo su­tar­tis su nau­jais sa­vi­nin­kais, ku­rie ne­tu­ri is­to­ri­nio lū­kes­čio. Mes, Ap­lin­kos mi­nis­te­ri­ja, re­gist­ruo­da­mi ši­tuos ke­tu­ris kom­plek­si­nius pa­siū­ly­mus, siū­lo­me grįž­ti prie pir­mi­nio pro­jek­to va­rian­to, ku­rį su­for­mu­la­vo J. Gu­daus­kas ir K. Na­vic­kas, ir spręs­ti mies­tų, mies­te­lių pro­ble­ma­ti­ką, nes, jei­gu ne­nu­bal­suo­si­me pa­gal ši­tą pro­jek­tą, įsi­ga­lios te­le­fo­ni­nė tei­sė: NŽT dar­buo­to­jas, ži­no­da­mas, kad yra lais­va že­mė, pa­skam­bi­na drau­gui, drau­ge­liui ar sėb­rui, pa­sa­ko, kad at­siųs­tų pra­šy­mą, ir vi­siš­kai be kri­te­ri­jų lais­va vals­ty­bi­nė že­mė bus per­duo­ta žmo­nėms ne kon­kur­so bū­du. Tai yra ne­tei­sin­ga, tai yra ne­skaid­ru, tai ne­spren­džia pro­ble­mų. Mes siū­lo­me su­siau­rin­ti pro­jek­tą ir grįž­ti prie ori­gi­na­lios J. Gu­daus­ko ir K. Na­vic­ko ver­si­jos…</text:p>
        <text:p text:style-name="Roman"><text:span text:style-name="T929">PIRMININKAS.</text:span><text:s/>Dė­kui.</text:p>
        <text:p text:style-name="Roman"><text:span text:style-name="T930">S. GENTVILAS</text:span><text:s/><text:span text:style-name="T931">(</text:span><text:span text:style-name="T932">LSF</text:span><text:span text:style-name="T933">)</text:span>. …ir pra­šy­čiau pa­lai­ky­ti ke­tu­ris pa­siū­ly­mus vie­nu bal­sa­vi­mu.</text:p>
        <text:p text:style-name="Roman"><text:span text:style-name="T934">PIRMININKAS.</text:span><text:s/>Dė­kui. Da­bar dėl mo­ty­vų tuoj mes įjung­si­me, su­teik­si­me ga­li­my­bę. Gen­da kom­piu­te­riai, gal rei­kės kam nors pa­sko­lin­ti ko­kį kom­piu­te­rį, bet ta ga­li­my­bė da­bar jau at­si­ra­do, pra­šau dar kar­te­lį pri­sta­ty­ti ko­mi­te­to ver­dik­tą dėl šių pa­siū­ly­mų, ger­bia­mas Jo­nai.<text:s/></text:p>
        <text:p text:style-name="Roman"><text:span text:style-name="T935">J. GUDAUSKAS</text:span><text:s/><text:span text:style-name="T936">(</text:span><text:span text:style-name="T937">TS-LKDF</text:span><text:span text:style-name="T938">)</text:span>. Ko­mi­te­tas ne­pri­ta­rė Sei­mo na­rio pa­siū­ly­mui, nes pa­siū­ly­mas su­siau­ri­na Kai­mo rei­ka­lų ko­mi­te­to siū­lo­mą ra­tą as­me­nų, ku­riems ga­li bū­ti iš­duo­tas su­ti­ki­mas lai­ki­nai nau­do­tis že­mės ūkio veik­lai vyk­dy­ti<text:s/>lais­vos vals­ty­bi­nės že­mės plo­tais,<text:s/>ku­riuo­se<text:s/>ne­su­for­muo­ti<text:s/>že­mės skly­pai<text:s/>(lai­ki­nai šią že­mę nau­do­ti<text:s/>iki 2023 m. gruo­džio 31 d., o jiems at­si­sa­kius – ūki­nin­kai). Taip pat Kai­mo rei­ka­lų ko­mi­te­tas siū­lo leis­ti to­kius su­ti­ki­mus iš­duo­ti ne tik mies­tuo­se, bet ir kai­muo­se. Pa­siū­ly­mas su­siau­ri­na ra­tą sub­jek­tų, ga­lin­čių iš­duo­ti ir (ar) pa­naikin­ti su­ti­ki­mus lai­ki­nai nau­do­tis že­mės ūkio veik­lai vyk­dy­ti<text:s/>lais­vos Vals­ty­bės že­mės fon­de esan­čios<text:s/>že­mės plo­tais, ku­riuo­se<text:s/>ne­su­for­muo­ti<text:s/>že­mės skly­pai.</text:p>
        <text:p text:style-name="Roman">Bal­sa­vi­mo re­zul­ta­tai: už – 5, prieš ir su­si­lai­kiu­sių nė­ra.<text:s/></text:p>
        <text:p text:style-name="Roman"><text:span text:style-name="T939">PIRMININKAS.</text:span><text:s/>Dė­ko­ju. Lai­ky­ki­me, gal yra de­šimt Sei­mo na­rių, kad ga­lė­tu­me ap­svars­ty­ti šį pa­siū­ly­mą. Už pa­siū­ly­mą dėl mo­ty­vų kal­bės A. Ja­ka­vo­ny­tė. Pra­šau.</text:p>
        <text:p text:style-name="Roman"><text:span text:style-name="T940">A. JAKAVONYTĖ</text:span><text:s/><text:span text:style-name="T941">(</text:span><text:span text:style-name="T942">TS-LKDF</text:span><text:span text:style-name="T943">)</text:span>. Dė­ko­ju. Aš tik­rai pa­lai­kau su­siau­rin­tą tą va­rian­tą, kaip siū­lo J. Gu­daus­kas. Iki šiol bū­da­vo, kad tik­rai, ką ir S. Gent­vi­las mi­nė­jo, su­si­ta­ria­ma ir de­kla­ruo­ja­ma, gau­na­mos iš­mo­kos, jau ne vie­nus me­tus tai vy­ko. Ma­nau, rei­kia už­baig­ti vi­sa tai.<text:s/></text:p>
        <text:p text:style-name="Roman"><text:span text:style-name="T944">PIRMININKAS.</text:span><text:s/>Dė­ko­ju. Prieš kal­bės V. Pranc­kie­tis.</text:p>
        <text:p text:style-name="Roman"><text:span text:style-name="T945">V. PRANCKIETIS</text:span><text:s/><text:span text:style-name="T946">(</text:span><text:span text:style-name="T947">LSF</text:span><text:span text:style-name="T948">)</text:span>. Ačiū. Ir po­nia A. Ja­ka­vo­ny­tė taip pat kal­bė­jo prieš pa­siū­ly­mą, nes pri­ta­rė J. Gu­daus­ko sa­ky­mui, kad mes jau šian­dien tu­ri­me tą že­mę dirb­ti. Aš ne­ži­nau, ar tu­riu tei­sę dar kar­tą kal­bė­ti dėl šio pa­siū­ly­mo, bet vis dėl­to no­rė­čiau pa­sa­ky­ti, kad ne­rei­kė­tų iš kar­to ver­tin­ti pa­gal kaž­ko­kį su­ge­di­mo laips­nį, kad čia nu­ma­to­ma ko­rup­ci­ja, dar kas nors da­ro­ma. Pa­gal pa­siū­ly­mus ko­rup­ci­nis laips­nis tu­rė­jo už­aug­ti daug stip­riau, tai yra sa­vi­val­dy­bės me­ras vie­nas bū­tų ga­lė­jęs nu­spręs­ti, kam skir­ti tą že­mę, kam ne­skir­ti. Iki šiol mes ne­tu­rė­jo­me pro­ble­mų dėl že­mės nau­do­ji­mo. Pro­ble­ma bū­tų vie­na – že­mės ne­nau­do­ji­mas.<text:s/>Ne­nau­do­ji­mas reiš­kia, kad vals­ty­bė bū­tų at­sa­kin­ga už ap­leis­tą ir ne­pri­žiū­rė­tą že­mę. Tai siū­lau pri­tar­ti tam va­rian­tui, ku­riam ko­mi­te­tas jau bu­vo pri­ta­ręs, ir tęs­ti dis­ku­si­jas. Ačiū.</text:p>
        <text:p text:style-name="Roman"><text:span text:style-name="T949">PIRMININKAS.</text:span><text:s/>Dė­ko­ju. Tai dar kar­te­lį, kad vi­siems bū­tų aiš­ku, yra S. Gent­vi­lo pa­siū­ly­mai, ku­riais ji­sai iš­brau­kia, aš su­pran­tu, da­lį straips­nių ir, kaip pats sa­kė, grą­ži­na įsta­ty­mą į tą, ku­ris bu­vo pa­čio­je pra­džio­je. Tai mes bal­suo­ja­me dėl S. Gent­vi­lo pa­siū­ly­mų. Mes da­bar bal­suo­ja­me dėl ke­tu­rių S. Gent­vi­lo pa­siū­ly­mų, nes mes svars­to­me siū­ly­mus. Kvie­čiu…</text:p>
        <text:p text:style-name="Roman"><text:span text:style-name="T950">J. GUDAUSKAS</text:span><text:s/><text:span text:style-name="T951">(</text:span><text:span text:style-name="T952">TS-LKDF</text:span><text:span text:style-name="T953">)</text:span>. Ko­mi­te­tas ne­pri­ta­rė.</text:p>
        <text:p text:style-name="Roman"><text:span text:style-name="T954">PIRMININKAS.</text:span><text:s/>Ko­mi­te­tas ne­pri­ta­rė šiems siū­ly­mams, o mes bal­suo­ja­me da­bar dėl jų, nes jie bu­vo pri­sta­ty­ti, mo­ty­vai iš­sa­ky­ti. Ar dar? At­si­pra­šau, su­stab­dy­ki­me bal­sa­vi­mą. Taip, pra­šau, K. Ma­žei­ka.</text:p>
        <text:p text:style-name="Roman"><text:span text:style-name="T955">K. MAŽEIKA</text:span><text:s/><text:span text:style-name="T956">(</text:span><text:span text:style-name="T957">DFVL</text:span><text:span text:style-name="T958">)</text:span>. Ačiū, po­sė­džio pir­mi­nin­ke. (<text:span text:style-name="T959">Bal</text:span><text:span text:style-name="T960">­sai sa</text:span><text:span text:style-name="T961">­lė</text:span><text:span text:style-name="T962">­je</text:span>) Dėl aiš­ku­mo…</text:p>
        <text:p text:style-name="Roman"><text:span text:style-name="T963">PIRMININKAS.</text:span><text:s/>Dėl siū­ly­mų<text:s/>bal­suo­ja­me.</text:p>
        <text:p text:style-name="Roman"><text:span text:style-name="T964">K. MAŽEIKA</text:span><text:s/><text:span text:style-name="T965">(</text:span><text:span text:style-name="T966">DFVL</text:span><text:span text:style-name="T967">)</text:span>. …nes abu pa­si­sa­kę, ir ko­le­gė A. Ja­ka­vo­ny­tė, ir V. Pranc­kie­tis, kal­bė­jo lyg prieš, nors už­si­ra­šė abu prie­šin­gai. Kad bū­tų aiš­ku­mas… (<text:span text:style-name="T968">Bal</text:span><text:span text:style-name="T969">­sai sa</text:span><text:span text:style-name="T970">­lė</text:span><text:span text:style-name="T971">­je</text:span>) Ji­nai kal­bė­jo už tai, kad bū­tų kaip J. Gu­daus­ko pir­mi­nia­me pro­jek­te, va­di­na­si, kad ne­bū­tų iš­ple­čia­mos tos ga­li­my­bės. Kad bū­tų aiš­ku­mas, rei­kia pa­sa­ky­ti jums, kaip po­sė­džio pir­mi­nin­kui, kad ko­mi­te­tas ne­pri­ta­rė Si­mo­no siū­ly­mui ir abu kal­bė­ję kal­bė­jo prieš. Ačiū.<text:s/></text:p>
        <text:p text:style-name="Roman"><text:span text:style-name="T972">PIRMININKAS.</text:span><text:s/>Taip, ar dar kas no­ri? Taip, pra­šau, po­nas…<text:s/></text:p>
        <text:p text:style-name="Roman"><text:span text:style-name="T973">K. NAVICKAS</text:span><text:span text:style-name="T974"><text:s/></text:span><text:span text:style-name="T975">(</text:span><text:span text:style-name="T976">TS-LKDF</text:span><text:span text:style-name="T977">)</text:span><text:span text:style-name="T978">. Aš<text:s/></text:span>tik­tai no­riu dėl ve­di­mo tvar­kos aiš­ku­mo, nes Kai­mo rei­ka­lų ko­mi­te­tas nuo ori­gi­na­laus… Yra ant­ras įsta­ty­mo va­rian­tas. Ar mes ne­tu­ri­me bal­suo­ti dėl an­tro va­rian­to ir tik ta­da jau kal­bė­ti apie siū­ly­mus?</text:p>
        <text:p text:style-name="Roman"><text:span text:style-name="T979">PIRMININKAS.</text:span><text:s/>Ne, mes ne­tu­ri­me bal­suo­ti dėl an­tro va­rian­to. Ko­mi­te­tas yra ap­svars­tęs, iš­va­da yra pri­sta­ty­ta ir da­bar yra pri­sta­to­mi siū­ly­mai, ku­riuos… Aš jau tik­rai ne­ga­liu už tuos, ku­rie šne­ka dėl mo­ty­vų, at­sa­ky­ti, kaip jie pa­aiš­ki­no, taip jūs ir su­pra­to­te. Ir da­bar mes bal­suo­si­me dėl S. Gent­vi­lo ke­tu­rių pa­siū­ly­mų<text:s/><text:span text:style-name="T980">in cor</text:span><text:span text:style-name="T981">­po</text:span><text:span text:style-name="T982">­re</text:span>, ar pri­ta­ria­me jiems, ar ne­pri­ta­ria­me. Kas pri­ta­ria, bal­suo­ja už, kas tu­ri ki­tą nuo­mo­nę, bal­suo­ja prieš ar­ba su­si­lai­ko.<text:s/></text:p>
        <text:p text:style-name="Roman">Bal­sa­vo 109: už – 28, prieš – 25, su­si­lai­kė 56. Pa­siū­ly­mams nė­ra pri­tar­ta.<text:s/></text:p>
        <text:p text:style-name="Roman">Ar yra no­rin­čių kal­bė­ti dėl šio pro­jek­to? Nė­ra no­rin­čių kal­bė­ti. Ap­si­spręs­ki­me dėl pri­ta­ri­mo šiam įsta­ty­mui po svars­ty­mo. Dėl Že­mės įsta­ty­mo. Po to dar ap­svars­ty­si­me Vie­tos sa­vi­val­dos įsta­ty­mą,<text:s/>dėl<text:s/>jo<text:s/>ir­gi yra siū­ly­mų. Da­bar dėl Že­mės įsta­ty­mo, dėl 2-10.1 klau­si­mo.<text:s/></text:p>
        <text:p text:style-name="Roman">Bal­sa­vo 104: už – 99, prieš ne­bu­vo, su­si­lai­kė 5. Pri­tar­ta po svars­ty­mo.<text:s/></text:p>
        <text:p text:style-name="Roman">Bu­vo dėl ly­di­mo­jo Vie­tos sa­vi­val­dos įsta­ty­mo. Iš­va­dos yra pri­sta­ty­tos. Bet taip pat bu­vo S. Gent­vi­lo siū­ly­mai. Kai ku­rie bu­vo su­si­ję, bet vie­nas lyg ir nau­jas: dėl pa­ti­kė­ji­mo tei­se val­do­mos vals­ty­bi­nės že­mės nau­do­ji­mo, su­si­ju­sio su sta­ty­to­jo tei­sės įgy­ven­di­ni­mu, ko­mu­ni­ka­ci­jų ir taip to­liau. Ar jūs no­ri­te pri­sta­ty­ti ši­tą siū­ly­mą? Pra­šom.<text:s/>S. Gent­vi­las pri­sta­tys siū­ly­mą dėl Vie­tos sa­vi­val­dos įsta­ty­mo. Pra­šom.<text:s/></text:p>
        <text:p text:style-name="Roman"><text:span text:style-name="T983">S. GENTVILAS</text:span><text:s/><text:span text:style-name="T984">(</text:span><text:span text:style-name="T985">LSF</text:span><text:span text:style-name="T986">)</text:span>. Ger­bia­mas po­sė­džio pir­mi­nin­ke, jie nie­kaip ne­su­si­ję su pir­mu pro­jek­tu.<text:s/></text:p>
        <text:p text:style-name="Roman"><text:span text:style-name="T987">PIRMININKAS.</text:span><text:s/>Ki­ti bu­vo su­si­ję, ši­tas ne. Taip?</text:p>
        <text:p text:style-name="Roman"><text:span text:style-name="T988">S. GENTVILAS</text:span><text:s/><text:span text:style-name="T989">(</text:span><text:span text:style-name="T990">LSF</text:span><text:span text:style-name="T991">)</text:span>. Nė­ra su­si­ję. Lie­tu­vos sa­vi­val­dy­bių aso­cia­ci­ja krei­pė­si į Vals­ty­bės val­dy­mo ir sa­vi­val­dy­bių ko­mi­te­tą dėl per­tek­li­nių ta­ry­bos funk­ci­jų, ku­rias tik­rai ga­li at­lik­ti me­ras. Trys pa­siū­ly­mai, su­si­ję su tuo. Anks­čiau Na­cio­na­li­nė že­mės tar­ny­ba per die­ną pri­im­da­vo spren­di­mus dėl vals­ty­bi­nės že­mės įkei­ti­mo, dėl sa­vi­nin­ko pa­si­kei­ti­mo su­ti­ki­mo, dėl že­mės skly­po pla­no. Šian­dien ta­ry­bos, sa­vi­val­dy­bių ta­ry­bos, yra per­krau­tos ir pu­sė ta­ry­bos spren­di­mų yra vi­siš­kai no­mi­na­lūs, tech­no­kratiniai<text:s/>–<text:s/>dėl su­ti­ki­mo įkeis­ti vals­ty­bi­nę že­mę, pa­keis­ti sa­vi­nin­ką,<text:s/>ir san­do­riai vė­luo­ja po 30 die­nų.<text:s/></text:p>
        <text:p text:style-name="Roman">Tai Sa­vi­val­dy­bių aso­cia­ci­ja ofi­cia­liu raš­tu krei­pė­si į Vals­ty­bės val­dy­mo ir sa­vi­val­dy­bių ko­mi­te­tą, kad ši­ta kom­pe­ten­ci­ja bū­tų nu­leis­ta į me­ro lyg­me­nį. Ši­tie pa­siū­ly­mai<text:s/>tai<text:s/>at­spin­di. Jie tu­ri pri­ta­ri­mą, ti­kiu, ir VVSK, ti­kiu, ir Sa­vi­val­dy­bių aso­cia­ci­ja yra pa­skam­bi­nu­si da­liai jū­sų Sei­mo na­rių. La­bai pra­šy­čiau pri­tar­ti jiems, nes tai pa­anks­tin­tų dau­gu­mą spren­di­mų bent mė­ne­siu<text:s/><text:span text:style-name="T992">ir su</text:span><text:span text:style-name="T993">­tau</text:span><text:span text:style-name="T994">­py</text:span><text:span text:style-name="T995">­tų ta</text:span><text:span text:style-name="T996">­ry</text:span><text:span text:style-name="T997">­bos dar</text:span><text:span text:style-name="T998">­bą, nu</text:span><text:span text:style-name="T999">­lei</text:span><text:span text:style-name="T1000">­džiant ši</text:span><text:span text:style-name="T1001">­tą kom</text:span><text:span text:style-name="T1002">­pe</text:span><text:span text:style-name="T1003">­ten</text:span><text:span text:style-name="T1004">­ci</text:span><text:span text:style-name="T1005">­ją į me</text:span><text:span text:style-name="T1006">­ro lyg</text:span><text:span text:style-name="T1007">­me</text:span><text:span text:style-name="T1008">­nį. Kvie</text:span><text:span text:style-name="T1009">­čiu pri</text:span><text:span text:style-name="T1010">­tar</text:span><text:span text:style-name="T1011">­ti.<text:s/></text:span></text:p>
        <text:p text:style-name="Roman"><text:span text:style-name="T1012">PIRMININKAS.</text:span><text:s/>Dė­ko­ju. Dė­ko­ju pri­sta­čiu­siam. Tik dar kar­te­lį. Čia yra dėl 1 straips­nio<text:s/>(27 straips­nio pa­kei­ti­mas)<text:s/>du siū­ly­mai. Ir ta­da dar yra ki­tas – 2 straips­nio pa­kei­ti­mas. Tai ar jūs dėl vi­sų pa­si­sa­kė­te? Dėl vi­sų? Ge­rai. Dėl vi­sų šių tri­jų siū­ly­mų.<text:s/></text:p>
        <text:p text:style-name="Roman">Da­bar taip. Ko­mi­te­to ver­dik­tas bu­vo tas pats, aš su­pran­tu, ana­lo­giš­kai, taip? Iš­va­da – ne­pri­tar­ti. Da­bar kvie­čiu pa­si­sa­ky­ti dėl mo­ty­vų. Ma­ny­ki­me, kad yra de­šimt svars­tan­čių. Prieš kal­bės V. Pranc­kie­tis. V. Pranc­kie­tis ga­li kal­bė­ti prieš.</text:p>
        <text:p text:style-name="Roman"><text:span text:style-name="T1013">V. PRANCKIETIS</text:span><text:s/><text:span text:style-name="T1014">(</text:span><text:span text:style-name="T1015">LSF</text:span><text:span text:style-name="T1016">)</text:span>. Aš at­si­sa­kau.<text:s/></text:p>
        <text:p text:style-name="Roman"><text:span text:style-name="T1017">PIRMININKAS.</text:span><text:s/>At­si­sa­ko. Prieš kal­bės K. Ma­žei­ka.<text:s/></text:p>
        <text:p text:style-name="Roman"><text:span text:style-name="T1018">K. MAŽEIKA</text:span><text:s/><text:span text:style-name="T1019">(</text:span><text:span text:style-name="T1020">DFVL</text:span><text:span text:style-name="T1021">)</text:span>. Ačiū, ger­bia­mas po­sė­džio pir­mi­nin­ke. Jei­gu no­ri­me šiuo įsta­ty­mu dau­giau skaid­ru­mo,<text:s/>kai bu­vo prieš tai mi­nist­ro pa­siū­ly­mai, kad lyg<text:s/>ir<text:s/>bus kaž­koks gė­ris, tai tik­rai no­rė­tų­si, kad vie­no­je vie­to­je, kal­bant apie gė­rį, ne­bū­tų kal­ba­ma prie­šin­gai šiuo pa­siū­ly­mu, nes vien me­rui per­duo­ti funk­ci­ją… Jei­gu kal­ba­me apie vie­šu­mą, apie spren­di­mų pri­ėmi­mą ir ben­druo­me­nės, ta­ry­bos na­rių įtrau­ki­mą, kur tai bus vie­ša, tur­būt kal­bė­ti, kad tai yra biu­ro­kratinis lai­ko gai­ši­mas, ma­nau, tik­rai ne­są­ži­nin­ga šiuo at­ve­ju ir kai ku­riais at­ve­jais tur­būt dis­ku­si­jų dėl…<text:s/></text:p>
        <text:p text:style-name="Roman">Čia kal­ba­me ne apie pri­va­čią že­mę – apie vals­ty­bi­nę že­mę. Jei vie­nas as­muo ar­ba du as­me­nys nu­spręs, ko­kia tu­ri bū­ti to­les­nė že­mės pa­skir­ties funk­ci­ja, ma­nau, tik­rai ne­są­ži­nin­ga. Ma­nau, kad ta­ry­bos na­riai<text:s/><text:span text:style-name="T1022">in cor</text:span><text:span text:style-name="T1023">­po</text:span><text:span text:style-name="T1024">­re</text:span><text:s/>tu­ri da­ly­vau­ti pri­imant spren­di­mus. Jei­gu bu­vo pa­da­ry­ta klai­dų, kad lyg ir NŽT kaž­ka­da spren­di­mą pri­im­da­vo per 1 die­ną, tai, ma­nau, tuo ke­liu to­liau ei­ti ne­ga­li­ma, nes pir­mi­nis tiks­las lyg ir bu­vo ko­vo­ti su tuo, su tais ne­są­ži­nin­gais veiks­mais, ku­riems lyg ir bu­vo už­ker­ta­mas ke­lias. Tik­rai, ko­le­gos, kvie­čiu ne­pa­lai­ky­ti ši­to siū­ly­mo, gal­būt at­ei­ty­je ieš­ko­ti spren­di­mų dėl kai ku­rių iš­skir­ti­nių at­ve­jų kal­bant. O mi­nist­rui pa­lin­kė­siu teik­ti at­ski­rą įsta­ty­mo pro­jek­tą, jį bus ga­li­ma iš­dis­ku­tuo­ti, ap­ra­šy­ti ir iš­gry­nin­ti tuos at­ve­jus, ku­riais ga­lė­tų me­ras ar­ba ki­tas įga­lio­tas as­muo pri­im­ti spren­di­mus.<text:s/>Čia<text:s/>apie ser­vi­tu­tus ir taip to­liau. O apie že­mės pa­nau­dą tur­būt tu­rė­tų kal­bė­ti vi­sa ta­ry­ba ir tai tu­rė­tų bū­ti mak­si­ma­liai vie­ša ir skaid­ru. To­dėl kvie­čiu ne­pa­lai­ky­ti.</text:p>
        <text:p text:style-name="Roman"><text:span text:style-name="T1025">PIRMININKAS.</text:span><text:s/>Dė­ko­ju. Kvie­čiu bal­suo­ti dėl šio klau­si­mo. Dėl šio pa­siū­ly­mo, at­si­pra­šau. Dėl S. Gent­vi­lo pa­siū­ly­mo.</text:p>
        <text:p text:style-name="Roman">Bal­sa­vo 102: už – 27, prieš – 33, su­si­lai­kė 42. Pa­siū­ly­mui ne­pri­tar­ta.<text:s/></text:p>
        <text:p text:style-name="Roman">Dėl vi­so pro­jek­to dėl mo­ty­vų nė­ra no­rin­čių kal­bė­ti. Ap­si­spręs­ki­me dėl pri­ta­ri­mo po svars­ty­mo.<text:s/></text:p>
        <text:p text:style-name="Roman">Bal­sa­vo 108: už – 107, prieš ne­bu­vo, su­si­lai­kė 1. Po svars­ty­mo pri­tar­ta.<text:s/></text:p>
        <text:p text:style-name="Roman">Ger­bia­mie­ji ko­le­gos, šiek tiek pra­tę­siu bal­sa­vi­mo in­ter­va­lą, nes dar ne­spė­jo­me dėl vi­sų bal­suo­ti. Po to, kai pa­bal­suo­si­me, liks du klau­si­mai pri­sta­ty­ti ir bus po­sė­dis baig­tas. Iš­kart anon­suo­ju. Tai da­bar, jei­gu jūs pri­ta­ria­te, ju­da­me, dir­ba­me to­liau.</text:p>
        <text:p text:style-name="Roman"/>
        <text:p text:style-name="Laikas">15.48 val.</text:p>
        <text:p text:style-name="Roman12">Ke­lių trans­por­to ko­dek­so Nr. I-1628 18 straips­nio pa­kei­ti­mo įsta­ty­mo pro­jek­tas Nr. XIVP-3482 (<text:span text:style-name="T1026">pa</text:span><text:span text:style-name="T1027">­tei</text:span><text:span text:style-name="T1028">­ki</text:span><text:span text:style-name="T1029">­mo tę</text:span><text:span text:style-name="T1030">­si</text:span><text:span text:style-name="T1031">­nys</text:span>)</text:p>
        <text:p text:style-name="Roman"/>
        <text:p text:style-name="Roman">Dar­bo­tvarkės 2-12 klau­si­mas – Ke­lių trans­por­to ko­dek­so 18 straips­nio pa­kei­ti­mo įsta­ty­mo pro­jek­tas.<text:s/>Ap­si­spręs­ki­me<text:s/>po pa­tei­ki­mo.<text:s/></text:p>
        <text:p text:style-name="Roman">Bal­sa­vo 104: už – 54, prieš – 6, su­si­lai­kė 44. Po pa­tei­ki­mo yra pri­tar­ta.<text:s/></text:p>
        <text:p text:style-name="Roman">Siū­lo­mi ko­mi­te­tai. Pa­grin­di­nis – Eko­no­mi­kos ko­mi­te­tas. Siū­lo­ma svars­ty­ti ge­gu­žės 21 die­ną. Ga­li­me tam pri­tar­ti ben­dru su­ta­ri­mu? Ačiū, pri­tar­ta ben­dru su­ta­ri­mu.<text:s/></text:p>
        <text:p text:style-name="Roman">Dar­bo­tvarkės 2-15 klau­si­mas, tai yra Ke­lių prie­žiū­ros ir plėt­ros pro­gra­mos fi­nan­sa­vi­mo… At­si­pra­šau, dėl ši­to jau bal­sa­vo­me. Taip. Ir 2… Ir vis­kas, tei­sin­gai?<text:s/></text:p>
        <text:p text:style-name="Roman">Da­bar, ger­bia­mie­ji ko­le­gos, taip, li­ko pa­teik­ti du klau­si­mus. Ma­nau, gal ga­li­me su­tar­ti, kad po kiek­vie­no dėl jų bal­suo­ja­me, ir po­sė­dis baig­tas.<text:s/></text:p>
        <text:p text:style-name="Roman"/>
        <text:p text:style-name="Laikas">15.49 val.</text:p>
        <text:p text:style-name="Roman12">Mo­kes­čių ad­mi­nist­ra­vi­mo įsta­ty­mo Nr. IX-2112 1, 2, 14, 26, 86, 88, 93, 105, 106, 110 straips­nių pa­kei­ti­mo įsta­ty­mo pro­jek­tas Nr. XIVP-3609, Ci­vi­li­nio pro­ce­so ko­dek­so 646, 650 straips­nių pa­kei­ti­mo ir Ko­dek­so pa­pil­dy­mo 583<text:span text:style-name="T1032">1</text:span><text:s/>straips­niu įsta­ty­mo pro­jek­tas Nr. XIVP-3610, Baus­mių vyk­dy­mo ko­dek­so 6, 100 straips­nių pa­kei­ti­mo ir 7, 8 straips­nių pri­pa­ži­ni­mo ne­te­ku­siais ga­lios įsta­ty­mo pro­jek­tas Nr. XIVP-3611, Bau­džia­mo­jo pro­ce­so ko­dek­so 163, 307, 342 ir 352 straips­nių pa­kei­ti­mo įsta­ty­mo pro­jek­tas Nr. XIVP-3612,<text:s/><text:span text:style-name="T1033">Ad</text:span><text:span text:style-name="T1034">­mi</text:span><text:span text:style-name="T1035">­nist</text:span><text:span text:style-name="T1036">­ra</text:span><text:span text:style-name="T1037">­ci</text:span><text:span text:style-name="T1038">­nių nu</text:span><text:span text:style-name="T1039">­si</text:span><text:span text:style-name="T1040">­žen</text:span><text:span text:style-name="T1041">­gi</text:span><text:span text:style-name="T1042">­mų ko</text:span><text:span text:style-name="T1043">­dek</text:span><text:span text:style-name="T1044">­so 672 ir 676 straips</text:span><text:span text:style-name="T1045">­nių pa</text:span><text:span text:style-name="T1046">­kei</text:span><text:span text:style-name="T1047">­ti</text:span><text:span text:style-name="T1048">­mo įsta</text:span><text:span text:style-name="T1049">­ty</text:span><text:span text:style-name="T1050">­mo pro</text:span><text:span text:style-name="T1051">­jek</text:span><text:span text:style-name="T1052">­tas</text:span><text:s/>Nr. XIVP-3613 (<text:span text:style-name="T1053">pa</text:span><text:span text:style-name="T1054">­tei</text:span><text:span text:style-name="T1055">­ki</text:span><text:span text:style-name="T1056">­mas</text:span>)</text:p>
        <text:p text:style-name="Roman"/>
        <text:p text:style-name="Roman">Kvie­čiu fi­nan­sų mi­nist­rę G. Skais­tę pri­sta­ty­ti pa­ke­tą – 2-14.1 klau­si­mą ir ly­di­muo­sius – Mo­kes­čių ad­mi­nist­ra­vi­mo ir ki­tus įsta­ty­mų pro­jek­tus. Pra­šau.</text:p>
        <text:p text:style-name="Roman"><text:span text:style-name="T1057">G. SKAISTĖ</text:span><text:s/><text:span text:style-name="T1058">(</text:span><text:span text:style-name="T1059">TS-LKDF</text:span><text:span text:style-name="T1060">)</text:span>. Mo­kes­čių ad­mi­nist­ra­vi­mo įsta­ty­mu<text:s/>ir ly­di­mai­siais pro­jek­tais įgy­ven­di­na­ma Eko­no­mi­kos gai­vi­ni­mo ir at­spa­ru­mo di­di­ni­mo pla­no re­for­ma – vie­nas lan­ge­lis prie­vo­lėms vals­ty­bei su­mo­kė­ti. Pro­jek­tai pa­reng­ti spren­džiant esa­mos ne­mo­kes­ti­nių prie­vo­lių vals­ty­bei ad­mi­nist­ra­vi­mo sis­te­mos trū­ku­mus. Pa­pras­tai ta­riant, Vals­ty­bi­nė mo­kes­čių ins­pek­ci­ja ga­lės iš­ieš­ko­ti prie­vo­les vals­ty­bei iš są­skai­tų, kaip šiuo me­tu yra su mo­kes­ti­nė­mis sko­lo­mis, ir to­kiu bū­du tų žmo­nių, ku­rie tu­ri su­si­mo­kė­ti nuo­bau­das, ta­čiau gal­būt yra pa­mir­šę ir pa­vė­luo­ja su­si­mo­kė­ti, to­kios sko­los bū­tų nu­ra­šy­tos iš są­skai­tų ir kai­nuo­tų tik­tai 2 eu­rus, užuot per­da­vus, kaip šiuo me­tu yra, ant­sto­liams ir su­kau­pus kar­tais ke­lis kar­tus di­des­nes su­mas ne­gu pa­ti nuo­bau­da.<text:s/></text:p>
        <text:p text:style-name="Roman">To­kiu at­ve­ju da­bar­ti­nė­je sis­te­mo­je nė­ra iš­sa­mios vie­nos vals­ty­bei sko­lin­gų as­me­nų duo­me­nų ba­zės, yra ne­ra­cio­na­liai nau­do­ja­mi ins­ti­tu­ci­niai iš­tek­liai, nes ke­le­tas ins­ti­tu­ci­jų vyk­do tas pa­čias funk­ci­jas, ku­rios ins­ti­tu­ci­joms, iš­sky­rus Vals­ty­bi­nę mo­kes­čių ins­pek­ci­ją, nė­ra bū­din­gos, ir ne­pa­grįs­tai bran­gus iš­ieš­ko­ji­mo iš są­skai­tų pro­ce­sas, pro­ce­sai neu­ni­fi­kuo­ti, iš­skai­dy­ti. Tai­gi su nau­ja sis­te­ma, ku­ri pra­dė­tų veik­ti nuo 2026 m. lie­pos 1 d., prie­vo­les vals­ty­bei ad­mi­nist­ruo­tų ne ke­le­tas skir­tin­gų ins­ti­tu­ci­jų, o vie­nas ad­mi­nist­ra­to­rius, tai yra Vals­ty­bi­nė mo­kes­čių ins­pek­ci­ja. Vals­ty­bi­nė mo­kes­čių ins­pek­ci­ja vyk­dy­tų šių prie­vo­lių ap­skai­tą, sko­lų iš­skai­ty­mą iš mo­kes­čių per­mo­kos, sko­li­nin­kų in­for­ma­vi­mą apie sko­las, iš­ieš­ko­ji­mą iš są­skai­tų, iš­ieš­ko­ji­mo iš tur­to per­da­vi­mą ant­sto­liams. Na ir ti­ki­mės, kad šios nuo­sta­tos pa­ge­rins<text:s/>sko­lų ad­mi­nist­ra­vi­mą ir kar­tu žen­kliai su­ma­žins mo­kė­ti­nas su­mas, ku­rios yra pri­skai­to­mos iš žmo­nių, ka­dan­gi mo­kė­tų bau­dą plius 2 eu­rus už nu­ra­šy­mą nuo są­skai­tos, užuot bau­das per­da­vus ant­sto­liams. Jei­gu są­skai­to­je pi­ni­gų nė­ra, to­kios bau­dos ar ki­tos vals­ty­bės prie­vo­lės bū­tų per­duo­tos ant­sto­liams, jei­gu ma­ty­tu­me, kad as­muo tu­ri tur­to.</text:p>
        <text:p text:style-name="Roman"><text:span text:style-name="T1061">PIRMININKAS.</text:span><text:s/>Dė­ko­ju. Yra no­rin­čių pa­klaus­ti. Pir­mo­ji – L. Na­gie­nė.</text:p>
        <text:p text:style-name="Roman"><text:span text:style-name="T1062">L. NAGIENĖ</text:span><text:s/><text:span text:style-name="T1063">(</text:span><text:span text:style-name="T1064">DFVL</text:span><text:span text:style-name="T1065">)</text:span>. Ačiū, ger­bia­mas pir­mi­nin­ke. Ger­bia­ma mi­nist­re, iš­ieš­ko­ji­mas iš są­skai­tų. Man tai… Įspė­ji­mo ne­bus ar bus įspė­ji­mas ar pra­ne­ši­mas, kad žmo­gus su­si­gau­dy­tų? Ki­tas mo­men­tas, iš kur jūs ži­no­si­te? Yra so­cia­li­nes iš­mo­kas gau­nan­tys žmo­nės, ku­rie iš to gy­ve­na, ir jei­gu jūs nu­ra­šy­si­te iš tos są­skai­tos, į ku­rią jam yra per­ve­da­ma so­cia­li­nė iš­mo­ka, kaip to­kiu at­ve­ju bus? Aš su­tin­ku, kad ant­sto­liams mes ne­duo­si­me už­dirb­ti, tik­rai iš es­mės pri­tar­siu, bet kaip jūs tą mo­men­tą su­tvar­ky­si­te? Ačiū.</text:p>
        <text:p text:style-name="Roman"><text:span text:style-name="T1066">G. SKAISTĖ</text:span><text:s/><text:span text:style-name="T1067">(</text:span><text:span text:style-name="T1068">TS-LKDF</text:span><text:span text:style-name="T1069">)</text:span>. Įspė­ji­mas bus ar nuo­bau­dos, ar prie­vo­lės su­si­for­ma­vi­mo me­tu, kaip ir šiuo me­tu at­siun­čia­mas pra­ne­ši­mas apie tai, kad yra ad­mi­nist­ra­ci­nis nu­si­žen­gi­mas ir rei­kia su­mo­kė­ti nuo­bau­dą. Jei­gu ne­bus su­mo­kė­ta per nu­sta­ty­tą lai­ko­tar­pį, Vals­ty­bi­nė mo­kes­čių ins­pek­ci­ja kaip ir apie vi­sus ki­tus pra­neš per in­for­ma­ci­nes sis­te­mas, kad tu­ri­te su­si­mo­kė­ti. Ir jei­gu dar per 14 ka­len­do­ri­nių die­nų žmo­gus ne­su­si­mo­kės, tai ta su­ma bus nu­ra­šy­ta iš jo są­skai­tos, tar­ki­me, nuo­bau­da už tam tik­rą ad­mi­nist­ra­ci­nį nu­si­žen­gi­mą.<text:s/></text:p>
        <text:p text:style-name="Roman">Kal­bant apie ki­tas duo­me­nų ba­zes, su ku­rio­mis yra su­si­jęs sko­lų iš­ieš­ko­ji­mo pro­ce­sas, kaip šiuo me­tu yra so­cia­li­nės iš­mo­kos, gau­na­mos per tam tik­ras są­skai­tas, kaip šiuo me­tu spe­cia­lia in­for­ma­ci­ne sis­te­ma nau­do­ja­si ant­sto­liai,<text:s/>taip<text:s/>Vals­ty­bi­nė mo­kes­čių ins­pek­ci­ja nau­do­tų­si ta pa­čia in­for­ma­ci­ne sis­te­ma, ma­ty­tų, kiek pa­ja­mų žmo­gus tu­ri, kiek iš jo ga­li­ma nu­ra­šy­ti. Tai bū­tų vyk­do­ma pa­gal tą pa­čią sis­te­mą, kaip vyk­do ant­sto­liai, tie­siog ne­bū­tų to iš­ieš­ko­ji­mo pro­ce­so kaš­tų.<text:s/></text:p>
        <text:p text:style-name="Roman"><text:span text:style-name="T1070">PIRMININKAS.</text:span><text:s/>Dė­kui. Klau­sia A. Sy­sas.</text:p>
        <text:p text:style-name="Roman"><text:span text:style-name="T1071">A. SYSAS</text:span><text:span text:style-name="T1072"><text:s/></text:span><text:span text:style-name="T1073">(</text:span><text:span text:style-name="T1074">LSDPF</text:span><text:span text:style-name="T1075">)</text:span><text:span text:style-name="T1076">.<text:s/></text:span>Ačiū, pir­mi­nin­ke. Ger­bia­ma mi­nist­re, ačiū už pri­sta­ty­mą. Ma­no toks pa­pras­tas klau­si­mas: kaž­kas at­si­ti­ko ar ge­riau vė­liau ne­gu nie­ka­da?</text:p>
        <text:p text:style-name="Roman"><text:span text:style-name="T1077">G. SKAISTĖ</text:span><text:s/><text:span text:style-name="T1078">(</text:span><text:span text:style-name="T1079">TS-LKDF</text:span><text:span text:style-name="T1080">)</text:span>. Tu­rė­jo­me iš­sa­mias dis­ku­si­jas su ant­sto­lių ben­druo­me­ne, tai­gi pro­ce­sas ne­bu­vo leng­vas, bet, man at­ro­do, pats spren­di­mas yra rei­ka­lin­gas, reikš­min­gas,<text:s/>tik­rai pa­dės ge­riau ad­mi­nist­ruo­ti bau­dų iš­ieš­ko­ji­mą po ki­tų prie­vo­lių vals­ty­bei ir kar­tu, ma­tyt,<text:s/><text:span text:style-name="T1081">ne</text:span><text:span text:style-name="T1082">­bus tų per</text:span><text:span text:style-name="T1083">­tek</text:span><text:span text:style-name="T1084">­li</text:span><text:span text:style-name="T1085">­nių pa</text:span><text:span text:style-name="T1086">­ja</text:span><text:span text:style-name="T1087">­mų tiems žmo</text:span><text:span text:style-name="T1088">­nėms, ku</text:span><text:span text:style-name="T1089">­rie gal</text:span><text:span text:style-name="T1090">­būt ta</text:span><text:span text:style-name="T1091">­me pro</text:span><text:span text:style-name="T1092">­ce</text:span><text:span text:style-name="T1093">­se ne</text:span><text:span text:style-name="T1094">­bū</text:span><text:span text:style-name="T1095">­ti</text:span><text:span text:style-name="T1096">­nai tu</text:span><text:span text:style-name="T1097">­ri da</text:span><text:span text:style-name="T1098">­ly</text:span><text:span text:style-name="T1099">­vau</text:span><text:span text:style-name="T1100">­ti.</text:span></text:p>
        <text:p text:style-name="Roman"><text:span text:style-name="T1101">PIRMININKAS.</text:span><text:s/>Dė­kui.<text:s/>Dau­giau klau­sian­čių nė­ra. Ačiū mi­nist­rei. Dėl mo­ty­vų nė­ra no­rin­čių kal­bė­ti. Kvie­čiu ap­si­spręs­ti<text:s/>ir<text:s/>bal­suo­ti, ar pri­ta­ria­me šiam pro­jek­tų pa­ke­tui po pa­tei­ki­mo. Iš­kart bal­suo­ja­me, tei­sin­gai.<text:s/></text:p>
        <text:p text:style-name="P1102">Bal­sa­vo 90: už – 73, prieš –<text:s/>1, su­si­lai­kė 16. Po pa­tei­ki­mo yra pri­tar­ta.</text:p>
        <text:p text:style-name="P1103">Sku­bos tvar­kos dėl šio pa­ke­to nė­ra siū­lo­ma. Ir siū­lo­mi ko­mi­te­tai ana­lo­giš­kai, kaip pa­ra­šy­ta ir pa­tvir­tin­ta Se­niū­nų su­ei­gos, – Biu­dže­to ir fi­nan­sų ko­mi­te­tas,<text:s/>dėl ki­tų – Tei­sės ir tei­sė­tvar­kos ko­mi­te­tas. Vie­nus svars­ty­ti ge­gu­žės 7<text:s/>die­ną, ki­tus – ge­gu­žės 30 die­ną. Ga­li­me pri­tar­ti? Ačiū, pri­tar­ta.</text:p>
        <text:p text:style-name="Roman"/>
        <text:p text:style-name="Laikas">15.55 val.</text:p>
        <text:p text:style-name="Roman12">Miš­kų įsta­ty­mo Nr. I-671 7 straips­nio pa­kei­ti­mo įsta­ty­mo pro­jek­tas Nr. XIVP-2749 (<text:span text:style-name="T1104">pa</text:span><text:span text:style-name="T1105">­tei</text:span><text:span text:style-name="T1106">­ki</text:span><text:span text:style-name="T1107">­mas</text:span>)</text:p>
        <text:p text:style-name="Roman"/>
        <text:p text:style-name="Roman">Ir pas­ku­ti­nis šios die­nos klau­si­mas. J. Baub­lys pri­sta­to Miš­kų įsta­ty­mo 7 straips­nio pa­kei­ti­mo įsta­ty­mo pro­jek­tą. Kvie­čiu jį į tri­bū­ną pri­sta­ty­ti.</text:p>
        <text:p text:style-name="Roman"><text:span text:style-name="T1108">J. BAUBLYS</text:span><text:span text:style-name="T1109"><text:s/></text:span><text:span text:style-name="T1110">(</text:span><text:span text:style-name="T1111">LSF</text:span><text:span text:style-name="T1112">)</text:span>. Ger­bia­mi ko­le­gos, leis­ki­te pri­sta­ty­ti Miš­kų įsta­ty­mo 7 straips­nio pa­kei­ti­mo<text:s/>įsta­ty­mo<text:s/>pro­jek­tą. Vy­riau­sy­bės pro­gra­mo­je aiš­kiai įsi­pa­rei­go­ta<text:s/>(ci­tuo­ju): „Pa­dvi­gu­bin­si­me lie­tu­viš­kos me­die­nos ir bio­ma­sės pri­dė­ti­nę ver­tę pa­ska­ti­nę ver­tės gran­di­nių plėt­rą ir ino­va­ci­jas. Re­gu­lia­ci­niais me­cha­niz­mais ska­tin­si­me mak­si­ma­lų bio­ma­sės pri­dė­ti­nės ver­tės su­kū­ri­mą ši­lu­mos ūky­je, sta­ty­bo­je ir bio­e­ko­no­mi­ko­je.“</text:p>
        <text:p text:style-name="Roman">Šis įsta­ty­mo pro­jek­tas vi­siš­kai ati­tin­ka ir pa­dės įgy­ven­din­ti Lie­tu­vos Res­pub­li­kos Vy­riau­sy­bės pro­gra­mo­je iš­kel­tus tiks­lus ir įtvir­tins kon­kre­čius kri­te­ri­jus, le­mian­čius ap­lin­ko­sau­gi­nę, so­cia­li­nę ir eko­no­mi­nę nau­dą ša­liai, kryp­tin­gai pa­nau­do­jant vals­ty­bi­niuo­se miš­kuo­se už­au­gin­tą me­die­ną. Įsta­ty­mo pro­jek­tu siū­lo­ma nu­sta­ty­ti, kad did­me­ni­nė­je pre­ky­bo­je, auk­cio­nuo­se par­duo­da­mos<text:s/>ža­lia­vi­nės me­die­nos ir (ar) miš­ko kir­ti­mo lie­ka­nų par­da­vi­mas or­ga­ni­zuo­ja­mas to­kia tvar­ka, kad ne ma­žiau nei 80 % šiuo­se auk­cio­nuo­se par­duo­tos ža­lia­vi­nės me­die­nos ir (ar) miš­ko kir­ti­mo lie­ka­nų iki jų eks­por­to bū­tų per­dirb­ta<text:s/>į aukš­tes­nės pri­dė­ti­nės ver­tės ga­mi­nius Lie­tu­vo­je. Me­die­nos pra­mo­nė yra tra­di­ciš­kai stip­ri ir svar­bi vi­sos vals­ty­bės ūkio ša­ka – Lie­tu­vo­je per me­tus šis pra­mo­nės sek­to­rius su­ku­ria net apie 11 % ben­dro­jo vi­daus pro­duk­to. Me­die­na ir jos dir­bi­niai su­da­ro 12 % (4,2 mlrd. eu­rų) vi­so ša­lies eks­por­to. Šio sek­to­riaus įmo­nės už­tik­ri­na apie 10 % vi­sų dar­bo vie­tų Lie­tu­vo­je. Di­džio­ji dau­gu­ma dir­ba re­gio­nuo­se.<text:s/></text:p>
        <text:p text:style-name="Roman">Re­mian­tis 2022 me­tų I pus­me­čio duo­me­ni­mis, la­biau­siai Lie­tu­vo­je iš­au­go bū­tent me­die­nos eks­por­tas – 93 mln. eu­rų,<text:s/>ar­ba 67 %. Tai reiš­kia, kad vis dau­giau me­die­nos par­duo­da­me, iš­ve­ža­me iš Lie­tu­vos į už­sie­nį,<text:s/>užuot čia, pas sa­ve, su­kū­rę dau­giau pri­dė­ti­nės ver­tės. Lie­tu­vos miš­kai yra stra­te­gi­niai mū­sų vals­ty­bės iš­tek­liai, to­dėl per di­de­lė pra­ban­ga juos nau­do­ti tie­siog ža­lia­vi­nės me­die­nos eks­por­tui. Už­au­gin­ti ir nu­kirs­ti me­dį, kad pas­kui jį iš­vež­tu­me, yra ne­ra­cio­na­lu.</text:p>
        <text:p text:style-name="Roman">Nau­jas tei­si­nis re­gu­lia­vi­mas duo­tų so­cia­li­nį<text:s/>ir<text:s/>eko­no­mi­nį efek­tą vals­ty­bei. Pri­ėmus įsta­ty­mo pro­jek­tą, pa­pil­do­mai prog­no­zuo­ja­mas 500 tūkst. kiet­met­rių me­die­nos per­dir­bi­mas Lie­tu­vo­je. Tai su­da­ry­tų ga­li­my­bę su­kur­ti apie 3 tūkst. nau­jų tie­sio­gi­nių dar­bo vie­tų me­die­nos per­dir­bi­mo sek­to­riu­je. Kiek­vie­nais me­tais vals­ty­bei tai at­neš­tų apie 65 mln. eu­rų pa­pil­do­mos eko­no­mi­nės ver­tės. Me­die­nos per­dir­bi­mo įmo­nės dėl sa­vo spe­ci­fi­kos daž­niau­siai in­ves­tuo­ja ir ku­ria­si lo­gis­tiš­kai pa­to­ges­nė­se re­gio­ni­nė­se vie­to­vė­se, ar­čiau joms rei­ka­lin­gos ža­lia­vos šal­ti­nių. Pri­im­tos pa­tai­sos bū­tų re­a­lus žings­nis stip­ri­nant Lie­tu­vos re­gio­nus. Juo­se at­si­ras­tų dau­giau in­ves­ti­ci­jų, dau­giau nau­jų dar­bo vie­tų, bū­tų su­mo­ka­ma dau­giau mo­kes­čių į vals­ty­bės biu­dže­tus. Lie­tu­vo­je per­dir­bant dau­giau ža­lia­vi­nės me­die­nos su­ma­žė­tų ne tik miš­kų kir­ti­mai, bet ir sun­kias­vo­rio trans­por­to ke­lia­ma tar­ša.<text:s/></text:p>
        <text:p text:style-name="Roman">Svar­bu pa­mi­nė­ti, kad įsta­ty­mo pro­jek­tas ati­tin­ka Eu­ro­pos Są­jun­gos miš­kų stra­te­gi­jo­je iš­reiš­kia­mą Eu­ro­pos Są­jun­gos po­zi­ci­ją ska­tin­ti vals­ty­bes na­res sau­go­ti miš­ko iš­tek­lius, juos var­to­ti ra­cio­na­liai, pir­me­ny­bę tei­kiant di­des­nės ver­tės pro­duk­ci­jai. At­kreip­ti­nas dė­me­sys ir į tai, kad prog­no­zuo­ja­ma, jog me­die­nos pa­siū­la rin­kai pa­laips­niui ma­žės ir Lie­tu­vos me­die­nos pra­mo­nė ga­li su­si­dur­ti su ža­lia­vos de­fi­ci­tu.</text:p>
        <text:p text:style-name="Roman">Ger­bia­mi ko­le­gos, no­rė­da­mi įgy­ven­din­ti Eu­ro­pos Są­jun­gos miš­kų stra­te­gi­jos<text:s/>re­ko­men­da­ci­jas, iš­lai­ky­ti me­die­nos per­dir­bi­mo pra­mo­nę kon­ku­ren­cin­gą, iš­sau­go­ti ir kur­ti nau­jas dar­bo vie­tas re­gio­nuo­se, mes pri­va­lo­me keis­ti na­cio­na­li­nius įsta­ty­mus taip, kad bū­tų už­tik­rin­ta tva­res­nė eko­no­mi­ka ir ku­ria­ma aukš­tes­nė pri­dė­ti­nė ver­tė. Kai­my­ni­nės ša­lys, Skan­di­na­vi­jos vals­ty­bės yra su­kū­ru­sios tei­si­nius me­cha­niz­mus, jos sau­go sa­vo rin­ką ir lei­džia eks­por­tuo­ti tik per­tek­li­nę ža­lia­vi­nę me­die­ną. Lie­tu­vo­je vei­kian­čios įmo­nės iš pa­tir­ties ži­no, kad vals­ty­bi­niuo­se kon­kur­suo­se nu­si­pirk­ti ža­lia­vi­nės me­die­nos Lat­vi­jo­je ar Len­ki­jo­je yra la­bai sun­ku.<text:s/></text:p>
        <text:p text:style-name="Roman">Pra­šau po pa­tei­ki­mo įsta­ty­mo pro­jek­tui pri­tar­ti ir at­ver­ti ke­lią dis­ku­si­joms.<text:s/></text:p>
        <text:p text:style-name="Roman"><text:span text:style-name="T1113">PIRMININKAS.</text:span><text:s/>Yra no­rin­čių klaus­ti. Pir­ma­sis – V. Se­meš­ka.</text:p>
        <text:p text:style-name="Roman"><text:span text:style-name="T1114">V. SEMEŠKA</text:span><text:span text:style-name="T1115"><text:s/></text:span><text:span text:style-name="T1116">(</text:span><text:span text:style-name="T1117">TS-LKDF</text:span><text:span text:style-name="T1118">)</text:span><text:span text:style-name="T1119">.<text:s/></text:span>Dė­ko­ju, po­sė­džio pir­mi­nin­ke. Ger­bia­mas ko­le­ga, mes esa­me dzū­kai ir mums tiek miš­kas, tiek me­die­na ypač ar­ti­ma sri­tis. Bet vis dėl­to mes esa­me vie­no­je Eu­ro­pos Są­jun­gos rin­ko­je. Ar tam tik­ri ri­bo­ji­mai ne­pri­eš­ta­rau­tų Eu­ro­pos Są­jun­gos tei­sei? Jū­sų no­rai ir ke­ti­ni­mai, kad pas mus Lie­tu­vo­je kiek ga­li­ma dau­giau bū­tų per­dir­ba­ma ir ku­ria­mi pri­dė­ti­nės ver­tės pro­duk­tai, tik­rai pa­lai­ky­ti­ni, tei­sin­gi ir ge­ri, ta­čiau aš abe­jo­ju bū­tent dėl Eu­ro­pos Są­jun­gos. Ar mes ne­su­lauk­si­me ko­kių nors sank­ci­jų? Mes tam tik­rus ri­bo­ji­mus vie­no­je Eu­ro­pos Są­jun­gos rin­ko­je įve­si­me. Bū­tų įdo­mus jū­sų ko­men­ta­ras. Ačiū.<text:s/></text:p>
        <text:p text:style-name="Roman"><text:span text:style-name="T1120">J. BAUBLYS</text:span><text:span text:style-name="T1121"><text:s/></text:span><text:span text:style-name="T1122">(</text:span><text:span text:style-name="T1123">LSF</text:span><text:span text:style-name="T1124">)</text:span><text:span text:style-name="T1125">. La</text:span><text:span text:style-name="T1126">­bai ačiū. La</text:span><text:span text:style-name="T1127">­bai tei</text:span><text:span text:style-name="T1128">­sin</text:span><text:span text:style-name="T1129">­gas klau</text:span><text:span text:style-name="T1130">­si</text:span><text:span text:style-name="T1131">­mas, la</text:span><text:span text:style-name="T1132">­bai kon</text:span><text:span text:style-name="T1133">­kre</text:span><text:span text:style-name="T1134">­tus ir aiš</text:span><text:span text:style-name="T1135">­kus.<text:s/></text:span>Ka­dan­gi me­die­nos įsi­gi­ji­mas ne­bus ri­bo­ja­mas pa­gal at­ski­ras pir­kė­jų ka­te­go­ri­jas, mū­sų nuo­mo­ne, čia jo­kios dis­kri­mi­na­ci­jos nė­ra. Me­die­ną įsi­gy­ti ga­lė­tų bet ku­ris sub­jek­tas, įsi­pa­rei­go­jęs me­die­ną per­dirb­ti į ga­mi­nius, pri­dė­ti­nę ver­tę su­kur­ti Lie­tu­vos Res­pub­li­ko­je. To­dėl, mū­sų ma­ny­mu, jo­kio prieš­ta­ra­vi­mo Eu­ro­pos tei­sei ne­bū­tų. Ačiū.<text:s/></text:p>
        <text:p text:style-name="Roman"><text:span text:style-name="T1136">PIRMININKAS.</text:span><text:s/>Klau­sia A. Sy­sas.</text:p>
        <text:p text:style-name="Roman"><text:span text:style-name="T1137">A. SYSAS</text:span><text:span text:style-name="T1138"><text:s/></text:span><text:span text:style-name="T1139">(</text:span><text:span text:style-name="T1140">LSDPF</text:span><text:span text:style-name="T1141">)</text:span><text:span text:style-name="T1142">.<text:s/></text:span>Ačiū, pir­mi­nin­ke. Ger­bia­mas ko­le­ga, kas ga­lė­tų kon­tro­liuo­ti šio įsta­ty­mo vyk­dy­mą ir kas at­si­tik­tų ar­ba kas grės­tų, jei bū­tų, pa­vyz­džiui, 73 %?</text:p>
        <text:p text:style-name="Roman"><text:span text:style-name="T1143">J. BAUBLYS</text:span><text:s/><text:span text:style-name="T1144">(</text:span><text:span text:style-name="T1145">LSF</text:span><text:span text:style-name="T1146">)</text:span>. Ačiū už klau­si­mą. Tik­rai nie­ko ne­at­si­tik­tų, jei bū­tų 73 %, nie­ko ne­at­si­tik­tų, jei 70 % ar pa­na­šiai. Aš ir pa­bai­go­je sa­kiau, kad kvie­čiu dis­ku­tuo­ti. Tai bū­tent ko­mi­te­tai, pa­si­tel­kę spe­cia­lis­tus, ir pri­ims ga­lu­ti­nį spren­di­mą, ko­kius pro­cen­tus nu­sta­ty­ti.<text:s/></text:p>
        <text:p text:style-name="Roman">Ki­tas da­ly­kas, kas kon­tro­liuos. Tai yra ins­ti­tu­ci­ja prie Ap­lin­kos mi­nis­te­ri­jos, ji iš­leis po­įsta­ty­mi­nius ak­tus, bus nu­sta­ty­tas tam tik­ras kon­tro­lės me­cha­niz­mas.</text:p>
        <text:p text:style-name="Roman"><text:span text:style-name="T1147">PIRMININKAS.</text:span><text:s/>Klau­sia K. Vil­kaus­kas.</text:p>
        <text:p text:style-name="Roman"><text:span text:style-name="T1148">K. VILKAUSKAS</text:span><text:s/><text:span text:style-name="T1149">(</text:span><text:span text:style-name="T1150">LSDPF</text:span><text:span text:style-name="T1151">)</text:span>. Ačiū, ger­bia­mas po­sė­džio pir­mi­nin­ke. Ger­bia­mas ko­le­ga, no­riu pa­klaus­ti, ar ne­nu­kris me­die­nos kai­nos po ši­to įsta­ty­mo pro­jek­to pa­tvir­ti­ni­mo? Kai yra vi­di­nė­je rin­ko­je, vie­nos kai­nos, kai da­ly­vau­ja dau­giau da­ly­vių, vis dėl­to ki­tos kai­nos.<text:s/></text:p>
        <text:p text:style-name="Roman">Ki­tas klau­si­mas. Ar tai lie­čia vi­sus vals­ty­bi­nius miš­kus, ar ir pri­va­čius?</text:p>
        <text:p text:style-name="Roman"><text:span text:style-name="T1152">J. BAUBLYS</text:span><text:s/><text:span text:style-name="T1153">(</text:span><text:span text:style-name="T1154">LSF</text:span><text:span text:style-name="T1155">)</text:span>. Ačiū ko­le­gai už klau­si­mą. Taip, tik­rai yra toks nuo­gąs­ta­vi­mas, kad ne­nu­kris­tų ta kai­na. Bet aš ma­nau, jei kiek ir nu­kris­tų, ži­no­ma, čia rei­kė­tų, kad spe­cia­lis­tai at­sa­ky­tų, kad bū­tų pa­da­ry­ta ana­li­zė, bet jei kiek ir nu­kris­tų, tai per aukš­tes­nę pri­dė­ti­nę ver­tę, per su­mo­kė­tus mo­kes­čius tik­rai su­grįž­tų žy­miai dau­giau, nei bū­tų kai­nos nu­kri­ti­mas.<text:s/></text:p>
        <text:p text:style-name="Roman">O ko­kia bu­vo ki­ta klau­si­mo da­lis? Ai, įsta­ty­mo pro­jek­tas, ku­rį aš pri­sta­čiau, lie­čia tik pri­va­čius miš­kus, tik­rai apie… tik vals­ty­bi­nius miš­kus, apie pri­va­čius miš­kus tik­rai ne­ga­li bū­ti kal­bos, kiš­tis į pri­va­čių miš­kų re­gu­lia­vi­mą tik­rai nė­ra jo­kio no­ro. Ačiū.</text:p>
        <text:p text:style-name="P1156"><text:span text:style-name="T1157">PIRMININKAS.</text:span><text:s/>Dė­ko­ju. Klau­sia V. Val­kiū­nas.</text:p>
        <text:p text:style-name="P1158"><text:span text:style-name="T1159">V. VALKIŪNAS</text:span><text:span text:style-name="T1160"><text:s/></text:span><text:span text:style-name="T1161">(</text:span><text:span text:style-name="T1162">DPF</text:span><text:span text:style-name="T1163">)</text:span><text:span text:style-name="T1164">.<text:s/></text:span>Ačiū, po­sė­džio pir­mi­nin­ke. Ger­bia­mas Juo­zai, man, kaip Bir­žų gi­rios gy­ven­to­jui, ir­gi yra ak­tu­a­lūs miš­kai. Jūs sa­ko­te, ne­si­ki­ša­te į pri­va­čius. Da­bar jūs kal­ba­te apie ga­lu­ti­nį me­die­nos re­zul­ta­tą. Bet ma­no klau­si­mas. Kaip jūs žiū­ri­te į ply­no lau­ko kir­ti­mus?</text:p>
        <text:p text:style-name="Roman"><text:span text:style-name="T1165">J. BAUBLYS</text:span><text:s/><text:span text:style-name="T1166">(</text:span><text:span text:style-name="T1167">LSF</text:span><text:span text:style-name="T1168">)</text:span>. Dė­kui už klau­si­mą, ger­bia­mas ko­le­ga. Tik­rai aš į ply­no lau­ko kir­ti­mus žiū­riu nei­gia­mai. Kai va­žiuo­ju, tik­rai… Ne tik aš žiū­riu nei­gia­mai, žiū­ri dau­gu­ma iš mū­sų nei­gia­mai, ypač miš­kin­gų ra­jo­no at­sto­vai. Bū­tent čia, aš ir­gi pa­mi­nė­jau, kad, pri­ėmus ši­tą įsta­ty­mą, tur­būt ma­žiau rei­kė­tų iš­kirs­ti me­die­nos. Ta­da vi­sa me­die­na bū­tų per­dirb­ta Lie­tu­vo­je, o ne eks­por­tuo­ja­ma kaip ža­lia­vi­nė me­die­na, jos ir po­rei­kis bū­tų ma­žes­nis, ir kir­ti­mas su­ma­žė­tų. Be to, pa­žiū­rė­ki­me, kiek miš­ko­ve­žiai va­ži­nė­ja po Lie­tu­vą, va­žiuo­ja į už­sie­nį, kiek at­si­ran­da pa­pil­do­mos tar­šos. Kai<text:s/>mes kal­ba­me apie tar­šos ma­ži­ni­mą, apie ki­tus da­ly­kus, tai pa­žiū­rė­ki­me, to­kios ža­lia­vi­nės me­die­nos iš­ve­ži­mas į už­sie­nį tik­rai vei­kia nei­gia­mai.<text:s/></text:p>
        <text:p text:style-name="Roman">Ki­tas da­ly­kas, daž­nai gir­di­me prie­kaiš­tų ūki­nin­kams. Iš jų rei­ka­lau­ja­ma, ko­dėl jūs grū­dus ir ki­tą ne­per­dirb­tą pro­duk­ci­ją iš­ve­ža­te, užuot au­gi­nę gy­vu­lius ir pa­na­šiai, vis­ką čia su­var­to­tu­mė­te. Iš vie­nos pu­sės, mes pri­va­čiam sek­to­riui prie­kaiš­tau­ja­me, iš ki­tos pu­sės, vals­ty­bi­nę me­die­ną pa­tys iš­ve­ža­me ne­per­dirb­tą.<text:s/></text:p>
        <text:p text:style-name="Roman">Tik­rai kvie­čiu pa­lai­ky­ti, kvie­čiu to­liau dis­ku­tuo­ti, ieš­ko­ti me­cha­niz­mų, gal­būt ne per įsta­ty­mą, per ki­tus tei­sės ak­tus, bet tik­rai stab­dy­ti vals­ty­bi­nės me­die­nos iš­ve­ži­mą, ža­lia­vi­nės me­die­nos iš­ve­ži­mą į už­sie­nį. Ačiū.<text:s/></text:p>
        <text:p text:style-name="Roman"><text:span text:style-name="T1169">PIRMININKAS.</text:span><text:s/>Dė­ko­ju. At­sa­kė­te į vi­sus klau­si­mus. Dėl mo­ty­vų už kal­bės K. Ma­žei­ka. Jo sa­lė­je nė­ra. Už kal­bės S. Gent­vi­las.<text:s/></text:p>
        <text:p text:style-name="Roman"><text:span text:style-name="T1170">S. GENTVILAS</text:span><text:s/><text:span text:style-name="T1171">(</text:span><text:span text:style-name="T1172">LSF</text:span><text:span text:style-name="T1173">)</text:span>. J. Baub­lys ir ko­le­gos gal­vo­ja tei­sin­ga kryp­ti­mi. Kaip yra su ža­lia­vi­niu pie­nu, kaip su grū­dais, iš tik­rų­jų mes ne­tu­ri­me bū­ti Af­ri­ka, eks­por­tuo­jan­čia ža­lia­vas, o tu­ri­me tap­ti per­dir­bi­mo ša­li­mi ir eks­por­tuo­ti žy­miai… ar eks­por­tuo­ti, ar nau­do­ti žy­miai la­biau ap­dirb­tą pro­duk­tą, ku­ris kur­tų vi­sų pir­ma re­gio­ni­nes dar­bo vie­tas. O me­die­nos pra­mo­nė, grū­dų per­dir­bi­mas, pie­no per­dir­bi­mas yra dau­giau­sia re­gio­ni­nės dar­bo vie­tos. Klau­si­mas tik tas, kaip mes tą ga­li­me pa­ska­tin­ti, nes lais­vas ka­pi­ta­lo ju­dė­ji­mas Eu­ro­po­je yra di­de­lė ver­ty­bė ir mes, tvir­tin­da­mi Vy­riau­sy­bės nu­ta­ri­mais vals­ty­bi­nės me­die­nos auk­cio­nus, tu­ri­me ri­bo­tas ga­lias. Bet šį pa­va­sa­rį Vy­riau­sy­bė pa­tvir­ti­no nau­ją tvar­ką ir pa­da­rė jau ne­be už­da­ros dė­žu­tės, juo­dos dė­žu­tės auk­cio­ną, bet tie­sio­gi­nes var­žy­ty­nes, tai yra at­vi­ros kai­nos sta­ty­mo kon­kur­sus. Tai leis Lie­tu­vos pra­mo­ni­nin­kams, per­dir­bė­jams lai­mė­ti 20–30 eu­rų lo­gis­ti­kos kaš­tų, ku­rie pri­si­de­da eks­por­tuo­jant me­die­ną iš Lie­tu­vos ar­ba į Skan­di­na­vi­ją, ar­ba į Len­ki­ją, ar­ba į Ki­ni­ją.<text:s/></text:p>
        <text:p text:style-name="Roman">Tie auk­cio­nai, at­vi­ri auk­cio­nai, pa­dės, bet iš tik­rų­jų kar­tu su Eko­no­mi­kos ir ino­va­ci­jų mi­nis­te­ri­ja mes tu­rė­tu­me gal­vo­ti, kaip vis dėl­to ža­lia­vą čia, Lie­tu­vo­je, pa­vers­ti aukš­tes­nės ver­tės pro­duk­tu. Ne­ži­nau, ar ši­tas pro­jek­tas pa­tai­kys tie­siai, nes tik­rai tu­rės iš­spręs­ti daug Eu­ro­pos tei­sės de­par­ta­men­to pri­ra­šy­tų pa­sta­bų, bet pa­ti min­tis apie per­dir­bi­mo pa­jė­gu­mus Lie­tu­vo­je yra tei­sin­ga, nes mes pu­sę Lie­tu­vos me­die­nos vis dar su­de­gi­na­me. Iš 8 mln. kiet­met­rių, ku­rie yra Lie­tu­vo­je nu­ker­ta­mi, maž­daug 3,5–4 mln. yra su­de­gi­na­mi kaip bio­ku­ras, 0,5 mln. ga­li­mai eks­por­tuo­ja­ma, tad tik­rai ver­tės mes iš sa­vo ža­lia­vos tu­ri­me gau­ti dau­giau. Pri­tar­da­mas pro­jek­to in­ten­ci­jai, ma­nau, kad tik­rai dar rei­kia pa­dir­bė­ti prie ati­ti­ki­mo Eu­ro­pos tei­sės ak­tams.<text:s/></text:p>
        <text:p text:style-name="Roman"><text:span text:style-name="T1174">PIRMININKAS.</text:span><text:s/>Dė­kui. Dėl mo­ty­vų prieš nė­ra už­si­ra­šiu­sių pa­si­sa­ky­ti. Kvie­čiu bal­suo­ti dėl pri­ta­ri­mo šiam pro­jek­tui po pa­tei­ki­mo.<text:s/></text:p>
        <text:p text:style-name="Roman">Bal­sa­vo 78: už – 56, prieš – 4, su­si­lai­kė 18. Pri­tar­ta po pa­tei­ki­mo. Kaip pa­grin­di­nis siū­lo­mas Ap­lin­kos ap­sau­gos ko­mi­te­tas, kaip pa­pil­do­mas – Kai­mo rei­ka­lų ko­mi­te­tas. Siū­lo­ma svar­s­ty­ti bir­že­lio 4 die­ną. Pra­šom, S. Gent­vi­las.<text:s/></text:p>
        <text:p text:style-name="Roman"><text:span text:style-name="T1175">S. GENTVILAS</text:span><text:s/><text:span text:style-name="T1176">(</text:span><text:span text:style-name="T1177">LSF</text:span><text:span text:style-name="T1178">)</text:span>. Ka­dan­gi pri­ski­ria­ma ir Vy­riau­sy­bės kom­pe­ten­ci­jai daug klau­si­mų, dėl pro­jek­to pra­šy­tu­me Vy­riau­sy­bės iš­va­dos. Ačiū.<text:s/></text:p>
        <text:p text:style-name="Roman"><text:span text:style-name="T1179">PIRMININKAS.</text:span><text:s/>Dė­ko­ju. Ar ga­li­me ben­dru su­ta­ri­mu tam pri­tar­ti? Pri­tar­ta vi­siems da­ly­kams, įskai­tant Vy­riau­sy­bės iš­va­dą.<text:s/></text:p>
        <text:p text:style-name="Roman">Dar­bo­tvarkės 2-17 klau­si­mas. Jis kol kas ne­su­rin­ko 29 Sei­mo na­rių pa­ra­šų, to­dėl šian­dien ne­bus svars­to­mas.<text:s/></text:p>
        <text:p text:style-name="Roman">Ir taip skel­biu po­sė­džio pa­bai­gą. (<text:span text:style-name="T1180">Gon</text:span><text:span text:style-name="T118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9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6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balandži</text:span><text:span text:style-name="T22">o</text:span><text:span text:style-name="T23"><text:s/></text:span><text:span text:style-name="T24">11</text:span><text:span text:style-name="T25"><text:s/>d.<text:s/></text:span><text:span text:style-name="T26"><text:tab/></text:span><text:span text:style-name="T27"><text:tab/></text:span><text:span text:style-name="T28"><text:page-number text:fixed="false">2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4-22T16:30:00Z</meta:creation-date>
    <dc:date>2024-04-22T16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958" meta:word-count="15950" meta:character-count="116917" meta:row-count="1960" meta:non-whitespace-character-count="101925"/>
  </office:meta>
</office:document-meta>
</file>