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 fo:text-indent="0.4923in"/>
      <style:text-properties style:font-name-asian="Calibri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style:font-name-asian="Calibri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margin-left="0.4923in">
        <style:tab-stops/>
      </style:paragraph-properties>
    </style:style>
    <style:style style:name="P15" style:parent-style-name="Normal" style:family="paragraph">
      <style:paragraph-properties fo:text-align="justify" fo:margin-left="0.4923in">
        <style:tab-stops/>
      </style:paragraph-properties>
    </style:style>
    <style:style style:name="P16" style:parent-style-name="Normal" style:family="paragraph">
      <style:paragraph-properties fo:text-align="justify" fo:margin-left="0.4923in">
        <style:tab-stops/>
      </style:paragraph-properties>
    </style:style>
    <style:style style:name="P17" style:parent-style-name="Normal" style:family="paragraph">
      <style:paragraph-properties fo:text-align="justify" fo:margin-left="0.4923in">
        <style:tab-stops/>
      </style:paragraph-properties>
    </style:style>
    <style:style style:name="P18" style:parent-style-name="Normal" style:family="paragraph">
      <style:paragraph-properties fo:text-align="justify" fo:margin-left="0.4923in">
        <style:tab-stops/>
      </style:paragraph-properties>
    </style:style>
    <style:style style:name="P19" style:parent-style-name="Normal" style:family="paragraph">
      <style:paragraph-properties fo:text-align="justify" fo:margin-left="0.4923in">
        <style:tab-stops/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RADVILIŠKIO RAJONO SAVIVALDYBĖS TARYBA</text:p>
      <text:p text:style-name="P4">KONTROLĖS KOMITETO POSĖDIS</text:p>
      <text:p text:style-name="P5"/>
      <text:p text:style-name="P6">2017-11-21<text:s text:c="2"/><text:s/>14.00<text:s/>val.<text:s/></text:p>
      <text:p text:style-name="P7"/>
      <text:p text:style-name="P8"/>
      <text:p text:style-name="P9"/>
      <text:p text:style-name="P10">DARBOTVARKĖ</text:p>
      <text:p text:style-name="Normal"/>
      <text:p text:style-name="P11">Radviliškio rajono savivaldybės tarybos Kontrolės komiteto posėdis vyks 2017 m. lapkričio 21 d. 14.00 val.</text:p>
      <text:p text:style-name="P12">Posėdžio vieta - Aušros a. 10, Radviliškis (Radviliškio rajono savivaldybės mažoji salė, II a.).</text:p>
      <text:p text:style-name="P13"/>
      <text:p text:style-name="P14">1. Dėl pareiškėjo M.<text:s/>A.<text:s/>2017-11-07 skundo, reg. Nr. GP-552-(8.26) nagrinėjimo.</text:p>
      <text:p text:style-name="P15">2. Dėl pareiškėjo M.<text:s/>A.<text:s/>2017-11-07 skundo, reg. Nr. GP-555-(8.26) nagrinėjimo.</text:p>
      <text:p text:style-name="P16">3. Dėl pareiškėjo M.<text:s/>A.<text:s/>2017-11-07 skundo, reg. Nr. GP-556-(8.26) nagrinėjimo.</text:p>
      <text:p text:style-name="P17">4. Dėl pareiškėjo M.<text:s/>A.<text:s/>2017-11-07 skundo, reg. Nr. GP-553-(8.26) nagrinėjimo.</text:p>
      <text:p text:style-name="P18">5. Dėl pareiškėjo M.<text:s/>A.<text:s/>2017-11-07 skundo, reg. Nr. GP-554-(8.26) nagrinėjimo.</text:p>
      <text:p text:style-name="P19">6. Kiti klausimai.</text:p>
      <text:p text:style-name="P20"/>
      <text:p text:style-name="P21"/>
      <text:p text:style-name="P22"/>
      <text:p text:style-name="P23"/>
      <text:p text:style-name="Normal">Komiteto pirmininkas<text:tab/><text:tab/><text:tab/><text:tab/><text:tab/>Algirdas Venck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efault</meta:initial-creator>
    <dc:creator>adlibuser</dc:creator>
    <meta:creation-date>2017-11-16T12:19:00Z</meta:creation-date>
    <dc:date>2017-11-16T12:19:00Z</dc:date>
    <meta:print-date>2016-12-13T09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67" meta:row-count="24" meta:non-whitespace-character-count="680"/>
  </office:meta>
</office:document-meta>
</file>