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text-properties fo:font-style="italic" style:font-style-asian="italic" style:font-style-complex="italic"/>
    </style:style>
    <style:style style:name="P29" style:parent-style-name="Heading2" style:family="paragraph">
      <style:paragraph-properties fo:text-align="start"/>
    </style:style>
    <style:style style:name="P30" style:parent-style-name="BodyTextIndent" style:family="paragraph">
      <style:paragraph-properties fo:text-indent="0.4923in"/>
      <style:text-properties style:font-name="Times New Roman"/>
    </style:style>
    <style:style style:name="P3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text-properties fo:font-style="italic" style:font-style-asian="italic" style:font-style-complex="italic"/>
    </style:style>
    <style:style style:name="P35" style:parent-style-name="Heading2" style:family="paragraph">
      <style:paragraph-properties fo:text-align="start"/>
    </style:style>
    <style:style style:name="P36" style:parent-style-name="BodyTextIndent" style:family="paragraph">
      <style:paragraph-properties fo:text-indent="0.4923in"/>
      <style:text-properties style:font-name="Times New Roman"/>
    </style:style>
    <style:style style:name="P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text-properties fo:font-size="8pt" style:font-size-asian="8pt" style:font-size-complex="8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indent="0.4923in"/>
      <style:text-properties fo:font-style="italic" style:font-style-asian="italic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weight-complex="bold" style:font-style-complex="italic" fo:color="#000000"/>
    </style:style>
    <style:style style:name="T105" style:parent-style-name="DefaultParagraphFont" style:family="text">
      <style:text-properties style:font-weight-complex="bold" style:font-style-complex="italic" fo:color="#000000"/>
    </style:style>
    <style:style style:name="T106" style:parent-style-name="DefaultParagraphFont" style:family="text">
      <style:text-properties style:font-weight-complex="bold" style:font-style-complex="italic" fo:color="#000000"/>
    </style:style>
    <style:style style:name="T107" style:parent-style-name="DefaultParagraphFont" style:family="text">
      <style:text-properties style:font-weight-complex="bold" style:font-style-complex="italic" fo:color="#000000"/>
    </style:style>
    <style:style style:name="T108" style:parent-style-name="DefaultParagraphFont" style:family="text">
      <style:text-properties style:font-weight-complex="bold" style:font-style-complex="italic" fo:color="#000000"/>
    </style:style>
    <style:style style:name="T109" style:parent-style-name="DefaultParagraphFont" style:family="text">
      <style:text-properties style:font-weight-complex="bold" style:font-style-complex="italic" fo:color="#000000"/>
    </style:style>
    <style:style style:name="T110" style:parent-style-name="DefaultParagraphFont" style:family="text">
      <style:text-properties style:font-weight-complex="bold" style:font-style-complex="italic" fo:color="#000000"/>
    </style:style>
    <style:style style:name="T111" style:parent-style-name="DefaultParagraphFont" style:family="text">
      <style:text-properties style:font-weight-complex="bold" style:font-style-complex="italic" fo:color="#000000"/>
    </style:style>
    <style:style style:name="T112" style:parent-style-name="DefaultParagraphFont" style:family="text">
      <style:text-properties style:font-weight-complex="bold" style:font-style-complex="italic" fo:color="#000000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weight-complex="bold" style:font-style-complex="italic" fo:color="#000000"/>
    </style:style>
    <style:style style:name="T124" style:parent-style-name="DefaultParagraphFont" style:family="text">
      <style:text-properties style:font-weight-complex="bold" style:font-style-complex="italic" fo:color="#000000"/>
    </style:style>
    <style:style style:name="T125" style:parent-style-name="DefaultParagraphFont" style:family="text">
      <style:text-properties style:font-weight-complex="bold" style:font-style-complex="italic" fo:color="#000000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style:font-weight-complex="bold" style:font-style-complex="italic" fo:color="#000000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weight-complex="bold" style:font-style-complex="italic" fo:color="#000000" style:font-size-complex="12pt"/>
    </style:style>
    <style:style style:name="T138" style:parent-style-name="DefaultParagraphFont" style:family="text">
      <style:text-properties style:font-weight-complex="bold" style:font-style-complex="italic" fo:color="#000000" style:font-size-complex="12pt"/>
    </style:style>
    <style:style style:name="T139" style:parent-style-name="DefaultParagraphFont" style:family="text">
      <style:text-properties style:font-weight-complex="bold" style:font-style-complex="italic" fo:color="#000000" style:font-size-complex="12pt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weight-complex="bold" style:font-style-complex="italic" fo:color="#000000"/>
    </style:style>
    <style:style style:name="T149" style:parent-style-name="DefaultParagraphFont" style:family="text">
      <style:text-properties style:font-weight-complex="bold" style:font-style-complex="italic" fo:color="#000000"/>
    </style:style>
    <style:style style:name="T150" style:parent-style-name="DefaultParagraphFont" style:family="text">
      <style:text-properties style:font-weight-complex="bold" style:font-style-complex="italic" fo:color="#000000"/>
    </style:style>
    <style:style style:name="T151" style:parent-style-name="DefaultParagraphFont" style:family="text">
      <style:text-properties style:font-weight-complex="bold" style:font-style-complex="italic" fo:color="#000000"/>
    </style:style>
    <style:style style:name="T152" style:parent-style-name="DefaultParagraphFont" style:family="text">
      <style:text-properties style:font-weight-complex="bold" style:font-style-complex="italic" fo:color="#000000"/>
    </style:style>
    <style:style style:name="T153" style:parent-style-name="DefaultParagraphFont" style:family="text">
      <style:text-properties style:font-weight-complex="bold" style:font-style-complex="italic" fo:color="#000000"/>
    </style:style>
    <style:style style:name="T154" style:parent-style-name="DefaultParagraphFont" style:family="text">
      <style:text-properties style:font-weight-complex="bold" style:font-style-complex="italic" fo:color="#000000"/>
    </style:style>
    <style:style style:name="T155" style:parent-style-name="DefaultParagraphFont" style:family="text">
      <style:text-properties style:font-weight-complex="bold" style:font-style-complex="italic" fo:color="#000000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style:font-weight-complex="bold" style:font-style-complex="italic" fo:color="#000000" style:font-size-complex="12p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font-style="italic" style:font-style-asian="italic" style:font-style-complex="italic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 fo:font-style="italic" style:font-style-asian="italic" style:font-style-complex="italic"/>
    </style:style>
    <style:style style:name="T182" style:parent-style-name="DefaultParagraphFont" style:family="text">
      <style:text-properties style:font-weight-complex="bold" fo:font-style="italic" style:font-style-asian="italic" style:font-style-complex="italic"/>
    </style:style>
    <style:style style:name="T183" style:parent-style-name="DefaultParagraphFont" style:family="text">
      <style:text-properties style:font-weight-complex="bold" fo:font-style="italic" style:font-style-asian="italic" style:font-style-complex="italic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 fo:font-style="italic" style:font-style-asian="italic" style:font-style-complex="italic"/>
    </style:style>
    <style:style style:name="T186" style:parent-style-name="DefaultParagraphFont" style:family="text">
      <style:text-properties style:font-weight-complex="bold" fo:font-style="italic" style:font-style-asian="italic" style:font-style-complex="italic"/>
    </style:style>
    <style:style style:name="T187" style:parent-style-name="DefaultParagraphFont" style:family="text">
      <style:text-properties style:font-weight-complex="bold" fo:font-style="italic" style:font-style-asian="italic" style:font-style-complex="italic"/>
    </style:style>
    <style:style style:name="T188" style:parent-style-name="DefaultParagraphFont" style:family="text">
      <style:text-properties style:font-weight-complex="bold" fo:font-style="italic" style:font-style-asian="italic" style:font-style-complex="italic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 fo:font-style="italic" style:font-style-asian="italic" style:font-style-complex="italic"/>
    </style:style>
    <style:style style:name="T191" style:parent-style-name="DefaultParagraphFont" style:family="text">
      <style:text-properties style:font-weight-complex="bold" fo:font-style="italic" style:font-style-asian="italic" style:font-style-complex="italic"/>
    </style:style>
    <style:style style:name="T192" style:parent-style-name="DefaultParagraphFont" style:family="text">
      <style:text-properties style:font-weight-complex="bold" fo:font-style="italic" style:font-style-asian="italic" style:font-style-complex="italic"/>
    </style:style>
    <style:style style:name="T193" style:parent-style-name="DefaultParagraphFont" style:family="text">
      <style:text-properties style:font-weight-complex="bold" fo:font-style="italic" style:font-style-asian="italic" style:font-style-complex="italic"/>
    </style:style>
    <style:style style:name="T194" style:parent-style-name="DefaultParagraphFont" style:family="text">
      <style:text-properties style:font-weight-complex="bold" fo:font-style="italic" style:font-style-asian="italic" style:font-style-complex="italic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paragraph-properties fo:text-indent="0.4923in"/>
      <style:text-properties fo:font-style="italic" style:font-style-asian="italic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style:font-style-complex="italic" fo:color="#000000" style:font-size-complex="12pt"/>
    </style:style>
    <style:style style:name="T201" style:parent-style-name="DefaultParagraphFont" style:family="text">
      <style:text-properties style:font-weight-complex="bold" style:font-style-complex="italic" fo:color="#000000" style:font-size-complex="12pt"/>
    </style:style>
    <style:style style:name="T202" style:parent-style-name="DefaultParagraphFont" style:family="text">
      <style:text-properties style:font-style-complex="italic" fo:color="#000000" style:font-size-complex="12pt"/>
    </style:style>
    <style:style style:name="T203" style:parent-style-name="DefaultParagraphFont" style:family="text">
      <style:text-properties style:font-style-complex="italic" fo:color="#000000" style:font-size-complex="12pt"/>
    </style:style>
    <style:style style:name="T20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0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0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0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0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style:font-name-asian="Calibri"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style:font-weight-complex="bold" style:font-style-complex="italic"/>
    </style:style>
    <style:style style:name="P217" style:parent-style-name="Header" style:family="paragraph">
      <style:paragraph-properties>
        <style:tab-stops/>
      </style:paragraph-properties>
    </style:style>
    <style:style style:name="P218" style:parent-style-name="Header" style:family="paragraph">
      <style:paragraph-properties>
        <style:tab-stops/>
      </style:paragraph-properties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Header" style:family="paragraph">
      <style:text-properties fo:font-size="14pt" style:font-size-asian="14pt" style:font-size-complex="14pt"/>
    </style:style>
    <style:style style:name="P225" style:parent-style-name="Header" style:family="paragraph">
      <style:paragraph-properties fo:text-indent="0.5in">
        <style:tab-stops/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 style:font-style-complex="italic" fo:color="#000000" style:font-size-complex="12pt"/>
    </style:style>
    <style:style style:name="T229" style:parent-style-name="DefaultParagraphFont" style:family="text">
      <style:text-properties style:font-weight-complex="bold" style:font-style-complex="italic" fo:color="#000000" style:font-size-complex="12pt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style:font-style-complex="italic"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5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5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5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style:font-name-asian="Calibri"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 fo:font-style="italic" style:font-style-asian="italic"/>
    </style:style>
    <style:style style:name="T263" style:parent-style-name="DefaultParagraphFont" style:family="text">
      <style:text-properties style:font-weight-complex="bold" style:font-style-complex="italic"/>
    </style:style>
    <style:style style:name="P264" style:parent-style-name="Normal" style:family="paragraph">
      <style:paragraph-properties fo:text-indent="0.5in"/>
    </style:style>
    <style:style style:name="P265" style:parent-style-name="Header" style:family="paragraph">
      <style:paragraph-properties fo:text-indent="0.5in">
        <style:tab-stops/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P279" style:parent-style-name="Normal" style:family="paragraph">
      <style:paragraph-properties fo:text-indent="0.4923in"/>
      <style:text-properties fo:font-style="italic" style:font-style-asian="italic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per 62.5%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text-position="super 62.5%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 style:font-style-complex="italic" fo:color="#000000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9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9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style:font-name-asian="Calibri"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 fo:font-style="italic" style:font-style-asian="italic"/>
    </style:style>
    <style:style style:name="T301" style:parent-style-name="DefaultParagraphFont" style:family="text">
      <style:text-properties style:font-weight-complex="bold" style:font-style-complex="italic"/>
    </style:style>
    <style:style style:name="P302" style:parent-style-name="Normal" style:family="paragraph">
      <style:paragraph-properties fo:text-indent="0.5in"/>
    </style:style>
    <style:style style:name="P303" style:parent-style-name="Header" style:family="paragraph">
      <style:paragraph-properties fo:text-indent="0.5in">
        <style:tab-stops/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text-position="super 62.5%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text-position="super 62.5%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 fo:text-indent="0.4923in"/>
      <style:text-properties fo:font-style="italic" style:font-style-asian="italic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style:font-style-complex="italic" fo:color="#000000" style:font-size-complex="12pt"/>
    </style:style>
    <style:style style:name="T328" style:parent-style-name="DefaultParagraphFont" style:family="text">
      <style:text-properties style:font-weight-complex="bold" style:font-style-complex="italic" fo:color="#000000" style:font-size-complex="12pt"/>
    </style:style>
    <style:style style:name="T329" style:parent-style-name="DefaultParagraphFont" style:family="text">
      <style:text-properties style:font-style-complex="italic" fo:color="#000000" style:font-size-complex="12pt"/>
    </style:style>
    <style:style style:name="T330" style:parent-style-name="DefaultParagraphFont" style:family="text">
      <style:text-properties style:font-style-complex="italic" fo:color="#000000" style:font-size-complex="12pt"/>
    </style:style>
    <style:style style:name="T331" style:parent-style-name="DefaultParagraphFont" style:family="text">
      <style:text-properties style:font-style-complex="italic" fo:color="#000000" style:font-size-complex="12pt"/>
    </style:style>
    <style:style style:name="T332" style:parent-style-name="DefaultParagraphFont" style:family="text">
      <style:text-properties style:font-style-complex="italic" fo:color="#000000" style:font-size-complex="12pt"/>
    </style:style>
    <style:style style:name="T33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3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style:font-name-asian="Calibri"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T342" style:parent-style-name="DefaultParagraphFont" style:family="text">
      <style:text-properties style:font-weight-complex="bold" style:font-style-complex="italic"/>
    </style:style>
    <style:style style:name="P343" style:parent-style-name="Header" style:family="paragraph">
      <style:paragraph-properties>
        <style:tab-stops/>
      </style:paragraph-properties>
    </style:style>
    <style:style style:name="P344" style:parent-style-name="Header" style:family="paragraph">
      <style:paragraph-properties>
        <style:tab-stops/>
      </style:paragraph-properties>
    </style:style>
    <style:style style:name="P345" style:parent-style-name="Header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text-properties fo:color="#000000"/>
    </style:style>
    <style:style style:name="P348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49" style:parent-style-name="Header" style:family="paragraph">
      <style:paragraph-properties>
        <style:tab-stops/>
      </style:paragraph-properties>
      <style:text-properties style:font-size-complex="12pt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indent="0.5in"/>
      <style:text-properties fo:font-size="8pt" style:font-size-asian="8pt" style:font-size-complex="8pt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Header" style:family="paragraph">
      <style:paragraph-properties>
        <style:tab-stops/>
      </style:paragraph-properties>
      <style:text-properties style:font-size-complex="12pt"/>
    </style:style>
    <style:style style:name="P357" style:parent-style-name="Normal" style:family="paragraph">
      <style:paragraph-properties fo:text-indent="0.5in"/>
    </style:style>
    <style:style style:name="P358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fo:color="#000000"/>
    </style:style>
    <style:style style:name="P362" style:parent-style-name="Normal" style:family="paragraph">
      <style:paragraph-properties fo:text-indent="0.5in"/>
      <style:text-properties fo:font-size="10pt" style:font-size-asian="10pt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  <style:text-properties fo:font-size="10pt" style:font-size-asian="10pt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fo:color="#000000"/>
    </style:style>
    <style:style style:name="P368" style:parent-style-name="Header" style:family="paragraph">
      <style:paragraph-properties>
        <style:tab-stops/>
      </style:paragraph-properties>
    </style:style>
    <style:style style:name="P369" style:parent-style-name="Normal" style:family="paragraph">
      <style:text-properties fo:color="#000000"/>
    </style:style>
    <style:style style:name="P370" style:parent-style-name="Header" style:family="paragraph">
      <style:paragraph-properties>
        <style:tab-stops/>
      </style:paragraph-properties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fo:color="#000000"/>
    </style:style>
    <style:style style:name="P37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75" style:parent-style-name="Normal" style:family="paragraph">
      <style:text-properties fo:color="#000000"/>
    </style:style>
    <style:style style:name="P376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77" style:parent-style-name="Normal" style:family="paragraph">
      <style:text-properties fo:color="#000000"/>
    </style:style>
    <style:style style:name="P378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79" style:parent-style-name="Normal" style:family="paragraph">
      <style:text-properties fo:color="#000000"/>
    </style:style>
    <style:style style:name="P380" style:parent-style-name="Header" style:family="paragraph">
      <style:text-properties fo:font-size="11pt" style:font-size-asian="11pt" style:font-size-complex="11pt"/>
    </style:style>
    <style:style style:name="P381" style:parent-style-name="Normal" style:family="paragraph">
      <style:text-properties fo:color="#000000"/>
    </style:style>
    <style:style style:name="P382" style:parent-style-name="Header" style:family="paragraph">
      <style:paragraph-properties fo:text-indent="0.5in">
        <style:tab-stops/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 style:font-style-complex="italic" fo:color="#000000" style:font-size-complex="12pt"/>
    </style:style>
    <style:style style:name="T386" style:parent-style-name="DefaultParagraphFont" style:family="text">
      <style:text-properties style:font-weight-complex="bold" style:font-style-complex="italic" fo:color="#000000" style:font-size-complex="12pt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paragraph-properties fo:text-indent="0.4923in"/>
      <style:text-properties fo:font-style="italic" style:font-style-asian="italic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style:font-style-complex="italic" fo:color="#000000" style:font-size-complex="12pt"/>
    </style:style>
    <style:style style:name="T400" style:parent-style-name="DefaultParagraphFont" style:family="text">
      <style:text-properties style:font-weight-complex="bold" style:font-style-complex="italic" fo:color="#000000" style:font-size-complex="12pt"/>
    </style:style>
    <style:style style:name="T401" style:parent-style-name="DefaultParagraphFont" style:family="text">
      <style:text-properties style:font-style-complex="italic" fo:color="#000000" style:font-size-complex="12pt"/>
    </style:style>
    <style:style style:name="T402" style:parent-style-name="DefaultParagraphFont" style:family="text">
      <style:text-properties style:font-style-complex="italic" fo:color="#000000" style:font-size-complex="12pt"/>
    </style:style>
    <style:style style:name="T40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0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style:font-name-asian="Calibri"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weight="bold" style:font-weight-asian="bold" fo:font-style="italic" style:font-style-asian="italic"/>
    </style:style>
    <style:style style:name="T412" style:parent-style-name="DefaultParagraphFont" style:family="text">
      <style:text-properties style:font-weight-complex="bold" style:font-style-complex="italic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Header" style:family="paragraph">
      <style:text-properties fo:font-size="16pt" style:font-size-asian="16pt" style:font-size-complex="16pt"/>
    </style:style>
    <style:style style:name="P422" style:parent-style-name="Header" style:family="paragraph">
      <style:paragraph-properties fo:text-indent="0.5in">
        <style:tab-stops/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 style:font-style-complex="italic" fo:color="#000000" style:font-size-complex="12pt"/>
    </style:style>
    <style:style style:name="T426" style:parent-style-name="DefaultParagraphFont" style:family="text">
      <style:text-properties style:font-weight-complex="bold" style:font-style-complex="italic" fo:color="#000000" style:font-size-complex="12pt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indent="0.4923in"/>
      <style:text-properties fo:font-style="italic" style:font-style-asian="italic"/>
    </style:style>
    <style:style style:name="P442" style:parent-style-name="Normal" style:family="paragraph">
      <style:paragraph-properties fo:text-indent="0.4923in"/>
      <style:text-properties fo:font-style="italic" style:font-style-asian="italic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weight-complex="bold" style:font-style-complex="italic" fo:color="#000000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style:font-name-asian="Calibri"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weight="bold" style:font-weight-asian="bold" fo:font-style="italic" style:font-style-asian="italic"/>
    </style:style>
    <style:style style:name="T460" style:parent-style-name="DefaultParagraphFont" style:family="text">
      <style:text-properties style:font-weight-complex="bold" style:font-style-complex="italic"/>
    </style:style>
    <style:style style:name="P461" style:parent-style-name="Header" style:family="paragraph">
      <style:paragraph-properties fo:text-indent="0.4923in">
        <style:tab-stops/>
      </style:paragraph-properties>
    </style:style>
    <style:style style:name="P462" style:parent-style-name="Normal" style:family="paragraph">
      <style:text-properties fo:color="#000000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style:font-style-complex="italic" style:font-size-complex="12pt"/>
    </style:style>
    <style:style style:name="T465" style:parent-style-name="DefaultParagraphFont" style:family="text">
      <style:text-properties style:font-style-complex="italic" style:font-size-complex="12pt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style:font-style-complex="italic" style:font-size-complex="12pt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text-indent="0.5in"/>
      <style:text-properties style:font-size-complex="12pt"/>
    </style:style>
    <style:style style:name="P474" style:parent-style-name="Normal" style:family="paragraph">
      <style:text-properties fo:color="#000000"/>
    </style:style>
    <style:style style:name="P475" style:parent-style-name="Normal" style:family="paragraph">
      <style:paragraph-properties fo:text-indent="0.5in"/>
      <style:text-properties style:font-size-complex="12pt"/>
    </style:style>
    <style:style style:name="P476" style:parent-style-name="Normal" style:family="paragraph">
      <style:paragraph-properties fo:text-indent="0.5in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style:font-style-complex="italic" style:font-size-complex="12pt"/>
    </style:style>
    <style:style style:name="P485" style:parent-style-name="Normal" style:family="paragraph">
      <style:paragraph-properties fo:text-indent="0.5in"/>
      <style:text-properties fo:font-size="8pt" style:font-size-asian="8pt" style:font-size-complex="8pt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paragraph-properties fo:text-indent="0.5in"/>
    </style:style>
    <style:style style:name="P493" style:parent-style-name="Normal" style:family="paragraph">
      <style:text-properties fo:color="#000000"/>
    </style:style>
    <style:style style:name="P494" style:parent-style-name="Header" style:family="paragraph">
      <style:text-properties fo:font-size="14pt" style:font-size-asian="14pt" style:font-size-complex="14pt"/>
    </style:style>
    <style:style style:name="P495" style:parent-style-name="Header" style:family="paragraph">
      <style:paragraph-properties fo:text-indent="0.5in">
        <style:tab-stops/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style:font-name-asian="Calibri"/>
    </style:style>
    <style:style style:name="T514" style:parent-style-name="DefaultParagraphFont" style:family="text">
      <style:text-properties style:font-name-asian="Calibri"/>
    </style:style>
    <style:style style:name="T515" style:parent-style-name="DefaultParagraphFont" style:family="text">
      <style:text-properties style:font-name-asian="Calibri" style:font-style-complex="italic" style:font-size-complex="12pt"/>
    </style:style>
    <style:style style:name="T516" style:parent-style-name="DefaultParagraphFont" style:family="text">
      <style:text-properties style:font-name-asian="Calibri"/>
    </style:style>
    <style:style style:name="T517" style:parent-style-name="DefaultParagraphFont" style:family="text">
      <style:text-properties style:font-name-asian="Calibri"/>
    </style:style>
    <style:style style:name="T518" style:parent-style-name="DefaultParagraphFont" style:family="text">
      <style:text-properties style:font-name-asian="Calibri"/>
    </style:style>
    <style:style style:name="T519" style:parent-style-name="DefaultParagraphFont" style:family="text">
      <style:text-properties style:font-name-asian="Calibri"/>
    </style:style>
    <style:style style:name="T520" style:parent-style-name="DefaultParagraphFont" style:family="text">
      <style:text-properties style:font-name-asian="Calibri"/>
    </style:style>
    <style:style style:name="P521" style:parent-style-name="Normal" style:family="paragraph">
      <style:paragraph-properties fo:text-indent="0.5in"/>
      <style:text-properties style:font-name-asian="Calibri"/>
    </style:style>
    <style:style style:name="P522" style:parent-style-name="Normal" style:family="paragraph">
      <style:paragraph-properties fo:text-indent="0.5in"/>
      <style:text-properties style:font-name-asian="Calibri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paragraph-properties fo:text-indent="0.5in"/>
      <style:text-properties style:font-name-asian="Calibri"/>
    </style:style>
    <style:style style:name="P527" style:parent-style-name="Normal" style:family="paragraph">
      <style:paragraph-properties fo:text-indent="0.4923in"/>
      <style:text-properties fo:font-style="italic" style:font-style-asian="italic"/>
    </style:style>
    <style:style style:name="P528" style:parent-style-name="Normal" style:family="paragraph">
      <style:paragraph-properties fo:text-indent="0.4923in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weight-complex="bold" style:font-style-complex="italic" fo:color="#000000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3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3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4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weight="bold" style:font-weight-asian="bold" fo:font-style="italic" style:font-style-asian="italic"/>
    </style:style>
    <style:style style:name="T547" style:parent-style-name="DefaultParagraphFont" style:family="text">
      <style:text-properties style:font-weight-complex="bold" style:font-style-complex="italic"/>
    </style:style>
    <style:style style:name="P548" style:parent-style-name="Header" style:family="paragraph">
      <style:paragraph-properties fo:text-indent="0.4923in">
        <style:tab-stops/>
      </style:paragraph-properties>
    </style:style>
    <style:style style:name="P549" style:parent-style-name="Normal" style:family="paragraph">
      <style:paragraph-properties fo:text-indent="0.5in"/>
      <style:text-properties fo:font-style="italic" style:font-style-asian="italic"/>
    </style:style>
    <style:style style:name="P550" style:parent-style-name="Normal" style:family="paragraph">
      <style:paragraph-properties fo:text-indent="0.5in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fo:font-weight="bold" style:font-weight-asian="bold"/>
    </style:style>
    <style:style style:name="P553" style:parent-style-name="Header" style:family="paragraph">
      <style:text-properties fo:font-size="8pt" style:font-size-asian="8pt" style:font-size-complex="8pt"/>
    </style:style>
    <style:style style:name="P554" style:parent-style-name="Normal" style:family="paragraph">
      <style:paragraph-properties fo:text-indent="0.5in"/>
    </style:style>
    <style:style style:name="P555" style:parent-style-name="Normal" style:family="paragraph">
      <style:paragraph-properties fo:text-indent="0.5in"/>
    </style:style>
    <style:style style:name="P556" style:parent-style-name="Normal" style:family="paragraph">
      <style:text-properties fo:color="#000000"/>
    </style:style>
    <style:style style:name="P557" style:parent-style-name="Normal" style:family="paragraph">
      <style:paragraph-properties fo:text-indent="0.5in"/>
    </style:style>
    <style:style style:name="P558" style:parent-style-name="Normal" style:family="paragraph">
      <style:paragraph-properties fo:text-indent="0.4923in"/>
      <style:text-properties fo:color="#000000"/>
    </style:style>
    <style:style style:name="P559" style:parent-style-name="Normal" style:family="paragraph">
      <style:paragraph-properties fo:text-indent="0.4923in"/>
      <style:text-properties fo:color="#000000"/>
    </style:style>
    <style:style style:name="P560" style:parent-style-name="Normal" style:family="paragraph">
      <style:text-properties fo:color="#000000"/>
    </style:style>
    <style:style style:name="P56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62" style:parent-style-name="Header" style:family="paragraph">
      <style:paragraph-properties fo:text-indent="0.5in">
        <style:tab-stops/>
      </style:paragraph-properties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text-properties fo:font-size="18pt" style:font-size-asian="18pt" style:font-size-complex="18pt"/>
    </style:style>
    <style:style style:name="P578" style:parent-style-name="Normal" style:family="paragraph">
      <style:paragraph-properties fo:text-indent="0.4923in"/>
      <style:text-properties fo:font-style="italic" style:font-style-asian="italic"/>
    </style:style>
    <style:style style:name="P579" style:parent-style-name="Normal" style:family="paragraph">
      <style:paragraph-properties fo:text-indent="0.4923in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weight-complex="bold" style:font-style-complex="italic" fo:color="#000000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weight="bold" style:font-weight-asian="bold" fo:font-style="italic" style:font-style-asian="italic"/>
    </style:style>
    <style:style style:name="T596" style:parent-style-name="DefaultParagraphFont" style:family="text">
      <style:text-properties style:font-weight-complex="bold" style:font-style-complex="italic"/>
    </style:style>
    <style:style style:name="P597" style:parent-style-name="Normal" style:family="paragraph">
      <style:text-properties fo:color="#000000"/>
    </style:style>
    <style:style style:name="P598" style:parent-style-name="Header" style:family="paragraph">
      <style:paragraph-properties fo:text-indent="0.5in">
        <style:tab-stops/>
      </style:paragraph-properties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Header" style:family="paragraph">
      <style:paragraph-properties fo:text-indent="0.5in">
        <style:tab-stops/>
      </style:paragraph-properties>
      <style:text-properties style:font-style-complex="italic" fo:font-size="16pt" style:font-size-asian="16pt" style:font-size-complex="16pt"/>
    </style:style>
    <style:style style:name="P617" style:parent-style-name="Header" style:family="paragraph">
      <style:paragraph-properties fo:text-indent="0.5in">
        <style:tab-stops/>
      </style:paragraph-properties>
    </style:style>
    <style:style style:name="P618" style:parent-style-name="Normal" style:family="paragraph">
      <style:paragraph-properties fo:text-indent="0.4923in"/>
      <style:text-properties fo:font-style="italic" style:font-style-asian="italic"/>
    </style:style>
    <style:style style:name="P619" style:parent-style-name="Normal" style:family="paragraph">
      <style:paragraph-properties fo:text-indent="0.4923in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weight-complex="bold" style:font-style-complex="italic" fo:color="#000000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weight="bold" style:font-weight-asian="bold" fo:font-style="italic" style:font-style-asian="italic"/>
    </style:style>
    <style:style style:name="T632" style:parent-style-name="DefaultParagraphFont" style:family="text">
      <style:text-properties style:font-weight-complex="bold" style:font-style-complex="italic"/>
    </style:style>
    <style:style style:name="P633" style:parent-style-name="Normal" style:family="paragraph">
      <style:text-properties fo:color="#000000"/>
    </style:style>
    <style:style style:name="P634" style:parent-style-name="Header" style:family="paragraph">
      <style:paragraph-properties fo:text-indent="0.5in">
        <style:tab-stops/>
      </style:paragraph-properties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P649" style:parent-style-name="Normal" style:family="paragraph">
      <style:text-properties fo:font-size="16pt" style:font-size-asian="16pt" style:font-size-complex="16pt"/>
    </style:style>
    <style:style style:name="P650" style:parent-style-name="Normal" style:family="paragraph">
      <style:paragraph-properties fo:text-indent="0.4923in"/>
      <style:text-properties fo:font-style="italic" style:font-style-asian="italic"/>
    </style:style>
    <style:style style:name="P651" style:parent-style-name="Normal" style:family="paragraph">
      <style:paragraph-properties fo:text-indent="0.4923in"/>
    </style:style>
    <style:style style:name="T652" style:parent-style-name="DefaultParagraphFont" style:family="text">
      <style:text-properties fo:font-weight="bold" style:font-weight-asian="bold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weight-complex="bold" style:font-style-complex="italic" fo:color="#000000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5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6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6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weight="bold" style:font-weight-asian="bold" fo:font-style="italic" style:font-style-asian="italic"/>
    </style:style>
    <style:style style:name="T668" style:parent-style-name="DefaultParagraphFont" style:family="text">
      <style:text-properties style:font-weight-complex="bold" style:font-style-complex="italic"/>
    </style:style>
    <style:style style:name="P669" style:parent-style-name="Header" style:family="paragraph">
      <style:paragraph-properties fo:text-indent="0.4923in">
        <style:tab-stops/>
      </style:paragraph-properties>
    </style:style>
    <style:style style:name="P670" style:parent-style-name="Normal" style:family="paragraph">
      <style:paragraph-properties fo:text-indent="0.5in"/>
      <style:text-properties fo:font-style="italic" style:font-style-asian="italic"/>
    </style:style>
    <style:style style:name="P671" style:parent-style-name="Normal" style:family="paragraph">
      <style:paragraph-properties fo:text-indent="0.5in"/>
    </style:style>
    <style:style style:name="P672" style:parent-style-name="Normal" style:family="paragraph">
      <style:paragraph-properties fo:text-indent="0.5in"/>
    </style:style>
    <style:style style:name="P673" style:parent-style-name="Normal" style:family="paragraph">
      <style:paragraph-properties fo:text-indent="0.5in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Normal" style:family="paragraph">
      <style:text-properties fo:color="#000000"/>
    </style:style>
    <style:style style:name="P680" style:parent-style-name="Normal" style:family="paragraph">
      <style:paragraph-properties fo:text-indent="0.5in"/>
    </style:style>
    <style:style style:name="P681" style:parent-style-name="Normal" style:family="paragraph">
      <style:paragraph-properties fo:text-indent="0.5in"/>
    </style:style>
    <style:style style:name="P682" style:parent-style-name="Normal" style:family="paragraph">
      <style:paragraph-properties fo:text-indent="0.5in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P688" style:parent-style-name="Normal" style:family="paragraph">
      <style:text-properties fo:color="#000000"/>
    </style:style>
    <style:style style:name="P689" style:parent-style-name="Header" style:family="paragraph">
      <style:text-properties fo:font-size="16pt" style:font-size-asian="16pt" style:font-size-complex="16pt"/>
    </style:style>
    <style:style style:name="P690" style:parent-style-name="Header" style:family="paragraph">
      <style:paragraph-properties fo:text-indent="0.5in">
        <style:tab-stops/>
      </style:paragraph-properties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style:font-name-asian="Calibri"/>
    </style:style>
    <style:style style:name="T707" style:parent-style-name="DefaultParagraphFont" style:family="text">
      <style:text-properties style:font-name-asian="Calibri"/>
    </style:style>
    <style:style style:name="T708" style:parent-style-name="DefaultParagraphFont" style:family="text">
      <style:text-properties style:font-name-asian="Calibri"/>
    </style:style>
    <style:style style:name="T709" style:parent-style-name="DefaultParagraphFont" style:family="text">
      <style:text-properties style:font-name-asian="Calibri"/>
    </style:style>
    <style:style style:name="T710" style:parent-style-name="DefaultParagraphFont" style:family="text">
      <style:text-properties style:font-name-asian="Calibri"/>
    </style:style>
    <style:style style:name="P711" style:parent-style-name="Normal" style:family="paragraph">
      <style:text-properties fo:font-size="16pt" style:font-size-asian="16pt" style:font-size-complex="16pt"/>
    </style:style>
    <style:style style:name="P712" style:parent-style-name="Normal" style:family="paragraph">
      <style:paragraph-properties fo:text-indent="0.4923in"/>
      <style:text-properties fo:font-style="italic" style:font-style-asian="italic"/>
    </style:style>
    <style:style style:name="P713" style:parent-style-name="Normal" style:family="paragraph">
      <style:paragraph-properties fo:text-indent="0.4923in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weight-complex="bold" style:font-style-complex="italic" fo:color="#000000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 fo:font-style="italic" style:font-style-asian="italic"/>
    </style:style>
    <style:style style:name="T726" style:parent-style-name="DefaultParagraphFont" style:family="text">
      <style:text-properties style:font-weight-complex="bold" style:font-style-complex="italic"/>
    </style:style>
    <style:style style:name="P727" style:parent-style-name="Header" style:family="paragraph">
      <style:paragraph-properties fo:text-indent="0.4923in">
        <style:tab-stops/>
      </style:paragraph-properties>
    </style:style>
    <style:style style:name="P728" style:parent-style-name="Normal" style:family="paragraph">
      <style:paragraph-properties fo:text-indent="0.5in"/>
      <style:text-properties fo:color="#000000"/>
    </style:style>
    <style:style style:name="P729" style:parent-style-name="Header" style:family="paragraph">
      <style:paragraph-properties>
        <style:tab-stops/>
      </style:paragraph-properties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P734" style:parent-style-name="Normal" style:family="paragraph">
      <style:paragraph-properties fo:text-indent="0.5in"/>
    </style:style>
    <style:style style:name="P735" style:parent-style-name="Normal" style:family="paragraph">
      <style:paragraph-properties fo:text-indent="0.5in"/>
    </style:style>
    <style:style style:name="P736" style:parent-style-name="Normal" style:family="paragraph">
      <style:paragraph-properties fo:text-indent="0.5in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style:font-style-complex="italic" style:font-size-complex="12pt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P747" style:parent-style-name="Header" style:family="paragraph">
      <style:text-properties fo:font-size="16pt" style:font-size-asian="16pt" style:font-size-complex="16pt"/>
    </style:style>
    <style:style style:name="P748" style:parent-style-name="Normal" style:family="paragraph">
      <style:paragraph-properties fo:text-indent="0.4923in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P750" style:parent-style-name="Normal" style:family="paragraph">
      <style:paragraph-properties fo:text-indent="0.5in"/>
    </style:style>
    <style:style style:name="T751" style:parent-style-name="DefaultParagraphFont" style:family="text">
      <style:text-properties style:font-name-asian="Calibri"/>
    </style:style>
    <style:style style:name="T752" style:parent-style-name="DefaultParagraphFont" style:family="text">
      <style:text-properties style:font-name-asian="Calibri" style:font-style-complex="italic" style:font-size-complex="12pt"/>
    </style:style>
    <style:style style:name="T753" style:parent-style-name="DefaultParagraphFont" style:family="text">
      <style:text-properties style:font-name-asian="Calibri"/>
    </style:style>
    <style:style style:name="T754" style:parent-style-name="DefaultParagraphFont" style:family="text">
      <style:text-properties style:font-name-asian="Calibri"/>
    </style:style>
    <style:style style:name="T755" style:parent-style-name="DefaultParagraphFont" style:family="text">
      <style:text-properties style:font-name-asian="Calibri"/>
    </style:style>
    <style:style style:name="P756" style:parent-style-name="Normal" style:family="paragraph">
      <style:paragraph-properties fo:text-indent="0.5in"/>
    </style:style>
    <style:style style:name="P75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758" style:parent-style-name="Normal" style:family="paragraph">
      <style:paragraph-properties fo:text-indent="0.5in"/>
      <style:text-properties style:font-style-complex="italic"/>
    </style:style>
    <style:style style:name="P75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76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761" style:parent-style-name="Heading2" style:family="paragraph">
      <style:paragraph-properties fo:text-align="start" fo:text-indent="0.4923in"/>
    </style:style>
    <style:style style:name="T762" style:parent-style-name="DefaultParagraphFont" style:family="text">
      <style:text-properties fo:font-weight="normal" style:font-weight-asian="normal"/>
    </style:style>
    <style:style style:name="P763" style:parent-style-name="Normal" style:family="paragraph">
      <style:text-properties fo:font-weight="bold" style:font-weight-asian="bold" style:font-weight-complex="bold" fo:font-size="10pt" style:font-size-asian="10pt"/>
    </style:style>
    <style:style style:name="P7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65" style:parent-style-name="Normal" style:family="paragraph">
      <style:paragraph-properties fo:text-indent="0.4923in"/>
      <style:text-properties style:font-style-complex="italic"/>
    </style:style>
    <style:style style:name="P766" style:parent-style-name="Normal" style:family="paragraph">
      <style:paragraph-properties fo:text-indent="0.4923in"/>
      <style:text-properties style:font-style-complex="italic"/>
    </style:style>
    <style:style style:name="P767" style:parent-style-name="Normal" style:family="paragraph">
      <style:paragraph-properties fo:text-indent="0.4923in"/>
    </style:style>
    <style:style style:name="T768" style:parent-style-name="DefaultParagraphFont" style:family="text">
      <style:text-properties style:font-style-complex="italic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tyle-complex="italic"/>
    </style:style>
    <style:style style:name="P774" style:parent-style-name="Normal" style:family="paragraph">
      <style:paragraph-properties fo:text-indent="0.4923in"/>
      <style:text-properties style:font-style-complex="italic"/>
    </style:style>
    <style:style style:name="P775" style:parent-style-name="Normal" style:family="paragraph">
      <style:paragraph-properties fo:text-indent="0.4923in"/>
    </style:style>
    <style:style style:name="T776" style:parent-style-name="DefaultParagraphFont" style:family="text">
      <style:text-properties style:font-style-complex="italic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tyle-complex="italic"/>
    </style:style>
    <style:style style:name="P782" style:parent-style-name="Normal" style:family="paragraph">
      <style:paragraph-properties fo:text-indent="0.4923in"/>
    </style:style>
    <style:style style:name="T783" style:parent-style-name="DefaultParagraphFont" style:family="text">
      <style:text-properties style:font-style-complex="italic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tyle-complex="italic"/>
    </style:style>
    <style:style style:name="P787" style:parent-style-name="Normal" style:family="paragraph">
      <style:paragraph-properties fo:text-indent="0.4923in"/>
    </style:style>
    <style:style style:name="T788" style:parent-style-name="DefaultParagraphFont" style:family="text">
      <style:text-properties style:font-style-complex="italic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indent="0.4923in"/>
      <style:text-properties style:font-style-complex="italic"/>
    </style:style>
    <style:style style:name="P794" style:parent-style-name="Normal" style:family="paragraph">
      <style:paragraph-properties fo:text-indent="0.4923in"/>
    </style:style>
    <style:style style:name="T795" style:parent-style-name="DefaultParagraphFont" style:family="text">
      <style:text-properties style:font-style-complex="italic"/>
    </style:style>
    <style:style style:name="T796" style:parent-style-name="DefaultParagraphFont" style:family="text">
      <style:text-properties style:font-style-complex="italic"/>
    </style:style>
    <style:style style:name="P797" style:parent-style-name="Normal" style:family="paragraph">
      <style:paragraph-properties fo:text-indent="0.4923in"/>
    </style:style>
    <style:style style:name="T798" style:parent-style-name="DefaultParagraphFont" style:family="text">
      <style:text-properties style:font-style-complex="italic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tyle-complex="italic"/>
    </style:style>
    <style:style style:name="P802" style:parent-style-name="Normal" style:family="paragraph">
      <style:paragraph-properties fo:text-indent="0.4923in"/>
      <style:text-properties style:font-style-complex="italic"/>
    </style:style>
    <style:style style:name="P803" style:parent-style-name="Normal" style:family="paragraph">
      <style:paragraph-properties fo:text-indent="0.4923in"/>
      <style:text-properties style:font-style-complex="italic" fo:font-size="16pt" style:font-size-asian="16pt" style:font-size-complex="16pt"/>
    </style:style>
    <style:style style:name="P804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805" style:parent-style-name="Normal" style:family="paragraph">
      <style:paragraph-properties fo:text-indent="0.4923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style:font-style-complex="italic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tyle-complex="italic" style:font-size-complex="12pt"/>
    </style:style>
    <style:style style:name="T816" style:parent-style-name="DefaultParagraphFont" style:family="text">
      <style:text-properties style:font-style-complex="italic" style:font-size-complex="12pt"/>
    </style:style>
    <style:style style:name="T817" style:parent-style-name="DefaultParagraphFont" style:family="text">
      <style:text-properties style:font-style-complex="italic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indent="0.4923in"/>
    </style:style>
    <style:style style:name="T823" style:parent-style-name="DefaultParagraphFont" style:family="text">
      <style:text-properties style:font-style-complex="italic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indent="0.4923in"/>
    </style:style>
    <style:style style:name="P829" style:parent-style-name="Normal" style:family="paragraph">
      <style:paragraph-properties fo:text-indent="0.4923in"/>
    </style:style>
    <style:style style:name="T830" style:parent-style-name="DefaultParagraphFont" style:family="text">
      <style:text-properties style:font-style-complex="italic"/>
    </style:style>
    <style:style style:name="T831" style:parent-style-name="DefaultParagraphFont" style:family="text">
      <style:text-properties style:font-style-complex="italic"/>
    </style:style>
    <style:style style:name="T832" style:parent-style-name="DefaultParagraphFont" style:family="text">
      <style:text-properties style:font-style-complex="italic"/>
    </style:style>
    <style:style style:name="T833" style:parent-style-name="DefaultParagraphFont" style:family="text">
      <style:text-properties style:font-style-complex="italic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tyle-complex="italic"/>
    </style:style>
    <style:style style:name="T838" style:parent-style-name="DefaultParagraphFont" style:family="text">
      <style:text-properties style:font-style-complex="italic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indent="0.4923in"/>
    </style:style>
    <style:style style:name="T846" style:parent-style-name="DefaultParagraphFont" style:family="text">
      <style:text-properties style:font-style-complex="italic"/>
    </style:style>
    <style:style style:name="P847" style:parent-style-name="Normal" style:family="paragraph">
      <style:paragraph-properties fo:text-indent="0.4923in"/>
      <style:text-properties style:font-size-complex="12pt"/>
    </style:style>
    <style:style style:name="P848" style:parent-style-name="Normal" style:family="paragraph">
      <style:paragraph-properties fo:text-indent="0.4923in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indent="0.4923in"/>
      <style:text-properties style:font-size-complex="12pt"/>
    </style:style>
    <style:style style:name="P851" style:parent-style-name="Normal" style:family="paragraph">
      <style:paragraph-properties fo:text-indent="0.4923in"/>
    </style:style>
    <style:style style:name="T852" style:parent-style-name="DefaultParagraphFont" style:family="text">
      <style:text-properties style:font-style-complex="italic"/>
    </style:style>
    <style:style style:name="T853" style:parent-style-name="DefaultParagraphFont" style:family="text">
      <style:text-properties style:font-style-complex="italic"/>
    </style:style>
    <style:style style:name="T854" style:parent-style-name="DefaultParagraphFont" style:family="text">
      <style:text-properties style:font-style-complex="italic"/>
    </style:style>
    <style:style style:name="T855" style:parent-style-name="DefaultParagraphFont" style:family="text">
      <style:text-properties style:font-style-complex="italic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tyle-complex="italic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indent="0.4923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tyle-complex="italic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indent="0.4923in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tyle-complex="italic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indent="0.4923in"/>
    </style:style>
    <style:style style:name="T882" style:parent-style-name="DefaultParagraphFont" style:family="text">
      <style:text-properties style:font-style-complex="italic"/>
    </style:style>
    <style:style style:name="P883" style:parent-style-name="Normal" style:family="paragraph">
      <style:paragraph-properties fo:text-indent="0.4923in"/>
    </style:style>
    <style:style style:name="T884" style:parent-style-name="DefaultParagraphFont" style:family="text">
      <style:text-properties style:font-style-complex="italic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indent="0.4923in"/>
    </style:style>
    <style:style style:name="P888" style:parent-style-name="Normal" style:family="paragraph">
      <style:paragraph-properties fo:text-indent="0.4923in"/>
    </style:style>
    <style:style style:name="P889" style:parent-style-name="Normal" style:family="paragraph">
      <style:paragraph-properties fo:text-indent="0.4923in"/>
    </style:style>
    <style:style style:name="P890" style:parent-style-name="Normal" style:family="paragraph">
      <style:paragraph-properties fo:text-indent="0.4923in"/>
    </style:style>
    <style:style style:name="P891" style:parent-style-name="Normal" style:family="paragraph">
      <style:paragraph-properties fo:text-indent="0.4923in"/>
    </style:style>
    <style:style style:name="P892" style:parent-style-name="Normal" style:family="paragraph">
      <style:paragraph-properties fo:text-indent="0.4923in"/>
    </style:style>
    <style:style style:name="P893" style:parent-style-name="Normal" style:family="paragraph">
      <style:paragraph-properties fo:text-indent="0.4923in"/>
    </style:style>
    <style:style style:name="P894" style:parent-style-name="Normal" style:family="paragraph">
      <style:paragraph-properties fo:text-indent="0.4923in"/>
    </style:style>
    <style:style style:name="P895" style:parent-style-name="Normal" style:family="paragraph">
      <style:paragraph-properties fo:text-indent="0.4923in"/>
    </style:style>
    <style:style style:name="P896" style:parent-style-name="Normal" style:family="paragraph">
      <style:text-properties fo:font-size="8pt" style:font-size-asian="8pt" style:font-size-complex="8pt"/>
    </style:style>
    <style:style style:name="P897" style:parent-style-name="Normal" style:family="paragraph">
      <style:text-properties fo:font-size="14pt" style:font-size-asian="14pt" style:font-size-complex="14pt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P902" style:parent-style-name="Normal" style:family="paragraph">
      <style:text-properties fo:font-size="8pt" style:font-size-asian="8pt" style:font-size-complex="8pt"/>
    </style:style>
    <style:style style:name="P903" style:parent-style-name="Normal" style:family="paragraph">
      <style:text-properties fo:font-size="16pt" style:font-size-asian="16pt" style:font-size-complex="16pt"/>
    </style:style>
    <style:style style:name="P904" style:parent-style-name="Normal" style:family="paragraph">
      <style:paragraph-properties fo:text-align="center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P90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918" style:parent-style-name="DefaultParagraphFont" style:family="text">
      <style:text-properties style:font-size-complex="9pt"/>
    </style:style>
    <style:style style:name="P91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25" style:parent-style-name="Pareigos" style:family="text">
      <style:text-properties style:font-name="Times New Roman" fo:text-transform="none" style:font-size-complex="12pt"/>
    </style:style>
    <style:style style:name="P9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27" style:parent-style-name="Pareigos" style:family="text">
      <style:text-properties style:font-name="Times New Roman" fo:text-transform="none" style:font-size-complex="12pt"/>
    </style:style>
    <style:style style:name="P9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29" style:parent-style-name="Pareigos" style:family="text">
      <style:text-properties style:font-name="Times New Roman" fo:text-transform="none" style:font-size-complex="12pt"/>
    </style:style>
    <style:style style:name="P93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31" style:parent-style-name="Pareigos" style:family="text">
      <style:text-properties style:font-name="Times New Roman" fo:text-transform="none" style:font-size-complex="12pt"/>
    </style:style>
    <style:style style:name="T932" style:parent-style-name="Pareigos" style:family="text">
      <style:text-properties style:font-name="Times New Roman" fo:text-transform="none" style:font-size-complex="12pt"/>
    </style:style>
    <style:style style:name="P93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93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12-05</text:span><text:span text:style-name="T16"><text:s text:c="2"/></text:span><text:span text:style-name="T17">Nr. SPP-</text:span><text:span text:style-name="T18">36</text:span><text:span text:style-name="T19">0</text:span></text:p>
      <text:p text:style-name="P20"><text:span text:style-name="T21">Vilnius</text:span></text:p>
      <text:p text:style-name="P22"/>
      <text:p text:style-name="P23">Posėdžio pirmininkas –<text:s/>Seimo Pirmininko pavaduotojas J. Liesys.</text:p>
      <text:p text:style-name="P24"/>
      <text:p text:style-name="P25">Užsiregistravo 98<text:s/>Seimo nariai<text:s/><text:span text:style-name="T26">(10.00 val.)</text:span></text:p>
      <text:p text:style-name="P27"/>
      <text:p text:style-name="P28"><text:tab/>10.01<text:s/>val.</text:p>
      <text:h text:style-name="P29" text:outline-level="2"><text:tab/>Vyriausiosios tarnybinės etikos<text:s/>komisijos nario Martino Žaltausko<text:s/>priesaika.</text:h>
      <text:p text:style-name="Normal"/>
      <text:p text:style-name="P30">Posėdžio pirmininkas paaiškino prisaikdinimo procedūrą. Priesaiką priėmė Seimo Pirmininkas V. Pranckietis.</text:p>
      <text:p text:style-name="P31"/>
      <text:p text:style-name="P32">Prisiekė<text:s/>Vyriausiosios tarnybinės etikos<text:s/>komisijos narys M. Žaltauskas.</text:p>
      <text:p text:style-name="P33"/>
      <text:p text:style-name="Normal"/>
      <text:p text:style-name="P34"><text:tab/>10.03<text:s/>val.</text:p>
      <text:h text:style-name="P35" text:outline-level="2"><text:tab/>Vyriausiosios rinkimų komisijos narės Gražinos Vickutės<text:s/>priesaika.</text:h>
      <text:p text:style-name="Normal"/>
      <text:p text:style-name="P36">Posėdžio pirmininkas paaiškino prisaikdinimo procedūrą. Priesaiką priėmė Seimo Pirmininkas V. Pranckietis.</text:p>
      <text:p text:style-name="P37"/>
      <text:p text:style-name="P38">Prisiekė Vyriausiosios rinkimų komisijos narė G. Vickutė.</text:p>
      <text:p text:style-name="P39"/>
      <text:p text:style-name="P40"/>
      <text:p text:style-name="Normal"><text:tab/><text:span text:style-name="T41">Toliau posėdžiui pirmininkavo<text:s/></text:span><text:span text:style-name="T42">Seimo Pirmininkas V. Pranckietis</text:span><text:span text:style-name="T43">.</text:span></text:p>
      <text:p text:style-name="Normal"/>
      <text:p text:style-name="Normal"/>
      <text:p text:style-name="P44">10.06<text:s/>val.</text:p>
      <text:p text:style-name="P45"><text:span text:style-name="T46">SVARSTYTA</text:span>.<text:s/>Seniūnų sueigos patikslinta 2019 m. gruodžio 5<text:s/>d. (ketvirtadienio) posėdžių darbotvarkė.</text:p>
      <text:p text:style-name="Normal"><text:tab/>Pranešėjas –<text:s/>Seimo Pirmininkas V. Pranckietis.<text:s/></text:p>
      <text:p text:style-name="Normal"/>
      <text:p text:style-name="Normal"><text:tab/>Kalbėjo Seimo nariai:<text:s/>E. Gentvilas<text:s/>(dėl projektų<text:s/><text:span text:style-name="T47">Nr. XIIIP-</text:span><text:span text:style-name="T48">4023(2),<text:s/></text:span><text:span text:style-name="T49">Nr. XIIIP-</text:span><text:span text:style-name="T50">37</text:span><text:span text:style-name="T51">3</text:span><text:span text:style-name="T52">7(2),<text:s/></text:span><text:span text:style-name="T53">Nr. XIIIP-</text:span><text:span text:style-name="T54">3955(4) ir lydimųjų</text:span><text:span text:style-name="T55"><text:s/>projektų</text:span>), J. Razma<text:s/>(dėl<text:s/>projektų<text:s/><text:span text:style-name="T56">Nr. XIIIP-</text:span><text:span text:style-name="T57">37</text:span><text:span text:style-name="T58">3</text:span><text:span text:style-name="T59">7(2),<text:s/></text:span><text:span text:style-name="T60">Nr. XIIIP-</text:span><text:span text:style-name="T61">4024</text:span><text:span text:style-name="T62">(3),<text:s/></text:span><text:span text:style-name="T63">Nr. XIIIP-</text:span><text:span text:style-name="T64">4025(2),<text:s/></text:span><text:span text:style-name="T65">Nr. XIIIP-</text:span><text:span text:style-name="T66">4228,<text:s/></text:span><text:span text:style-name="T67">Nr. XIIIP-</text:span><text:span text:style-name="T68">4229,<text:s/></text:span><text:span text:style-name="T69">Nr. XIIIP-</text:span><text:span text:style-name="T70">3735(2),<text:s/></text:span><text:span text:style-name="T71">Nr. XIIIP-</text:span><text:span text:style-name="T72">3897(2) bei rezervinių klausimų r-1 ir r-2). <text:s text:c="3"/></text:span><text:s/></text:p>
      <text:p text:style-name="Normal"/>
      <text:p text:style-name="P73">Balsuota dėl<text:s/><text:span text:style-name="T74">Liberalų sąjūdžio frakcijos</text:span><text:s/>pasiūlymo išbraukti iš darbotvarkės projektą<text:s/><text:span text:style-name="T75">Nr. </text:span><text:span text:style-name="T76">XII</text:span><text:span text:style-name="T77">I</text:span><text:span text:style-name="T78">P-</text:span><text:span text:style-name="T79">4023(2)</text:span>: už –<text:s/>51, prieš –<text:s/>32, susilaikė<text:s/>31.<text:s/><text:span text:style-name="T80">Ne</text:span><text:span text:style-name="T81">p</text:span><text:span text:style-name="T82">ritarta</text:span>.<text:s/><text:span text:style-name="T83">(Užsiregistravo<text:s/></text:span><text:span text:style-name="T84">114</text:span><text:span text:style-name="T85"><text:s/>Seimo nari</text:span><text:span text:style-name="T86">ų (10.11</text:span><text:span text:style-name="T87"><text:s/>val.)</text:span></text:p>
      <text:p text:style-name="P88"/>
      <text:soft-page-break/>
      <text:p text:style-name="P89">Balsuota dėl<text:s/>Tėvynės sąjungos-Lietuvos krikščionių demokratų frakcijos<text:s/>pasiūlymo<text:s/>išbraukti iš<text:s/>darbotvarkės<text:s/>projektus<text:s/><text:span text:style-name="T90">Nr. XII</text:span><text:span text:style-name="T91">I</text:span><text:span text:style-name="T92">P-</text:span><text:span text:style-name="T93">4024(3) ir<text:s/></text:span><text:span text:style-name="T94">Nr. XIIIP-</text:span><text:span text:style-name="T95">4025(2)</text:span>: už –<text:s/>50, prieš –<text:s/>36, susilaikė<text:s/>24.<text:s/><text:span text:style-name="T96">Nep</text:span><text:span text:style-name="T97">ritarta</text:span>.<text:s/><text:span text:style-name="T98">(Užsiregistravo<text:s/></text:span><text:span text:style-name="T99">113</text:span><text:span text:style-name="T100"><text:s/>Seimo nari</text:span><text:span text:style-name="T101">ų (10.12</text:span><text:span text:style-name="T102"><text:s/>val.)</text:span></text:p>
      <text:p text:style-name="Normal"/>
      <text:p text:style-name="P103">Balsuota dėl<text:s/><text:span text:style-name="T104">Liberalų sąjūdžio ir<text:s/></text:span><text:span text:style-name="T105">Tėvynės sąjungos-Lietuvos krikščionių demokratų<text:s/></text:span><text:span text:style-name="T106">frakcijų</text:span><text:s/>pasiūlymo išbraukti iš darbotvarkės projektą<text:s/><text:span text:style-name="T107">Nr. XII</text:span><text:span text:style-name="T108">I</text:span><text:span text:style-name="T109">P-</text:span><text:span text:style-name="T110">37</text:span><text:span text:style-name="T111">3</text:span><text:span text:style-name="T112">7(2)</text:span>: už –<text:s/>56, prieš – 35, susilaikė<text:s/>22.<text:s/><text:span text:style-name="T113">Nep</text:span><text:span text:style-name="T114">ritarta</text:span>.<text:s/><text:span text:style-name="T115">(Užs</text:span><text:span text:style-name="T116">iregistravo<text:s/></text:span><text:span text:style-name="T117">116</text:span><text:span text:style-name="T118"><text:s/>Seimo nari</text:span><text:span text:style-name="T119">ų</text:span><text:span text:style-name="T120"><text:s/>(10.13</text:span><text:span text:style-name="T121"><text:s/>val.)</text:span></text:p>
      <text:p text:style-name="Normal"/>
      <text:p text:style-name="P122">Balsuota dėl<text:s/>Tėvynės sąjungos-Lietuvos krikščionių demokratų frakcijos<text:s/>pasiūlymo<text:s/>išbraukti iš darbotvarkės<text:s/>projektus<text:s/><text:span text:style-name="T123">Nr. XII</text:span><text:span text:style-name="T124">I</text:span><text:span text:style-name="T125">P-</text:span><text:span text:style-name="T126">4228 ir<text:s/></text:span><text:span text:style-name="T127">Nr. XIIIP-</text:span><text:span text:style-name="T128">4229</text:span>: už –<text:s/>48, prieš –<text:s/>37, susilaikė<text:s/>29.<text:s/><text:span text:style-name="T129">Nep</text:span><text:span text:style-name="T130">ritarta</text:span>.<text:s/><text:span text:style-name="T131">(Užsiregistravo<text:s/></text:span><text:span text:style-name="T132">115</text:span><text:span text:style-name="T133"><text:s/>Seimo nari</text:span><text:span text:style-name="T134">ų (10.14</text:span><text:span text:style-name="T135"><text:s/>val.)</text:span></text:p>
      <text:p text:style-name="Normal"/>
      <text:p text:style-name="P136">Balsuota dėl<text:s/>Tėvynės sąjungos-Lietuvos krikščionių demokratų frakcijos<text:s/>pasiūlymo<text:s/>išbraukti iš darbotvarkės<text:s/>projektą<text:s/><text:span text:style-name="T137">Nr. XIIIP-</text:span><text:span text:style-name="T138">3</text:span><text:span text:style-name="T139">735(2)</text:span>: už –<text:s/>55, prieš – 40, susilaikė<text:s/>18.<text:s/><text:span text:style-name="T140">Nep</text:span><text:span text:style-name="T141">ritarta</text:span>.<text:s/><text:span text:style-name="T142">(Užsiregistravo<text:s/></text:span><text:span text:style-name="T143">117</text:span><text:span text:style-name="T144"><text:s/>Seimo nari</text:span><text:span text:style-name="T145">ų (10.15</text:span><text:span text:style-name="T146"><text:s/>val.)</text:span></text:p>
      <text:p text:style-name="Normal"/>
      <text:p text:style-name="P147">Balsuota dėl<text:s/><text:span text:style-name="T148">Liberalų sąjūdžio frakcijos</text:span><text:s/>pasiūlymo išbraukti iš darbotvarkės projektą<text:s/><text:span text:style-name="T149">Nr. </text:span><text:span text:style-name="T150">XII</text:span><text:span text:style-name="T151">I</text:span><text:span text:style-name="T152">P-</text:span><text:span text:style-name="T153">39</text:span><text:span text:style-name="T154">5</text:span><text:span text:style-name="T155">5(4) ir lydimuosius projektus</text:span>: už –<text:s/>55, prieš –<text:s/>35, susilaikė<text:s/>22.<text:s/><text:span text:style-name="T156">Nep</text:span><text:span text:style-name="T157">ritarta</text:span>.<text:s/><text:span text:style-name="T158">(Užsiregistravo<text:s/></text:span><text:span text:style-name="T159">114</text:span><text:span text:style-name="T160"><text:s/>Seimo nari</text:span><text:span text:style-name="T161">ų (10.16</text:span><text:span text:style-name="T162"><text:s/>val.)</text:span></text:p>
      <text:p text:style-name="Normal"/>
      <text:p text:style-name="Normal"><text:tab/>Posėdžio pirmininkas pranešė, kad projektas<text:s/><text:span text:style-name="T163">Nr. XIIIP-</text:span>3897(2) negali būti išbrauktas iš darbotvarkės.</text:p>
      <text:p text:style-name="Normal"><text:s/></text:p>
      <text:p text:style-name="P164">Balsuota dėl<text:s/>Tėvynės sąjungos-Lietuvos krikščionių demokratų frakcijos<text:s/>pasiūlymo<text:s/>išbraukti iš darbotvarkės<text:s/>rezervinius klausimus r-1 ir r-2: už –<text:s/>54, prieš –<text:s/>37, susilaikė<text:s/>25.<text:s/><text:span text:style-name="T165">Nep</text:span><text:span text:style-name="T166">ritarta</text:span>.<text:s/><text:span text:style-name="T167">(Užsiregistravo<text:s/></text:span><text:span text:style-name="T168">118</text:span><text:span text:style-name="T169"><text:s/>Seimo nari</text:span><text:span text:style-name="T170">ų (10.18</text:span><text:span text:style-name="T171"><text:s/>val.)</text:span></text:p>
      <text:p text:style-name="Normal"/>
      <text:p text:style-name="P172"><text:tab/><text:span text:style-name="T173">NUTARTA.</text:span><text:span text:style-name="T174"><text:s/></text:span><text:span text:style-name="T175"><text:tab/>Patvirtinti<text:s/></text:span><text:span text:style-name="T176">Seniūnų sueigos<text:s/></text:span><text:span text:style-name="T177">patikslintą<text:s/></text:span>2019 m.<text:s/>gruodžio 5<text:s/>d. (ketvirtadienio) posėdžių<text:s/><text:span text:style-name="T178">darbotvarkę.<text:s/></text:span><text:span text:style-name="T179">Balsavimo rezultatai: už<text:s/></text:span><text:span text:style-name="T180">–</text:span><text:span text:style-name="T181"><text:s/></text:span><text:span text:style-name="T182">63</text:span><text:span text:style-name="T183">, prieš<text:s/></text:span><text:span text:style-name="T184">–</text:span><text:span text:style-name="T185"><text:s/></text:span><text:span text:style-name="T186">44</text:span><text:span text:style-name="T187">, susilaikė<text:s/></text:span><text:span text:style-name="T188">10</text:span><text:span text:style-name="T189">.<text:s/></text:span><text:span text:style-name="T190">(Užsiregistravo<text:s/></text:span><text:span text:style-name="T191">117</text:span><text:span text:style-name="T192"><text:s/>Seimo nari</text:span><text:span text:style-name="T193">ų (10.18</text:span><text:span text:style-name="T194"><text:s/>val.)</text:span></text:p>
      <text:p text:style-name="P195"/>
      <text:p text:style-name="P196"/>
      <text:p text:style-name="P197">10.19<text:s/>val.</text:p>
      <text:p text:style-name="P198"><text:span text:style-name="T199"><text:tab/>SVARSTYTA</text:span>. <text:span text:style-name="T200">Socialinės paramos mokiniams įstatymo Nr. X-686 1, 2, 4, 5, 12 ir 13 straipsnių pakeitimo įstatymo projektas<text:s/></text:span><text:span text:style-name="T201">Nr. XIIIP-</text:span><text:span text:style-name="T202">4023(2)</text:span><text:span text:style-name="T203"><text:s/></text:span><text:span text:style-name="T204">(sujungti<text:s/></text:span><text:span text:style-name="T205">Nr. XIIIP-</text:span><text:span text:style-name="T206">1057 ir<text:s/></text:span><text:span text:style-name="T207">Nr. XIIIP-</text:span><text:span text:style-name="T208">4023)</text:span><text:s/><text:span text:style-name="T209">(teikėjai –<text:s/></text:span><text:span text:style-name="T210">Vyriausybė / </text:span><text:span text:style-name="T211">socialinės apsaugos ir darbo ministras</text:span><text:span text:style-name="T212"><text:s/></text:span><text:span text:style-name="T213">L. Kukuraitis</text:span><text:span text:style-name="T214">)</text:span><text:s/><text:span text:style-name="T215">(priėmimas)</text:span><text:span text:style-name="T216">.</text:span></text:p>
      <text:p text:style-name="Header"/>
      <text:p text:style-name="P217"><text:tab/>Posėdžio pirmininkas pranešė, kad Seimo nario S. Gentvilo pataisa negali būti svarstoma.</text:p>
      <text:p text:style-name="P218"><text:s/></text:p>
      <text:p text:style-name="P219">1–7<text:s/>straipsniai priimti bendru sutarimu.<text:tab/></text:p>
      <text:p text:style-name="Normal"/>
      <text:p text:style-name="P220"><text:span text:style-name="T221">Dėl posėdžio vedimo tvarkos kalbėjo Seimo narys<text:s/></text:span><text:span text:style-name="T222">S. Gentvilas</text:span><text:span text:style-name="T223">.</text:span></text:p>
      <text:p text:style-name="Normal"/>
      <text:p text:style-name="Normal"><text:tab/>Dėl balsavimo motyvų dėl viso įstatymo kalbėjo Seimo nariai:<text:s/>M. Puidokas, S. Gentvilas, T. Tomilinas,<text:s/>I. Šimonytė, A. Veryga,<text:s/>J. Varžgalys.</text:p>
      <text:p text:style-name="P224"/>
      <text:p text:style-name="P225"><text:span text:style-name="T226">NUTARTA.<text:s/></text:span><text:span text:style-name="T227">Priimti<text:s/></text:span><text:span text:style-name="T228">Socialinės paramos mokiniams įstatymo Nr. X-686 1, 2, 4, 5, 12 ir 13 straipsnių pakeitimo įstatym</text:span><text:span text:style-name="T229">ą</text:span>.<text:s/><text:span text:style-name="T230">Balsavimo rezultatai: už –<text:s/></text:span><text:span text:style-name="T231">106</text:span><text:span text:style-name="T232">, prieš –<text:s/></text:span><text:span text:style-name="T233">0</text:span><text:span text:style-name="T234">, susilaikė<text:s/></text:span><text:span text:style-name="T235">3</text:span>.<text:s/><text:span text:style-name="T236">(Užsiregistravo<text:s/></text:span><text:span text:style-name="T237">11</text:span><text:span text:style-name="T238">0 Seimo nari</text:span><text:span text:style-name="T239">ų</text:span><text:span text:style-name="T240"><text:s/>(10.</text:span><text:span text:style-name="T241">3</text:span><text:span text:style-name="T242">0 val.)</text:span></text:p>
      <text:p text:style-name="Normal"/>
      <text:p text:style-name="P243"/>
      <text:soft-page-break/>
      <text:p text:style-name="P244">10.30 val.</text:p>
      <text:p text:style-name="P245"><text:span text:style-name="T246"><text:tab/>SVARSTYTA</text:span>. <text:span text:style-name="T247">Socialinės paramos išmokų atskaitos rodiklių ir bazinio bausmių ir nuobaudų dydžio nustatymo įstatymo Nr. X-1710 2 straipsnio pakeitimo įstatymo projektas<text:s/></text:span><text:span text:style-name="T248">Nr. XIIIP-</text:span><text:span text:style-name="T249">4028</text:span><text:span text:style-name="T250">(2)</text:span><text:span text:style-name="T251"><text:s/></text:span><text:span text:style-name="T252">(prie<text:s/></text:span><text:span text:style-name="T253">Nr. XIIIP-4014</text:span><text:span text:style-name="T254">)</text:span><text:span text:style-name="T255"><text:s/></text:span><text:span text:style-name="T256">(teikėjai –<text:s/></text:span><text:span text:style-name="T257">Vyriausybė / </text:span><text:span text:style-name="T258">socialinės apsaugos ir darbo ministras</text:span><text:span text:style-name="T259"><text:s/></text:span><text:span text:style-name="T260">L. Kukuraitis</text:span><text:span text:style-name="T261">)</text:span><text:s/><text:span text:style-name="T262">(priėmimas)</text:span><text:span text:style-name="T263">.</text:span></text:p>
      <text:p text:style-name="Header"/>
      <text:p text:style-name="P264">1, 2<text:s/>straipsniai priimti bendru sutarimu.<text:tab/></text:p>
      <text:p text:style-name="Normal"/>
      <text:p text:style-name="Normal"><text:tab/>Dėl balsavimo motyvų dėl viso įstatymo kalbėjo Seimo narys<text:s/>T. Tomilinas.</text:p>
      <text:p text:style-name="Header"/>
      <text:p text:style-name="P265"><text:span text:style-name="T266">NUTARTA.<text:s/></text:span><text:span text:style-name="T267">Priimti<text:s/></text:span><text:span text:style-name="T268">Socialinės paramos išmokų atskaitos rodiklių ir bazinio bausmių ir nuobaudų dydžio nustatymo įstatymo Nr. X-1710 2 straipsnio pakeitimo įstatym</text:span><text:span text:style-name="T269">ą</text:span>.<text:s/><text:span text:style-name="T270">Balsavimo rezultatai: už –<text:s/></text:span><text:span text:style-name="T271">109</text:span><text:span text:style-name="T272">, prieš –<text:s/></text:span><text:span text:style-name="T273">0</text:span><text:span text:style-name="T274">, susilaikė<text:s/></text:span><text:span text:style-name="T275">0</text:span>.<text:s/><text:span text:style-name="T276">(Užsi</text:span><text:span text:style-name="T277">registravo 109 Seimo nariai (10.32</text:span><text:span text:style-name="T278"><text:s/>val.)</text:span></text:p>
      <text:p text:style-name="Normal"/>
      <text:p text:style-name="Normal"/>
      <text:p text:style-name="P279">10.32<text:s/>val.</text:p>
      <text:p text:style-name="P280"><text:span text:style-name="T281"><text:tab/>SVARSTYTA</text:span>. <text:span text:style-name="T282">Šalpos pensijų įstatymo Nr. I-675 8, 20, 22</text:span><text:span text:style-name="T283">1</text:span><text:span text:style-name="T284">, 22</text:span><text:span text:style-name="T285">2</text:span><text:span text:style-name="T286"><text:s/>ir 24 straipsnių pakeitimo įstatymo projektas<text:s/></text:span><text:span text:style-name="T287">Nr. XIIIP-</text:span><text:span text:style-name="T288">4029</text:span><text:span text:style-name="T289">(2)</text:span><text:span text:style-name="T290"><text:s/></text:span><text:span text:style-name="T291">(prie<text:s/></text:span><text:span text:style-name="T292">Nr. XIIIP-4014</text:span><text:span text:style-name="T293">)</text:span><text:s/><text:span text:style-name="T294">(teikėjai –<text:s/></text:span><text:span text:style-name="T295">Vyriausybė / </text:span><text:span text:style-name="T296">socialinės apsaugos ir darbo ministras</text:span><text:span text:style-name="T297"><text:s/></text:span><text:span text:style-name="T298">L. Kukuraitis</text:span><text:span text:style-name="T299">)</text:span><text:s/><text:span text:style-name="T300">(priėmimas)</text:span><text:span text:style-name="T301">.</text:span></text:p>
      <text:p text:style-name="Header"/>
      <text:p text:style-name="P302">1–6<text:s/>straipsniai priimti bendru sutarimu.<text:tab/></text:p>
      <text:p text:style-name="Normal"/>
      <text:p text:style-name="Normal"><text:tab/>Dėl balsavimo motyvų dėl viso įstatymo kalbėjo Seimo nariai:<text:s/>T. Tomilinas, P. Gražulis, A. Sysas.</text:p>
      <text:p text:style-name="Header"/>
      <text:p text:style-name="P303"><text:span text:style-name="T304">NUTARTA.<text:s/></text:span><text:span text:style-name="T305">Priimti<text:s/></text:span><text:span text:style-name="T306">Šalpos pensijų įstatymo Nr. I-675 8, 20, 22</text:span><text:span text:style-name="T307">1</text:span><text:span text:style-name="T308">, 22</text:span><text:span text:style-name="T309">2</text:span><text:span text:style-name="T310"><text:s/>ir 24 straipsnių pakeitimo įstatym</text:span><text:span text:style-name="T311">ą</text:span>.<text:s/><text:span text:style-name="T312">Balsavimo rezultatai: už –<text:s/></text:span><text:span text:style-name="T313">110</text:span><text:span text:style-name="T314">, prieš –<text:s/></text:span><text:span text:style-name="T315">0</text:span><text:span text:style-name="T316">, susilaikė<text:s/></text:span><text:span text:style-name="T317">0</text:span>.<text:s/><text:span text:style-name="T318">(Užsiregistravo 110</text:span><text:span text:style-name="T319"><text:s/>Seimo nari</text:span><text:span text:style-name="T320">ų</text:span><text:span text:style-name="T321"><text:s/>(10.</text:span><text:span text:style-name="T322">37</text:span><text:span text:style-name="T323"><text:s/>val.)</text:span></text:p>
      <text:p text:style-name="Normal"/>
      <text:p text:style-name="Normal"/>
      <text:p text:style-name="P324">10.38<text:s/>val.</text:p>
      <text:p text:style-name="P325"><text:span text:style-name="T326"><text:tab/>SVARSTYTA</text:span>. <text:span text:style-name="T327">Valstybės ir savivaldybių įstaigų darbuotojų ir komisijų narių darbo apmokėjimo įstatymo Nr. XIII-198 pakeitimo įstatymo projektas<text:s/></text:span><text:span text:style-name="T328">Nr. XIIIP-</text:span><text:span text:style-name="T329">4024(</text:span><text:span text:style-name="T330">3</text:span><text:span text:style-name="T331">)</text:span><text:span text:style-name="T332"><text:s/></text:span><text:span text:style-name="T333">(prie Nr. XIIIP-4014)</text:span><text:span text:style-name="T334"><text:s/></text:span><text:span text:style-name="T335">(teikėjai –<text:s/></text:span><text:span text:style-name="T336">Vyriausybė / </text:span><text:span text:style-name="T337">socialinės apsaugos ir darbo ministras</text:span><text:span text:style-name="T338"><text:s/></text:span><text:span text:style-name="T339">L. Kukuraitis</text:span><text:span text:style-name="T340">)</text:span><text:s/><text:span text:style-name="T341">(priėmimas)</text:span><text:span text:style-name="T342">.</text:span></text:p>
      <text:p text:style-name="P343"><text:tab/>Pranešėjas –<text:s/>Socialinių reikalų ir darbo<text:s/>komiteto pirmininko pavaduotojas T. Tomilinas.<text:s/></text:p>
      <text:p text:style-name="P344"/>
      <text:p text:style-name="P345">1 straipsnis (Įstatymo nauja redakcija)</text:p>
      <text:p text:style-name="P346"/>
      <text:p text:style-name="P347"><text:tab/>1 straipsnis priimtas bendru sutarimu.</text:p>
      <text:p text:style-name="P348"/>
      <text:p text:style-name="P349"><text:tab/>Pasiūlymui svarstyti E. Jovaišos<text:s/>pataisą (2 straipsnio patobulintą redakciją)<text:s/>pritarta bendru sutarimu.<text:s/></text:p>
      <text:p text:style-name="P350">Dėl<text:s/>E. Jovaišos<text:s/>pataisos<text:s/><text:span text:style-name="T351">(2 straipsnio patobulintos redakcijos)</text:span>, kuriai pritarė pagrindinis komitetas,<text:s/>kalbėjo Seimo nariai: E. Jovaiša, E. Pupinis.</text:p>
      <text:p text:style-name="P352"/>
      <text:p text:style-name="P353">E. Jovaišos<text:s/>pataisa<text:s/><text:span text:style-name="T354">(2 straipsnio patobulinta redakcija)</text:span>, kuriai pritarė pagrindinis komitetas,<text:s/><text:span text:style-name="T355">priimta</text:span><text:s/>bendru sutarimu.<text:s/></text:p>
      <text:p text:style-name="P356"/>
      <text:p text:style-name="P357">3, 4<text:s/>straipsniai priimti bendru sutarimu.<text:tab/></text:p>
      <text:p text:style-name="P358"/>
      <text:p text:style-name="P359">Pagrindinio komiteto nuomonei dėl<text:s/><text:span text:style-name="T360">Teisės departamento</text:span><text:s/>pastabos dėl 5 straipsnio, kuriai pritarė pagrindinis komitetas,<text:s/>pritarta bendru sutarimu.<text:s/></text:p>
      <text:soft-page-break/>
      <text:p text:style-name="P361"><text:tab/>5<text:s/>straipsnis priimtas bendru sutarimu.</text:p>
      <text:p text:style-name="P362"/>
      <text:p text:style-name="P363">6–11<text:s/>straipsniai priimti bendru sutarimu.<text:tab/></text:p>
      <text:p text:style-name="P364"/>
      <text:p text:style-name="P365">Pagrindinio komiteto nuomonei dėl<text:s/><text:span text:style-name="T366">Teisės departamento</text:span><text:s/>pastabos dėl 12 straipsnio, kuriai pritarė pagrindinis komitetas,<text:s/>pritarta bendru sutarimu.<text:s/></text:p>
      <text:p text:style-name="P367"><text:tab/>12<text:s/>straipsnis priimtas bendru sutarimu.</text:p>
      <text:p text:style-name="P368"/>
      <text:p text:style-name="P369"><text:tab/>13<text:s/>straipsnis priimtas bendru sutarimu.</text:p>
      <text:p text:style-name="P370"/>
      <text:p text:style-name="P371">Pagrindinio komiteto nuomonei dėl<text:s/><text:span text:style-name="T372">Teisės departamento</text:span><text:s/>pastabos dėl 14 straipsnio, kuriai pritarė pagrindinis komitetas,<text:s/>pritarta bendru sutarimu.<text:s/></text:p>
      <text:p text:style-name="P373"><text:tab/>14<text:s/>straipsnis priimtas bendru sutarimu.</text:p>
      <text:p text:style-name="P374"/>
      <text:p text:style-name="P375"><text:tab/>15<text:s/>straipsnis priimtas bendru sutarimu.</text:p>
      <text:p text:style-name="P376"/>
      <text:p text:style-name="P377"><text:tab/>16<text:s/>straipsnis priimtas bendru sutarimu.</text:p>
      <text:p text:style-name="P378"/>
      <text:p text:style-name="P379"><text:tab/>1 straipsnis<text:s/>(Įstatymo nauja redakcija: 1–16 straipsniai)<text:s/>priimtas bendru sutarimu.</text:p>
      <text:p text:style-name="P380"/>
      <text:p text:style-name="P381"><text:tab/>2<text:s/>straipsnis<text:s/>(Įstatymo įsigaliojimas ir taikymas)<text:s/>priimtas bendru sutarimu.</text:p>
      <text:p text:style-name="Normal"/>
      <text:p text:style-name="Normal"><text:tab/>Dėl balsavimo motyvų dėl viso įstatymo kalbėjo Seimo nariai:<text:s/>T. Tomilinas,<text:s/>E. Pupinis,<text:s/>A. Sysas, P. Gražulis, E. Jovaiša, V. Juozapaitis.</text:p>
      <text:p text:style-name="Header"/>
      <text:p text:style-name="P382"><text:span text:style-name="T383">NUTARTA.<text:s/></text:span><text:span text:style-name="T384">Priimti<text:s/></text:span><text:span text:style-name="T385">Valstybės ir savivaldybių įstaigų darbuotojų ir komisijų narių darbo apmokėjimo įstatymo Nr. XIII-198 pakeitimo įstatym</text:span><text:span text:style-name="T386">ą</text:span>.<text:s/><text:span text:style-name="T387">Balsavimo rezultatai: už –<text:s/></text:span><text:span text:style-name="T388">106</text:span><text:span text:style-name="T389">, prieš –<text:s/></text:span><text:span text:style-name="T390">1</text:span><text:span text:style-name="T391">, susilaikė<text:s/></text:span><text:span text:style-name="T392">8</text:span>.<text:s/><text:span text:style-name="T393">(Užsi</text:span><text:span text:style-name="T394">registravo 115 Seimo narių (10.56</text:span><text:span text:style-name="T395"><text:s/>val.)</text:span></text:p>
      <text:p text:style-name="Normal"/>
      <text:p text:style-name="Normal"/>
      <text:p text:style-name="P396">10.57<text:s/>val.</text:p>
      <text:p text:style-name="P397"><text:span text:style-name="T398"><text:tab/>SVARSTYTA</text:span>. <text:span text:style-name="T399">Valstybės ir savivaldybių įstaigų darbuotojų darbo apmokėjimo įstatymo Nr. XIII-198 5 priedo pakeitimo įstatymo Nr. XIII-1838 pakeitimo įstatymo projektas<text:s/></text:span><text:span text:style-name="T400">Nr. XIIIP-</text:span><text:span text:style-name="T401">4025(2)</text:span><text:span text:style-name="T402"><text:s/></text:span><text:span text:style-name="T403">(prie Nr. XIIIP-4014)</text:span><text:span text:style-name="T404"><text:s/></text:span><text:span text:style-name="T405">(teikėjai –<text:s/></text:span><text:span text:style-name="T406">Vyriausybė / </text:span><text:span text:style-name="T407">socialinės apsaugos ir darbo ministras</text:span><text:span text:style-name="T408"><text:s/></text:span><text:span text:style-name="T409">L. Kukuraitis</text:span><text:span text:style-name="T410">)</text:span><text:s/><text:span text:style-name="T411">(priėmimas)</text:span><text:span text:style-name="T412">.</text:span></text:p>
      <text:p text:style-name="Header"/>
      <text:p text:style-name="P413">1, 2<text:s/>straipsniai priimti bendru sutarimu.<text:tab/></text:p>
      <text:p text:style-name="Normal"/>
      <text:p text:style-name="Normal"><text:tab/>Dėl balsavimo motyvų dėl viso įstatymo kalbėjo Seimo nariai:<text:s/>G. Vasiliauskas,<text:s/>T. Tomilinas.</text:p>
      <text:p text:style-name="Normal"/>
      <text:p text:style-name="P414"><text:span text:style-name="T415">Dėl posėdžio vedimo tvarkos kalbėjo Seimo nar</text:span><text:span text:style-name="T416">iai:</text:span><text:span text:style-name="T417"><text:s/>A. </text:span><text:span text:style-name="T418">Sysas,<text:s/></text:span><text:span text:style-name="T419">T. Tomilinas</text:span><text:span text:style-name="T420">.</text:span></text:p>
      <text:p text:style-name="P421"/>
      <text:p text:style-name="P422"><text:span text:style-name="T423">NUTARTA.<text:s/></text:span><text:span text:style-name="T424">Priimti<text:s/></text:span><text:span text:style-name="T425">Valstybės ir savivaldybių įstaigų darbuotojų darbo apmokėjimo įstatymo Nr. XIII-198 5 priedo pakeitimo įstatymo Nr. XIII-1838 pakeitimo įstatym</text:span><text:span text:style-name="T426">ą</text:span>.<text:s/><text:span text:style-name="T427">Balsavimo rezultatai: už –<text:s/></text:span><text:span text:style-name="T428">113</text:span><text:span text:style-name="T429">, prieš –<text:s/></text:span><text:span text:style-name="T430">1</text:span><text:span text:style-name="T431">, susilaikė<text:s/></text:span><text:span text:style-name="T432">0</text:span>.<text:s/><text:span text:style-name="T433">(Užsiregistravo 115</text:span><text:span text:style-name="T434"><text:s/>Seimo nari</text:span><text:span text:style-name="T435">ų</text:span><text:span text:style-name="T436"><text:s/>(1</text:span><text:span text:style-name="T437">1.02</text:span><text:span text:style-name="T438"><text:s/>val.)</text:span></text:p>
      <text:p text:style-name="Normal"/>
      <text:p text:style-name="Normal"><text:tab/>Dėl balsavimo rezultatų kalbėjo Seimo narys V. Bukauskas (prašė patikslinti balsavimo rezultatus: jis – už<text:span text:style-name="T439">).<text:s/></text:span></text:p>
      <text:p text:style-name="Normal"/>
      <text:p text:style-name="Normal"><text:tab/>Kalbėjo Seimo nariai: J. Imbrasas (pranešė, kad pietų<text:s/>pertraukos<text:s/>metu įvyks<text:s/>Aplinkos apsaugos<text:s/>komiteto posėdis),<text:s/>P<text:span text:style-name="T440">. Saudargas.</text:span></text:p>
      <text:p text:style-name="Normal"/>
      <text:p text:style-name="P441"/>
      <text:p text:style-name="P442">11.04<text:s/>val.</text:p>
      <text:p text:style-name="P443"><text:span text:style-name="T444"><text:tab/>SVARSTYTA</text:span>. <text:span text:style-name="T445">Valstybės politikų, teisėjų, valstybės pareigūnų, valstybės tarnautojų ir valstybės ir savivaldybių biudžetinių įstaigų darbuotojų pareiginės algos (atlyginimo) bazinio dydžio, taikomo 2020 metais, įstatymo projektas</text:span><text:span text:style-name="T446"><text:s/></text:span><text:span text:style-name="T447">Nr. XIIIP-</text:span><text:span text:style-name="T448">3809(2)<text:s/></text:span><text:span text:style-name="T449">(susijęs su<text:s/></text:span><text:span text:style-name="T450">Nr. XIIIP-</text:span><text:span text:style-name="T451">4024)</text:span><text:span text:style-name="T452"><text:s/></text:span><text:span text:style-name="T453">(teikėjai –<text:s/></text:span><text:span text:style-name="T454">Vyriausybė / </text:span><text:span text:style-name="T455">socialinės apsaugos ir darbo ministras</text:span><text:span text:style-name="T456"><text:s/></text:span><text:span text:style-name="T457">L. Kukuraitis</text:span><text:span text:style-name="T458">)</text:span><text:s/><text:span text:style-name="T459">(priėmimas)</text:span><text:span text:style-name="T460">.</text:span></text:p>
      <text:p text:style-name="P461">Pranešėjas –<text:s/>Socialinių reikalų ir darbo<text:s/>komiteto atstovas A. Sysas.</text:p>
      <text:p text:style-name="Header"/>
      <text:p text:style-name="P462"><text:tab/>1 straipsnis priimtas bendru sutarimu.</text:p>
      <text:p text:style-name="Normal"/>
      <text:p text:style-name="P463">Dėl<text:s/>2<text:s/>straipsnio<text:s/><text:span text:style-name="T464">P. Urbšio</text:span><text:s/>pataisos kalbėjo Seimo narys<text:s/><text:span text:style-name="T465">P. Urbšys</text:span>.</text:p>
      <text:p text:style-name="P466">Balsuota, ar pritarti pasiūlymui svarstyti<text:s/>2<text:s/>straipsnio<text:s/><text:span text:style-name="T467">P. Urbšio</text:span><text:s/>pataisą: už –<text:s/>19. Nepritarta.<text:s/><text:span text:style-name="T468">(Užsiregistravo 84</text:span><text:span text:style-name="T469"><text:s/>Seimo nariai</text:span><text:s/><text:span text:style-name="T470">(1</text:span><text:span text:style-name="T471">1.07</text:span><text:span text:style-name="T472"><text:s/>val.)</text:span></text:p>
      <text:p text:style-name="P473"/>
      <text:p text:style-name="P474"><text:tab/>2<text:s/>straipsnis priimtas bendru sutarimu.</text:p>
      <text:p text:style-name="P475"/>
      <text:p text:style-name="P476">Dėl<text:s/>3<text:s/>straipsnio<text:s/>A. Syso<text:s/>pataisos kalbėjo Seimo<text:s/>narys A. Sysas.</text:p>
      <text:p text:style-name="P477">Balsuota, ar pritarti pasiūlymui svarstyti<text:s/>3<text:s/>straipsnio<text:s/>A. Syso<text:s/>pataisą: už –<text:s/>45.<text:s/>Pritarta.<text:s/><text:span text:style-name="T478">(Užsiregistravo 67</text:span><text:span text:style-name="T479"><text:s/>Seimo nariai</text:span><text:s/><text:span text:style-name="T480">(1</text:span><text:span text:style-name="T481">1.09</text:span><text:span text:style-name="T482"><text:s/>val.)</text:span></text:p>
      <text:p text:style-name="P483">Dėl balsavimo motyvų dėl šios pataisos kalbėjo Seimo nariai:<text:s/>S. Gentvilas,<text:s/><text:span text:style-name="T484">P. Urbšys</text:span>.</text:p>
      <text:p text:style-name="P485"/>
      <text:p text:style-name="P486">Balsuota dėl<text:s/>3<text:s/>straipsnio<text:s/>A. Syso<text:s/>pataisos, kuriai nepritarė pagrindinis komitetas: už –<text:s/>41, prieš –<text:s/>23, susilaikė<text:s/>42. Nepriimta.<text:s/><text:span text:style-name="T487">(Užsiregistravo 106</text:span><text:span text:style-name="T488"><text:s/>Seimo nariai</text:span><text:s/><text:span text:style-name="T489">(1</text:span><text:span text:style-name="T490">1.13</text:span><text:span text:style-name="T491"><text:s/>val.)</text:span></text:p>
      <text:p text:style-name="P492"/>
      <text:p text:style-name="P493"><text:tab/>3<text:s/>straipsnis priimtas bendru sutarimu.</text:p>
      <text:p text:style-name="Normal"/>
      <text:p text:style-name="Normal"><text:tab/>Dėl balsavimo motyvų dėl viso įstatymo kalbėjo Seimo nariai:<text:s/>V. Ačienė, G. Skaistė,<text:s/>T. Tomilinas, A. Sysas, J. Varžgalys, R. J. Dagys, A. Jankuvienė.</text:p>
      <text:p text:style-name="P494"/>
      <text:p text:style-name="P495"><text:span text:style-name="T496">NUTARTA.<text:s/></text:span><text:span text:style-name="T497">Priimti<text:s/></text:span><text:span text:style-name="T498">Valstybės politikų, teisėjų, valstybės pareigūnų, valstybės tarnautojų ir valstybės ir savivaldybių biudžetinių įstaigų darbuotojų pareiginės algos (atlyginimo) bazinio dydžio, taikomo 2020 metais, įstatym</text:span><text:span text:style-name="T499">ą</text:span>.<text:s/><text:span text:style-name="T500">Balsavimo rezultatai: už –<text:s/></text:span><text:span text:style-name="T501">96</text:span><text:span text:style-name="T502">, prieš –<text:s/></text:span><text:span text:style-name="T503">2</text:span><text:span text:style-name="T504">, susilaikė<text:s/></text:span><text:span text:style-name="T505">15</text:span>.<text:s/><text:span text:style-name="T506">(Užsiregistravo 114</text:span><text:span text:style-name="T507"><text:s/>Seimo nari</text:span><text:span text:style-name="T508">ų</text:span><text:span text:style-name="T509"><text:s/>(1</text:span><text:span text:style-name="T510">1.26</text:span><text:span text:style-name="T511"><text:s/>val.)</text:span></text:p>
      <text:p text:style-name="Normal"/>
      <text:p text:style-name="P512"><text:span text:style-name="T513">Replikavo Seimo nariai:<text:s/></text:span><text:span text:style-name="T514">A. Sysas,<text:s/></text:span><text:span text:style-name="T515">P. Urbšys</text:span><text:span text:style-name="T516">,<text:s/></text:span><text:span text:style-name="T517">I. Šimonytė</text:span><text:span text:style-name="T518">, G. Skaistė,<text:s/></text:span><text:span text:style-name="T519">T. Tomilinas</text:span><text:span text:style-name="T520">.</text:span></text:p>
      <text:p text:style-name="P521"/>
      <text:p text:style-name="P522"/>
      <text:p text:style-name="Normal"><text:tab/><text:span text:style-name="T523">Toliau posėdžiui pirmininkavo<text:s/></text:span><text:span text:style-name="T524">Seimo Pirmininko pirmoji pavaduotoja R. Baškienė</text:span><text:span text:style-name="T525">.</text:span></text:p>
      <text:p text:style-name="P526"/>
      <text:p text:style-name="Normal"/>
      <text:p text:style-name="P527">11.30<text:s/>val.</text:p>
      <text:p text:style-name="P528"><text:span text:style-name="T529"><text:tab/>SVARSTYTA</text:span>. <text:span text:style-name="T530">Valstybės tarnybos įstatymo Nr. VIII-1316 1 priedo pakeitimo įstatymo projektas<text:s/></text:span><text:span text:style-name="T531">Nr. XIIIP-</text:span><text:span text:style-name="T532">4032</text:span><text:span text:style-name="T533">(</text:span><text:span text:style-name="T534">3</text:span><text:span text:style-name="T535">)</text:span><text:span text:style-name="T536"><text:s/></text:span><text:span text:style-name="T537">(prie<text:s/></text:span><text:span text:style-name="T538">Nr. XIIIP-4014</text:span><text:span text:style-name="T539">)</text:span><text:span text:style-name="T540"><text:s/></text:span><text:span text:style-name="T541">(teikėjai –<text:s/></text:span><text:span text:style-name="T542">Vyriausybė / </text:span><text:span text:style-name="T543">vidaus reikalų ministrė</text:span><text:span text:style-name="T544"><text:s/>R. Tamašunienė</text:span><text:span text:style-name="T545">)</text:span><text:s/><text:span text:style-name="T546">(priėmimas)</text:span><text:span text:style-name="T547">.</text:span></text:p>
      <text:p text:style-name="P548">Pranešėja –<text:s/>Valstybės valdymo ir savivaldybių<text:s/>komiteto pirmininkė G. Burokienė.</text:p>
      <text:p text:style-name="Header"/>
      <text:p text:style-name="P549">Pasiūlymui svarstyti visas pataisas pritarta bendru sutarimu.</text:p>
      <text:p text:style-name="P550"/>
      <text:p text:style-name="P551">1<text:s/>straipsnio<text:s/>G. Burokienės<text:s/>pataisa, kuriai pritarė pagrindinis komitetas,<text:s/><text:span text:style-name="T552">priimta</text:span><text:s/>bendru sutarimu.<text:s/></text:p>
      <text:p text:style-name="P553"/>
      <text:p text:style-name="P554">Dėl<text:s/>1 straipsnio<text:s/>R. Sinkevičiaus<text:s/>pataisų, kurioms<text:s/>nepritarė pagrindinis komitetas,<text:s/>kalbėjo Seimo narys R. Sinkevičius<text:s/>(nereikalavo balsuoti dėl<text:s/>jo<text:s/>pataisų).</text:p>
      <text:p text:style-name="P555"/>
      <text:p text:style-name="P556"><text:tab/>1 straipsnis priimtas bendru sutarimu.</text:p>
      <text:p text:style-name="P557"/>
      <text:p text:style-name="P558">Dėl posėdžio vedimo tvarkos kalbėjo Seimo narys<text:s/>E. Gentvilas.</text:p>
      <text:p text:style-name="P559"/>
      <text:p text:style-name="P560"><text:tab/>2<text:s/>straipsnis priimtas bendru sutarimu.</text:p>
      <text:p text:style-name="P561"/>
      <text:p text:style-name="P562"><text:span text:style-name="T563">NUTARTA.<text:s/></text:span><text:span text:style-name="T564">Priimti<text:s/></text:span><text:span text:style-name="T565">Valstybės tarnybos įstatymo Nr. VIII-1316 1 priedo pakeitimo įstatym</text:span><text:span text:style-name="T566">ą</text:span>.<text:s/><text:span text:style-name="T567">Balsavimo rezultatai: už –<text:s/></text:span><text:span text:style-name="T568">102</text:span><text:span text:style-name="T569">, prieš –<text:s/></text:span><text:span text:style-name="T570">0</text:span><text:span text:style-name="T571">, susilaikė<text:s/></text:span><text:span text:style-name="T572">1</text:span>.<text:s/><text:span text:style-name="T573">(Užsiregistravo 104</text:span><text:span text:style-name="T574"><text:s/>Seimo nariai (1</text:span><text:span text:style-name="T575">1.34</text:span><text:span text:style-name="T576"><text:s/>val.)</text:span></text:p>
      <text:p text:style-name="P577"/>
      <text:p text:style-name="Normal"/>
      <text:p text:style-name="P578">11.34<text:s/>val.</text:p>
      <text:p text:style-name="P579"><text:span text:style-name="T580"><text:tab/>SVARSTYTA</text:span>. <text:span text:style-name="T581">Valstybės tarnybos įstatymo Nr. VIII-1316 17 straipsnio pakeitimo įstatymo projektas<text:s/></text:span><text:span text:style-name="T582">Nr. XIIIP-</text:span><text:span text:style-name="T583">3786</text:span><text:span text:style-name="T584">(2)<text:s/></text:span><text:span text:style-name="T585">(teikėjai –<text:s/></text:span><text:span text:style-name="T586">G. Burokienė</text:span><text:span text:style-name="T587"><text:s/>/ 15<text:s/></text:span><text:span text:style-name="T588">Seimo nar</text:span><text:span text:style-name="T589">i</text:span><text:span text:style-name="T590">ų</text:span><text:span text:style-name="T591"><text:s/>/ 30<text:s/></text:span><text:span text:style-name="T592">Seimo nar</text:span><text:span text:style-name="T593">ių</text:span><text:span text:style-name="T594">)</text:span><text:s/><text:span text:style-name="T595">(priėmimas)</text:span><text:span text:style-name="T596">.</text:span></text:p>
      <text:p text:style-name="Normal"/>
      <text:p text:style-name="P597"><text:tab/>1 straipsnis priimtas bendru sutarimu.</text:p>
      <text:p text:style-name="Normal"/>
      <text:p text:style-name="P598"><text:span text:style-name="T599">NUTARTA.<text:s/></text:span><text:span text:style-name="T600">Priimti<text:s/></text:span><text:span text:style-name="T601">Valstybės tarnybos įstatymo Nr. VIII-1316 17 straipsnio pakeitimo įstatym</text:span><text:span text:style-name="T602">ą</text:span>.<text:s/><text:span text:style-name="T603">Balsavimo rezultatai: už –<text:s/></text:span><text:span text:style-name="T604">99</text:span><text:span text:style-name="T605">, prieš –<text:s/></text:span><text:span text:style-name="T606">0</text:span><text:span text:style-name="T607">, susilaikė<text:s/></text:span><text:span text:style-name="T608">1</text:span>.<text:s/><text:span text:style-name="T609">(Užsiregistravo<text:s/></text:span><text:span text:style-name="T610">1</text:span><text:span text:style-name="T611">00 Seimo nari</text:span><text:span text:style-name="T612">ų</text:span><text:span text:style-name="T613"><text:s/>(1</text:span><text:span text:style-name="T614">1.35</text:span><text:span text:style-name="T615"><text:s/>val.)</text:span></text:p>
      <text:p text:style-name="P616"/>
      <text:p text:style-name="P617"/>
      <text:p text:style-name="P618">11.35<text:s/>val.</text:p>
      <text:p text:style-name="P619"><text:span text:style-name="T620"><text:tab/>SVARSTYTA</text:span>. <text:span text:style-name="T621">Diplomatinės tarnybos įstatymo Nr. VIII-1012 30 straipsnio pakeitimo įstatymo projektas<text:s/></text:span><text:span text:style-name="T622">Nr. XIIIP-</text:span><text:span text:style-name="T623">4057(2)</text:span><text:span text:style-name="T624"><text:s/></text:span><text:span text:style-name="T625">(teikėjai –<text:s/></text:span><text:span text:style-name="T626">G. Burokienė</text:span><text:span text:style-name="T627"><text:s/>/<text:s/></text:span><text:span text:style-name="T628">Valstybės valdymo ir savivaldybių</text:span><text:span text:style-name="T629"><text:s/>komitetas</text:span><text:span text:style-name="T630">)</text:span><text:s/><text:span text:style-name="T631">(priėmimas)</text:span><text:span text:style-name="T632">.</text:span></text:p>
      <text:p text:style-name="Header"/>
      <text:p text:style-name="P633"><text:tab/>1 straipsnis priimtas bendru sutarimu.</text:p>
      <text:p text:style-name="Normal"/>
      <text:p text:style-name="P634"><text:span text:style-name="T635">NUTARTA.<text:s/></text:span><text:span text:style-name="T636">Priimti<text:s/></text:span><text:span text:style-name="T637">Diplomatinės tarnybos įstatymo Nr. VIII-1012 30 straipsnio pakeitimo įstatym</text:span><text:span text:style-name="T638">ą</text:span>.<text:s/><text:span text:style-name="T639">Balsavimo rezultatai: už –<text:s/></text:span><text:span text:style-name="T640">97</text:span><text:span text:style-name="T641">, prieš –<text:s/></text:span><text:span text:style-name="T642">0</text:span><text:span text:style-name="T643">, susilaikė<text:s/></text:span><text:span text:style-name="T644">1</text:span>.<text:s/><text:span text:style-name="T645">(Užsiregistravo 99</text:span><text:span text:style-name="T646"><text:s/>Seimo nariai (1</text:span><text:span text:style-name="T647">1.36</text:span><text:span text:style-name="T648"><text:s/>val.)</text:span></text:p>
      <text:p text:style-name="P649"/>
      <text:p text:style-name="Normal"/>
      <text:p text:style-name="P650">11.37<text:s/>val.</text:p>
      <text:p text:style-name="P651"><text:span text:style-name="T652"><text:tab/>SVARSTYTA</text:span>. <text:span text:style-name="T653">Akcizų įstatymo Nr. IX-569 1, 2, 3, 30, 31 straipsnių, II ir III skyrių pakeitimo įstatymo Nr. XIII-1327 8 ir 9 straipsnių pakeitimo įstatymo projektas<text:s/></text:span><text:span text:style-name="T654">Nr. XIIIP-</text:span><text:span text:style-name="T655">4019</text:span><text:span text:style-name="T656">(2)</text:span><text:span text:style-name="T657"><text:s/></text:span><text:span text:style-name="T658">(prie<text:s/></text:span><text:span text:style-name="T659">Nr. XIIIP-4014</text:span><text:span text:style-name="T660">)</text:span><text:span text:style-name="T661"><text:s/></text:span><text:span text:style-name="T662">(teikėjai –<text:s/></text:span><text:span text:style-name="T663">Vyriausybė / </text:span><text:span text:style-name="T664">finansų ministras</text:span><text:span text:style-name="T665"><text:s/>V. Šapoka</text:span><text:span text:style-name="T666">)</text:span><text:s/><text:span text:style-name="T667">(priėmimas)</text:span><text:span text:style-name="T668">.</text:span></text:p>
      <text:p text:style-name="P669">Pranešėjas –<text:s/>Biudžeto ir finansų<text:s/>komiteto atstovas V. Rinkevičius.</text:p>
      <text:p text:style-name="Header"/>
      <text:p text:style-name="P670">Pasiūlymui svarstyti visas pataisas pritarta bendru sutarimu.</text:p>
      <text:p text:style-name="Header"/>
      <text:p text:style-name="P671">Dėl<text:s/>1 straipsnio<text:s/>S. Gentvilo, R. Juškos ir kt.<text:s/>pataisos, kuriai nepritarė pagrindinis komitetas,<text:s/>kalbėjo Seimo nariai:<text:s/>S. Gentvilas, J. Razma,<text:s/>A. Veryga.</text:p>
      <text:p text:style-name="P672"/>
      <text:p text:style-name="P673">Balsuota dėl<text:s/>1 straipsnio<text:s/>S. Gentvilo, R. Juškos ir kt.<text:s/>pataisos, kuriai nepritarė pagrindinis komitetas: už –<text:s/>35, prieš –<text:s/>25, susilaikė<text:s/>40. Nepriimta.<text:s/><text:span text:style-name="T674">(Užsiregistravo 103</text:span><text:span text:style-name="T675"><text:s/>Seimo nariai</text:span><text:s/><text:span text:style-name="T676">(1</text:span><text:span text:style-name="T677">1.43</text:span><text:span text:style-name="T678"><text:s/>val.)</text:span></text:p>
      <text:p text:style-name="Header"/>
      <text:soft-page-break/>
      <text:p text:style-name="P679"><text:tab/>1 straipsnis priimtas bendru sutarimu.</text:p>
      <text:p text:style-name="Header"/>
      <text:p text:style-name="P680">Dėl<text:s/>2<text:s/>straipsnio<text:s/>R. Sinkevičiaus<text:s/>pataisos, kuriai nepritarė pagrindinis komitetas,<text:s/>kalbėjo Seimo nariai:<text:s/>R. Sinkevičius, E. Pupinis,<text:s/>T. Tomilinas.</text:p>
      <text:p text:style-name="P681"/>
      <text:p text:style-name="P682">Balsuota dėl<text:s/>2<text:s/>straipsnio<text:s/>R. Sinkevičiaus<text:s/>pataisos, kuriai nepritarė pagrindinis komitetas: už –<text:s/>40, prieš –<text:s/>7, susilaikė<text:s/>50. Nepriimta.<text:s/><text:span text:style-name="T683">(Užsiregistravo 97</text:span><text:span text:style-name="T684"><text:s/>Seimo nariai</text:span><text:s/><text:span text:style-name="T685">(1</text:span><text:span text:style-name="T686">1.49</text:span><text:span text:style-name="T687"><text:s/>val.)</text:span></text:p>
      <text:p text:style-name="Header"/>
      <text:p text:style-name="P688"><text:tab/>2<text:s/>straipsnis priimtas bendru sutarimu.</text:p>
      <text:p text:style-name="Normal"/>
      <text:p text:style-name="Normal"><text:tab/>Dėl balsavimo motyvų dėl viso įstatymo kalbėjo Seimo nariai:<text:s/>A. Veryga,<text:s/>M. Majauskas, <text:s/>T. Tomilinas,<text:s/>E. Gentvilas,<text:s/>P. Gražulis,<text:s/>A. Armonaitė,<text:s/>R. J. Dagys,<text:s/>S. Gentvilas.</text:p>
      <text:p text:style-name="P689"/>
      <text:p text:style-name="P690"><text:span text:style-name="T691">NUTARTA.<text:s/></text:span><text:span text:style-name="T692">Priimti<text:s/></text:span><text:span text:style-name="T693">Akcizų įstatymo Nr. IX-569 1, 2, 3, 30, 31 straipsnių, II ir III skyrių pakeitimo įstatymo Nr. XIII-1327 8 ir 9 straipsnių pakeitimo įstatym</text:span><text:span text:style-name="T694">ą</text:span>.<text:s/><text:span text:style-name="T695">Balsavimo rezultatai: už –<text:s/></text:span><text:span text:style-name="T696">65</text:span><text:span text:style-name="T697">, prieš –<text:s/></text:span><text:span text:style-name="T698">11</text:span><text:span text:style-name="T699">, susilaikė<text:s/></text:span><text:span text:style-name="T700">25</text:span>.<text:s/><text:span text:style-name="T701">(Užsiregistravo 105</text:span><text:span text:style-name="T702"><text:s/>Seimo nariai (1</text:span><text:span text:style-name="T703">2.05</text:span><text:span text:style-name="T704"><text:s/>val.)</text:span></text:p>
      <text:p text:style-name="Normal"/>
      <text:p text:style-name="P705"><text:span text:style-name="T706">Replikavo Seimo nar</text:span><text:span text:style-name="T707">ys</text:span><text:span text:style-name="T708"><text:s/></text:span><text:span text:style-name="T709">K. Glaveckas</text:span><text:span text:style-name="T710">.</text:span></text:p>
      <text:p text:style-name="P711"/>
      <text:p text:style-name="Normal"/>
      <text:p text:style-name="P712">12.07<text:s/>val.</text:p>
      <text:p text:style-name="P713"><text:span text:style-name="T714"><text:tab/>SVARSTYTA</text:span>. <text:span text:style-name="T715">Seimo rinkimų įstatymo<text:s/></text:span><text:span text:style-name="T716">Nr. I-2721 89 straipsnio pakeitimo įstatymo projektas<text:s/></text:span><text:span text:style-name="T717">Nr. XIIIP-</text:span><text:span text:style-name="T718">3737(2)</text:span><text:span text:style-name="T719"><text:s/></text:span><text:span text:style-name="T720">(teikėjai –<text:s/></text:span><text:span text:style-name="T721">S. Gentvilas</text:span><text:span text:style-name="T722"><text:s/>/ 29<text:s/></text:span><text:span text:style-name="T723">Seimo nar</text:span><text:span text:style-name="T724">iai)</text:span><text:s/><text:span text:style-name="T725">(priėmimo tęsinys)</text:span><text:span text:style-name="T726">.</text:span></text:p>
      <text:p text:style-name="P727">Pranešėja –<text:s/>Valstybės valdymo ir savivaldybių<text:s/>komiteto atstovė V. Kravčionok.</text:p>
      <text:p text:style-name="Header"/>
      <text:p text:style-name="P728">Dėl posėdžio vedimo tvarkos kalbėjo Seimo narys N. Puteikis.</text:p>
      <text:p text:style-name="Normal"/>
      <text:p text:style-name="P729"><text:tab/>Balsuota dėl 1 straipsnio: už –<text:s/>60, prieš –<text:s/>39, susilaikė<text:s/>2. 1 straipsnis priimtas.<text:s/><text:span text:style-name="T730">(Užsiregistravo 102</text:span><text:span text:style-name="T731"><text:s/>Seimo nariai (1</text:span><text:span text:style-name="T732">2.08</text:span><text:span text:style-name="T733"><text:s/>val.)</text:span></text:p>
      <text:p text:style-name="Header"/>
      <text:p text:style-name="P734">Dėl<text:s/>M. Majausko,<text:s/>R. Budbergytės ir I. Šimonytės pasiūlymo papildyti šį įstatymą 2 straipsniu, kuriam nepritarė pagrindinis komitetas,<text:s/>kalbėjo Seimo nariai:<text:s/>M. Majauskas,<text:s/>V. Čmilytė-Nielsen, J. Razma.</text:p>
      <text:p text:style-name="P735"/>
      <text:p text:style-name="P736">Balsuota dėl<text:s/>M. Majausko,<text:s/>R. Budbergytės ir I. Šimonytės pasiūlymo papildyti šį įstatymą 2 straipsniu, kuriam nepritarė pagrindinis komitetas: už –<text:s/>49, prieš –<text:s/>34, susilaikė<text:s/>23. Nepritarta.<text:s/><text:span text:style-name="T737">(Užsiregistravo 106</text:span><text:span text:style-name="T738"><text:s/>Seimo nariai</text:span><text:s/><text:span text:style-name="T739">(1</text:span><text:span text:style-name="T740">2.12</text:span><text:span text:style-name="T741"><text:s/>val.)</text:span></text:p>
      <text:p text:style-name="Normal"/>
      <text:p text:style-name="Normal"><text:tab/>Dėl balsavimo motyvų dėl viso įstatymo kalbėjo Seimo nariai:<text:s/><text:span text:style-name="T742">P. Urbšys</text:span>,<text:s/>A. Mazuronis, P. Gražulis,<text:s/>M. Majauskas, G. Kirkilas, V. Bukauskas, A. Gumuliauskas,<text:s/>V. Čmilytė-Nielsen.</text:p>
      <text:p text:style-name="Header"/>
      <text:p text:style-name="P743">Užsiregistravo<text:s/>64<text:s/>Seimo nariai<text:s/><text:span text:style-name="T744">(1</text:span><text:span text:style-name="T745">2.27</text:span><text:span text:style-name="T746"><text:s/>val.)</text:span></text:p>
      <text:p text:style-name="P747"/>
      <text:p text:style-name="P748"><text:span text:style-name="T749">NUTARTA.</text:span><text:s/>Atidėti balsavimą dėl šio įstatymo priėmimo, nes nėra reikiamo Seimo narių skaičiaus.</text:p>
      <text:p text:style-name="Normal"/>
      <text:p text:style-name="P750"><text:span text:style-name="T751">Replikavo Seimo nariai:<text:s/></text:span><text:span text:style-name="T752">P. Urbšys</text:span><text:span text:style-name="T753">,<text:s/></text:span><text:span text:style-name="T754">R. Žemaitaitis</text:span><text:span text:style-name="T755">, B. Matelis.</text:span></text:p>
      <text:p text:style-name="P756"/>
      <text:p text:style-name="Normal"><text:tab/>Kalbėjo Seimo narys S. Gentvilas (dėl<text:s/>Aplinkos apsaugos<text:s/>komiteto<text:s/>posėdžio).</text:p>
      <text:p text:style-name="Normal"/>
      <text:p text:style-name="Normal"/>
      <text:p text:style-name="P757"/>
      <text:p text:style-name="P758"/>
      <text:p text:style-name="P759"/>
      <text:p text:style-name="P760">12.30<text:s/>val.</text:p>
      <text:h text:style-name="P761" text:outline-level="2">Vyriausybės valanda<text:span text:style-name="T762">.</text:span></text:h>
      <text:p text:style-name="P763"/>
      <text:p text:style-name="P764"/>
      <text:p text:style-name="P765">Seimo posėdyje dalyvavo Vyriausybės nariai:</text:p>
      <text:p text:style-name="P766">aplinkos ministras K. Mažeika,</text:p>
      <text:p text:style-name="P767"><text:span text:style-name="T768">finansų ministras</text:span><text:span text:style-name="T769"><text:s/></text:span><text:span text:style-name="T770">V</text:span><text:span text:style-name="T771">. </text:span><text:span text:style-name="T772">Šapoka</text:span><text:span text:style-name="T773">,<text:s/></text:span></text:p>
      <text:p text:style-name="P774">kultūros ministras M. Kvietkauskas,</text:p>
      <text:p text:style-name="P775"><text:span text:style-name="T776">socialinės apsaugos ir darbo ministras</text:span><text:span text:style-name="T777"><text:s/></text:span><text:span text:style-name="T778">L</text:span><text:span text:style-name="T779">. </text:span><text:span text:style-name="T780">Kukuraitis</text:span><text:span text:style-name="T781">,</text:span></text:p>
      <text:p text:style-name="P782"><text:span text:style-name="T783">susisiekimo ministras</text:span><text:span text:style-name="T784"><text:s/></text:span><text:span text:style-name="T785">J. Narkevičius</text:span><text:span text:style-name="T786">,</text:span></text:p>
      <text:p text:style-name="P787"><text:span text:style-name="T788">sveikatos apsaugos ministras<text:s/></text:span><text:span text:style-name="T789">A</text:span><text:span text:style-name="T790">. </text:span><text:span text:style-name="T791">Veryga</text:span><text:span text:style-name="T792">,</text:span></text:p>
      <text:p text:style-name="P793">švietimo, mokslo ir sporto ministras A. Monkevičius,<text:s/></text:p>
      <text:p text:style-name="P794"><text:span text:style-name="T795">teisingumo ministras</text:span><text:s/>E. Jankevičius<text:span text:style-name="T796">,</text:span></text:p>
      <text:p text:style-name="P797"><text:span text:style-name="T798">vidaus reikalų ministrė</text:span><text:span text:style-name="T799"><text:s/></text:span><text:span text:style-name="T800">R. Tamašunienė</text:span><text:span text:style-name="T801">,</text:span></text:p>
      <text:p text:style-name="P802">žemės ūkio ministras A. Palionis.</text:p>
      <text:p text:style-name="P803"/>
      <text:p text:style-name="P804"/>
      <text:p text:style-name="P805">Į<text:s/><text:span text:style-name="T806">Seimo opozicijos lyderi</text:span><text:span text:style-name="T807">o</text:span><text:span text:style-name="T808"><text:s/></text:span><text:span text:style-name="T809">J. Sabatausk</text:span><text:span text:style-name="T810">o</text:span><text:s/>klausimus<text:s/>(dėl<text:s/>Seimo Pirmininko apsaugos<text:s/>ir dėl gaisro Alytuje pasekmių) atsakė<text:s/><text:span text:style-name="T811">vidaus reikalų ministrė</text:span><text:span text:style-name="T812"><text:s/></text:span><text:span text:style-name="T813">R. Tamašunienė</text:span><text:span text:style-name="T814">,<text:s/></text:span><text:span text:style-name="T815">žemės ūkio ministras A. Palionis</text:span><text:span text:style-name="T816">,<text:s/></text:span>atsakymą papildė aplinkos ministras K. Mažeika ir<text:s/><text:span text:style-name="T817">sveikatos apsaugos ministras<text:s/></text:span><text:span text:style-name="T818">A</text:span><text:span text:style-name="T819">. </text:span><text:span text:style-name="T820">Veryga</text:span><text:span text:style-name="T821">.</text:span></text:p>
      <text:p text:style-name="P822">Į Seimo nario<text:s/>M. Majausko<text:s/>klausimą (dėl<text:s/>pelno mokesčio<text:s/>kredito įstaigoms didinimo) atsakė<text:s/><text:span text:style-name="T823">finansų ministras</text:span><text:span text:style-name="T824"><text:s/></text:span><text:span text:style-name="T825">V</text:span><text:span text:style-name="T826">. </text:span><text:span text:style-name="T827">Šapoka</text:span>.</text:p>
      <text:p text:style-name="P828">Į Seimo narės<text:s/>V. Čmilytės-Nielsen<text:s/>klausimą (dėl<text:s/>mediacijos taikymo<text:s/>visuose šeimos ginčuose) atsakė<text:s/>teisingumo ministras E. Jankevičius.</text:p>
      <text:p text:style-name="P829">Seimo narė M. Navickienė pateikė<text:s/>klausimą (dėl<text:s/>kelio<text:s/>prie<text:s/><text:span text:style-name="T830">Ministr</text:span><text:span text:style-name="T831">o</text:span><text:span text:style-name="T832"><text:s/>Pirminink</text:span><text:span text:style-name="T833">o</text:span><text:span text:style-name="T834"><text:s/></text:span><text:span text:style-name="T835">namų</text:span><text:span text:style-name="T836"><text:s/>asfaltavimo</text:span>)<text:s/><text:span text:style-name="T837">finansų ministr</text:span><text:span text:style-name="T838">ui</text:span><text:span text:style-name="T839"><text:s/></text:span><text:span text:style-name="T840">V</text:span><text:span text:style-name="T841">. </text:span><text:span text:style-name="T842">Šapoka</text:span><text:span text:style-name="T843">i</text:span><text:span text:style-name="T844">.</text:span></text:p>
      <text:p text:style-name="P845">Į Seimo nario<text:s/>G. Vaičekausko<text:s/>klausimą (dėl<text:s/>paramos Lietuvos vyno sektoriui) atsakė<text:s/><text:span text:style-name="T846">žemės ūkio ministras A. Palionis</text:span>.</text:p>
      <text:p text:style-name="P847"/>
      <text:p text:style-name="P848"><text:span text:style-name="T849">Dėl posėdžio vedimo tvarkos kalbėjo Seimo nariai: M. Adomėnas, M. Navickienė.</text:span></text:p>
      <text:p text:style-name="P850"/>
      <text:p text:style-name="P851">Į Seimo narės M. Navickienės klausimą (dėl kelio prie<text:s/><text:span text:style-name="T852">Ministr</text:span><text:span text:style-name="T853">o</text:span><text:span text:style-name="T854"><text:s/>Pirminink</text:span><text:span text:style-name="T855">o</text:span><text:span text:style-name="T856"><text:s/></text:span><text:span text:style-name="T857">namų</text:span><text:span text:style-name="T858"><text:s/>asfaltavimo</text:span>) atsakė<text:s/><text:span text:style-name="T859">susisiekimo ministras</text:span><text:span text:style-name="T860"><text:s/></text:span><text:span text:style-name="T861">J. Narkevičius.</text:span></text:p>
      <text:p text:style-name="P862">Į Seimo narės<text:s/>A. Gedvilienės<text:s/>klausimus<text:s/>(dėl<text:s/><text:span text:style-name="T863">„</text:span>Lietuvos geležinkelių<text:span text:style-name="T864">“</text:span><text:span text:style-name="T865"><text:s/></text:span>elektrifikavimo konkurso<text:s/>ir<text:s/><text:span text:style-name="T866">„</text:span><text:span text:style-name="T867">Lietuvos pašto</text:span><text:span text:style-name="T868">“</text:span><text:s/>vadovybės) atsakė<text:s/><text:span text:style-name="T869">susisiekimo ministras</text:span><text:span text:style-name="T870"><text:s/></text:span><text:span text:style-name="T871">J. Narkevičius</text:span>.</text:p>
      <text:p text:style-name="P872">Į Seimo nario<text:s/>S. Gentvilo<text:s/>klausimą (dėl<text:s/>lėšų, skirtų<text:s/><text:span text:style-name="T873">„</text:span>Lietuvos geležinkelių<text:span text:style-name="T874">“</text:span><text:span text:style-name="T875"><text:s/></text:span>elektrifikavimui,<text:s/>galimo<text:s/>panaudojimo) atsakė<text:s/><text:span text:style-name="T876">finansų ministras</text:span><text:span text:style-name="T877"><text:s/></text:span><text:span text:style-name="T878">V</text:span><text:span text:style-name="T879">. </text:span><text:span text:style-name="T880">Šapoka</text:span>, atsakymą papildė<text:s/>aplinkos ministras K. Mažeika.</text:p>
      <text:p text:style-name="P881">Į Seimo nario<text:s/>V. Juozapaičio<text:s/>klausimą (dėl<text:s/>koncertmeisterių pianistų statuso pakeitimo) atsakė<text:s/><text:span text:style-name="T882">švietimo, mokslo ir sporto ministras A. Monkevičius</text:span>.</text:p>
      <text:p text:style-name="P883">Į Seimo nario<text:s/>J. Varkalio<text:s/>klausimą (dėl<text:s/>transporto sektoriui skirtų<text:s/>Europos Sąjungos lėšų<text:s/>panaudojimo) atsakė<text:s/><text:span text:style-name="T884">susisiekimo ministras</text:span><text:span text:style-name="T885"><text:s/></text:span><text:span text:style-name="T886">J. Narkevičius</text:span>.</text:p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>Posėdžio pirmininkė pranešė, kad<text:s/>rytinio posėdžio<text:s/>darbotvarkės<text:s/>klausimai<text:s/>1-12, 1-13 ir 1-14, kurių nespėta apsvarstyti rytiniame posėdyje, bus svarstomi vakarinio posėdžio pradžioje.<text:s/></text:p>
      <text:p text:style-name="P896"/>
      <text:p text:style-name="P897"/>
      <text:p text:style-name="P898">Užsiregistravo 17<text:s/>Seimo narių<text:s/><text:span text:style-name="T899">(1</text:span><text:span text:style-name="T900">2.59</text:span><text:span text:style-name="T901"><text:s/>val.)</text:span></text:p>
      <text:p text:style-name="P902"/>
      <text:p text:style-name="P903"/>
      <text:p text:style-name="P904">Posėdis baigtas</text:p>
      <text:p text:style-name="P905"><text:s/><text:span text:style-name="T906">(1</text:span><text:span text:style-name="T907">3</text:span><text:span text:style-name="T908">.00 val.)</text:span></text:p>
      <text:p text:style-name="Normal"/>
      <text:p text:style-name="Normal"/>
      <text:p text:style-name="P909"/>
      <text:p text:style-name="P910"/>
      <text:p text:style-name="P911"/>
      <text:p text:style-name="P912">Seimo Pirmininkas<text:tab/>Viktoras Pranckietis<text:s/></text:p>
      <text:p text:style-name="P913"/>
      <text:p text:style-name="P914"/>
      <text:p text:style-name="P915"/>
      <text:p text:style-name="P916"><text:tab/></text:p>
      <text:p text:style-name="P917">Seimo Pirmininko pirmoji pavaduotoja<text:tab/><text:span text:style-name="T918">Rima Baškienė</text:span><text:s/></text:p>
      <text:p text:style-name="P919"/>
      <text:p text:style-name="Normal"/>
      <text:p text:style-name="Normal"/>
      <text:p text:style-name="Normal"/>
      <text:p text:style-name="P920">Seimo Pirmininko pavaduotojas<text:tab/>Jonas Liesys</text:p>
      <text:p text:style-name="Normal"/>
      <text:p text:style-name="P921"/>
      <text:p text:style-name="P92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23"/>
      <text:p text:style-name="P924"><text:span text:style-name="T925">Protokolą rašė</text:span></text:p>
      <text:p text:style-name="P926"><text:span text:style-name="T927">Dokumentų departamento</text:span></text:p>
      <text:p text:style-name="P928"><text:span text:style-name="T929">Stenogramų skyriaus</text:span></text:p>
      <text:p text:style-name="P930"><text:span text:style-name="T931">vyriausioji specialistė</text:span><text:span text:style-name="T932"><text:tab/>Tatjana Juršėnienė</text:span></text:p>
      <text:p text:style-name="P933"/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12-06T08:15:00Z</meta:creation-date>
    <dc:date>2019-12-06T08:15:00Z</dc:date>
    <meta:print-date>2019-12-05T13:03:00Z</meta:print-date>
    <meta:template xlink:href="PROTOKOL.DOT" xlink:type="simple"/>
    <meta:editing-cycles>2</meta:editing-cycles>
    <meta:editing-duration>PT0S</meta:editing-duration>
    <meta:document-statistic meta:page-count="9" meta:paragraph-count="133" meta:word-count="2377" meta:character-count="17862" meta:row-count="538" meta:non-whitespace-character-count="15618"/>
  </office:meta>
</office:document-meta>
</file>