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ĮSTATYMO „DĖL EUROPOS SĄJUNGOS VALSTYBIŲ NARIŲ SPRENDIMŲ BAUDŽIAMOSIOSE BYLOSE TARPUSAVIO PRIPAŽINIMO IR VYKDYMO“ NR. XII</text:span><text:span text:style-name="T12">‑1322 3 IR 17 STRAIPSNIŲ bei PRIEDO PAKEITIMO</text:span></text:p>
      <text:p text:style-name="P13"><text:span text:style-name="T14">ĮSTATYMO<text:s/></text:span><text:span text:style-name="T15">PROJEKTO</text:span></text:p>
      <text:p text:style-name="P16"/>
      <text:p text:style-name="P17">2024-09-24<text:s/>Nr. XIVP-4134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><text:bookmark-start text:name="part_f504558b22d74f5ba156e647e0b3d051"/><text:bookmark-end text:name="part_f504558b22d74f5ba156e647e0b3d051"/>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text:bookmark-start text:name="part_039d87ad311e479abaec3f2c6445375e"/><text:bookmark-end text:name="part_039d87ad311e479abaec3f2c6445375e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</text:span><text:span text:style-name="T45">, tel. (0 5)<text:s/></text:span><text:span text:style-name="T46"><text:s/>209 6843, el. p.<text:s/></text:span><text:a xlink:href="mailto:milda.masteikiene@lrs.lt" office:target-frame-name="_top" xlink:show="replace"><text:span text:style-name="T47">milda.masteikiene@lrs.lt</text:span></text:a></text:p>
      <text:p text:style-name="P48"><text:span text:style-name="T49">S. Švedas, tel. (0 5)<text:s/></text:span><text:span text:style-name="T50"><text:s/></text:span><text:span text:style-name="T51">209 6165, el. p. saulius.svedas</text:span><text:a xlink:href="mailto:irena.sambaraite@lrs.lt" office:target-frame-name="_parent" xlink:show="replace"><text:span text:style-name="T52">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5T07:12:00Z</meta:creation-date>
    <dc:date>2024-09-25T07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742" meta:row-count="36" meta:non-whitespace-character-count="660"/>
  </office:meta>
</office:document-meta>
</file>