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ListParagraph1" style:list-style-name="LFO4" style:family="paragraph">
      <style:paragraph-properties fo:text-align="justify" fo:margin-left="0in" fo:text-indent="0.4923in">
        <style:tab-stops/>
      </style:paragraph-properties>
      <style:text-properties fo:font-weight="bold" style:font-weight-asian="bold" style:font-size-complex="12pt"/>
    </style:style>
    <style:style style:name="P30" style:parent-style-name="ListParagraph1" style:family="paragraph">
      <style:paragraph-properties fo:text-align="justify" fo:margin-left="0in" fo:text-inden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FF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ListParagraph1" style:family="paragraph">
      <style:paragraph-properties fo:text-align="justify" fo:margin-left="0in" fo:text-indent="0.4923in">
        <style:tab-stops/>
      </style:paragraph-properties>
      <style:text-properties style:font-size-complex="12pt"/>
    </style:style>
    <style:style style:name="P109" style:parent-style-name="ListParagraph1" style:list-style-name="LFO4" style:family="paragraph">
      <style:paragraph-properties fo:text-align="justify" fo:margin-left="0in" fo:text-indent="0.4923in">
        <style:tab-stops>
          <style:tab-stop style:type="left" style:position="0.75in"/>
        </style:tab-stops>
      </style:paragraph-properties>
    </style:style>
    <style:style style:name="T110" style:parent-style-name="DefaultParagraphFont" style:family="text">
      <style:text-properties style:font-name-asian="Times New Roman" fo:font-weight="bold" style:font-weight-asian="bold" style:font-size-complex="12pt"/>
    </style:style>
    <style:style style:name="T111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style:text-autospace="none" fo:text-align="justify" fo:text-indent="0.5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language="en" fo:country="US"/>
    </style:style>
    <style:style style:name="T129" style:parent-style-name="DefaultParagraphFont" style:family="text">
      <style:text-properties style:font-size-complex="12pt"/>
    </style:style>
    <style:style style:name="P130" style:parent-style-name="ListParagraph1" style:family="paragraph">
      <style:paragraph-properties fo:text-align="justify" fo:margin-left="0in" fo:text-indent="0.4923in">
        <style:tab-stops/>
      </style:paragraph-properties>
      <style:text-properties style:font-size-complex="12pt" fo:language="en" fo:country="US"/>
    </style:style>
    <style:style style:name="P131" style:parent-style-name="ListParagraph1" style:family="paragraph">
      <style:paragraph-properties fo:text-align="justify" fo:margin-left="0in" fo:text-indent="0.4923in">
        <style:tab-stops/>
      </style:paragraph-properties>
      <style:text-properties style:font-name-asian="Times New Roman" fo:font-weight="bold" style:font-weight-asian="bold" style:font-size-complex="12pt"/>
    </style:style>
    <style:style style:name="P132" style:parent-style-name="Normal" style:family="paragraph">
      <style:paragraph-properties style:text-autospace="none"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34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35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36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37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38" style:parent-style-name="DefaultParagraphFont" style:family="text">
      <style:text-properties style:font-name-asian="Times New Roman" style:font-size-complex="12pt" style:language-asian="lt" style:country-asian="LT"/>
    </style:style>
    <style:style style:name="T139" style:parent-style-name="bold" style:family="text">
      <style:text-properties fo:font-weight="normal" style:font-weight-asian="normal" fo:color="#000000" style:font-size-complex="12pt"/>
    </style:style>
    <style:style style:name="T140" style:parent-style-name="bold" style:family="text">
      <style:text-properties fo:font-weight="normal" style:font-weight-asian="normal" fo:color="#000000" style:font-size-complex="12pt"/>
    </style:style>
    <style:style style:name="T141" style:parent-style-name="bold" style:family="text">
      <style:text-properties fo:font-weight="normal" style:font-weight-asian="normal" fo:color="#000000" style:font-size-complex="12pt"/>
    </style:style>
    <style:style style:name="T142" style:parent-style-name="bold" style:family="text">
      <style:text-properties fo:font-weight="normal" style:font-weight-asian="normal" fo:color="#000000" style:font-size-complex="12pt"/>
    </style:style>
    <style:style style:name="T143" style:parent-style-name="bold" style:family="text">
      <style:text-properties fo:font-weight="normal" style:font-weight-asian="normal" fo:color="#000000" style:font-size-complex="12pt"/>
    </style:style>
    <style:style style:name="T144" style:parent-style-name="bold" style:family="text">
      <style:text-properties fo:font-weight="normal" style:font-weight-asian="normal" fo:color="#000000" style:font-size-complex="12pt"/>
    </style:style>
    <style:style style:name="T145" style:parent-style-name="DefaultParagraphFont" style:family="text">
      <style:text-properties style:font-name-asian="Times New Roman" style:font-size-complex="12pt" style:language-asian="lt" style:country-asian="LT"/>
    </style:style>
    <style:style style:name="T146" style:parent-style-name="DefaultParagraphFont" style:family="text">
      <style:text-properties style:font-name-asian="Times New Roman" style:font-size-complex="12pt" style:language-asian="lt" style:country-asian="LT"/>
    </style:style>
    <style:style style:name="T147" style:parent-style-name="DefaultParagraphFont" style:family="text">
      <style:text-properties style:font-name-asian="Times New Roman" style:font-size-complex="12pt" style:language-asian="lt" style:country-asian="LT"/>
    </style:style>
    <style:style style:name="T148" style:parent-style-name="DefaultParagraphFont" style:family="text">
      <style:text-properties style:font-name="Verdana" style:font-name-asian="Times New Roman" style:font-name-complex="Arial" style:font-size-complex="12pt" style:language-asian="lt" style:country-asian="LT"/>
    </style:style>
    <style:style style:name="T149" style:parent-style-name="DefaultParagraphFont" style:family="text">
      <style:text-properties style:font-name-asian="Times New Roman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52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53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54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55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bold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name="Roboto" style:font-name-complex="Arial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444444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style:text-autospace="none"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11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12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13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14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  <style:text-properties style:font-size-complex="12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in"/>
        </style:tab-stops>
      </style:paragraph-properties>
    </style:style>
    <style:style style:name="T264" style:parent-style-name="DefaultParagraphFont" style:family="text">
      <style:text-properties style:font-name-asian="Times New Roman" fo:font-weight="bold" style:font-weight-asian="bold" style:font-size-complex="12pt"/>
    </style:style>
    <style:style style:name="T26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266" style:parent-style-name="ListParagraph1" style:family="paragraph">
      <style:paragraph-properties fo:text-align="justify" fo:margin-left="0in" fo:text-indent="0.4923in">
        <style:tab-stops/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ListParagraph1" style:family="paragraph">
      <style:paragraph-properties fo:text-align="justify" fo:margin-left="0in" fo:text-indent="0.4923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80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81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82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83" style:parent-style-name="DefaultParagraphFont" style:family="text">
      <style:text-properties style:font-name-asian="Times New Roman" style:letter-kerning="true" style:font-size-complex="12pt" style:language-asian="ko" style:country-asian="KR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-p" style:family="paragraph">
      <style:paragraph-properties style:text-autospace="none" fo:text-align="justify" fo:margin-top="0in" fo:margin-bottom="0in" fo:text-indent="0.5in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style:font-name-asian="Times New Roman" fo:font-weight="bold" style:font-weight-asian="bold" style:font-size-complex="12pt"/>
    </style:style>
    <style:style style:name="T29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style:font-name-asian="Times New Roman" fo:font-weight="bold" style:font-weight-asian="bold" style:font-size-complex="12pt"/>
    </style:style>
    <style:style style:name="P299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fo:font-weight="bold" style:font-weight-asian="bold" style:font-size-complex="12pt"/>
    </style:style>
    <style:style style:name="P302" style:parent-style-name="Normal" style:family="paragraph">
      <style:paragraph-properties fo:text-align="justify" fo:text-indent="0.5041in">
        <style:tab-stops>
          <style:tab-stop style:type="left" style:position="0.1972in"/>
        </style:tab-stops>
      </style:paragraph-properties>
      <style:text-properties style:font-weight-complex="bold"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305" style:parent-style-name="DefaultParagraphFont" style:family="text">
      <style:text-properties style:font-name-asian="Times New Roman" fo:font-weight="bold" style:font-weight-asian="bold" style:font-size-complex="12pt"/>
    </style:style>
    <style:style style:name="T30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0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314" style:parent-style-name="DefaultParagraphFont" style:family="text">
      <style:text-properties style:font-name-asian="Times New Roman" fo:font-weight="bold" style:font-weight-asian="bold" style:font-size-complex="12pt"/>
    </style:style>
    <style:style style:name="T315" style:parent-style-name="DefaultParagraphFont" style:family="text">
      <style:text-properties style:font-name-asian="Times New Roman" fo:font-weight="bold" style:font-weight-asian="bold" style:font-size-complex="12pt"/>
    </style:style>
    <style:style style:name="T31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1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fo:color="#000000" style:font-size-complex="12pt" fo:background-color="#FFFFFF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3" style:parent-style-name="DefaultParagraphFont" style:family="text">
      <style:text-properties style:font-name-asian="Times New Roman" fo:font-weight="bold" style:font-weight-asian="bold" style:font-size-complex="12pt"/>
    </style:style>
    <style:style style:name="T32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31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3.4625in"/>
          <style:tab-stop style:type="right" style:position="6.925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name-asian="Times New Roman" fo:font-weight="bold" style:font-weight-asian="bold" style:font-size-complex="12pt"/>
    </style:style>
    <style:style style:name="T35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fo:font-weight="bold" style:font-weight-asian="bold" style:font-size-complex="12p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fo:color="#000000" style:font-size-complex="12pt" fo:background-color="#FFFFFF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name-asian="Times New Roman" fo:font-weight="bold" style:font-weight-asian="bold" style:font-size-complex="12pt"/>
    </style:style>
    <style:style style:name="T36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5in"/>
        </style:tab-stops>
      </style:paragraph-properties>
      <style:text-properties style:font-name-asian="Times New Roman" style:font-size-complex="12pt"/>
    </style:style>
    <style:style style:name="P362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size-complex="12pt"/>
    </style:style>
    <style:style style:name="P384" style:parent-style-name="Normal" style:family="paragraph">
      <style:paragraph-properties fo:text-align="justify" fo:text-indent="0.4923in"/>
      <style:text-properties style:font-name-asian="Times New Roman" fo:font-weight="bold" style:font-weight-asian="bold" style:font-size-complex="12pt"/>
    </style:style>
    <style:style style:name="P385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386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387" style:parent-style-name="Normal" style:family="paragraph">
      <style:paragraph-properties fo:text-align="justify" fo:text-indent="0.4923in"/>
      <style:text-properties style:font-name-asian="Times New Roman" style:font-size-complex="12pt"/>
    </style:style>
    <style:style style:name="P388" style:parent-style-name="Normal" style:family="paragraph">
      <style:paragraph-properties fo:text-align="center" fo:text-indent="0.4923in"/>
    </style:style>
    <style:style style:name="T389" style:parent-style-name="DefaultParagraphFont" style:family="text">
      <style:text-properties style:font-name-asian="Times New Roman" style:font-size-complex="12pt"/>
    </style:style>
  </office:automatic-styles>
  <office:body>
    <office:text text:use-soft-page-breaks="true">
      <text:p text:style-name="P1"/>
      <text:p text:style-name="P3"><text:span text:style-name="T4">LIETUVOS RESPUBLIKOS KOLEKTYVINIO INVESTAVIMO SUBJEKTŲ ĮSTATYMO NR. IX-1709 34, 162 STRAIPSNIŲ IR PRIEDO PAKEITIMO ĮSTATYMO, LIETUVOS RESPUBLIKOS KOLEKTYVINIO INVESTAVIMO SUBJEKTŲ ĮSTATYMO NR. IX-1709 PAKEITIMO ĮSTATYMO NR. XIII-1872 1 IR 2 STRAIPSNIŲ PAKEITIMO ĮSTATYMO, LIETUVOS RESPUBLIKOS INFORMUOTIESIEMS INVESTUOTOJAMS SKIRTŲ KOLEKTYVINIO INVESTAVIMO SUBJEKTŲ ĮSTATYMO NR. XII-376 PAKEITIMO ĮSTATYMO NR. XIII-1873<text:s/></text:span><text:span text:style-name="T5">1 IR<text:s/></text:span><text:span text:style-name="T6">2 STRAIPSNI</text:span><text:span text:style-name="T7">Ų</text:span><text:span text:style-name="T8"><text:s/>PAKEITIMO ĮSTATYMO, LIETUVOS RESPUBLIKOS PAPILDOMO SAVANORIŠKO PENSIJŲ KAUPIMO ĮSTATYMO NR. VIII-1212 1, 2, 6, 8, 45, 47, 56, 57, 58, 59 STRAIPSNIŲ PAKEITIMO, ĮSTATYMO PAPILDYMO 6</text:span><text:span text:style-name="T9">1</text:span><text:span text:style-name="T10">, 39</text:span><text:span text:style-name="T11">1</text:span><text:span text:style-name="T12">, 57</text:span><text:span text:style-name="T13">1</text:span><text:span text:style-name="T14">, 58</text:span><text:span text:style-name="T15">1</text:span><text:span text:style-name="T16">, 58</text:span><text:span text:style-name="T17">2</text:span><text:span text:style-name="T18">, 58</text:span><text:span text:style-name="T19">3</text:span><text:span text:style-name="T20"><text:s/>STRAIPSNIAIS IR PRIEDU IR 15, 16, 17, 60 STRAIPSNIŲ PRIPAŽINIMO NETEKUSIAIS GALIOS ĮSTATYMO NR. XIII-1237<text:s/></text:span><text:span text:style-name="T21">19 ir<text:s/></text:span><text:span text:style-name="T22">20 STRAIPSNI</text:span><text:span text:style-name="T23">ų</text:span><text:span text:style-name="T24"><text:s/>PAKEITIMO ĮSTATYMO IR LIETUVOS RESPUBLIKOS ALTERNATYVIŲJŲ KOLEKTYVINIO INVESTAVIMO SUBJEKTŲ VALDYTOJŲ ĮSTATYMO NR. XII-1467 55, 56, 60, 61 STRAIPSNIŲ IR PRIEDO PAKEITIMO ĮSTATYMO PROJEKTŲ</text:span><text:span text:style-name="T25"><text:s/></text:span><text:span text:style-name="T26">AIŠKINAMASIS RAŠTAS</text:span></text:p>
      <text:p text:style-name="P27"/>
      <text:p text:style-name="P28"/>
      <text:list text:style-name="LFO4" text:continue-numbering="true">
        <text:list-item>
          <text:p text:style-name="P29">Įstatymų<text:s/>projektų<text:s/>rengimą paskatinusios priežastys,<text:s/>parengtų<text:s/>projektų<text:s/>tikslai ir uždaviniai</text:p>
        </text:list-item>
      </text:list>
      <text:p text:style-name="P30"><text:span text:style-name="T31">Į</text:span><text:span text:style-name="T32">statym</text:span><text:span text:style-name="T33">ų</text:span><text:span text:style-name="T34"><text:s/></text:span><text:span text:style-name="T35">projekt</text:span><text:span text:style-name="T36">ai parengti</text:span><text:span text:style-name="T37"><text:s/></text:span><text:span text:style-name="T38">įgyvendin</text:span><text:span text:style-name="T39">ant</text:span><text:span text:style-name="T40"><text:s/></text:span><text:span text:style-name="T41">2019 m. birželio<text:s/></text:span><text:span text:style-name="T42">20</text:span><text:span text:style-name="T43"><text:s/>d. Europos Parlamento ir Tarybos reglamento (ES) 2019/</text:span><text:span text:style-name="T44">1156</text:span><text:span text:style-name="T45"><text:s/>dėl palankesnių sąlygų tarpvalstybiniu mastu platinti kolektyvinio investavimo<text:s/></text:span><text:span text:style-name="T46">subjektų</text:span><text:span text:style-name="T47"><text:s/>investicinius vienetus ar akcijas sudarymo, kuriuo iš dalies keičiami reglamentai (ES) Nr. 345/2013, (ES) Nr. 346/2013 ir (ES) Nr. 1286/2014</text:span><text:span text:style-name="T48"><text:s/>(toliau – Reglamentas<text:s/></text:span><text:span text:style-name="T49">(ES)</text:span><text:span text:style-name="T50"><text:s/></text:span><text:span text:style-name="T51">Nr.<text:s/></text:span><text:span text:style-name="T52">2019/1156)</text:span><text:span text:style-name="T53">,</text:span><text:span text:style-name="T54"><text:s/></text:span><text:span text:style-name="T55">nuostatas</text:span><text:span text:style-name="T56">,</text:span><text:span text:style-name="T57"><text:s/>susijusi</text:span><text:span text:style-name="T58">a</text:span><text:span text:style-name="T59">s su</text:span><text:span text:style-name="T60"><text:s/></text:span><text:span text:style-name="T61">priežiūros ir tyrimo įgaliojimų</text:span><text:span text:style-name="T62">, atliekant Reglamento (ES) Nr. 2019/1156<text:s/></text:span><text:span text:style-name="T63">įgyvendinimo<text:s/></text:span><text:span text:style-name="T64">priežiūrą</text:span><text:span text:style-name="T65">,</text:span><text:span text:style-name="T66"><text:s/>suteikimu<text:s/></text:span><text:span text:style-name="T67">kompetentingai</text:span><text:span text:style-name="T68"><text:s/>institucijai<text:s/></text:span><text:span text:style-name="T69">–</text:span><text:span text:style-name="T70"><text:s/></text:span><text:span text:style-name="T71">Lietuvos bankui</text:span><text:span text:style-name="T72"><text:s/></text:span><text:span text:style-name="T73">ir<text:s/></text:span><text:span text:style-name="T74">2014</text:span><text:span text:style-name="T75"><text:s/></text:span><text:span text:style-name="T76">m. lapkričio 26 d. Europos Parlamento ir Tarybos r</text:span><text:span text:style-name="T77">eglamento</text:span><text:span text:style-name="T78"><text:s/></text:span><text:span text:style-name="T79">(ES)<text:s/></text:span><text:span text:style-name="T80">Nr. 1286/2014<text:s/></text:span>dėl mažmeninių investicinių produktų paketų ir draudimo principu pagrįstų investicinių produktų (MIPP ir DIP) pagrindinės informacijos dokumentų<text:span text:style-name="T81"><text:s/></text:span><text:span text:style-name="T82">(toliau – PRIIP</text:span><text:span text:style-name="T83">S</text:span><text:span text:style-name="T84"><text:s/>reglamentas)<text:s/></text:span><text:span text:style-name="T85">taikymo<text:s/></text:span><text:span text:style-name="T86">termin</text:span><text:span text:style-name="T87">o nukėlimu 2 metams</text:span><text:span text:style-name="T88">.</text:span><text:span text:style-name="T89"><text:s/>Reglament</text:span><text:span text:style-name="T90">as</text:span><text:span text:style-name="T91"><text:s/>Nr.</text:span><text:span text:style-name="T92"> </text:span><text:span text:style-name="T93">2019/1156<text:s/></text:span><text:span text:style-name="T94">nustato, kad PRIIP</text:span><text:span text:style-name="T95">S</text:span><text:span text:style-name="T96"><text:s/>reglamentas</text:span><text:span text:style-name="T97"><text:s/></text:span><text:span text:style-name="T98">valdymo įmonėms, investicinėms bendrovėms ir asmenims, konsultuojantiems<text:s/></text:span><text:span text:style-name="T99">su<text:s/></text:span><text:span text:style-name="T100">kolektyvinio investavimo į perleidžiamu</text:span><text:span text:style-name="T101">osiu</text:span><text:span text:style-name="T102">s vertybinius popierius subjektų investicini</text:span><text:span text:style-name="T103">ais</text:span><text:span text:style-name="T104"><text:s/>vienet</text:span><text:span text:style-name="T105">ais susijusiais klausimais ar šiuos vienetus parduodantiems</text:span><text:span text:style-name="T106">, būtų taikomas</text:span><text:span text:style-name="T107"><text:s/>nuo 2022 m. sausio 1 d.</text:span></text:p>
      <text:p text:style-name="P108"/>
      <text:list text:style-name="LFO4" text:continue-numbering="true">
        <text:list-item>
          <text:p text:style-name="P109"><text:span text:style-name="T110">Į</text:span><text:span text:style-name="T111">statym</text:span><text:span text:style-name="T112">ų</text:span><text:span text:style-name="T113"><text:s/>projekt</text:span><text:span text:style-name="T114">ų</text:span><text:span text:style-name="T115"><text:s/></text:span><text:span text:style-name="T116">iniciatoriai (institucija, asmenys ar piliečių įgalioti atstovai) ir rengėjai</text:span></text:p>
        </text:list-item>
      </text:list>
      <text:p text:style-name="P117"><text:span text:style-name="T118">Įstatym</text:span><text:span text:style-name="T119">ų</text:span><text:span text:style-name="T120"><text:s/></text:span><text:span text:style-name="T121">projektus<text:s/></text:span><text:span text:style-name="T122">parengė Finansų ministerijos Finansų rinkų politikos departamento (</text:span><text:span text:style-name="T123">direktorė</text:span><text:span text:style-name="T124"><text:s/>Vilma Mačerauskienė, tel. (8 5) 239 0174, el. p</text:span><text:span text:style-name="T125">.</text:span><text:span text:style-name="T126"><text:s/>vilma.macerauskiene@finmin.lt</text:span><text:span text:style-name="T127">) Kapitalo rinkų skyriaus (vedėja Lora Gogelytė, tel. (8 5) 219 9306, el. p. lora.gogelyte@finmin.lt) vyr. specialistė Jurgita Didikaitė, tel. (8 5) 239 0114, el. p. jurgita.didikaite</text:span><text:span text:style-name="T128">@finmin.lt.</text:span><text:span text:style-name="T129"><text:s/></text:span></text:p>
      <text:p text:style-name="P130"/>
      <text:p text:style-name="P131">3.<text:s/>Kaip šiuo metu yra reguliuojami įstatymų projektuose aptarti teisiniai santykiai</text:p>
      <text:p text:style-name="P132"><text:span text:style-name="T133">PRIIP</text:span><text:span text:style-name="T134">S</text:span><text:span text:style-name="T135"><text:s/>reglament</text:span><text:span text:style-name="T136">u</text:span><text:span text:style-name="T137"><text:s/></text:span><text:span text:style-name="T138">reikalaujama, kad mažmeninių investicinių produktų paketų (MIPP) ir<text:s/></text:span><text:span text:style-name="T139">draudimo</text:span><text:span text:style-name="T140"><text:s/>principu pagrįst</text:span><text:span text:style-name="T141">o</text:span><text:span text:style-name="T142"><text:s/>investicini</text:span><text:span text:style-name="T143">o</text:span><text:span text:style-name="T144"><text:s/>produkto (DIP)</text:span><text:span text:style-name="T145"><text:s/>teikėjai laikytųsi vienodų informacijos apie produktus atskleidimo reikalavimų ir kad neprofesionalieji investuotojai gautų pagrindinės informacijos apie siūlomus mažmeninių investicinių produktų paketus dokumentą, todėl jame nustatom</text:span><text:span text:style-name="T146">a</text:span><text:span text:style-name="T147"><text:s/>pagrindinės informacijos dokumento forma ir turinys.</text:span><text:span text:style-name="T148"><text:s/></text:span><text:span text:style-name="T149">L</text:span><text:span text:style-name="T150">aikydamasis<text:s/></text:span><text:span text:style-name="T151">PRIIP</text:span><text:span text:style-name="T152">S</text:span><text:span text:style-name="T153"><text:s/>reglament</text:span><text:span text:style-name="T154">o</text:span><text:span text:style-name="T155"><text:s/></text:span><text:span text:style-name="T156">reikalavimų MIPP</text:span><text:span text:style-name="T157"><text:s/></text:span><text:span text:style-name="T158">ir DIP</text:span><text:span text:style-name="T159"><text:s/></text:span><text:span text:style-name="T160">teikėjas turi parengti tam produktui skirtą pagrindinės informacijos dokumentą ir jį paskelbti savo interneto svetainėje.</text:span><text:span text:style-name="T161"><text:s/>PRIIP</text:span><text:span text:style-name="T162">S</text:span><text:span text:style-name="T163"><text:s/>reglament</text:span><text:span text:style-name="T164">e</text:span><text:span text:style-name="T165"><text:s/>nustat</text:span><text:span text:style-name="T166">ytas</text:span><text:span text:style-name="T167"><text:s/>pereinam</text:span><text:span text:style-name="T168">asis</text:span><text:span text:style-name="T169"><text:s/>laikotarp</text:span><text:span text:style-name="T170">is</text:span><text:span text:style-name="T171"><text:s/>iki 2019<text:s/></text:span><text:span text:style-name="T172">m.<text:s/></text:span><text:span text:style-name="T173">gruodžio 31 d., per kurį investicinių fondų valdymo įmonės galėjo nerengti<text:s/></text:span><text:soft-page-break/><text:span text:style-name="T174">PRIIP</text:span><text:span text:style-name="T175">S</text:span><text:span text:style-name="T176"><text:s/>reglamente numatyto pagrindinės informacijos dokumento, o neprofesionaliesiems investuotojams teikti<text:s/></text:span><text:span text:style-name="T177">2009 m. liepos 13 d. Europos Parlamento ir Tarybos</text:span><text:span text:style-name="T178"><text:s/></text:span><text:span text:style-name="T179">direktyvoje 2009/65/EB<text:s/></text:span><text:span text:style-name="T180">dėl įstatymų ir kitų teisės aktų, susijusių su kolektyvinio investavimo į perleidžiamus vertybinius popierius subjektais (KIPVPS), derinimo<text:s/></text:span><text:span text:style-name="T181">(toliau –</text:span><text:span text:style-name="T182"><text:s/></text:span><text:span text:style-name="T183">direktyva 2009/65/EB)<text:s/></text:span><text:span text:style-name="T184">numatytą pagrindinės informacijos<text:s/></text:span><text:span text:style-name="T185">investuotojams<text:s/></text:span><text:span text:style-name="T186">dokumentą.<text:s/></text:span><text:span text:style-name="T187">Iki 2018 m. gruodžio 31 d.</text:span><text:span text:style-name="T188"><text:s/>Europos Komisija turėjo<text:s/></text:span><text:span text:style-name="T189">išanalizuoti</text:span><text:span text:style-name="T190">,</text:span><text:span text:style-name="T191"><text:s/>kuris dokumentas</text:span><text:span text:style-name="T192"><text:s/>(PRIIP</text:span><text:span text:style-name="T193">S</text:span><text:span text:style-name="T194"><text:s/>reglamentas ar direktyva 2009/65/EB)</text:span><text:span text:style-name="T195"><text:s/>labiau atitinka neprofesionaliųjų investuotojų interesus</text:span><text:span text:style-name="T196">, ar reikia koreguoti pagrindinės informacijos dokumentą</text:span><text:span text:style-name="T197">,</text:span><text:span text:style-name="T198"><text:s/>jį pritaikant investiciniams fondams</text:span><text:span text:style-name="T199">,</text:span><text:span text:style-name="T200"><text:s/>ir<text:s/></text:span><text:span text:style-name="T201">įvertinti,<text:s/></text:span><text:span text:style-name="T202">ar nereikia pratęsti pereinamojo laikotarpio.</text:span></text:p>
      <text:p text:style-name="P203"><text:span text:style-name="T204">S</text:span><text:span text:style-name="T205">iekiant sudaryti sąlygas<text:s/></text:span><text:span text:style-name="T206">Europos<text:s/></text:span><text:span text:style-name="T207">Komisijai<text:s/></text:span><text:span text:style-name="T208">geriau<text:s/></text:span><text:span text:style-name="T209">atlikti peržiūrą pagal<text:s/></text:span><text:span text:style-name="T210">PRIIP</text:span><text:span text:style-name="T211">S</text:span><text:span text:style-name="T212"><text:s/>reglament</text:span><text:span text:style-name="T213">ą</text:span><text:span text:style-name="T214">,</text:span><text:span text:style-name="T215"><text:s/></text:span><text:span text:style-name="T216">Reglament</text:span><text:span text:style-name="T217">u</text:span><text:span text:style-name="T218"><text:s/></text:span><text:span text:style-name="T219">(ES)</text:span><text:span text:style-name="T220"><text:s/></text:span><text:span text:style-name="T221">Nr. 2019/1156</text:span><text:span text:style-name="T222"><text:s/></text:span><text:span text:style-name="T223">peržiūros terminas<text:s/></text:span><text:span text:style-name="T224">pratęs</text:span><text:span text:style-name="T225">i</text:span><text:span text:style-name="T226">a</text:span><text:span text:style-name="T227">mas</text:span><text:span text:style-name="T228"><text:s/>12 mėnesių</text:span><text:span text:style-name="T229"><text:s/></text:span><text:span text:style-name="T230">(</text:span><text:span text:style-name="T231">iki 2019 m. gruodžio 31 d.</text:span><text:span text:style-name="T232">)</text:span><text:span text:style-name="T233">.<text:s/></text:span><text:span text:style-name="T234">Atitinkamai iki 202</text:span><text:span text:style-name="T235">1</text:span><text:span text:style-name="T236"><text:s/>m. gruodžio 31 d. pratęsiamas ir pereinamasis laikotarpis, kada investicinių fondų valdymo įmonės gali nerengti PRIIP</text:span><text:span text:style-name="T237">S</text:span><text:span text:style-name="T238"><text:s/>reglamente numatyto pagrindinės informacijos dokumento.<text:s/></text:span><text:span text:style-name="T239">Kolektyvinio investavimo subjektų įstatyme, Informuotiesiems investuotojams skirtų kolektyvinio investavimo subjektų įstatyme ir Papildomo savanoriško pensijų kaupimo įstatyme numatyta, kad<text:s/></text:span><text:span text:style-name="T240">pagal šiuos įstatymus veikiančios</text:span><text:span text:style-name="T241"><text:s/>valdymo įmonės nuo 2020 m. sausio 1 d. pagrindinės informacijos dokumentą turės pradėti rengti<text:s/></text:span><text:span text:style-name="T242">vadovau</text:span><text:span text:style-name="T243">d</text:span><text:span text:style-name="T244">amosi</text:span><text:span text:style-name="T245"><text:s/>PRIIP</text:span><text:span text:style-name="T246">S</text:span><text:span text:style-name="T247"><text:s/>reglamentu. Iki tol informaciją neprofesionaliesiems investuotojams<text:s/></text:span><text:span text:style-name="T248">pagal Kolektyvinio investavimo subjektų įstatymą veikiančios valdymo įmonės</text:span><text:span text:style-name="T249"><text:s/>teikia vadovau</text:span><text:span text:style-name="T250">damosi</text:span><text:span text:style-name="T251"><text:s/>direktyvoje 2009/65/EB numatytu pagrindinės informacijos</text:span><text:span text:style-name="T252"><text:s/>investuotojams</text:span><text:span text:style-name="T253"><text:s/>dokumentu</text:span><text:span text:style-name="T254">, o pagal Informuotiesiems investuotojams skirtų kolektyvinio investavimo subjektų įstatymą ir Papildomo savanoriško pensijų kaupimo įstatymą veikiantys subjektai gali pasirinkti</text:span><text:span text:style-name="T255">,</text:span><text:span text:style-name="T256"><text:s/>kokios formos informacijos<text:s/></text:span><text:span text:style-name="T257">neprofesionaliesiems<text:s/></text:span><text:span text:style-name="T258">investuotojams dokumentą rengti – ar pagal direktyvą 2009/65/EB, ar pagal PRIIP</text:span><text:span text:style-name="T259">S</text:span><text:span text:style-name="T260"><text:s/>reglamentą</text:span><text:span text:style-name="T261">.</text:span></text:p>
      <text:p text:style-name="P262"/>
      <text:p text:style-name="P263"><text:span text:style-name="T264">4.<text:s/></text:span><text:span text:style-name="T265">Kokios siūlomos naujos teisinio reguliavimo nuostatos ir kokių teigiamų rezultatų laukiama</text:span></text:p>
      <text:p text:style-name="P266"><text:span text:style-name="T267">Remiantis Reglamentu (ES) Nr. 2019/1156, į</text:span><text:span text:style-name="T268">statym</text:span><text:span text:style-name="T269">ų</text:span><text:span text:style-name="T270"><text:s/>projekt</text:span><text:span text:style-name="T271">ais</text:span><text:span text:style-name="T272"><text:s/></text:span><text:span text:style-name="T273">Lietuvos bankui suteikiami visi priežiūros ir tyrimo įgaliojimai, būtini jo funkcijoms įgyvendinti pagal šį reglamentą.</text:span></text:p>
      <text:p text:style-name="P274"><text:span text:style-name="T275">Taip pat<text:s/></text:span><text:span text:style-name="T276">siūloma</text:span><text:span text:style-name="T277"><text:s/></text:span><text:span text:style-name="T278">nukelti<text:s/></text:span><text:span text:style-name="T279">PRIIP</text:span><text:span text:style-name="T280">S</text:span><text:span text:style-name="T281"><text:s/>reglament</text:span><text:span text:style-name="T282">o</text:span><text:span text:style-name="T283"><text:s/></text:span><text:span text:style-name="T284">atitinkamų nuostatų, susijusių su pareigomis<text:s/></text:span><text:span text:style-name="T285">tam tikroms į</text:span><text:span text:style-name="T286">monėms</text:span><text:span text:style-name="T287"><text:s/>ir asmenims</text:span><text:span text:style-name="T288">,<text:s/></text:span><text:span text:style-name="T289">taikymo</text:span><text:span text:style-name="T290"><text:s/></text:span><text:span text:style-name="T291">terminą į 2022 m. sausio 1 d.</text:span><text:span text:style-name="T292"><text:s/></text:span></text:p>
      <text:p text:style-name="P293"/>
      <text:p text:style-name="P294"><text:span text:style-name="T295">5. N</text:span><text:span text:style-name="T296">umatomo teisinio reguliavimo poveikio</text:span><text:span text:style-name="T297"><text:s/>vertinimo rezultatai, g</text:span><text:span text:style-name="T298">alimos neigiamos priimtų įstatymų pasekmės ir kokių priemonių reikėtų imtis, kad tokių pasekmių būtų išvengta</text:span></text:p>
      <text:p text:style-name="P299">Neigiamų pasekmių<text:s/>nenumatoma.<text:s/></text:p>
      <text:p text:style-name="P300"/>
      <text:p text:style-name="P301">6. Kokią įtaką<text:s/>priimti<text:s/>įstatymai<text:s/>turės kriminogeninei situacijai, korupcijai</text:p>
      <text:p text:style-name="P302">Įtakos kriminogeninei situacijai, korupcijai nenumatoma.</text:p>
      <text:p text:style-name="P303"/>
      <text:p text:style-name="P304"><text:span text:style-name="T305">7.<text:s/></text:span><text:span text:style-name="T306">Kaip<text:s/></text:span><text:span text:style-name="T307">įstatym</text:span><text:span text:style-name="T308">ų</text:span><text:span text:style-name="T309"><text:s/></text:span><text:span text:style-name="T310">įgyvendinimas atsilieps verslo sąlygoms ir jo plėtrai</text:span></text:p>
      <text:p text:style-name="P311">Priėmus įstatymų<text:s/>projektus, Lietuvoje veikiantiems subjektams bus nustatytos vienodos veikimo sąlygos<text:s/>kaip ir<text:s/>atitinkamiems Europos Sąjungoje veikiantiems<text:s/>subjektams. Be to, Lietuvoje veikiantys subjektai nebus priversti rengti pagrindinės informacijos dokumento<text:s/>tik pagal PRIIPS<text:s/>reglamentą anksčiau, nei bus atliktas Europos Komisijos<text:s/>vertinimas ir priimti atitinkami sprendimai, kuris pagrindinės informacijos dokumentas labiausiai atitinka neprofesionaliųjų investuotojų interesus ir kokia<text:s/>pagrindinės informacijos<text:s/>dokumento forma atitinka investicinių fondų specifiką.<text:s/></text:p>
      <text:p text:style-name="P312"/>
      <text:p text:style-name="P313"><text:span text:style-name="T314">8.<text:s/></text:span><text:span text:style-name="T315">Į</text:span><text:span text:style-name="T316">statym</text:span><text:span text:style-name="T317">ų</text:span><text:span text:style-name="T318"><text:s/></text:span><text:span text:style-name="T319">inkorporavimas į teisinę sistemą, kokius teisės aktus būtina priimti, kokius galiojančius teisės aktus reikia pakeisti ar pripažinti netekusiais galios</text:span></text:p>
      <text:soft-page-break/>
      <text:p text:style-name="P320">Priėmus<text:s/>įstatymų projektus,<text:s/>kitų įstatymų keisti nereikės.<text:s/></text:p>
      <text:p text:style-name="P321"/>
      <text:p text:style-name="P322"><text:span text:style-name="T323">9. A</text:span><text:span text:style-name="T324">r įstatym</text:span><text:span text:style-name="T325">ų</text:span><text:span text:style-name="T326"><text:s/>projekta</text:span><text:span text:style-name="T327">i</text:span><text:span text:style-name="T328"><text:s/>parengt</text:span><text:span text:style-name="T329">i</text:span><text:span text:style-name="T330"><text:s/>laikantis Lietuvos Respublikos valstybinės kalbos, Teisėkūros pagrindų įstatymų reikalavimų, o įstatym</text:span><text:span text:style-name="T331">ų</text:span><text:span text:style-name="T332"><text:s/>projekt</text:span><text:span text:style-name="T333">ų</text:span><text:span text:style-name="T334"><text:s/>sąvokos ir jas įvardijantys terminai įvertinti Terminų banko įstatymo ir jo įgyvendinamųjų teisės aktų nustatyta tvarka</text:span></text:p>
      <text:p text:style-name="P335"><text:span text:style-name="T336">Įstatym</text:span><text:span text:style-name="T337">ų<text:s/></text:span><text:span text:style-name="T338">projekta</text:span><text:span text:style-name="T339">i</text:span><text:span text:style-name="T340"><text:s/>parengt</text:span><text:span text:style-name="T341">i<text:s/></text:span><text:span text:style-name="T342">laikantis Valstybinės kalbos, Teisėkūros pagrindų įstatymų reikalavimų</text:span><text:span text:style-name="T343">.</text:span><text:span text:style-name="T344"><text:s/>Įstatym</text:span><text:span text:style-name="T345">ų projektuose sąvokos nėra apibrėžiamos.</text:span><text:span text:style-name="T346"><text:s/></text:span></text:p>
      <text:p text:style-name="P347"/>
      <text:p text:style-name="P348"><text:span text:style-name="T349">10.<text:s/></text:span><text:span text:style-name="T350">Ar įstatymų projektai atitinka<text:s/></text:span><text:span text:style-name="T351">Europos ž</text:span><text:span text:style-name="T352">mogaus teisių ir pagrindinių laisvių apsaugos konvencijos nuostatas ir Europos Sąjungos dokumentus</text:span></text:p>
      <text:p text:style-name="P353">Įstatymų<text:s/>projektai<text:s/>neprieštarauja<text:s/>Europos žmogaus teisių ir pagrindinių laisvių apsaugos konvencijos nuostatoms ir Europos Sąjungos dokumentams.</text:p>
      <text:p text:style-name="P354"/>
      <text:p text:style-name="P355">11. Jeigu įstatymams įgyvendinti reikia įstatymų įgyvendinamųjų teisės aktų, kas ir kada juos turėtų priimti</text:p>
      <text:p text:style-name="P356">Priėmus<text:s/>įstatymų projektus,<text:s/>turės būti parengtas ir priimtas Lietuvos banko valdybos nutarimas, kuriuo bus pakeistas Lietuvos banko valdybos 2019 m. vasario 14 d. nutarimas Nr. 03-27 „Dėl Lietuvos banko valdybos 2012 m. liepos 12 d. nutarimo Nr. 03-150 „Dėl Kolektyvinio investavimo subjektų prospekto ir pagrindinės informacijos investuotojams dokumento turinio ir pateikimo taisyklių patvirtinimo“ pakeitimo“.<text:s/></text:p>
      <text:p text:style-name="P357"/>
      <text:p text:style-name="P358"><text:span text:style-name="T359">12.<text:s/></text:span><text:span text:style-name="T360">Kiek valstybės, savivaldybių biudžetų ir kitų valstybės įsteigtų fondų lėšų prireiks įstatymams įgyvendinti, ar bus galima sutaupyti (pateikiami prognozuojami rodikliai einamaisiais ir artimiausiais 3 biudžetiniais metais)</text:span></text:p>
      <text:p text:style-name="P361">Papildomų lėšų nereikės.</text:p>
      <text:p text:style-name="P362"/>
      <text:p text:style-name="P363">13. Įstatymų projektų rengimo metu gauti specialistų vertinimai ir išvados</text:p>
      <text:p text:style-name="P364"><text:span text:style-name="T365">Įstatym</text:span><text:span text:style-name="T366">ų</text:span><text:span text:style-name="T367"><text:s/>projekt</text:span><text:span text:style-name="T368">ų</text:span><text:span text:style-name="T369"><text:s/>rengimo metu specialistų vertinimų ir išvadų negauta.</text:span></text:p>
      <text:p text:style-name="P370"/>
      <text:p text:style-name="P371"><text:span text:style-name="T372">14.</text:span><text:span text:style-name="T373"><text:s/></text:span><text:span text:style-name="T374">Reikšminiai žodžiai, kurių reikia šiems projektams įtraukti į kompiuterinę paieškos sistemą,<text:s/></text:span><text:span text:style-name="T375">įskaitant Europos žodyno „Eurovoc“ terminus, temas bei sritis</text:span></text:p>
      <text:p text:style-name="P376"><text:span text:style-name="T377">Pagrindinės informacijos investuotojams dokumentas</text:span><text:span text:style-name="T378">,<text:s/></text:span><text:span text:style-name="T379">informacija<text:s/></text:span><text:span text:style-name="T380">investuotoju</text:span><text:span text:style-name="T381">i</text:span><text:span text:style-name="T382">.</text:span></text:p>
      <text:p text:style-name="P383"/>
      <text:p text:style-name="P384">15. Kiti, iniciatorių nuomone, reikalingi pagrindimai ir paaiškinimai</text:p>
      <text:p text:style-name="P385">Nėra.</text:p>
      <text:p text:style-name="P386"><text:s text:c="9"/></text:p>
      <text:p text:style-name="P387"/>
      <text:p text:style-name="P388"><text:span text:style-name="T389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1pt" fo:language="lt" fo:country="LT" fo:hyphenate="false"/>
    </style:style>
    <style:style style:name="DefaultParagraphFont" style:display-name="Default Paragraph Font" style:family="text"/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DefaultParagraphFont"/>
    <style:style style:name="NoSpacing1" style:display-name="No Spacing1" style:family="paragraph" style:parent-style-name="Normal">
      <style:paragraph-properties fo:margin-top="0.0694in" fo:margin-bottom="0.0694in"/>
      <style:text-properties style:font-name-asian="Times New Roman"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normal-p" style:display-name="normal-p" style:family="paragraph" style:parent-style-name="Normal">
      <style:paragraph-properties fo:margin-top="0.0694in" fo:margin-bottom="0.0694in"/>
      <style:text-properties style:font-name-asian="Times New Roman" style:font-size-complex="12pt" style:language-asian="lt" style:country-asian="LT" fo:hyphenate="false"/>
    </style:style>
    <style:style style:name="normal-h" style:display-name="normal-h" style:family="text"/>
    <style:style style:name="plain_text" style:display-name="plain_tex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size-complex="12pt" fo:language="en" fo:country="US" fo:hyphenate="false"/>
    </style:style>
    <style:style style:name="Spalvotassąrašas1paryškinimas1" style:display-name="Spalvotas sąrašas – 1 paryškinimas1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complex="Arial" fo:font-size="11pt" style:font-size-asian="11pt" fo:language="en" fo:country="US" fo:hyphenate="false"/>
    </style:style>
    <style:style style:name="bold" style:display-name="bold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1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1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 style:font-name-complex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 style:font-name-complex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indaugas G.</meta:initial-creator>
    <dc:creator>adlibuser</dc:creator>
    <meta:creation-date>2019-10-28T06:59:00Z</meta:creation-date>
    <dc:date>2019-10-28T06:59:00Z</dc:date>
    <meta:print-date>2019-07-30T11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G dėl LR Socialinio dialogo ir kolektyvinių derybų skatinimo įstatymo</meta:user-defined>
    <meta:user-defined meta:name="_AuthorEmail">Liutauras.Vickacka@socmin.lt</meta:user-defined>
    <meta:user-defined meta:name="_AuthorEmailDisplayName">Liutauras Vičkačka</meta:user-defined>
    <meta:user-defined meta:name="_ReviewingToolsShownOnce"/>
    <meta:document-statistic meta:page-count="3" meta:paragraph-count="72" meta:word-count="1178" meta:character-count="9191" meta:row-count="175" meta:non-whitespace-character-count="8085"/>
  </office:meta>
</office:document-meta>
</file>