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text-transform="uppercase" fo:background-color="#FFFFFF"/>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text-properties style:text-line-through-style="solid" style:text-line-through-width="auto" style:text-line-through-color="font-color" style:text-line-through-mode="continuous" style:text-line-through-type="single" fo:language="en" fo:country="US"/>
    </style:style>
    <style:style style:name="P27" style:parent-style-name="Normal" style:family="paragraph">
      <style:paragraph-properties fo:text-align="center"/>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list-style-name="LFO13" style:family="paragraph">
      <style:paragraph-properties fo:text-align="center"/>
      <style:text-properties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style:font-weight-complex="normal" fo:color="#000000" fo:font-size="12pt" style:font-size-asian="12pt" style:font-size-complex="12pt"/>
    </style:style>
    <style:style style:name="T75" style:parent-style-name="DefaultParagraphFont" style:family="text">
      <style:text-properties style:font-weight-complex="normal" fo:color="#000000" fo:font-size="12pt" style:font-size-asian="12pt" style:font-size-complex="12pt"/>
    </style:style>
    <style:style style:name="T76" style:parent-style-name="DefaultParagraphFont" style:family="text">
      <style:text-properties style:font-weight-complex="normal" fo:color="#000000"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normaltextrun" style:family="text">
      <style:text-properties style:font-name-asian="MS Mincho" fo:language="lt" fo:country="LT"/>
    </style:style>
    <style:style style:name="T90" style:parent-style-name="normaltextrun" style:family="text">
      <style:text-properties style:font-name-asian="MS Mincho" fo:language="lt" fo:country="LT"/>
    </style:style>
    <style:style style:name="T91" style:parent-style-name="normaltextrun" style:family="text">
      <style:text-properties style:font-name-asian="MS Mincho" fo:language="lt" fo:country="LT"/>
    </style:style>
    <style:style style:name="T92" style:parent-style-name="normaltextrun" style:family="text">
      <style:text-properties style:font-name-asian="MS Mincho" fo:language="lt" fo:country="LT"/>
    </style:style>
    <style:style style:name="T93" style:parent-style-name="normaltextrun" style:family="text">
      <style:text-properties style:font-name-asian="MS Mincho" fo:language="lt" fo:country="LT"/>
    </style:style>
    <style:style style:name="T94" style:parent-style-name="normaltextrun" style:family="text">
      <style:text-properties style:font-name-asian="MS Mincho" fo:language="lt" fo:country="LT"/>
    </style:style>
    <style:style style:name="T95" style:parent-style-name="normaltextrun" style:family="text">
      <style:text-properties style:font-name-asian="MS Mincho" fo:language="lt" fo:country="LT"/>
    </style:style>
    <style:style style:name="T96" style:parent-style-name="normaltextrun" style:family="text">
      <style:text-properties style:font-name-asian="MS Mincho" fo:language="lt" fo:country="LT"/>
    </style:style>
    <style:style style:name="T97" style:parent-style-name="normaltextrun" style:family="text">
      <style:text-properties style:font-name-asian="MS Mincho" fo:language="lt" fo:country="LT"/>
    </style:style>
    <style:style style:name="T98" style:parent-style-name="normaltextrun" style:family="text">
      <style:text-properties style:font-name-asian="MS Mincho" fo:language="lt" fo:country="LT"/>
    </style:style>
    <style:style style:name="T99" style:parent-style-name="normaltextrun" style:family="text">
      <style:text-properties style:font-name-asian="MS Mincho" fo:language="lt" fo:country="LT"/>
    </style:style>
    <style:style style:name="P100" style:parent-style-name="Normal" style:family="paragraph">
      <style:paragraph-properties fo:text-align="justify" fo:text-indent="0.3937in"/>
    </style:style>
    <style:style style:name="T101" style:parent-style-name="normaltextrun" style:family="text">
      <style:text-properties style:font-name-asian="MS Mincho" fo:language="lt" fo:country="LT"/>
    </style:style>
    <style:style style:name="P102" style:parent-style-name="Normal" style:family="paragraph">
      <style:paragraph-properties fo:text-align="justify" fo:text-indent="0.3937in"/>
    </style:style>
    <style:style style:name="T103" style:parent-style-name="normaltextrun" style:family="text">
      <style:text-properties style:font-name-asian="MS Mincho" fo:language="lt" fo:country="LT"/>
    </style:style>
    <style:style style:name="T104" style:parent-style-name="normaltextrun" style:family="text">
      <style:text-properties style:font-name-asian="MS Mincho" fo:language="lt" fo:country="LT"/>
    </style:style>
    <style:style style:name="T105" style:parent-style-name="normaltextrun" style:family="text">
      <style:text-properties style:font-name-asian="MS Mincho" fo:language="lt" fo:country="LT"/>
    </style:style>
    <style:style style:name="T106" style:parent-style-name="normaltextrun" style:family="text">
      <style:text-properties style:font-name-asian="MS Mincho" fo:language="lt" fo:country="LT"/>
    </style:style>
    <style:style style:name="T107" style:parent-style-name="normaltextrun" style:family="text">
      <style:text-properties style:font-name-asian="MS Mincho" fo:language="lt" fo:country="LT"/>
    </style:style>
    <style:style style:name="T108" style:parent-style-name="normaltextrun" style:family="text">
      <style:text-properties style:font-name-asian="MS Mincho" fo:language="lt" fo:country="LT"/>
    </style:style>
    <style:style style:name="T109" style:parent-style-name="normaltextrun" style:family="text">
      <style:text-properties style:font-name-asian="MS Mincho" fo:language="lt" fo:country="LT"/>
    </style:style>
    <style:style style:name="T110" style:parent-style-name="normaltextrun" style:family="text">
      <style:text-properties style:font-name-asian="MS Mincho" fo:language="lt" fo:country="LT"/>
    </style:style>
    <style:style style:name="T111" style:parent-style-name="normaltextrun" style:family="text">
      <style:text-properties style:font-name-asian="MS Mincho" fo:language="lt" fo:country="LT"/>
    </style:style>
    <style:style style:name="T112" style:parent-style-name="normaltextrun" style:family="text">
      <style:text-properties style:font-name-asian="MS Mincho" fo:language="lt" fo:country="LT"/>
    </style:style>
    <style:style style:name="T113" style:parent-style-name="normaltextrun" style:family="text">
      <style:text-properties style:font-name-asian="MS Mincho" fo:language="lt" fo:country="LT"/>
    </style:style>
    <style:style style:name="T114" style:parent-style-name="normaltextrun" style:family="text">
      <style:text-properties style:font-name-asian="MS Mincho" fo:language="lt" fo:country="LT"/>
    </style:style>
    <style:style style:name="T115" style:parent-style-name="normaltextrun" style:family="text">
      <style:text-properties style:font-name-asian="MS Mincho" fo:language="lt" fo:country="LT"/>
    </style:style>
    <style:style style:name="T116" style:parent-style-name="normaltextrun" style:family="text">
      <style:text-properties style:font-name-asian="MS Mincho" fo:language="lt" fo:country="LT"/>
    </style:style>
    <style:style style:name="P117" style:parent-style-name="Normal" style:family="paragraph">
      <style:paragraph-properties fo:text-align="justify" fo:text-indent="0.3937in"/>
      <style:text-properties fo:color="#000000"/>
    </style:style>
    <style:style style:name="P118" style:parent-style-name="Normal" style:family="paragraph">
      <style:paragraph-properties fo:line-height="107%"/>
      <style:text-properties fo:color="#000000"/>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tab-stops>
          <style:tab-stop style:type="left" style:position="3.4583in"/>
        </style:tab-stops>
      </style:paragraph-properties>
      <style:text-properties fo:color="#000000"/>
    </style:style>
    <style:style style:name="P121" style:parent-style-name="Normal" style:family="paragraph">
      <style:paragraph-properties fo:text-align="justify" fo:background-color="#FFFFFF"/>
      <style:text-properties style:language-asian="lt" style:country-asian="LT"/>
    </style:style>
    <style:style style:name="P122" style:parent-style-name="Normal" style:family="paragraph">
      <style:paragraph-properties fo:text-align="justify" fo:background-color="#FFFFFF"/>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background-color="#FFFFFF"/>
      <style:text-properties style:language-asian="lt" style:country-asian="LT"/>
    </style:style>
    <style:style style:name="P127" style:parent-style-name="Normal" style:family="paragraph">
      <style:paragraph-properties fo:text-align="justify" fo:line-height="107%" fo:background-color="#FFFFFF"/>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line-height="107%" fo:background-color="#FFFFFF"/>
      <style:text-properties fo:font-weight="bold" style:font-weight-asian="bold" style:font-weight-complex="bold" fo:color="#000000"/>
    </style:style>
    <style:style style:name="TableRow156" style:family="table-row">
      <style:table-row-properties style:min-row-height="0.2083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list-style-name="LFO12"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S1" style:family="section">
      <style:section-properties fo:margin-left="0in" fo:margin-right="0in" style:writing-mode="lr-tb"/>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office:automatic-styles>
  <office:body>
    <office:text text:use-soft-page-breaks="true">
      <text:p text:style-name="P1"><text:span text:style-name="T2"><text:tab/></text:span><text:span text:style-name="T3"><text:tab/></text:span><text:span text:style-name="T4">PASIŪLYMAS</text:span></text:p>
      <text:p text:style-name="P5"><text:span text:style-name="T6">LIETUVOS RESPUBLIKOS<text:s/></text:span><text:span text:style-name="T7">KELIŲ</text:span><text:span text:style-name="T8"><text:s/></text:span><text:span text:style-name="T9">įstatymo Nr.</text:span><text:span text:style-name="T10"><text:s/></text:span><text:span text:style-name="T11">I-891</text:span><text:span text:style-name="T12"><text:s/></text:span><text:span text:style-name="T13">8</text:span><text:span text:style-name="T14"><text:s/>STRAIPSNI</text:span><text:span text:style-name="T15">o</text:span><text:span text:style-name="T16"><text:s/></text:span><text:span text:style-name="T17">PAKEITIMO<text:s/></text:span><text:span text:style-name="T18">ĮSTATYMO PROJEKTU</text:span><text:span text:style-name="T19">I</text:span><text:span text:style-name="T20"><text:s/></text:span><text:span text:style-name="T21">NR.<text:s/></text:span><text:span text:style-name="T22">XIVP-3577</text:span><text:span text:style-name="T23"><text:s/>(2)</text:span></text:p>
      <text:p text:style-name="P24"><text:span text:style-name="T25">2024-05-07</text:span></text:p>
      <text:p text:style-name="P26"/>
      <text:p text:style-name="P27">Vilniu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Normal"/>
          </table:covered-table-cell>
        </table:table-row>
        <table:table-row table:style-name="TableRow52">
          <table:table-cell table:style-name="TableCell53">
            <text:list text:style-name="LFO13" text:continue-numbering="true">
              <text:list-item>
                <text:p text:style-name="P54"/>
              </text:list-item>
            </text:list>
          </table:table-cell>
          <table:table-cell table:style-name="TableCell55">
            <text:p text:style-name="P56">8</text:p>
          </table:table-cell>
          <table:table-cell table:style-name="TableCell57">
            <text:p text:style-name="P58"/>
          </table:table-cell>
          <table:table-cell table:style-name="TableCell59">
            <text:p text:style-name="P60"/>
          </table:table-cell>
          <table:table-cell table:style-name="TableCell61">
            <text:p text:style-name="P62"><text:span text:style-name="T63">Argumentai:</text:span><text:span text:style-name="T64"><text:s/></text:span></text:p>
            <text:p text:style-name="Pasiūlymai5"><text:span text:style-name="T65">L</text:span><text:span text:style-name="T66">ie</text:span><text:span text:style-name="T67">tuvos Respublikos kelių įstatymo Nr. I-891 8 straipsnio pakeitimo įstatymo projektu (reg. Nr. XIVP-3577</text:span><text:span text:style-name="T68">, toliau -</text:span><text:span text:style-name="T69"><text:s/>Kelių</text:span><text:span text:style-name="T70"><text:s/>įstatymo projektas</text:span><text:span text:style-name="T71">) siūloma pakeisti Lietuvos Respublikos kelių įstatymo Nr. I-891 8 straipsnio</text:span><text:span text:style-name="T72"><text:s/>2 dalį ir<text:s/></text:span><text:span text:style-name="T73">nustatyti, kad<text:s/></text:span><text:span text:style-name="T74">statinio informacinio modeliavimo metodas taikomas sudėtingiems konstrukciniams kelių elementams: viadukams, estakadoms, tiltams, dviejų lygių sankryžoms, sankirtoms ir pan., ir netaikomas automobilių kelių linijiniams erdviniams objektams, kurie erdvinių duomenų rinkinyje išreiškiami linijiniu grafiniu elementu ir kurie savyje neturi konstrukcinių elementų (nėra sudėtingų mazgų ar kitų susikirtimų</text:span><text:span text:style-name="T75">)</text:span>.<text:s/><text:span text:style-name="T76">Kelių Į</text:span><text:span text:style-name="T77">statymo projektu siūlomas atskiras dalies statinių skaitmeninių duomenų kūrimo, tvarkymo, valdymo ir viešinimo reglamentavimas gali turėti neigiamą įtaką vieningam skaitmeninių duomenų kūrimui, tvarkymui, valdymui ir viešinimui.</text:span></text:p>
            <text:p text:style-name="P78">Pažymime, kad<text:s/>Lietuvos Respublikos Seimas 2023 m. gruodžio 19 d. priėmė Lietuvos Respublikos statybos įstatymo Nr. I-1240 1, 2, 3, 4, 5, 6, 11-1, 12, 14, 15, 17, 18, 22, 24, 26, 27, 27-1, 28, 34, 37, 39, 47, 49, 51, 52-1, 53, 55, 56, 57, 59 straipsnių, šeštojo skirsnio pavadinimo, 1 priedo pakeitimo ir Įstatymo papildymo 11-2, 27-2, 68 straipsniais įstatymą. <text:s/>Vadovaujantis Lietuvos Respublikos statybos įstatymo (redakcija nuo 2024 m. lapkričio 1 d., toliau – Statybos įstatymas) 1 straipsnio 1 dalimi, 2 straipsnio 51<text:span text:style-name="T79">1</text:span><text:s/>dalimi, 11<text:span text:style-name="T80">2</text:span><text:s/>straipsniu, visų statinių, įskaitant ir kelių, gyvavimo<text:s/><text:soft-page-break/>cikle naudojamų skaitmeninių duomenų kūrimo, tvarkymo, valdymo ir viešinimo, taikant statinio informacinį modeliavimą (angl.<text:s/><text:span text:style-name="T81">Building Information Modelling</text:span>, toliau – BIM).</text:p>
            <text:p text:style-name="P82">BIM metodų taikymo nauda <text:s/>turėtų būti vertinama ir stebima ne tik projektavimo etape, bet visuose statinio gyvavimo ciklo etapuose (planavimas, projektavimas, statyba, naudojimas). Jau nemažai perkančiųjų organizacijų taiko<text:s/>BIM metodus pirkdamos<text:s/>projektavimo paslaugas ir (ar) statybos darbus<text:s/>ir<text:s/>tam tikrais<text:s/>atvejais <text:s/>kaina<text:s/>nedidėja.<text:s/>Viešojo turto valdytojų praktika ir patirtis turėtų atsipirkti standartizavus procesus ir valdant informaciją visuose statinio gyvavimo ciklo etapuose, o tai yra viena iš BIM metodų taikymo naudų.</text:p>
            <text:p text:style-name="P83"><text:span text:style-name="T84">Pagal galiojančius teisės aktų reikalavimus vykdant viešuosius pirkimus</text:span><text:span text:style-name="T85">, viena iš perkančiųjų organizacijų - Vilniaus vystymo kompanija jau nuo 2018 metų taik</text:span><text:span text:style-name="T86">o<text:s/></text:span><text:span text:style-name="T87">BIM metodus.<text:s/></text:span><text:span text:style-name="T88">Pagal<text:s/></text:span><text:span text:style-name="T89">Centrinėje viešųjų pirkimų informacinėje sistemoje teikiamą viešą informaciją tam tikrais atvejais Viešojo pirkimo kaina taikant BIM yra žem</text:span><text:span text:style-name="T90">e</text:span><text:span text:style-name="T91">snė</text:span><text:span text:style-name="T92"><text:s/></text:span><text:span text:style-name="T93"><text:s/>(pvz. Konarskio s</text:span><text:span text:style-name="T94">p</text:span><text:span text:style-name="T95">orto aikštyno taikant BIM modeliavimą <text:s/>kaina 0,5 mln</text:span><text:span text:style-name="T96">.</text:span><text:span text:style-name="T97"><text:s/>EUR žem</text:span><text:span text:style-name="T98">e</text:span><text:span text:style-name="T99">snė, negu Gabijos sporto aikštyno, kuriam nebuvo taikytas BIM).</text:span></text:p>
            <text:p text:style-name="P100"><text:span text:style-name="T101">Teikiamu projektu siūloma įstatyme nustatyti, kad Automobilių lekių objektams, kurie išreiškiami linijiniais objektais būtų taikomi minimalūs BIM reikalavimai.<text:s/></text:span></text:p>
            <text:p text:style-name="P102"><text:span text:style-name="T103">Užtikrinant<text:s/></text:span><text:span text:style-name="T104">įstatyminių nuostatų vientisum</text:span><text:span text:style-name="T105">ą</text:span><text:span text:style-name="T106"><text:s/>ir <text:s/></text:span><text:span text:style-name="T107">siekiant sumažinti<text:s/></text:span><text:span text:style-name="T108">dažno jų keitimo</text:span><text:span text:style-name="T109"><text:s/>poreikį,<text:s/></text:span><text:span text:style-name="T110"><text:s/>BIM minimalūs reikalavimai<text:s/></text:span><text:span text:style-name="T111">(pvz: kiekių skaičiavimai; funkcinis tūrinis, planinis vertinimas; projektavim</text:span><text:span text:style-name="T112">a</text:span><text:span text:style-name="T113">s ir (ar) modeliavimas)<text:s/></text:span><text:span text:style-name="T114">turi būti įtvirtinti<text:s/></text:span><text:span text:style-name="T115">Vyriausybės ar jos įgaliotos institucijos nustatytoje tvarkoje.</text:span><text:span text:style-name="T116"><text:s text:c="3"/></text:span></text:p>
            <text:p text:style-name="P117"><text:s/></text:p>
            <text:p text:style-name="P118"/>
            <text:p text:style-name="Normal"><text:span text:style-name="T119">Pasiūlymas:</text:span></text:p>
            <text:p text:style-name="P120"/>
            <text:p text:style-name="P121">Pakeisti<text:s/>Lietuvos Respublikos kelių įstatymo Nr. I-891 8 straipsnio pakeitimo įstatymo projektu (reg. Nr. XIVP-3577)<text:s/>keičiamo Lietuvos Respublikos kelių įstatymo Nr. I-891<text:s/><text:s/>8 straipsnį<text:s/><text:s/><text:soft-page-break/>atsisakant šio straipsnio 2 dalies keitimo<text:s/>ir<text:s/>šį straipsnį papildyti nauja 4 dalies nuostata:</text:p>
            <text:p text:style-name="P122"><text:span text:style-name="T123">,,</text:span><text:span text:style-name="T124">1 straipsnis.<text:s/></text:span><text:span text:style-name="T125">8 straipsnio pakeitimas</text:span></text:p>
            <text:p text:style-name="P126">Papildyti 8 straipsnį 4 dalimi:</text:p>
            <text:p text:style-name="P127"><text:span text:style-name="T128">,,</text:span><text:span text:style-name="T129">4</text:span><text:span text:style-name="T130">.<text:s/></text:span><text:span text:style-name="T131">Keliai projektuojami, tiesiami, statomi, rekonstruojami, taisomi (remontuojami) ir prižiūrimi <text:s/></text:span><text:span text:style-name="T132">Vyriausybės ar jos įgaliotos institucijos</text:span><text:span text:style-name="T133"><text:s/></text:span><text:span text:style-name="T134">nustatyta tvarka<text:s/></text:span><text:span text:style-name="T135">taikant statinio informacinio modeliavimo metod</text:span><text:span text:style-name="T136">us</text:span><text:span text:style-name="T137"><text:s/></text:span><text:span text:style-name="T138">sudėtingiems konstrukciniams kelių elementams: viadukams, estakadoms, tiltams, dviejų ly</text:span><text:span text:style-name="T139">g</text:span><text:span text:style-name="T140">ių sankryžoms, sankirtoms</text:span><text:span text:style-name="T141"><text:s/>ir pan</text:span><text:span text:style-name="T142">. Automobilių kelių objektams</text:span><text:span text:style-name="T143">,</text:span><text:span text:style-name="T144"><text:s/></text:span><text:span text:style-name="T145">kurie erdvinių duomenų rinkinyje išreiškiami linijiniu grafiniu elementu ir kurie savyje neturi konstrukcinių elementų (nėra sudėtingų mazgų ar kitų susikirtimų)</text:span><text:span text:style-name="T146">,</text:span><text:span text:style-name="T147"><text:s/></text:span><text:span text:style-name="T148">taikomi<text:s/></text:span><text:span text:style-name="T149">Vyriausybės ar jos įgaliotos institucijos</text:span><text:span text:style-name="T150"><text:s/>nustatyta tvarka</text:span><text:span text:style-name="T151"><text:s/>nustatyti<text:s/></text:span><text:span text:style-name="T152">minimalūs statinio informacinio modeliavimo metodų taikymo<text:s/></text:span><text:span text:style-name="T153">reikalavimai .</text:span><text:span text:style-name="T154">“</text:span></text:p>
            <text:p text:style-name="P155"/>
          </table:table-cell>
        </table:table-row>
        <table:table-row table:style-name="TableRow156">
          <table:table-cell table:style-name="TableCell157">
            <text:list text:style-name="LFO12" text:continue-numbering="true">
              <text:list-item>
                <text:list>
                  <text:list-item>
                    <text:p text:style-name="P158"/>
                  </text:list-item>
                </text:list>
              </text:list-item>
            </text:list>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Argumentai:</text:p>
            <text:p text:style-name="P167">Pateikti 1-ajame pasiūlymo punkte dėl Kelių įstatymo pakeitimo.</text:p>
            <text:p text:style-name="P168"/>
            <text:p text:style-name="P169"><text:span text:style-name="T170">Pasiūlymas:</text:span></text:p>
            <text:p text:style-name="P171">Pakeisti Lietuvos Respublikos kelių įstatymo Nr. I-891 8 straipsnio pakeitimo įstatymo projekto (reg. Nr. XIVP-3577) 2 straipsnio 2 dalį ir ją išdėstyti taip:</text:p>
            <text:p text:style-name="P172"><text:span text:style-name="T173">,,</text:span><text:span text:style-name="T174">2.<text:s/></text:span><text:span text:style-name="T175">Lietuvos Respublikos Vyriausybė<text:s/></text:span><text:span text:style-name="T176">ar jos įgaliota institucija</text:span><text:s/><text:span text:style-name="T177">iki 2024 m. gegužės 31 d. priima šio įstatymo įgyvendinamuosius teisės aktus.</text:span><text:span text:style-name="T178">“</text:span></text:p>
          </table:table-cell>
        </table:table-row>
      </table:table>
      <text:p text:style-name="P179"/>
      <text:p text:style-name="P180"/>
      <text:section text:name="Sect1" text:style-name="S1">
        <text:p text:style-name="P181"/>
        <text:p text:style-name="P182">Teikia<text:s/></text:p>
        <text:p text:style-name="P183">Seimo narys Simonas Gentvilas</text:p>
        <text:p text:style-name="P184"><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normaltextrun" style:display-name="normaltextrun"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5-07T06:24:00Z</meta:creation-date>
    <dc:date>2024-05-07T06:2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6FD267EEB4C4AA98A08362A7AC38E</meta:user-defined>
    <meta:user-defined meta:name="_dlc_DocIdItemGuid">76de6eb8-2089-4dab-8fa0-a91dd4ac74db</meta:user-defined>
    <meta:user-defined meta:name="MediaServiceImageTags"/>
    <meta:document-statistic meta:page-count="3" meta:paragraph-count="25" meta:word-count="606" meta:character-count="4833" meta:row-count="101" meta:non-whitespace-character-count="4252"/>
  </office:meta>
</office:document-meta>
</file>