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margin-left="4.5in">
        <style:tab-stops/>
      </style:paragraph-properties>
      <style:text-properties fo:font-weight="bold" style:font-weight-asian="bold" style:font-size-complex="12pt"/>
    </style:style>
    <style:style style:name="P9" style:parent-style-name="Normal" style:family="paragraph">
      <style:paragraph-properties fo:line-height="115%" fo:margin-left="4.5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text-position="super 68.1%"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line-height="115%"/>
      <style:text-properties fo:font-weight="bold" style:font-weight-asian="bold" fo:text-transform="uppercase"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style:style>
    <style:style style:name="P29" style:parent-style-name="Normal" style:family="paragraph">
      <style:paragraph-properties fo:text-align="justify" fo:line-height="115%" fo:text-indent="0.5in"/>
      <style:text-properties fo:font-weight="bold" style:font-weight-asian="bold" style:font-size-complex="12pt"/>
    </style:style>
    <style:style style:name="P30" style:parent-style-name="Normal" style:family="paragraph">
      <style:paragraph-properties fo:text-align="justify" fo:line-height="115%"/>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ext-properties style:font-weight-complex="bold" style:font-size-complex="12pt" style:language-asian="lt" style:country-asian="LT"/>
    </style:style>
    <style:style style:name="P39" style:parent-style-name="Normal" style:family="paragraph">
      <style:paragraph-properties fo:text-align="justify" fo:line-height="115%" fo:text-indent="0.5in"/>
      <style:text-properties fo:font-weight="bold" style:font-weight-asian="bold"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in"/>
      <style:text-properties style:font-weight-complex="bold"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15%" fo:text-indent="0.5in"/>
      <style:text-properties style:font-weight-complex="bold"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15%" fo:text-indent="0.5in"/>
      <style:text-properties style:font-weight-complex="bold"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15%" fo:text-indent="0.5in"/>
      <style:text-properties style:font-weight-complex="bold"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text-indent="0.4923in"/>
      <style:text-properties style:font-weight-complex="bold" style:font-size-complex="12pt" style:language-asian="lt" style:country-asian="LT"/>
    </style:style>
    <style:style style:name="P63" style:parent-style-name="Normal" style:family="paragraph">
      <style:paragraph-properties fo:text-align="justify" fo:line-height="115%"/>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style:text-position="super 68.1%"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line-height="115%"/>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text-position="super 68.1%"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text-position="super 68.1%"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ext-properties fo:color="#000000" style:font-size-complex="12pt" style:language-asian="lt" style:country-asian="LT"/>
    </style:style>
    <style:style style:name="P113" style:parent-style-name="Normal" style:family="paragraph">
      <style:paragraph-properties fo:text-align="justify" fo:text-indent="0.5in"/>
      <style:text-properties fo:color="#000000" style:font-size-complex="12pt" style:language-asian="lt" style:country-asian="LT"/>
    </style:style>
    <style:style style:name="P114" style:parent-style-name="Normal" style:family="paragraph">
      <style:paragraph-properties fo:text-align="justify" fo:line-height="115%"/>
      <style:text-properties fo:font-weight="bold" style:font-weight-asian="bold" style:font-weight-complex="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ext-properties style:font-size-complex="12pt"/>
    </style:style>
    <style:style style:name="P118" style:parent-style-name="Normal" style:family="paragraph">
      <style:paragraph-properties fo:text-align="justify" fo:line-height="115%" fo:text-indent="0.5in"/>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ext-properties style:font-size-complex="12pt" style:language-asian="lt" style:country-asian="LT"/>
    </style:style>
    <style:style style:name="P123" style:parent-style-name="Normal" style:family="paragraph">
      <style:paragraph-properties fo:text-align="justify" fo:line-height="115%" fo:text-indent="0.5in"/>
      <style:text-properties style:font-size-complex="12pt" style:language-asian="lt" style:country-asian="LT"/>
    </style:style>
    <style:style style:name="P124" style:parent-style-name="Normal" style:family="paragraph">
      <style:paragraph-properties fo:text-align="justify" fo:line-height="115%" fo:text-indent="0.5in"/>
      <style:text-properties fo:font-style="italic" style:font-style-asian="italic" style:font-size-complex="12pt"/>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line-height="115%"/>
      <style:text-properties style:font-size-complex="12pt"/>
    </style:style>
    <style:style style:name="P127" style:parent-style-name="Normal" style:family="paragraph">
      <style:paragraph-properties fo:line-height="115%" fo:margin-left="-0.4923in" fo:text-indent="0.4923in">
        <style:tab-stops>
          <style:tab-stop style:type="right" style:position="6.9895in"/>
        </style:tab-stops>
      </style:paragraph-properties>
      <style:text-properties style:font-size-complex="12pt"/>
    </style:style>
    <style:style style:name="P128" style:parent-style-name="Normal" style:family="paragraph">
      <style:paragraph-properties fo:text-align="end"/>
    </style:style>
    <style:style style:name="P129" style:parent-style-name="Normal" style:family="paragraph">
      <style:paragraph-properties fo:text-align="end"/>
    </style:style>
    <style:style style:name="P130" style:parent-style-name="Normal" style:family="paragraph">
      <style:paragraph-properties fo:text-align="end"/>
    </style:style>
    <style:style style:name="P131" style:parent-style-name="Normal" style:family="paragraph">
      <style:paragraph-properties fo:text-align="end"/>
    </style:style>
    <style:style style:name="P132" style:parent-style-name="Normal" style:family="paragraph">
      <style:paragraph-properties fo:text-align="end"/>
    </style:style>
    <style:style style:name="P133" style:parent-style-name="Normal" style:family="paragraph">
      <style:paragraph-properties fo:text-align="end"/>
    </style:style>
    <style:style style:name="P134" style:parent-style-name="Normal" style:family="paragraph">
      <style:paragraph-properties fo:text-align="end"/>
    </style:style>
    <style:style style:name="P135" style:parent-style-name="Normal" style:family="paragraph">
      <style:paragraph-properties fo:text-align="end"/>
    </style:style>
    <style:style style:name="P136" style:parent-style-name="Normal" style:family="paragraph">
      <style:paragraph-properties fo:text-align="end"/>
    </style:style>
    <style:style style:name="P137" style:parent-style-name="Normal" style:family="paragraph">
      <style:paragraph-properties fo:text-align="end"/>
    </style:style>
    <style:style style:name="P138" style:parent-style-name="Normal" style:family="paragraph">
      <style:paragraph-properties fo:text-align="end"/>
    </style:style>
    <style:style style:name="P139" style:parent-style-name="Normal" style:family="paragraph">
      <style:paragraph-properties fo:text-align="end"/>
    </style:style>
    <style:style style:name="P140" style:parent-style-name="Normal" style:family="paragraph">
      <style:paragraph-properties fo:text-align="end"/>
    </style:style>
    <style:style style:name="P141" style:parent-style-name="Normal" style:family="paragraph">
      <style:paragraph-properties fo:text-align="end"/>
    </style:style>
  </office:automatic-styles>
  <office:body>
    <office:text text:use-soft-page-breaks="true">
      <text:p text:style-name="P1">Projekto</text:p>
      <text:p text:style-name="P9">lyginamasis variantas</text:p>
      <text:p text:style-name="P10"/>
      <text:p text:style-name="P11"/>
      <text:p text:style-name="P12">LIETUVOS RESPUBLIKOS</text:p>
      <text:p text:style-name="P13"><text:span text:style-name="T14">ŠILUMOS ŪKIO ĮSTATYMO NR. IX-1565 1</text:span><text:span text:style-name="T15">,</text:span><text:span text:style-name="T16"><text:s/>4</text:span><text:span text:style-name="T17"><text:s/>IR<text:s/></text:span><text:span text:style-name="T18"><text:s/></text:span><text:span text:style-name="T19">10</text:span><text:span text:style-name="T20">1</text:span><text:span text:style-name="T21"><text:s/></text:span><text:span text:style-name="T22"><text:s/>STRAIPSNIŲ PAKEITIMO</text:span></text:p>
      <text:p text:style-name="P23"><text:span text:style-name="T24">ĮSTATYMAS</text:span></text:p>
      <text:p text:style-name="P25"/>
      <text:p text:style-name="P26">2020 m. <text:s text:c="42"/>d. Nr.<text:s/></text:p>
      <text:p text:style-name="P27">Vilnius</text:p>
      <text:p text:style-name="P28"/>
      <text:p text:style-name="P29">1 straipsnis. 1 straipsnio pakeitimas</text:p>
      <text:p text:style-name="P30"><text:tab/>Pakeisti 1 straipsnio 2 dalies 5 punktą ir išdėstyti ją taip:</text:p>
      <text:p text:style-name="P31"><text:span text:style-name="T32">5) gaminant šilumą,</text:span><text:span text:style-name="T33"><text:s/></text:span><text:span text:style-name="T34">plačiau naudoti vietinį kurą, biokurą ir atsinaujinančiuosius energijos išteklius</text:span><text:span text:style-name="T35"><text:s/></text:span><text:span text:style-name="T36">skatinti šilumos gamybą iš tvariai, atsižvelgiant į Vyriausybės nustatytus biomasės tvarumo kriterijus, pagamintų vietinių atsinaujinančių energijos išteklių</text:span><text:span text:style-name="T37">;“</text:span></text:p>
      <text:p text:style-name="P38"/>
      <text:p text:style-name="P39">2 straipsnis. 4 straipsnio pakeitimas</text:p>
      <text:p text:style-name="P40"><text:tab/>1. Papildyti 4 straipsnį 4 dalimi:</text:p>
      <text:p text:style-name="P41"><text:span text:style-name="T42">„</text:span><text:span text:style-name="T43">4. Vyriausybė, savivaldybės, Taryba, šilumos gamintojai, energijos išteklių biržos operatorius skatina šilumos gamybą iš tvariai pagamintų vietinių atsinaujinančių energijos išteklių, siekiant mažinti šiltnamio efektą sukeliančių dujų kiekį visoje biokuro gamybos ir tiekimo grandinėje ir užtikrinti Nacionaliniame energetikos ir klimato srities veiksmų plane nurodytą optimalų balansą tarp vietinės biokuro gamybos ir biomasės importo iš trečiųjų šalių, leidžiantį ilgalaikėje perspektyvoje biokuro rinkoje išlaikyti aukštą konkurencijos ir žemą rinkos koncentracijos lygmenį, taip pat skatinti energijos išteklių diversifikaciją.</text:span><text:span text:style-name="T44">“</text:span></text:p>
      <text:p text:style-name="P45"><text:bookmark-start text:name="_Hlk50722239"/>2. Papildyti 4 straipsnį 5 dalimi:</text:p>
      <text:p text:style-name="P46"><text:bookmark-end text:name="_Hlk50722239"/>„<text:span text:style-name="T47">5. šilumos gamintojo įsigyjamas biokuras pagamintas iš trečiųjų šalių kilmės biomasės negali sudaryti daugiau nei 20 procentų per einamuosius metus šilumos gamintojo įsigyjamo biokuro kiekio. Vertinant šioje dalyje nurodyto reikalavimo įgyvendinimą, šilumos gamintojo filialų ir (ar) atstovybių suvartojamas iš trečiųjų šalių kilmės biomasės pagaminto biokuro metinis kiekis vertinamas atskirai.</text:span><text:span text:style-name="T48"><text:s/>Taryba kontroliuoja, ar įmonės tinkamai įgyvendina šioje dalyje nustatytus reikalavimus.”</text:span></text:p>
      <text:p text:style-name="P49">3. Papildyti 4 straipsnį 6 dalimi:</text:p>
      <text:p text:style-name="P50">„<text:span text:style-name="T51">6. Už šio straipsnio 5 dalyje nurodytų reikalavimų nevykdymą Taryba skiria baudą, siekiančią iki 10 procentų šį pažeidimą padariusio šilumos gamintojo metinių pajamų, gautų praėjusiais finansiniais metais iš veiklos, kurią vykdant padarytas pažeidimas.</text:span><text:s/><text:span text:style-name="T52">Jeigu šilumos gamintojas neturėjo pajamų praėjusiais finansiniais metais iš veiklos, kurią vykdant padarytas pažeidimas – Taryba skiria baudą siekiančią iki 20 tūkstančių eurų.“</text:span></text:p>
      <text:p text:style-name="P53">2. Papildyti 4 straipsnį 7 dalimi:</text:p>
      <text:p text:style-name="P54"><text:span text:style-name="T55">„7. Biokuro ir (ar) biomasės gamintojas, importuotojas ir (ar) pardavėjas, kuris slėpė ar bandė nuslėpti biomasės kilmės valstybę ir (ar) sąmoningai teikė su tuo susijusią klaidingą informaciją biokuro pirkėjui, Tarybai ir (ar) energijos išteklių biržos<text:s/></text:span><text:soft-page-break/><text:span text:style-name="T56">operatoriui, energijos išteklių biržos operatoriaus sprendimu 1 metams pašalinamas iš prekybos biokuru energijos išteklių biržoje ir 1 metams netenka teisės sudaryti tiesioginius dvišalius susitarimus su šilumos gamintojais. Ši sankcija taip pat taikoma pažeidimą padariusio su ūkio subjektu tiesiogiai susijusių įmonių, įskaitant jo filialų ir (ar) atstovybių atžvilgiu.</text:span>“</text:p>
      <text:p text:style-name="P57">3. Papildyti 4 straipsnį 8 dalimi:</text:p>
      <text:p text:style-name="P58"><text:span text:style-name="T59">„</text:span><text:span text:style-name="T60">8. Vyriausybė arba jos įgaliota institucija biokurui ir (ar) biokuro gamyboje naudojamai biomasei nustato tvarumo kriterijus, skatinančius biologinės įvairovės išlaikymą,</text:span><text:s/><text:span text:style-name="T61">tvarios gamybos miško ir (ar) žemės ūkio biomasės naudojimą, taip pat išmetamo šiltnamio efektą sukeliančių dujų kiekio mažinimą ir biomasės atsekamumo pagal masės balansą sistemą visoje biokuro gamybos ir tiekimo grandinėje.“</text:span></text:p>
      <text:p text:style-name="P62"/>
      <text:p text:style-name="P63"><text:bookmark-start text:name="_Hlk51660953"/><text:span text:style-name="T64">3 straipsnis.<text:s/></text:span><text:span text:style-name="T65">10</text:span><text:span text:style-name="T66">1</text:span><text:span text:style-name="T67"><text:s/>straipsnio pakeitimas</text:span></text:p>
      <text:p text:style-name="P68"><text:span text:style-name="T69">1. Papildyti<text:s/></text:span><text:span text:style-name="T70">10</text:span><text:span text:style-name="T71">1</text:span><text:span text:style-name="T72"><text:s/></text:span><text:span text:style-name="T73">straipsnį 1 ir 2 dalimi:</text:span></text:p>
      <text:p text:style-name="P74"><text:bookmark-start text:name="_Hlk51660941"/><text:span text:style-name="T75">1) didelio naudingumo<text:s/></text:span><text:span text:style-name="T76">kogeneracijos</text:span><text:span text:style-name="T77"><text:s/>įrenginiai, naudojantys atsinaujinančius energijos išteklius - SM3 kokybės žaliavą.</text:span></text:p>
      <text:p text:style-name="P78"><text:span text:style-name="T79">2. Papildyti<text:s/></text:span><text:span text:style-name="T80">10</text:span><text:span text:style-name="T81">1</text:span><text:span text:style-name="T82"><text:s/></text:span><text:span text:style-name="T83">straipsnį 2 dalimi:</text:span></text:p>
      <text:p text:style-name="P84"><text:span text:style-name="T85">2) bendri šilumos ir elektros gamybos (</text:span><text:span text:style-name="T86">kogeneracijos</text:span><text:span text:style-name="T87">) įrenginiai, naudojantys atsinaujinančius energijos išteklius - SM3 kokybės žaliavą.</text:span></text:p>
      <text:p text:style-name="P88"><text:bookmark-start text:name="_Hlk51660601"/><text:bookmark-end text:name="_Hlk51660953"/><text:bookmark-end text:name="_Hlk51660941"/><text:span text:style-name="T89">1)</text:span><text:span text:style-name="T90"><text:s/>3) didelio naudingumo kogeneracijos įrenginiai arba bendri šilumos ir elektros gamybos (kogeneracijos) įrenginiai, naudojantys atsinaujinančius energijos išteklius - SM3 kokybės žaliavą.</text:span></text:p>
      <text:p text:style-name="P91"><text:bookmark-end text:name="_Hlk51660601"/><text:span text:style-name="T92">2)</text:span><text:span text:style-name="T93"><text:s/>4) didelio naudingumo kogeneracijos įrenginiai, naudojantys atsinaujinančius energijos išteklius arba deginantys atliekas;</text:span></text:p>
      <text:p text:style-name="P94"><text:span text:style-name="T95">3)</text:span><text:span text:style-name="T96"><text:s/>5) bendri šilumos ir elektros gamybos (kogeneracijos) įrenginiai, naudojantys atsinaujinančius energijos išteklius arba deginantys atliekas;</text:span></text:p>
      <text:p text:style-name="P97"><text:span text:style-name="T98">4)</text:span><text:span text:style-name="T99"><text:s/>6) šilumos gamybos įrenginiai, naudojantys atsinaujinančius energijos išteklius arba deginantys atliekas;</text:span></text:p>
      <text:p text:style-name="P100"><text:span text:style-name="T101">5)</text:span><text:span text:style-name="T102"><text:s/>7)pramonės įmonių įrenginių atliekinė šiluma;</text:span></text:p>
      <text:p text:style-name="P103"><text:span text:style-name="T104">6)</text:span><text:span text:style-name="T105"><text:s/>8) didelio naudingumo kogeneracijos įrenginiai;</text:span></text:p>
      <text:p text:style-name="P106"><text:span text:style-name="T107">7)</text:span><text:span text:style-name="T108"><text:s/>9) bendri šilumos ir elektros gamybos (kogeneracijos) įrenginiai;</text:span></text:p>
      <text:p text:style-name="P109"><text:span text:style-name="T110">8)</text:span><text:span text:style-name="T111"><text:s/>10) iškastinio kuro katilinės.</text:span></text:p>
      <text:p text:style-name="P112"/>
      <text:p text:style-name="P113"/>
      <text:p text:style-name="P114">4 straipsnis. Įstatymo įsigaliojimas ir įgyvendinimas</text:p>
      <text:p text:style-name="P115"><text:span text:style-name="T116">1. Šio įstatymo 2 straipsniu keičiamo Lietuvos Respublikos šilumos ūkio įstatymo 4 straipsnio 5, 6 ir 7 dalies reikalavimai įsigalioja 2021 m. sausio 1 d.</text:span></text:p>
      <text:p text:style-name="P117">2. Valstybinė energetikos reguliavimo taryba, vykdydama biokuro rinkos priežiūrą ir stebėseną bei kiekvieną ketvirtį skelbdama biokuro rinkos stebėsenos ataskaitą, įvertina šio įstatymo 2 straipsniu keičiamo Lietuvos Respublikos šilumos ūkio įstatymo teisinio reguliavimo poveikį biokuro rinkos kainai, biokuro rinkos koncentracijos ir konkurencijos rodikliams bei šilumos kainai, ir šioje ataskaitoje pateikia išvadą ir (ar) rekomendacijas Lietuvos Respublikos Vyriausybei dėl teisinio reguliavimo tobulinimo. Lietuvos Respublikos Vyriausybė įvertinta šias rekomendacijas, ir prireikus per 2 mėnesius nuo šių rekomendacijų gavimo pateikia Lietuvos Respublikos Seimui pasiūlymus dėl teisinio reguliavimo tobulinimo.</text:p>
      <text:p text:style-name="P118">3. Valstybinė energetikos reguliavimo taryba ir energijos išteklių biržos operatorius vykdo šio įstatymo 2 straipsniu keičiamo Lietuvos Respublikos šilumos ūkio įstatymo 4<text:s/><text:soft-page-break/>straipsnio 5 dalies nuolatinę stebėseną. Esant poreikiui, Muitinės departamentas prie Lietuvos Respublikos finansų ministerijos teikia Valstybinei energetikos reguliavimo tarybai ir (ar) energijos išteklių biržos operatoriui informaciją reikalingą tinkamam šioje dalyje minėtų reikalavimų įgyvendinimui.</text:p>
      <text:p text:style-name="P119"><text:span text:style-name="T120">4. Lietuvos Respublikos Vyriausybė,<text:s/></text:span><text:bookmark-start text:name="_Hlk51251937"/><text:span text:style-name="T121">Valstybinė energetikos reguliavimo taryba ir energijos išteklių biržos operatorius iki 2020 m. gruodžio 1 d. pagal kompetenciją parengia ir priima šio įstatymo tinkamam įgyvendinimui reikalingus teisės aktų bei energijos išteklių biržos reglamento pakeitimus.<text:s/></text:span><text:bookmark-end text:name="_Hlk51251937"/></text:p>
      <text:p text:style-name="P122"/>
      <text:p text:style-name="P123"/>
      <text:p text:style-name="P124">Skelbiu šį Lietuvos Respublikos Seimo priimtą įstatymą.</text:p>
      <text:p text:style-name="P125"/>
      <text:p text:style-name="P126"/>
      <text:p text:style-name="P127">Respublikos Prezidentas</text:p>
      <text:p text:style-name="Normal"/>
      <text:p text:style-name="Normal">Teikia</text:p>
      <text:p text:style-name="Normal">Seimo nariai</text:p>
      <text:p text:style-name="Normal"/>
      <text:p text:style-name="Normal"/>
      <text:p text:style-name="P128">Simonas Gentvilas</text:p>
      <text:p text:style-name="P129">Virgilijus Poderys</text:p>
      <text:p text:style-name="P130">Sergėjus Jovaiša</text:p>
      <text:p text:style-name="P131">Kęstutis Bacvinka</text:p>
      <text:p text:style-name="P132">Viktoras Rinkevičius</text:p>
      <text:p text:style-name="P133">Paulius Saudargas</text:p>
      <text:p text:style-name="P134">Juozas Imbrasas</text:p>
      <text:p text:style-name="P135">Petras Nevulis</text:p>
      <text:p text:style-name="P136">Algimantas Salamakinas</text:p>
      <text:p text:style-name="P137">Gintautas Kindurys</text:p>
      <text:p text:style-name="P138">Zenonas Streikus</text:p>
      <text:p text:style-name="P139">Irena Haase</text:p>
      <text:p text:style-name="P140">Juozas Baublys</text:p>
      <text:p text:style-name="P141">Algimantas Dumbrav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9-22T11:41:00Z</meta:creation-date>
    <dc:date>2020-09-22T11:41:00Z</dc:date>
    <meta:template xlink:href="Normal.dotm" xlink:type="simple"/>
    <meta:editing-cycles>2</meta:editing-cycles>
    <meta:editing-duration>PT0S</meta:editing-duration>
    <meta:document-statistic meta:page-count="3" meta:paragraph-count="56" meta:word-count="801" meta:character-count="6509" meta:row-count="160" meta:non-whitespace-character-count="5764"/>
  </office:meta>
</office:document-meta>
</file>