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6222in"/>
    </style:style>
    <style:style style:name="TableColumn3" style:family="table-column">
      <style:table-column-properties style:column-width="3.2486in"/>
    </style:style>
    <style:style style:name="Table1" style:family="table" style:master-page-name="MPF0">
      <style:table-properties style:width="6.8708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style:text-autospace="none" fo:text-align="justify" fo:text-indent="0.5in">
        <style:tab-stops>
          <style:tab-stop style:type="left" style:position="4.429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2-05<text:s/><text:s/>Nr.<text:s/>S-2024-490-XIVP-3467</text:p>
          </table:table-cell>
        </table:table-row>
      </table:table>
      <text:p text:style-name="P37"/>
      <text:p text:style-name="P38"/>
      <text:p text:style-name="P39">Dėl<text:s/>lietuvos respublikos<text:s/>Gamtinių dujų įstatymo Nr. VIII-1973 9 straipsnio 15 ir 16 dalių pakeitimo įstatymo projekto Nr.<text:s/>XIVP-3467<text:s/>ATITIKTIES EUROPOS SĄJUNGOS TEISEI</text:p>
      <text:p text:style-name="P40"/>
      <text:p text:style-name="P41"><text:span text:style-name="T42">Įvertinę Lietuvos Respublikos</text:span><text:span text:style-name="T43"><text:s/></text:span><text:span text:style-name="T44">Seimo</text:span><text:span text:style-name="T45"><text:s/></text:span><text:span text:style-name="T46">pateikto derinti</text:span><text:span text:style-name="T47"><text:s/></text:span><text:a xlink:href="https://e-seimas.lrs.lt/portal/legalAct/lt/TAP/a58029d0c19211ee9269b566387cfecb?positionInSearchResults=12&amp;searchModelUUID=563ed4de-b7e2-4258-978a-c7cc9561e253" office:target-frame-name="_top" xlink:show="replace"><text:span text:style-name="T48">Lietuvos Respublikos gamtinių dujų įstatymo Nr. VIII-1973 9 straipsnio 15 ir 16 dalių pakeitimo įstatymo projekto Nr. XIVP-3467</text:span></text:a><text:span text:style-name="T49"><text:s/></text:span><text:span text:style-name="T50">atitiktį Europos Sąjungos</text:span><text:span text:style-name="T51"><text:s/>teisei</text:span><text:span text:style-name="T52"><text:s/></text:span><text:span text:style-name="T53">pažymime, kad pastabų ir pasiūlymų neturime</text:span><text:span text:style-name="T54">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Simas Grigonis,<text:s/></text:span><text:span text:style-name="T80">mob. tel.<text:s/></text:span><text:span text:style-name="T81">+370</text:span><text:span text:style-name="T82"><text:s/>671 90760, el. p.<text:s/></text:span><text:a xlink:href="mailto:simas.grigonis@tm.lt" office:target-frame-name="_top" xlink:show="replace"><text:span text:style-name="T83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19T14:45:00Z</meta:creation-date>
    <dc:date>2024-02-19T14:4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16" meta:character-count="854" meta:row-count="32" meta:non-whitespace-character-count="748"/>
  </office:meta>
</office:document-meta>
</file>