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Dalyviai" style:family="paragraph">
      <style:paragraph-properties fo:line-height="100%"/>
    </style:style>
    <style:style style:name="P44" style:parent-style-name="Dalyviai" style:family="paragraph">
      <style:paragraph-properties fo:line-height="1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4.259in" style:use-optimal-column-width="false"/>
    </style:style>
    <style:style style:name="TableColumn61" style:family="table-column">
      <style:table-column-properties style:column-width="0.897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start"/>
    </style:style>
    <style:style style:name="P92" style:parent-style-name="Pasiūlymai2" style:family="paragraph">
      <style:paragraph-properties fo:text-align="star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0.9791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5.906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1847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paragraph-properties fo:text-align="center"/>
      <style:text-properties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start"/>
    </style:style>
    <style:style style:name="P149" style:parent-style-name="Pasiūlymai4" style:family="paragraph">
      <style:paragraph-properties fo:text-align="start"/>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4"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indent="0.1576in"/>
    </style:style>
    <style:style style:name="T160" style:parent-style-name="DefaultParagraphFont" style:family="text">
      <style:text-properties fo:font-weight="bold" style:font-weight-asian="bold"/>
    </style:style>
    <style:style style:name="P161" style:parent-style-name="Pasiūlymai4" style:family="paragraph">
      <style:paragraph-properties fo:text-indent="0.1576in"/>
    </style:style>
    <style:style style:name="P162" style:parent-style-name="Pasiūlymai4" style:family="paragraph">
      <style:paragraph-properties fo:text-indent="0.1576in"/>
    </style:style>
    <style:style style:name="P163" style:parent-style-name="Normal" style:family="paragraph">
      <style:paragraph-properties style:text-autospace="none" fo:text-align="justify" fo:text-indent="0.1576in"/>
      <style:text-properties fo:font-size="11pt" style:font-size-asian="11pt" style:font-size-complex="11pt"/>
    </style:style>
    <style:style style:name="P164" style:parent-style-name="Pasiūlymai4" style:family="paragraph">
      <style:paragraph-properties fo:text-indent="0.1576in"/>
    </style:style>
    <style:style style:name="T165" style:parent-style-name="DefaultParagraphFont" style:family="text">
      <style:text-properties fo:font-weight="bold" style:font-weight-asian="bold"/>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P168" style:parent-style-name="Normal" style:family="paragraph">
      <style:paragraph-properties style:text-autospace="none" fo:text-align="justify" fo:text-indent="0.1576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indent="0.1576in"/>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Komitetosprendimas" style:family="paragraph">
      <style:paragraph-properties fo:line-height="1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Komitetosprendimas" style:family="paragraph">
      <style:paragraph-properties fo:line-height="1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Pranešėjas" style:family="paragraph">
      <style:paragraph-properties fo:line-height="1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color="#FFFFFF"/>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SEIMO NUTARIMO „DĖL<text:s/></text:span><text:span text:style-name="T20">REZERVINIO (STABILIZAVIMO) FONDO 2021 METŲ METINIŲ ATASKAITŲ RINKINIO</text:span><text:span text:style-name="T21"><text:s/>PATVIRTINIMO“ PROJEKTO</text:span><text:span text:style-name="T22"><text:s/></text:span><text:span text:style-name="T23">NR.<text:s/></text:span><text:span text:style-name="T24">XIVP-211</text:span><text:span text:style-name="T25">4</text:span></text:p>
      <text:p text:style-name="P26"/>
      <text:p text:style-name="P27">2022-10-26<text:s/>Nr.<text:s/>141-P-26</text:p>
      <text:p text:style-name="P28">Vilnius</text:p>
      <text:p text:style-name="P29"/>
      <text:p text:style-name="P30"/>
      <text:p text:style-name="P31"><text:span text:style-name="T32">1. Komiteto<text:s/></text:span><text:span text:style-name="T33">posėdyje</text:span><text:span text:style-name="T34"><text:s/>dalyvavo:</text:span></text:p>
      <text:p text:style-name="P35">Komiteto<text:s/>pirmininkas<text:s/><text:span text:style-name="T36">Zigmantas Balčytis</text:span>, komiteto pirmininko pavaduotoja<text:s/><text:span text:style-name="T37">Rasa Budbergytė</text:span><text:span text:style-name="T38">, komiteto nariai:</text:span><text:span text:style-name="T39"><text:s/></text:span><text:span text:style-name="T40">Sergejus<text:s/></text:span>Jovaiša,<text:s/><text:span text:style-name="T41">Jurgis Razma</text:span><text:span text:style-name="T42">.</text:span></text:p>
      <text:p text:style-name="P43">Komiteto biuras: vedėja<text:s/>Laura Pranaitytė, patarėjos:<text:s/>Diana Andriūnaitė,<text:s/>Aurita Buragienė, Eglė Jonevičienė, Rūta Petrukaitė.</text:p>
      <text:p text:style-name="P44">Kviestieji asmenys:<text:s/>Finansų ministerijos Atskaitomybės, audito, turto vertinimo ir nemokumo politikos departamento direktorė<text:s/>Ingrida Muckutė,<text:s/><text:span text:style-name="T45">Valstybės kontrolės Finansinio audito 1-ojo departamento vadovė</text:span><text:span text:style-name="T46"><text:s/></text:span><text:span text:style-name="T47">Danguolė Krištopavičienė</text:span><text:span text:style-name="T48">,<text:s/></text:span><text:span text:style-name="T49">Valstybės kontrolės Finansinio audito 2-ojo departamento vadovė</text:span><text:span text:style-name="T50"><text:s/></text:span><text:span text:style-name="T51">Giedrė Stalauskienė</text:span>.</text:p>
      <text:soft-page-break/>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2022-10-10</text:p>
          </table:table-cell>
          <table:table-cell table:style-name="TableCell93">
            <text:p text:style-name="P94">*</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pastabų neturime.</text:p>
          </table:table-cell>
          <table:table-cell table:style-name="TableCell101">
            <text:p text:style-name="P102">Atsižvelgti</text:p>
          </table:table-cell>
          <table:table-cell table:style-name="TableCell103">
            <text:p text:style-name="P104"/>
          </table:table-cell>
        </table:table-row>
      </table:table>
      <text:h text:style-name="P105" text:outline-level="6"><text:span text:style-name="T106">3. Piliečių, asociacijų, politinių partijų, lobistų ir kitų suinteresuotų asmenų pasiūlymai:</text:span><text:span text:style-name="T107"><text:s/></text:span><text:span text:style-name="T108">negauta.</text:span></text:h>
      <text:h text:style-name="P109" text:outline-level="6"><text:span text:style-name="T110">4. Valstybės ir savivaldybių institucijų ir įstaigų pasiūlymai:</text:span></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P148">Lietuvos Respublikos Valstybės kontrolė,</text:p>
            <text:p text:style-name="P149">2022<text:span text:style-name="T150">-</text:span><text:span text:style-name="T151">10-03</text:span></text:p>
          </table:table-cell>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text:span text:style-name="T160">Besąlyginė nuomonė dėl finansinių ataskaitų rinkinio</text:span></text:p>
            <text:p text:style-name="P161">Mes atlikome Rezervinio (stabilizavimo) fondo 2021 metų finansinių ataskaitų rinkinio auditą.</text:p>
            <text:p text:style-name="P162">Mūsų nuomone, Rezervinio (stabilizavimo) fondo 2021 metų finansinių ataskaitų rinkinys parodo tikrą ir teisingą 2021 m. gruodžio 31 d. finansinę būklę, 2021 metų veiklos rezultatus, grynojo turto pokyčius ir pinigų srautus pagal Lietuvos Respublikos viešojo sektoriaus apskaitos ir finansinės atskaitomybės standartus.</text:p>
            <text:p text:style-name="P163">&lt;...&gt;</text:p>
            <text:p text:style-name="P164"><text:span text:style-name="T165">Besąlyginė nuomonė dėl biudžeto vykdymo ataskaitų rinkinio</text:span></text:p>
            <text:p text:style-name="P166">Mes atlikome Rezervinio (stabilizavimo) fondo 2021 metų biudžeto vykdymo ataskaitų auditą.</text:p>
            <text:p text:style-name="P167">Mūsų nuomone, Rezervinio (stabilizavimo) fondo 2021 metų biudžeto vykdymo ataskaitų rinkinys visais reikšmingais atžvilgiais parengtas ir pateiktas pagal Lietuvos Respublikos teisės aktus, reglamentuojančius šio rinkinio sudarymą.</text:p>
            <text:p text:style-name="P168"><text:span text:style-name="T169">&lt;...&gt;</text:span></text:p>
          </table:table-cell>
          <table:table-cell table:style-name="TableCell170">
            <text:p text:style-name="P171">Atsižvelgti</text:p>
          </table:table-cell>
          <table:table-cell table:style-name="TableCell172">
            <text:p text:style-name="P173"/>
          </table:table-cell>
        </table:table-row>
      </table:table>
      <text:h text:style-name="P174" text:outline-level="6"><text:span text:style-name="T175">5. Subjektų, turinčių įstatymų leidybos iniciatyvos teisę, pasiūlymai:</text:span><text:span text:style-name="T176"><text:s/></text:span><text:span text:style-name="T177">negauta.</text:span></text:h>
      <text:p text:style-name="P178"><text:span text:style-name="T179">6</text:span><text:span text:style-name="T180">. Komiteto sprendimas ir pasiūlymai:</text:span></text:p>
      <text:p text:style-name="P181"><text:span text:style-name="T182">6</text:span><text:span text:style-name="T183">.1. Sprendimas</text:span>:<text:s/>pritarti iniciatorių pateiktam<text:s/><text:span text:style-name="T184">L</text:span><text:span text:style-name="T185">ietuvos<text:s/></text:span><text:span text:style-name="T186">R</text:span><text:span text:style-name="T187">espublikos<text:s/></text:span><text:span text:style-name="T188">S</text:span><text:span text:style-name="T189">eimo nutarimo „</text:span><text:span text:style-name="T190">D</text:span><text:span text:style-name="T191">ėl<text:s/></text:span><text:span text:style-name="T192">Rezervinio (stabilizavimo) fondo 2021 metų metinių ataskaitų rinkinio</text:span><text:span text:style-name="T193"><text:s/>patvirtinimo“ projekt</text:span><text:span text:style-name="T194">ui</text:span><text:span text:style-name="T195"><text:s/></text:span><text:span text:style-name="T196">N</text:span><text:span text:style-name="T197">r. XIVP-2114</text:span><text:span text:style-name="T198">.</text:span></text:p>
      <text:p text:style-name="P199"><text:span text:style-name="T200">6</text:span><text:span text:style-name="T201">.2. Pasiūlymai:</text:span><text:s/>nėra.</text:p>
      <text:p text:style-name="P202"><text:span text:style-name="T203">7</text:span><text:span text:style-name="T204">. Balsavimo rezultatai:</text:span><text:s/>už –<text:s/>4, prieš –<text:s/>0, susilaikė –<text:s/>0.</text:p>
      <text:p text:style-name="P205"><text:span text:style-name="T206">8</text:span><text:span text:style-name="T207">. Komiteto paskirti pranešėjai:</text:span><text:s/>Rasa<text:s/>Budbergytė.</text:p>
      <text:p text:style-name="P208"/>
      <text:p text:style-name="P209"/>
      <text:p text:style-name="P210">Komiteto pirmininkas<text:tab/><text:tab/><text:tab/><text:tab/><text:tab/><text:tab/><text:tab/><text:span text:style-name="T211"><text:tab/></text:span><text:tab/><text:tab/><text:tab/><text:tab/><text:tab/><text:tab/><text:tab/><text:tab/>Zigmantas Balčytis</text:p>
      <text:p text:style-name="P212"/>
      <text:p text:style-name="P213"/>
      <text:p text:style-name="P214"/>
      <text:p text:style-name="Normal"><text:span text:style-name="T215">Komiteto biuro patarėja<text:s/></text:span><text:span text:style-name="T216">D.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26T10:25:00Z</meta:creation-date>
    <dc:date>2022-10-26T10:25: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b521231b-b9e7-47aa-8b19-64e5b8e8adeb</meta:user-defined>
    <meta:document-statistic meta:page-count="3" meta:paragraph-count="22" meta:word-count="391" meta:character-count="3088" meta:row-count="90" meta:non-whitespace-character-count="2719"/>
  </office:meta>
</office:document-meta>
</file>