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paragraph-properties fo:line-height="150%"/>
      <style:text-properties style:font-size-complex="11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0" style:parent-style-name="DefaultParagraphFont" style:family="text">
      <style:text-properties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Hyperlink" style:family="text">
      <style:text-properties style:font-name="Times New Roman" style:font-weight-complex="bold" style:font-size-complex="12pt" style:text-underline-type="none"/>
    </style:style>
    <style:style style:name="T5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FINANSINIO UŽTIKRINIMO SUSITARIMŲ Įstatymo</text:span><text:span text:style-name="T10"><text:s/></text:span><text:span text:style-name="T11">Nr.<text:s/></text:span><text:span text:style-name="T12">IX-2127 2, 9 straipsnių ir priedo pakeItimo<text:s/></text:span></text:p>
      <text:p text:style-name="P13">ĮSTATYMO<text:s/>PROJEKTO</text:p>
      <text:p text:style-name="P14"/>
      <text:p text:style-name="P15">2021-12-08<text:s text:c="2"/>Nr. XIVP-989(2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/>
      <text:section text:name="Sect1" text:style-name="S1">
        <text:p text:style-name="P24"/>
        <text:p text:style-name="P25">Departamento direktorius<text:tab/><text:tab/><text:tab/><text:tab/><text:tab/><text:tab/><text:tab/><text:s text:c="10"/>Andrius Kabišaitis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S. Švedas, tel. (8 5) 239 6165, el. p.<text:s/></text:span><text:a xlink:href="mailto:saulius.svedas@lrs.lt" office:target-frame-name="_top" xlink:show="replace"><text:span text:style-name="T51">saulius.svedas</text:span><text:span text:style-name="T52">@lrs.lt</text:span></text:a></text:p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09T06:45:00Z</meta:creation-date>
    <dc:date>2021-12-09T06:4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71" meta:row-count="19" meta:non-whitespace-character-count="593"/>
  </office:meta>
</office:document-meta>
</file>