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center" fo:margin-bottom="0.1666in" fo:line-height="100%"/>
      <style:text-properties style:font-name-asian="Times New Roman" style:font-name-complex="Times New Roman" fo:font-size="12pt" style:font-size-asian="12pt" style:font-size-complex="12pt"/>
    </style:style>
    <style:style style:name="P4" style:parent-style-name="Normal" style:family="paragraph">
      <style:paragraph-properties fo:text-align="center" fo:margin-bottom="0.1666in" fo:line-height="100%"/>
      <style:text-properties style:font-name-asian="Times New Roman" style:font-name-complex="Times New Roman" fo:font-size="12pt" style:font-size-asian="12pt" style:font-size-complex="12pt"/>
    </style:style>
    <style:style style:name="P5" style:parent-style-name="Normal" style:family="paragraph">
      <style:paragraph-properties fo:text-align="center" fo:margin-bottom="0.1666in" fo:line-height="100%"/>
    </style:style>
    <style:style style:name="T6" style:parent-style-name="DefaultParagraphFont" style:family="text">
      <style:text-properties style:font-name-asian="Times New Roman" style:font-name-complex="Times New Roman" fo:font-size="12pt" style:font-size-asian="12pt" style:font-size-complex="12pt"/>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2"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4" style:parent-style-name="Caption" style:family="paragraph">
      <style:paragraph-properties fo:text-align="center"/>
      <style:text-properties style:font-name-asian="Times New Roman" style:font-name-complex="Times New Roman" fo:font-style="normal" style:font-style-asian="normal" style:use-window-font-color="true" fo:font-size="12pt" style:font-size-asian="12pt" style:font-size-complex="12pt"/>
    </style:style>
    <style:style style:name="P25" style:parent-style-name="Caption" style:family="paragraph">
      <style:paragraph-properties fo:text-align="center" fo:margin-bottom="0in"/>
      <style:text-properties style:font-name-asian="Times New Roman" style:font-name-complex="Times New Roman" fo:font-style="normal" style:font-style-asian="normal" style:use-window-font-color="true" fo:font-size="12pt" style:font-size-asian="12pt" style:font-size-complex="12pt"/>
    </style:style>
    <style:style style:name="P26" style:parent-style-name="Caption" style:family="paragraph">
      <style:paragraph-properties fo:text-align="center" fo:margin-bottom="0in"/>
      <style:text-properties style:font-name-asian="Times New Roman" style:font-name-complex="Times New Roman" fo:font-style="normal" style:font-style-asian="normal" style:use-window-font-color="true" fo:font-size="12pt" style:font-size-asian="12pt" style:font-size-complex="12pt"/>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ableColumn40" style:family="table-column">
      <style:table-column-properties style:column-width="0.3152in" style:use-optimal-column-width="false"/>
    </style:style>
    <style:style style:name="TableColumn41" style:family="table-column">
      <style:table-column-properties style:column-width="1.4388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4.545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2.2465in" style:use-optimal-column-width="false"/>
    </style:style>
    <style:style style:name="Table39" style:family="table">
      <style:table-properties style:width="10.5152in" fo:margin-left="0.093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65" style:family="table-row">
      <style:table-row-properties style:min-row-height="0.2631in" style:use-optimal-row-height="false" fo:keep-together="always"/>
    </style:style>
    <style:style style:name="P66"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67"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74"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75"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76"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margin-bottom="0in" fo:line-height="115%" fo:text-indent="0.5in"/>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15%" fo:text-indent="0.5in"/>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T97"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fo:language="en" fo:country="GB" style:language-asian="lt" style:country-asian="LT"/>
    </style:style>
    <style:style style:name="T98"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fo:language="en" fo:country="GB" style:language-asian="lt" style:country-asian="LT"/>
    </style:style>
    <style:style style:name="T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15%" fo:text-indent="0.5in"/>
    </style:style>
    <style:style style:name="T1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15%" fo:text-indent="0.5in"/>
    </style:style>
    <style:style style:name="T107"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19" style:parent-style-name="Normal" style:family="paragraph">
      <style:paragraph-properties fo:text-align="justify" fo:margin-bottom="0in" fo:line-height="115%" fo:margin-right="-0.0145in" fo:text-indent="0.3937in"/>
      <style:text-properties style:font-name-asian="Times New Roman" style:font-name-complex="Times New Roman" fo:font-weight="bold" style:font-weight-asian="bold"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Įprastasis1" style:family="paragraph">
      <style:paragraph-properties fo:text-indent="0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margin-bottom="0in" fo:line-height="115%"/>
    </style:style>
    <style:style style:name="T140" style:parent-style-name="DefaultParagraphFont" style:family="text">
      <style:text-properties style:font-name-complex="Times New Roman"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Įprastasis1" style:family="paragraph">
      <style:paragraph-properties fo:text-indent="0in"/>
      <style:text-properties fo:font-size="12pt" style:font-size-asian="12pt" style:font-size-complex="12pt"/>
    </style:style>
    <style:style style:name="P145" style:parent-style-name="Įprastasis1" style:family="paragraph">
      <style:paragraph-properties fo:text-indent="0in"/>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5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fo:margin-bottom="0in" fo:line-height="115%" fo:margin-right="-0.0145in" fo:text-indent="0.3937in"/>
      <style:text-properties style:font-name-complex="Times New Roman"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1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0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fo:margin-bottom="0in" fo:line-height="115%" fo:text-indent="0.5in"/>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2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fo:margin-bottom="0in" fo:line-height="100%"/>
      <style:text-properties style:font-name-complex="Times New Roman"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complex="Times New Roman"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fo:margin-top="0.0277in" fo:margin-bottom="0.0277in" fo:line-height="100%" fo:margin-right="0.0277in" fo:text-indent="0.8659in"/>
    </style:style>
    <style:style style:name="T2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39" style:parent-style-name="Normal" style:family="paragraph">
      <style:paragraph-properties fo:text-align="justify" fo:margin-top="0.0277in" fo:margin-bottom="0.0277in" fo:line-height="100%" fo:margin-right="0.0277in" fo:text-indent="0.8659in"/>
    </style:style>
    <style:style style:name="T2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1" style:parent-style-name="Normal" style:family="paragraph">
      <style:paragraph-properties fo:text-align="justify" fo:margin-top="0.0277in" fo:margin-bottom="0.0277in" fo:line-height="100%" fo:margin-right="0.0277in" fo:text-indent="0.8659in"/>
    </style:style>
    <style:style style:name="T2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45" style:parent-style-name="Normal" style:family="paragraph">
      <style:paragraph-properties fo:text-align="justify" fo:margin-top="0.0277in" fo:margin-bottom="0.0277in" fo:line-height="100%" fo:margin-right="0.0277in" fo:text-indent="0.8659in"/>
    </style:style>
    <style:style style:name="T2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3" style:parent-style-name="Normal" style:family="paragraph">
      <style:paragraph-properties fo:text-align="justify" fo:margin-top="0.0277in" fo:margin-bottom="0.0277in" fo:line-height="100%" fo:margin-right="0.0277in" fo:text-indent="0.8659in"/>
    </style:style>
    <style:style style:name="T2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fo:margin-bottom="0in" fo:line-height="100%"/>
    </style:style>
    <style:style style:name="T2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color="#0000FF"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keep-with-next="always" fo:text-align="justify" fo:margin-bottom="0in" fo:line-height="115%"/>
    </style:style>
    <style:style style:name="T2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asian="Times New Roman" style:font-name-complex="Times New Roman" style:font-weight-complex="bold" fo:font-size="12pt" style:font-size-asian="12pt" style:font-size-complex="12pt"/>
    </style:style>
    <style:style style:name="P287" style:parent-style-name="Normal" style:family="paragraph">
      <style:paragraph-properties fo:keep-with-next="always" fo:text-align="justify" fo:margin-bottom="0in" fo:line-height="115%"/>
    </style:style>
    <style:style style:name="T2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asian="Times New Roman" style:font-name-complex="Times New Roman" style:font-weight-complex="bold" fo:font-size="12pt" style:font-size-asian="12pt" style:font-size-complex="12pt"/>
    </style:style>
    <style:style style:name="T291" style:parent-style-name="DefaultParagraphFont" style:family="text">
      <style:text-properties style:font-name-asian="Times New Roman" style:font-name-complex="Times New Roman" style:font-weight-complex="bold" fo:font-size="12pt" style:font-size-asian="12pt" style:font-size-complex="12pt"/>
    </style:style>
    <style:style style:name="T292" style:parent-style-name="DefaultParagraphFont" style:family="text">
      <style:text-properties style:font-name-asian="Times New Roman" style:font-name-complex="Times New Roman" style:font-weight-complex="bold" fo:font-size="12pt" style:font-size-asian="12pt" style:font-size-complex="12pt"/>
    </style:style>
    <style:style style:name="P293" style:parent-style-name="Normal" style:family="paragraph">
      <style:paragraph-properties fo:keep-with-next="alway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olumn295" style:family="table-column">
      <style:table-column-properties style:column-width="0.3937in" style:use-optimal-column-width="false"/>
    </style:style>
    <style:style style:name="TableColumn296" style:family="table-column">
      <style:table-column-properties style:column-width="1.3784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3131in" style:use-optimal-column-width="false"/>
    </style:style>
    <style:style style:name="TableColumn301" style:family="table-column">
      <style:table-column-properties style:column-width="4.5104in" style:use-optimal-column-width="false"/>
    </style:style>
    <style:style style:name="TableColumn302" style:family="table-column">
      <style:table-column-properties style:column-width="0.8048in" style:use-optimal-column-width="false"/>
    </style:style>
    <style:style style:name="TableColumn303" style:family="table-column">
      <style:table-column-properties style:column-width="1.8527in" style:use-optimal-column-width="false"/>
    </style:style>
    <style:style style:name="Table294" style:family="table">
      <style:table-properties style:width="10.4347in" fo:margin-left="0.075in" table:align="left"/>
    </style:style>
    <style:style style:name="TableRow304" style:family="table-row">
      <style:table-row-properties style:min-row-height="0.3277in" style:use-optimal-row-height="false" fo:keep-together="always"/>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2" style:family="table-cell">
      <style:table-cell-properties fo:border="0.0104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320" style:family="table-row">
      <style:table-row-properties style:min-row-height="0.4111in" style:use-optimal-row-height="false" fo:keep-together="always"/>
    </style:style>
    <style:style style:name="P32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2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2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3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3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3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3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39" style:parent-style-name="Normal" style:family="paragraph">
      <style:paragraph-properties fo:text-align="justify" fo:margin-bottom="0in" fo:line-height="100%"/>
    </style:style>
    <style:style style:name="T3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8"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3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60" style:parent-style-name="Normal" style:family="paragraph">
      <style:paragraph-properties fo:text-align="justify" fo:margin-bottom="0in" fo:line-height="100%" fo:text-indent="0.4923in"/>
    </style:style>
    <style:style style:name="T361"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3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3"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3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368"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margin-bottom="0in"/>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Normal" style:family="paragraph">
      <style:paragraph-properties fo:text-align="justify" fo:margin-bottom="0in"/>
      <style:text-properties style:font-name-asian="Times New Roman" style:font-name-complex="Times New Roman" style:font-weight-complex="bold" fo:font-size="12pt" style:font-size-asian="12pt" style:font-size-complex="12pt"/>
    </style:style>
    <style:style style:name="P382" style:parent-style-name="Normal" style:family="paragraph">
      <style:paragraph-properties fo:text-align="justify" fo:margin-bottom="0in"/>
    </style:style>
    <style:style style:name="T383" style:parent-style-name="DefaultParagraphFont" style:family="text">
      <style:text-properties style:font-name-asian="Times New Roman" style:font-name-complex="Times New Roman" style:font-weight-complex="bold" fo:font-size="12pt" style:font-size-asian="12pt" style:font-size-complex="12pt"/>
    </style:style>
    <style:style style:name="T384" style:parent-style-name="DefaultParagraphFont" style:family="text">
      <style:text-properties style:font-name-asian="Times New Roman" style:font-name-complex="Times New Roman" style:font-weight-complex="bold" fo:font-size="12pt" style:font-size-asian="12pt" style:font-size-complex="12pt"/>
    </style:style>
    <style:style style:name="T385"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386" style:parent-style-name="DefaultParagraphFont" style:family="text">
      <style:text-properties style:font-name-asian="Times New Roman" style:font-name-complex="Times New Roman" style:font-weight-complex="bold" fo:font-size="12pt" style:font-size-asian="12pt" style:font-size-complex="12pt"/>
    </style:style>
    <style:style style:name="T387" style:parent-style-name="DefaultParagraphFont" style:family="text">
      <style:text-properties style:font-name-asian="Times New Roman" style:font-name-complex="Times New Roman" style:font-weight-complex="bold" fo:font-size="12pt" style:font-size-asian="12pt" style:font-size-complex="12pt"/>
    </style:style>
    <style:style style:name="T388" style:parent-style-name="DefaultParagraphFont" style:family="text">
      <style:text-properties style:font-name-asian="Times New Roman" style:font-name-complex="Times New Roman" style:font-weight-complex="bold" fo:font-size="12pt" style:font-size-asian="12pt" style:font-size-complex="12pt"/>
    </style:style>
    <style:style style:name="P389" style:parent-style-name="Normal" style:family="paragraph">
      <style:paragraph-properties fo:text-align="justify" fo:margin-bottom="0in"/>
      <style:text-properties style:font-name-asian="Times New Roman" style:font-name-complex="Times New Roman" style:font-weight-complex="bold" fo:font-size="12pt" style:font-size-asian="12pt" style:font-size-complex="12pt"/>
    </style:style>
    <style:style style:name="P390" style:parent-style-name="Normal" style:family="paragraph">
      <style:paragraph-properties fo:text-align="justify" fo:margin-bottom="0in" fo:line-height="100%"/>
    </style:style>
    <style:style style:name="T3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asian="Times New Roman" style:font-name-complex="Times New Roman" fo:font-size="12pt" style:font-size-asian="12pt" style:font-size-complex="12pt"/>
    </style:style>
    <style:style style:name="P396" style:parent-style-name="Normal" style:family="paragraph">
      <style:paragraph-properties fo:margin-bottom="0in" fo:line-height="100%" fo:margin-right="-0.0145in"/>
    </style:style>
    <style:style style:name="T3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1" style:parent-style-name="DefaultParagraphFont" style:family="text">
      <style:text-properties style:font-name-asian="Times New Roman" style:font-name-complex="Times New Roman" fo:font-size="12pt" style:font-size-asian="12pt" style:font-size-complex="12pt"/>
    </style:style>
    <style:style style:name="T402" style:parent-style-name="DefaultParagraphFont" style:family="text">
      <style:text-properties style:font-name-asian="Times New Roman" style:font-name-complex="Times New Roman" fo:font-size="12pt" style:font-size-asian="12pt" style:font-size-complex="12pt"/>
    </style:style>
    <style:style style:name="T403" style:parent-style-name="DefaultParagraphFont" style:family="text">
      <style:text-properties style:font-name-asian="Times New Roman" style:font-name-complex="Times New Roman" fo:font-size="12pt" style:font-size-asian="12pt" style:font-size-complex="12pt"/>
    </style:style>
    <style:style style:name="T404" style:parent-style-name="DefaultParagraphFont" style:family="text">
      <style:text-properties style:font-name-asian="Times New Roman" style:font-name-complex="Times New Roman" fo:font-size="12pt" style:font-size-asian="12pt" style:font-size-complex="12pt"/>
    </style:style>
    <style:style style:name="T405" style:parent-style-name="DefaultParagraphFont" style:family="text">
      <style:text-properties style:font-name-asian="Times New Roman" style:font-name-complex="Times New Roman" fo:font-size="12pt" style:font-size-asian="12pt" style:font-size-complex="12pt"/>
    </style:style>
    <style:style style:name="T406" style:parent-style-name="DefaultParagraphFont" style:family="text">
      <style:text-properties style:font-name-asian="Times New Roman" style:font-name-complex="Times New Roman" fo:font-size="12pt" style:font-size-asian="12pt" style:font-size-complex="12pt"/>
    </style:style>
    <style:style style:name="P407" style:parent-style-name="Normal" style:family="paragraph">
      <style:paragraph-properties fo:text-align="justify" fo:margin-bottom="0in" fo:line-height="100%"/>
    </style:style>
    <style:style style:name="T408" style:parent-style-name="DefaultParagraphFont" style:family="text">
      <style:text-properties style:font-name-asian="Times New Roman" style:font-name-complex="Times New Roman" fo:font-size="12pt" style:font-size-asian="12pt" style:font-size-complex="12pt"/>
    </style:style>
    <style:style style:name="T4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asian="Times New Roman" style:font-name-complex="Times New Roman" fo:font-size="12pt" style:font-size-asian="12pt" style:font-size-complex="12pt"/>
    </style:style>
    <style:style style:name="T412" style:parent-style-name="DefaultParagraphFont" style:family="text">
      <style:text-properties style:font-name-asian="Times New Roman" style:font-name-complex="Times New Roman" fo:font-size="12pt" style:font-size-asian="12pt" style:font-size-complex="12pt"/>
    </style:style>
    <style:style style:name="T413" style:parent-style-name="DefaultParagraphFont" style:family="text">
      <style:text-properties style:font-name-asian="Times New Roman" style:font-name-complex="Times New Roman" fo:font-size="12pt" style:font-size-asian="12pt" style:font-size-complex="12pt"/>
    </style:style>
    <style:style style:name="T414" style:parent-style-name="DefaultParagraphFont" style:family="text">
      <style:text-properties style:font-name-asian="Times New Roman" style:font-name-complex="Times New Roman" fo:font-size="12pt" style:font-size-asian="12pt" style:font-size-complex="12pt"/>
    </style:style>
    <style:style style:name="T415" style:parent-style-name="DefaultParagraphFont" style:family="text">
      <style:text-properties style:font-name-asian="Times New Roman" style:font-name-complex="Times New Roman" fo:font-size="12pt" style:font-size-asian="12pt" style:font-size-complex="12pt"/>
    </style:style>
    <style:style style:name="T416" style:parent-style-name="DefaultParagraphFont" style:family="text">
      <style:text-properties style:font-name-asian="Times New Roman" style:font-name-complex="Times New Roman" fo:font-size="12pt" style:font-size-asian="12pt" style:font-size-complex="12pt"/>
    </style:style>
    <style:style style:name="T417" style:parent-style-name="DefaultParagraphFont" style:family="text">
      <style:text-properties style:font-name-asian="Times New Roman" style:font-name-complex="Times New Roman" fo:font-size="12pt" style:font-size-asian="12pt" style:font-size-complex="12pt"/>
    </style:style>
    <style:style style:name="P418" style:parent-style-name="Normal" style:family="paragraph">
      <style:paragraph-properties fo:text-align="justify" fo:margin-bottom="0in" fo:line-height="100%"/>
    </style:style>
    <style:style style:name="T41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asian="Times New Roman" style:font-name-complex="Times New Roman" fo:font-size="12pt" style:font-size-asian="12pt" style:font-size-complex="12pt"/>
    </style:style>
    <style:style style:name="T424" style:parent-style-name="DefaultParagraphFont" style:family="text">
      <style:text-properties style:font-name-asian="Times New Roman" style:font-name-complex="Times New Roman" fo:font-size="12pt" style:font-size-asian="12pt" style:font-size-complex="12pt"/>
    </style:style>
    <style:style style:name="T4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32" style:parent-style-name="DefaultParagraphFont" style:family="text">
      <style:text-properties style:font-name-asian="Times New Roman" style:font-name-complex="Times New Roman" style:font-weight-complex="bold" fo:font-size="12pt" style:font-size-asian="12pt" style:font-size-complex="12pt"/>
    </style:style>
    <style:style style:name="P43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43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3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text:s/></text:span><text:span text:style-name="T7"><draw:frame draw:style-name="a1" draw:name="Paveikslėlis 1" text:anchor-type="as-char" svg:x="0in" svg:y="0in" svg:width="0.57569in" svg:height="0.67222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p text:style-name="P12">PAGRINDINIO KOMITETO</text:p>
      <text:p text:style-name="P13"><text:span text:style-name="T14">I Š V A D A</text:span></text:p>
      <text:p text:style-name="P15">DĖL LIETUVOS RESPUBLIKOS RINKIMŲ Į EUROPOS PARLAMENTĄ ĮSTATYMO NR. IX-1837<text:s/></text:p>
      <text:p text:style-name="P16"><text:span text:style-name="T17">3 STRAIPSNIO PAPILDYMO ĮSTATYMO PROJEKTO</text:span><text:span text:style-name="T18"><text:s/></text:span><text:span text:style-name="T19"><text:s/></text:span><text:span text:style-name="T20">(NR. XIIIP-</text:span><text:span text:style-name="T21">2</text:span><text:span text:style-name="T22">324</text:span><text:span text:style-name="T23">)</text:span></text:p>
      <text:p text:style-name="P24"/>
      <text:p text:style-name="P25">2018-<text:s/>09-12<text:s/><text:s/>Nr. 102-P-33</text:p>
      <text:p text:style-name="P26">Vilnius</text:p>
      <text:p text:style-name="Normal"/>
      <text:p text:style-name="P27"><text:span text:style-name="T28"><text:s text:c="8"/></text:span><text:span text:style-name="T29"><text:s text:c="2"/></text:span><text:span text:style-name="T30"><text:s/>1. Komiteto posėdyje dalyvavo:</text:span><text:span text:style-name="T31"><text:s/>komiteto pirmininkė Agnė Širinskienė, komiteto pirmininkės pavaduotojas Stasys Šedbaras, nariai: Rimas Andrikis, <text:s/>Vitalijus Gailius, Arvydas Nekrošius, Česlav Olševski, Julius Sabatauskas, Lauras Stacevičius, Irena Šiaulienė, Petras Valiūnas.<text:s/></text:span></text:p>
      <text:p text:style-name="P32"><text:s text:c="8"/><text:s text:c="3"/>Komiteto biuro vedėja Dalia Komparskienė, patarėjai: Martyna Civilkienė, Jurgita Janušauskienė, Rita Karpavičiūtė, Dalia Latvelienė,<text:s/></text:p>
      <text:p text:style-name="P33">Irma Leonavičiūtė, Rita Varanauskienė, <text:s/>Loreta Zdanavičienė, padėjėja<text:s/>Meilė Čeputienė.<text:s/></text:p>
      <text:p text:style-name="P34"><text:s text:c="10"/><text:s/>Seimo narys Juozas Olekas,<text:s/>Seimo teisės departamento <text:s/>vyr. patarėjas<text:s/>Pranas Žukauskas, Europos teisės departamento<text:s/>direktoriaus pavaduotojas Karolis Dieninis.</text:p>
      <text:p text:style-name="P35"><text:span text:style-name="T36"><text:s text:c="11"/></text:span><text:span text:style-name="T37">2. Ekspertų, konsultantų, specialistų išvados, pasiūlymai, pataisos, pastabos<text:s/></text:span><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
            <text:p text:style-name="P51"/>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p>
            <text:p text:style-name="P62">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1.</text:p>
          </table:table-cell>
          <table:table-cell table:style-name="TableCell80">
            <text:p text:style-name="P81">Seimo kanceliarijos Teisės departamentas</text:p>
            <text:p text:style-name="P82">2018-06-21</text:p>
          </table:table-cell>
          <table:table-cell table:style-name="TableCell83">
            <text:p text:style-name="P84">1</text:p>
          </table:table-cell>
          <table:table-cell table:style-name="TableCell85">
            <text:p text:style-name="P86"><text:span text:style-name="T87">5</text:span><text:span text:style-name="T88">1</text:span></text:p>
          </table:table-cell>
          <table:table-cell table:style-name="TableCell89">
            <text:p text:style-name="P90">N</text:p>
          </table:table-cell>
          <table:table-cell table:style-name="TableCell91">
            <text:p text:style-name="P92"><text:span text:style-name="T93">Įvertinę projekto atitiktį Konstitucijai, įstatymams, teisėkūros principams ir teisės technikos taisyklėms, teikiame šias pastabas:<text:s/></text:span></text:p>
            <text:p text:style-name="P94"><text:span text:style-name="T95">1.  <text:s/></text:span><text:span text:style-name="T96">Projekte siūlomos įtvirtinti asmens pasyviosios rinkimų teisės į Europos Parlamento narius įgyvendinimo sąlygos dėl to, kad jis “</text:span><text:span text:style-name="T97">teismo nuosprendžiu pripažintas kaltu ir<text:s/></text:span><text:soft-page-break/><text:span text:style-name="T98">patrauktas baudžiamojon atsakomybėn už nusikaltimus valstybės tarnybai ir viešiesiems interesams ir už nusikaltimus finansų sistemai, jeigu nuo teismo nuosprendžio įsigaliojimo nepraėjo dešimt metų”</text:span><text:span text:style-name="T99"><text:s/>yra diskutuotinos atsižvelgiant į tai, kad:</text:span></text:p>
            <text:p text:style-name="P100"><text:span text:style-name="T101">1)                  jos žymiai labiau apriboja asmens teisę būti renkamu į Europos Parlamentą (politinę Europos Sąjungos atstovaujamąją instituciją), nei asmens teisė būti renkamu Seimo nariu (valstybės valdžią įgyvendinančios institucijos nariu). Pagal Konstitucijos 56 straipsnio antrosios dalies nuostatą „Seimo nariais negali būti renkami asmenys, nebaigę atlikti bausmės pagal teismo paskirtą nuosprendį</text:span><text:span text:style-name="T102"><text:s/>&lt;...&gt;“.</text:span><text:span text:style-name="T103"><text:s/>Pagal šią nuostatą teismo paskirtą bausmę atlikęs asmuo (nepriklausomai nuo nusikaltimo rūšies, pobūdžio ar sunkumo) gali būti renkamas Seimo nariu, išskyrus asmenį, kuris apkaltos proceso tvarka pašalintas iš užimamų pareigų už nusikaltimą, kuriuo buvo šiurkščiai pažeista Konstitucija, sulaužyta priesaika. Pagal Konstitucinio Teismo 2012 m. rugsėjo 5 d. nutarimą “Konstitucijos 56 straipsnio 2 dalis, pagal kurią asmuo, atlikęs teismo nuosprendžiu paskirtą bausmę, gali būti renkamas Seimo nariu, reiškia, jog Konstitucijoje ne tik nėra nustatyta, kad Seimo nariu negali būti renkamas asmuo, kuris apkaltos proceso tvarka buvo pašalintas iš pareigų už tokio nusikaltimo, kuriuo nebuvo šiurkščiai pažeista Konstitucija, sulaužyta priesaika, padarymą, – Konstitucija, darydama minėtą išimtį,<text:s/></text:span><text:span text:style-name="T104">expressis verbis</text:span><text:span text:style-name="T105"><text:s/>leidžia tokį asmenį rinkti Seimo nariu”;</text:span></text:p>
            <text:p text:style-name="P106"><text:span text:style-name="T107">2)                 <text:s/></text:span><text:span text:style-name="T108">jose nurodytos konkrečios nusikaltimų rūšys „valstybės tarnybai ir viešiesiems interesams ir už nusikaltimus finansų sistemai“. Už tokių nusikaltimų padarymą yra numatyta baudžiamoji atsakomybė Baudžiamojo kodekso XXXIII skyriaus „Nusikaltimai ir baudžiamieji nusižengimai valstybės tarnybai ir viešiesiems interesams“ 225-229 straipsniuose ir XXXII skyriaus „Nusikaltimai ir baudžiamieji nusižengimai finansų sistemai“<text:s/></text:span><text:soft-page-break/><text:span text:style-name="T109">213-224 straipsniuose.</text:span><text:span text:style-name="T110"><text:s/></text:span><text:span text:style-name="T111">Toks konkrečių nusikaltimų rūšių išskyrimas ne tik iškreipia Konstitucijos ginamas ir saugomas vertybes, bet ir leidžia šiuos nusikaltimus laikyti pavojingesniais bei sunkesnes pasekmes asmeniui sukeliančiais, nei pvz. Baudžiamojo kodekso XV skyriuje numatytus nusikaltimus žmoniškumui ir karo nusikaltimus, XVI skyriuje numatytus nusikaltimus Lietuvos valstybės nepriklausomybei, teritorijos vientisumui ir konstitucinei santvarkai (</text:span><text:span text:style-name="T112">Valstybės perversmas, išdavystė, padėjimas kitai valstybei veikti prieš Lietuvos Respubliką, šnipinėjimas, kolaboravimas, antikonstitucinių grupių ar organizacijų kūrimas ir veikla, vieši raginimai smurtu pažeisti Lietuvos Respublikos suverenitetą ir kt.)</text:span><text:span text:style-name="T113">.</text:span><text:span text:style-name="T114"><text:s/></text:span><text:span text:style-name="T115">Už pastaruosius nusikaltimus teismo paskirtą bausmę atlikę asmenys gali siekti būti renkami Europos Parlamento nariais pagal keičiamo įstatymo 3 straipsnio 5 dalies nuostatą „</text:span><text:span text:style-name="T116"> Europos Parlamento nariais negali būti renkami asmenys, kurie iki nustatytosios dienos nėra baigę atlikti bausmę pagal teismo nuosprendį</text:span><text:span text:style-name="T117">”. Taigi ir šiuo aspektu, teikiamo projekto nuostatos yra ydingos, juose sukuriamas prieštaringas teisinis reguliavimas, neatitinkantis teisinės valstybės principo</text:span><text:span text:style-name="T118">.</text:span></text:p>
            <text:p text:style-name="P119"/>
          </table:table-cell>
          <table:table-cell table:style-name="TableCell120">
            <text:p text:style-name="P121">Nepritarti</text:p>
          </table:table-cell>
          <table:table-cell table:style-name="TableCell122">
            <text:p text:style-name="P123"><text:s/>Komitetas pritarė projekto iniciatorių nuomonei, kad kol nėra efektyvių priemonių šalinančių politinės korupcijos priežastis, būtina dalinai riboti asmenų, nuteistų už korupcinius nusikaltimus<text:s/><text:soft-page-break/>patekimą į valdžią.</text:p>
          </table:table-cell>
        </table:table-row>
        <text:soft-page-break/>
        <table:table-row table:style-name="TableRow124">
          <table:table-cell table:style-name="TableCell125">
            <text:p text:style-name="P126">2.</text:p>
          </table:table-cell>
          <table:table-cell table:style-name="TableCell127">
            <text:p text:style-name="P128">Seimo kanceliarijos Teisės departamentas</text:p>
            <text:p text:style-name="P129">2018-06-21</text:p>
          </table:table-cell>
          <table:table-cell table:style-name="TableCell130">
            <text:p text:style-name="P131">1</text:p>
          </table:table-cell>
          <table:table-cell table:style-name="TableCell132">
            <text:p text:style-name="P133"><text:span text:style-name="T134">5</text:span><text:span text:style-name="T135">1</text:span></text:p>
          </table:table-cell>
          <table:table-cell table:style-name="TableCell136">
            <text:p text:style-name="P137">N</text:p>
          </table:table-cell>
          <table:table-cell table:style-name="TableCell138">
            <text:p text:style-name="P139"><text:span text:style-name="T140">2.   Projekto nuostata, nustatanti asmens teisės būti renkamam Europos Parlamento nariu ribojimą dėl to, kad jis „teismo nuosprendžiu yra pripažintas kaltu ir patrauktas baudžiamojon atsakomybėn“, tikslintina. Apkaltinamasis nuosprendis negali būti priimtas nepatraukus asmens baudžiamojon atsakomybėn, todėl patraukimo baudžiamojon atsakomybėn sąlyga, kaip papildanti apkaltinamojo nuosprendžio faktą, būtų perteklinė.</text:span></text:p>
          </table:table-cell>
          <table:table-cell table:style-name="TableCell141">
            <text:p text:style-name="P142">Pritarti</text:p>
          </table:table-cell>
          <table:table-cell table:style-name="TableCell143">
            <text:p text:style-name="P144">Nuostatos patikslintos.</text:p>
            <text:p text:style-name="P145">Žr. Komiteto pasiūlymą prie 3 TD pastabos</text:p>
          </table:table-cell>
        </table:table-row>
        <table:table-row table:style-name="TableRow146">
          <table:table-cell table:style-name="TableCell147">
            <text:p text:style-name="P148">3.</text:p>
          </table:table-cell>
          <table:table-cell table:style-name="TableCell149">
            <text:p text:style-name="P150">Seimo kanceliarijos Teisės departamentas</text:p>
            <text:soft-page-break/>
            <text:p text:style-name="P151">2018-06-21</text:p>
          </table:table-cell>
          <table:table-cell table:style-name="TableCell152">
            <text:p text:style-name="P153">1</text:p>
          </table:table-cell>
          <table:table-cell table:style-name="TableCell154">
            <text:p text:style-name="P155"><text:span text:style-name="T156">5</text:span><text:span text:style-name="T157">1</text:span></text:p>
          </table:table-cell>
          <table:table-cell table:style-name="TableCell158">
            <text:p text:style-name="P159">N</text:p>
          </table:table-cell>
          <table:table-cell table:style-name="TableCell160">
            <text:p text:style-name="P161">3.   Projekto nuostatose turėtų būti nurodomas ne teismo nuosprendžio „įsigaliojimas“, o teisinė sąvoka „įsiteisėjimas“.</text:p>
          </table:table-cell>
          <table:table-cell table:style-name="TableCell162">
            <text:p text:style-name="P163">Pritarti</text:p>
          </table:table-cell>
          <table:table-cell table:style-name="TableCell164">
            <text:p text:style-name="P165"><text:s/>Taip pat aiškumo dėlei <text:s/>tikslinga <text:s/>po žodžio „įsiteisėjimo“ įrašyti žodį „dienos“ ,<text:s/>o<text:s text:c="3"/>terminą rašyti<text:s/><text:soft-page-break/>skaitmenimis.</text:p>
            <text:p text:style-name="P166">Komiteto pasiūlymas:</text:p>
            <text:p text:style-name="P167"><text:span text:style-name="T168">5</text:span><text:span text:style-name="T169">1</text:span><text:span text:style-name="T170"><text:s/></text:span><text:span text:style-name="T171">dalį<text:s/></text:span><text:span text:style-name="T172"><text:s/></text:span><text:span text:style-name="T173">išdėstyti taip:</text:span></text:p>
            <text:p text:style-name="P174"><text:span text:style-name="T175">„</text:span><text:span text:style-name="T176">5</text:span><text:span text:style-name="T177">1</text:span><text:span text:style-name="T178">. Europos Parlamento nariais negali būti renkami asmenys, kurie teismo nuosprendžiu yra pripažinti kaltais<text:s/></text:span><text:span text:style-name="T179">ir patraukti baudžiamojon atsakomybėn</text:span><text:span text:style-name="T180"><text:s/>už nusikaltimus valstybės tarnybai ir viešiesiems interesams ir už nusikaltimus finansų sistemai, jeigu nuo teismo nuosprendžio<text:s/></text:span><text:span text:style-name="T181">įsigaliojimo</text:span><text:span text:style-name="T182"><text:s/></text:span><text:span text:style-name="T183">įsiteisėjimo<text:s/></text:span><text:span text:style-name="T184"><text:s/></text:span><text:span text:style-name="T185"><text:s/></text:span><text:span text:style-name="T186">dienos</text:span><text:span text:style-name="T187"><text:s/></text:span><text:span text:style-name="T188">nepraėjo<text:s/></text:span><text:span text:style-name="T189">dešim</text:span><text:span text:style-name="T190">t<text:s/></text:span><text:span text:style-name="T191">10</text:span><text:span text:style-name="T192"><text:s/></text:span><text:span text:style-name="T193">metų</text:span><text:span text:style-name="T194">.“</text:span></text:p>
            <text:p text:style-name="P195"/>
          </table:table-cell>
        </table:table-row>
        <text:soft-page-break/>
        <table:table-row table:style-name="TableRow196">
          <table:table-cell table:style-name="TableCell197">
            <text:p text:style-name="P198">4.</text:p>
          </table:table-cell>
          <table:table-cell table:style-name="TableCell199">
            <text:p text:style-name="P200">Seimo kanceliarijos Teisės departamentas</text:p>
            <text:p text:style-name="P201">2018-06-21</text:p>
          </table:table-cell>
          <table:table-cell table:style-name="TableCell202">
            <text:p text:style-name="P203">1</text:p>
          </table:table-cell>
          <table:table-cell table:style-name="TableCell204">
            <text:p text:style-name="P205"><text:span text:style-name="T206">5</text:span><text:span text:style-name="T207">1</text:span></text:p>
          </table:table-cell>
          <table:table-cell table:style-name="TableCell208">
            <text:p text:style-name="P209"/>
          </table:table-cell>
          <table:table-cell table:style-name="TableCell210">
            <text:p text:style-name="P211"><text:span text:style-name="T212">4.</text:span><text:span text:style-name="T213">  <text:s/></text:span><text:span text:style-name="T214">Projekto pavadinime bei 1 straipsnio pavadinime turi būti nurodomas ne keičiamo įstatymo 3 straipsnio papildymas, o pakeitimas, projekto 1 straipsnyje pakeitimų esmė turi būti dėstoma neparyškintu šriftu, o keičiamas straipsnis naujai turi būti dėstomas kabutėse. </text:span><text:span text:style-name="T215"><text:s/></text:span></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ext:p text:style-name="P224">Europos teisės departamentas prie Lietuvos Respublikos teisingumo ministerijos</text:p>
            <text:p text:style-name="P225"><text:span text:style-name="T226">2018-07-12</text:span></text:p>
          </table:table-cell>
          <table:table-cell table:style-name="TableCell227">
            <text:p text:style-name="P228">1</text:p>
          </table:table-cell>
          <table:table-cell table:style-name="TableCell229">
            <text:p text:style-name="P230"><text:span text:style-name="T231">5</text:span><text:span text:style-name="T232">1</text:span></text:p>
          </table:table-cell>
          <table:table-cell table:style-name="TableCell233">
            <text:p text:style-name="P234">N</text:p>
          </table:table-cell>
          <table:table-cell table:style-name="TableCell235">
            <text:p text:style-name="P236"><text:span text:style-name="T237">Išnagrinėję Lietuvos Respublikos rinkimų į Europos Parlamentą įstatymo Nr. IX-1837 3 straipsnio papildymo įstatymo projektą Nr. XIIIP-2324 (toliau – Projektas), informuojame, jog pritariame 2018 m. birželio 21 d. Lietuvos Respublikos Seimo kanceliarijos teisės departamento išvadoje Nr. XIIIP-2324 pateiktiems argumentams, pagrindžiantiems tai, kad Projektu žymiai labiau apribojama asmens teisė būti renkamu į politinę Europos Sąjungos atstovaujamąją instituciją, nei asmens teisė būti renkamu į Seimą, nes Lietuvos Respublikos Konstitucijos 56 straipsnis numato, kad Seimo nariais negali būti renkami tik bausmę atliekantys asmenys. Projektu siūloma įtvirtinti, jog Europos Parlamento nariais negali būti renkami ir<text:s/></text:span><text:soft-page-break/><text:span text:style-name="T238">asmenys, kurie teismo nuosprendžiu yra pripažinti kaltais ir patraukti baudžiamojon atsakomybėn už nusikaltimus valstybės tarnybai ir viešiesiems interesams ir už nusikaltimus finansų sistemai, jeigu nuo teismo nuosprendžio įsigaliojimo nepraėjo dešimt metų.</text:span></text:p>
            <text:p text:style-name="P239"><text:span text:style-name="T240">Toliau pateikiame vertinimą dėl Projekto atitikties Europos Sąjungos teisei.</text:span></text:p>
            <text:p text:style-name="P241"><text:span text:style-name="T242">Atkreipiame dėmesį, jog Europos Sąjungos pagrindinių teisių chartijos (toliau – Chartija) 39 straipsnio 1 dalyje nurodyta, jog kiekvienas Sąjungos pilietis turi teisę balsuoti ir būti kandidatu Europos Parlamento rinkimuose valstybėje narėje, kurioje jis gyvena, tomis pačiomis sąlygomis kaip ir tos valstybės piliečiai. 39 straipsnio 1 dalis atitinka Sutarties dėl Europos Sąjungos veikimo 20 straipsnio 2 dalyje garantuotą teisę, o 22 straipsnyje išdėstytas teisinis pagrindas dėl tos teisės naudojimo išsamių nuostatų priėmimo – šia teise naudojamasi atsižvelgiant į išsamias nuostatas, kurias, pasikonsultavusi su Europos Parlamentu, spręsdama pagal specialią teisėkūros procedūrą, vieningai priima Taryba. Tokios nuostatos gali numatyti nukrypimus, kai jie yra pateisinami dėl valstybei narei būdingų problemų. Priemonės šiai teisei įgyvendinti buvo patvirtintos priėmus Tarybos direktyvą 93/109/EB</text:span><text:bookmark-start text:name="_ftnref1"/><text:a xlink:href="https://e-seimas.lrs.lt/rs/legalact/TAK/d4614fe085a711e8aa33fe8f0fea665f/#_ftn1" office:target-frame-name="_parent" xlink:show="replace"><text:span text:style-name="T243">[1]</text:span></text:a><text:bookmark-end text:name="_ftnref1"/><text:span text:style-name="T244">. Vis dėl to, išskyrus reikalavimą turėti valstybės narės pilietybę, kuris yra bendras visoms valstybėms narėms, kitos teisės būti kandidatu rinkimuose sąlygos daugumoje valstybių yra skirtingos – Europos Sąjungos lygiu konkrečiai nenustatoma daugiau reikalavimų kandidatams, todėl asmenų, turinčių minėtą teisę, nustatymas yra kiekvienos valstybės narės kompetencija laikantis Sąjungos teisės.</text:span></text:p>
            <text:p text:style-name="P245"><text:span text:style-name="T246">Pagal Chartijos 52 straipsnio 1 dalį pripažįstama galimybė apriboti naudojimąsi teisėmis, kaip antai jos 39 straipsnio 1 dalyje įtvirtinta teise, jei šie apribojimai numatyti įstatyme, nekeičia šių teisių ir laisvių esmės ir, laikantis proporcingumo principo, yra būtini ir atitinka Sąjungos pripažintus bendrųjų interesų tikslus arba reikalingi kitų asmenų teisėms ir laisvėms apsaugoti</text:span><text:bookmark-start text:name="_ftnref2"/><text:a xlink:href="https://e-seimas.lrs.lt/rs/legalact/TAK/d4614fe085a711e8aa33fe8f0fea665f/#_ftn2" office:target-frame-name="_parent" xlink:show="replace"><text:span text:style-name="T247">[2]</text:span></text:a><text:bookmark-end text:name="_ftnref2"/><text:span text:style-name="T248">. Pažymėtina, jog Projektu<text:s/></text:span><text:soft-page-break/><text:span text:style-name="T249">siekiama minėtuosius apribojimus įtvirtinti įstatyme, jais nėra paneigiama pati teisė, o tik tam tikri asmenys nustatytomis sąlygomis dėl savo elgesio pašalinami iš turinčių teisę kandidatuoti Europos Parlamento rinkimuose asmenų grupės tol, kol atitinka minėtas sąlygas. Tačiau kyla abejonių dėl tokio apribojimo proporcingumo. Byloje dėl balsavimo teisės ribojimų asmeniui, padariusiam nusikalstamą veiką,</text:span><text:bookmark-start text:name="_ftnref3"/><text:a xlink:href="https://e-seimas.lrs.lt/rs/legalact/TAK/d4614fe085a711e8aa33fe8f0fea665f/#_ftn3" office:target-frame-name="_parent" xlink:show="replace"><text:span text:style-name="T250">[3]</text:span></text:a><text:bookmark-end text:name="_ftnref3"/><text:span text:style-name="T251"><text:s/>Europos Sąjungos Teisingumo Teismas išaiškino, jog<text:s/></text:span><text:span text:style-name="T252">apribojimas pripažintinas proporcingu tiek, kiek skiriant jį atsižvelgiama į padarytos nusikalstamos veikos pobūdį ir laipsnį, be to, bausmės trukmę.</text:span><text:span text:style-name="T253"><text:s/>Tuo tarpu Projektu siūloma nustatyti, kad Europos Parlamento nariais dešimt metų nuo teismo sprendimo įsigaliojimo už nusikaltimus valstybės tarnybai, viešiesiems interesams ir finansų sistemai negali būti renkami asmenys pripažinti kaltais. Atkreipiame dėmesį, jog į minėtąsias nusikalstamų veikų grupes įeina skirtingo sunkumo nusikaltimai, kaip antai, apysunkiai ar sunkūs, kurie lemia ir skirtingus teistumo laikotarpius bei bendrai atskleidžia padarytos nusikalstamos veikos pavojingumą. Nustačius bendrą dešimties metų draudimo dalyvauti rinkimuose terminą, susidarytų situacija, kai draudimas taikomas ir, pavyzdžiui, tokiam asmeniui, kuriam teistumas jau seniai yra išnykęs ir asmuo yra laikomas neteistu, tačiau rinkimų teisę varžanti priemonė jam vis dar galioja, ir tokiam asmeniui, kuris padarė sunkesnį nusikaltimą, tačiau suvaržymas pasibaigia kartu su teistumo išnykimu. Nagrinėjamu atveju<text:s/></text:span><text:span text:style-name="T254">priemonė būtų taikoma neatsižvelgiant į padarytų veikų pobūdį, veikų sunkumo laipsnį, asmeniui paskirtą realią bausmės trukmę pagal veikos pavojingumą ir kitas aplinkybes, kurios galėtų būti reikšmingos vertinant rinkimų teisės apribojimo tikslingumą ir proporcingumą<text:s/></text:span><text:span text:style-name="T255">– identiškas pilietinių teisių suvaržymas</text:span><text:span text:style-name="T256"><text:s/></text:span><text:span text:style-name="T257">būtų taikomas visiškai skirtingo pavojingumo veikas įvykdžiusiems asmenims.</text:span><text:span text:style-name="T258"><text:s/></text:span><text:span text:style-name="T259">Be to, net jei teismo nuosprendžiu paskirtą bausmę atlikusio kandidato pasyviosios rinkimų teisės įgyvendinimas priklausytų ir dėl atliktos bausmės sukeliamų padarinių dėl teistumo (neišnykusio arba nepanaikinto), kiltų klausimų, ar toks<text:s/></text:span><text:soft-page-break/><text:span text:style-name="T260">ribojimas sudaro prielaidas įgyvendinti rinkimų teisę</text:span><text:bookmark-start text:name="_ftnref4"/><text:a xlink:href="https://e-seimas.lrs.lt/rs/legalact/TAK/d4614fe085a711e8aa33fe8f0fea665f/#_ftn4" office:target-frame-name="_parent" xlink:show="replace"><text:span text:style-name="T261">[4]</text:span></text:a><text:bookmark-end text:name="_ftnref4"/><text:span text:style-name="T262"><text:s/>bei atspindėti rinkėjų valią spręsti dėl tokio asmens kandidatūros.<text:s/></text:span></text:p>
            <text:p text:style-name="P263"><text:span text:style-name="T264">Apibendrinę tai, kas išdėstyta, manome, kad Projektu siūloma įtvirtinti priemonė, apribojanti galimybes nurodytiems asmenims kandidatuoti Europos Parlamento rinkimuose, kelia abejonių dėl jos atitikties proporcingumo principui bei pažymime, jog priemonės, varžančios naudojimąsi Chartijoje įtvirtinta teise, tačiau neatitinkančios jos 52 straipsnyje įtvirtintų apribojimo pateisinamumo sąlygų, turi būti vertinamos kaip prieštaraujančios Europos Sąjungos teisei.</text:span></text:p>
          </table:table-cell>
          <table:table-cell table:style-name="TableCell265">
            <text:p text:style-name="P266">Nepritarti</text:p>
          </table:table-cell>
          <table:table-cell table:style-name="TableCell267">
            <text:p text:style-name="P268"><text:span text:style-name="T269">Priemonės</text:span><text:span text:style-name="T270"><text:s/>ir nuostatos<text:s/></text:span><text:span text:style-name="T271">pasyviajai rinkimų</text:span><text:span text:style-name="T272"><text:s/>teisei įgyvendinti buvo patvirtintos priėmus Tarybos direktyvą 93/109/EB</text:span><text:a xlink:href="https://e-seimas.lrs.lt/rs/legalact/TAK/d4614fe085a711e8aa33fe8f0fea665f/#_ftn1" office:target-frame-name="_parent" xlink:show="replace"><text:span text:style-name="T273">[1]</text:span></text:a><text:span text:style-name="T274">.</text:span><text:span text:style-name="T275"><text:s/></text:span><text:span text:style-name="T276"><text:s/>Kaip ir pažymi ETD savo <text:s/>išvadoje, t</text:span><text:span text:style-name="T277">okios nuostatos gali numatyti nukrypimus,</text:span><text:span text:style-name="T278"><text:s/></text:span><text:span text:style-name="T279">kai jie yra pateisinami dėl valstybei narei būdingų problemų</text:span>.<text:span text:style-name="T280"><text:s/>I</text:span><text:span text:style-name="T281">šskyrus reikalavimą turėti valstybės narės pilietybę, kuris yra bendras visoms valstybėms<text:s/></text:span><text:soft-page-break/><text:span text:style-name="T282">narėms, kitos teisės būti kandidatu rinkimuose sąlygos daugumoje valstybių yra skirtingos – Europos Sąjungos lygiu konkrečiai nenustatoma daugiau reikalavimų kandidatams, todėl asmenų, turinčių minėtą teisę, nustatymas yra kiekvienos valstybės narės kompetencija laikantis Sąjungos teisės.</text:span></text:p>
          </table:table-cell>
        </table:table-row>
      </table:table>
      <text:soft-page-break/>
      <text:p text:style-name="P283"><text:span text:style-name="T284"><text:s text:c="9"/></text:span><text:span text:style-name="T285">3. Piliečių, asociacijų, politinių partijų ir kitų suinteresuotų asmenų pasiūlymai:<text:s/></text:span><text:span text:style-name="T286">negauta</text:span></text:p>
      <text:p text:style-name="P287"><text:span text:style-name="T288"><text:s text:c="9"/></text:span><text:span text:style-name="T289">4. Valstybės ir savivaldybių institucijų ir įstaigų pasiūlymai:</text:span><text:span text:style-name="T290"><text:s text:c="2"/></text:span><text:span text:style-name="T291">negaut</text:span><text:span text:style-name="T292">a</text:span></text:p>
      <text:p text:style-name="P293"><text:s text:c="9"/>5. Subjektų, turinčių įstatymų leidybos iniciatyvos teisę, pasiūlymai:<text: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Eil.</text:p>
              <text:p text:style-name="P307">Nr.</text:p>
            </table:table-cell>
            <table:table-cell table:style-name="TableCell308" table:number-rows-spanned="2">
              <text:p text:style-name="P309">Pasiūlymo teikėjas, data</text:p>
            </table:table-cell>
            <table:table-cell table:style-name="TableCell310" table:number-columns-spanned="3">
              <text:p text:style-name="P311">Siūloma keisti</text:p>
            </table:table-cell>
            <table:covered-table-cell/>
            <table:covered-table-cell/>
            <table:table-cell table:style-name="TableCell312" table:number-rows-spanned="2">
              <text:p text:style-name="P313">Pastabos</text:p>
            </table:table-cell>
            <table:table-cell table:style-name="TableCell314" table:number-rows-spanned="2">
              <text:p text:style-name="P315">Pasiūlymo turinys</text:p>
            </table:table-cell>
            <table:table-cell table:style-name="TableCell316" table:number-rows-spanned="2">
              <text:p text:style-name="P317">Komiteto nuomonė</text:p>
            </table:table-cell>
            <table:table-cell table:style-name="TableCell318" table:number-rows-spanned="2">
              <text:p text:style-name="P319">Argumentai, pagrindžiantys nuomonę</text:p>
            </table:table-cell>
          </table:table-row>
          <table:table-row table:style-name="TableRow320">
            <table:covered-table-cell>
              <text:p text:style-name="P321"/>
            </table:covered-table-cell>
            <table:covered-table-cell>
              <text:p text:style-name="P322"/>
            </table:covered-table-cell>
            <table:table-cell table:style-name="TableCell323">
              <text:p text:style-name="P324">Str.</text:p>
            </table:table-cell>
            <table:table-cell table:style-name="TableCell325">
              <text:p text:style-name="P326">Str. d.</text:p>
            </table:table-cell>
            <table:table-cell table:style-name="TableCell327">
              <text:p text:style-name="P328">P.</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header-rows>
        <table:table-row table:style-name="TableRow333">
          <table:table-cell table:style-name="TableCell334">
            <text:p text:style-name="P335">1.</text:p>
          </table:table-cell>
          <table:table-cell table:style-name="TableCell336">
            <text:p text:style-name="P337">Seimo narys</text:p>
            <text:p text:style-name="P338">Juozas Olekas</text:p>
            <text:p text:style-name="P339"><text:span text:style-name="T340">2018-0</text:span><text:span text:style-name="T341">6</text:span><text:span text:style-name="T342">-</text:span><text:span text:style-name="T343">30</text:span></text:p>
          </table:table-cell>
          <table:table-cell table:style-name="TableCell344">
            <text:p text:style-name="P345">1</text:p>
          </table:table-cell>
          <table:table-cell table:style-name="TableCell346">
            <text:p text:style-name="P347"><text:span text:style-name="T348">5</text:span><text:span text:style-name="T349">1</text:span></text:p>
          </table:table-cell>
          <table:table-cell table:style-name="TableCell350">
            <text:p text:style-name="P351"/>
          </table:table-cell>
          <table:table-cell table:style-name="TableCell352">
            <text:p text:style-name="P353"/>
          </table:table-cell>
          <table:table-cell table:style-name="TableCell354">
            <text:p text:style-name="P355"><text:span text:style-name="T356">Pasiūlymas:<text:s/></text:span><text:span text:style-name="T357">Pakeisti įstatymo projekto 1 straipsnio 4</text:span><text:span text:style-name="T358">1 <text:s/></text:span><text:span text:style-name="T359">punktą ir jį išdėstyti taip:</text:span></text:p>
            <text:p text:style-name="P360"><text:bookmark-start text:name="part_31e7522dc2eb4819bb8c0fe3405921af"/><text:bookmark-end text:name="part_31e7522dc2eb4819bb8c0fe3405921af"/><text:span text:style-name="T361">„</text:span><text:span text:style-name="T362">5</text:span><text:span text:style-name="T363">1</text:span><text:span text:style-name="T364">. Europos Parlamento nariais negali būti renkami asmenys, kurie teismo nuosprendžiu yra pripažinti kaltais ir patraukti baudžiamojon atsakomybėn už nusikaltimus valstybės tarnybai ir viešiesiems interesams ir už nusikaltimus finansų sistemai, jeigu nuo teismo nuosprendžio įsigaliojimo nepraėjo<text:s/></text:span><text:span text:style-name="T365">dešimt metų</text:span><text:span text:style-name="T366"><text:s/></text:span><text:span text:style-name="T367">penki metai</text:span><text:span text:style-name="T368">.“</text:span></text:p>
          </table:table-cell>
          <table:table-cell table:style-name="TableCell369">
            <text:p text:style-name="P370">Nepritarti</text:p>
          </table:table-cell>
          <table:table-cell table:style-name="TableCell371">
            <text:p text:style-name="P372"><text:span text:style-name="T373">Komitetas pritarė p</text:span><text:span text:style-name="T374">rojekto iniciatorių<text:s/></text:span><text:span text:style-name="T375">nuomonei, kad kol nėra efektyvių priemonių šalinančių politinės korupcijos priežastis, būtina dalinai riboti asmenų, nuteistų už korupcinius<text:s/></text:span><text:span text:style-name="T376">nusikaltimus patekimą į valdžią ir<text:s/></text:span><text:s/><text:span text:style-name="T377">nustatyti papildomus reikalavimus kandidatams rinkimuose – <text:s/>10 metų<text:s/></text:span><text:span text:style-name="T378">termin</text:span><text:span text:style-name="T379">ą, per kurį nuteistas asmuo už nusikaltimus valstybės tarnybai, viešiesiems<text:s/></text:span><text:soft-page-break/><text:span text:style-name="T380">interesams ir finansų sistemai įrodytų visuomenei savo sąžiningą elgesį ir atkurtą reputaciją</text:span>.</text:p>
            <text:p text:style-name="P381"><text:s/>Taip pat atsižvelgiant į juridinę <text:s/>techniką pasiūlymo 1 sakinyje, išdėstant<text:s/><text:s/>pakeitimo<text:s/></text:p>
            <text:p text:style-name="P382"><text:span text:style-name="T383">esmę, turėtų būti nurodyta</text:span><text:span text:style-name="T384"><text:s/>1 straipsnio 5</text:span><text:span text:style-name="T385">1</text:span><text:span text:style-name="T386"><text:s/>punkt</text:span><text:span text:style-name="T387">as</text:span><text:span text:style-name="T388">.</text:span></text:p>
            <text:p text:style-name="P389"/>
          </table:table-cell>
        </table:table-row>
      </table:table>
      <text:soft-page-break/>
      <text:p text:style-name="P390"><text:span text:style-name="T391"><text:s text:c="5"/></text:span><text:span text:style-name="T392"><text:s text:c="3"/></text:span><text:span text:style-name="T393"><text:s/></text:span><text:span text:style-name="T394">6. Seimo paskirtų papildomų komitetų, komisijų pasiūlymai:<text:s/></text:span><text:span text:style-name="T395">negauta</text:span></text:p>
      <text:p text:style-name="P396"><text:span text:style-name="T397"><text:s text:c="5"/></text:span><text:span text:style-name="T398"><text:s text:c="3"/></text:span><text:span text:style-name="T399"><text:s/></text:span><text:span text:style-name="T400">7. Komiteto sprendimas: <text:s/></text:span><text:span text:style-name="T401">Pritarti <text:s/>komiteto <text:s/>patobulintam įstatymo projektui XIIIP-</text:span><text:span text:style-name="T402">2</text:span><text:span text:style-name="T403">32</text:span><text:span text:style-name="T404">4</text:span><text:span text:style-name="T405">(2), komiteto išvadoms.</text:span><text:span text:style-name="T406"><text:s/></text:span></text:p>
      <text:p text:style-name="P407"><text:span text:style-name="T408"><text:s text:c="8"/></text:span><text:span text:style-name="T409"><text:s/></text:span><text:span text:style-name="T410">8. Balsavimo rezultatai:<text:s/></text:span><text:span text:style-name="T411">už –</text:span><text:span text:style-name="T412">5</text:span><text:span text:style-name="T413">, prieš –</text:span><text:span text:style-name="T414">1</text:span><text:span text:style-name="T415">, susilaikė –</text:span><text:span text:style-name="T416">3</text:span><text:span text:style-name="T417">.</text:span></text:p>
      <text:p text:style-name="P418"><text:span text:style-name="T419"><text:s text:c="5"/></text:span><text:span text:style-name="T420"><text:s text:c="3"/></text:span><text:span text:style-name="T421"><text:s/></text:span><text:span text:style-name="T422">9. Komiteto paskirti pranešėjai</text:span><text:span text:style-name="T423">:<text:s/></text:span><text:span text:style-name="T424"><text:s/>Agnė Širinskienė,</text:span><text:span text:style-name="T425"><text:s/></text:span><text:span text:style-name="T426">Stasys Šedbaras.</text:span></text:p>
      <text:p text:style-name="P427"><text:span text:style-name="T428"><text:s text:c="5"/></text:span><text:span text:style-name="T429"><text:s text:c="2"/></text:span><text:span text:style-name="T430"><text:s/></text:span><text:span text:style-name="T431">10. Komiteto narių atskiroji nuomonė:<text:s/></text:span><text:span text:style-name="T432">negauta.</text:span></text:p>
      <text:p text:style-name="P433"><text:s/></text:p>
      <text:p text:style-name="P434"><text:s text:c="2"/>PRIDEDAMA: <text:s/>Komiteto siūlomas įstatymo <text:s/>projektas Nr.<text:s/>XIIIP-2324(2) ir jo lyginamasis variantas.</text:p>
      <text:p text:style-name="P435"/>
      <text:p text:style-name="P436"/>
      <text:p text:style-name="P437"/>
      <text:p text:style-name="P438"/>
      <text:p text:style-name="P439"/>
      <text:p text:style-name="P440"/>
      <text:p text:style-name="P441"><text:s text:c="2"/><text:s text:c="7"/>Komiteto pirmininkė<text:tab/><text:s text:c="143"/>Agnė Širinskienė</text:p>
      <text:p text:style-name="P442"/>
      <text:p text:style-name="P443"/>
      <text:p text:style-name="P444"/>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Pasiulymai2" style:display-name="Pasiulymai2" style:family="paragraph" style:parent-style-name="Normal">
      <style:paragraph-properties fo:text-align="justify" fo:margin-bottom="0in" fo:line-height="100%"/>
      <style:text-properties style:font-name-asian="Times New Roman" style:font-name-complex="Times New Roman" style:font-weight-complex="bold" fo:font-size="12pt" style:font-size-asian="12pt" style:font-size-complex="12pt" fo:hyphenate="false"/>
    </style:style>
    <style:style style:name="FootnoteReference" style:display-name="Footnote Reference"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Palemona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Palemona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Įprastasis1" style:display-name="Įprastasis1" style:family="paragraph" style:parent-style-name="Normal">
      <style:paragraph-properties style:text-autospace="none" fo:text-align="justify" fo:margin-bottom="0in" fo:line-height="100%" fo:text-indent="0.3937in"/>
      <style:text-properties style:font-name-asian="Times New Roman" style:font-name-complex="Times New Roman"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asian="Times New Roman" style:font-name-complex="Times New Roman" fo:font-size="12pt" style:font-size-asian="12pt" style:font-size-complex="12pt" style:language-asian="lt" style:country-asian="LT" fo:hyphenate="false"/>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11.6902in" fo:page-height="8.2701in" style:print-orientation="landscape"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RPAVIČIŪTĖ Rita</meta:initial-creator>
    <dc:creator>adlibuser</dc:creator>
    <meta:creation-date>2018-09-12T11:54:00Z</meta:creation-date>
    <dc:date>2018-09-12T11:54:00Z</dc:date>
    <meta:print-date>2018-06-13T10:46:00Z</meta:print-date>
    <meta:template xlink:href="Normal.dotm" xlink:type="simple"/>
    <meta:editing-cycles>2</meta:editing-cycles>
    <meta:editing-duration>PT0S</meta:editing-duration>
    <meta:document-statistic meta:page-count="9" meta:paragraph-count="104" meta:word-count="1984" meta:character-count="15472" meta:row-count="399" meta:non-whitespace-character-count="13592"/>
  </office:meta>
</office:document-meta>
</file>