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Caption" style:family="paragraph">
      <style:paragraph-properties fo:text-align="center" fo:margin-top="0in" fo:margin-bottom="0in" style:line-height-at-least="0.2291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8" style:parent-style-name="Caption" style:family="paragraph">
      <style:paragraph-properties fo:text-align="center" fo:margin-top="0in" fo:margin-bottom="0in" style:line-height-at-least="0.2291in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fo:font-size="13.5pt" style:font-size-asian="13.5pt" style:font-size-complex="13.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 fo:font-size="7pt" style:font-size-asian="7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2479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P90" style:parent-style-name="Pasiūlymai2" style:family="paragraph">
      <style:paragraph-properties fo:text-align="center"/>
    </style:style>
    <style:style style:name="T91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92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2479in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style:text-position="super 62.5%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</style:style>
    <style:style style:name="P116" style:parent-style-name="Normal" style:family="paragraph">
      <style:paragraph-properties fo:keep-with-next="always"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align="justify" fo:line-height="115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line-height="115%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keep-with-next="always" fo:line-height="115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style:text-position="super 62.5%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style:font-weight-complex="bold" fo:color="#333333" fo:background-color="#FFFFFF" fo:language="en" fo:country="US"/>
    </style:style>
    <style:style style:name="T152" style:parent-style-name="DefaultParagraphFont" style:family="text">
      <style:text-properties style:font-weight-complex="bold" fo:color="#333333" fo:background-color="#FFFFFF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Pranešėjas" style:family="paragraph">
      <style:paragraph-properties fo:line-height="115%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FFFFFF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Kultūros komitetas</text:span></text:p>
      <text:p text:style-name="P10"/>
      <text:p text:style-name="P11"><text:span text:style-name="T12">PAGRINDINIO KOMITETO IŠVADA</text:span></text:p>
      <text:p text:style-name="P13"><text:span text:style-name="T14">DĖL LIETUVOS RESPUBLIKOS ŽEMĖS ŪKIO BENDROVIŲ ĮSTATYMO NR. </text:span><text:span text:style-name="T15">I-1222 11</text:span><text:span text:style-name="T16">1</text:span><text:span text:style-name="T17"> STRAIPSNIO<text:s/></text:span></text:p>
      <text:p text:style-name="P18"><text:span text:style-name="T19">PAKEITIMO </text:span><text:span text:style-name="T20">ĮSTATYMO PROJEKTO NR. XIVP-307</text:span></text:p>
      <text:p text:style-name="P21"><text:span text:style-name="T22"> </text:span></text:p>
      <text:p text:style-name="P23">2021-03-24<text:s text:c="2"/>Nr.<text:s/>121-P-<text:span text:style-name="T24">17</text:span></text:p>
      <text:p text:style-name="P25">Vilnius</text:p>
      <text:p text:style-name="P26"/>
      <text:list text:style-name="LFO3" text:continue-numbering="true">
        <text:list-item>
          <text:p text:style-name="P27"><text:span text:style-name="T28">Komiteto posėdyje dalyvavo:</text:span><text:s/>komiteto pirmininkas Vytautas Juozapaitis, komiteto pirmininko pavaduotojas Robertas Šarknickas, komiteto nariai: Kristijonas Bartoševičius, Vytautas Kernagis, Arminas Lydeka, Liuda Pociūnienė, Stasys Tumėnas, Kęstutis Vilkauskas. Komiteto biuro vedėja Agnė Jonaitienė, komiteto biuro patarėjos: Milda Gureckienė, Giedrė Lukošiūnienė, Deimantė Pukytė. Kviestieji asmenys: Armen Airapetian – VšĮ Lietuvos nacionalinis radijas ir televizija Teisės ir vindikacijos skyriaus konsultantas, Skirmantas Bikelis – „Transparency International“ Lietuvos skyrius teisininkas, Ieva Dunčikaitė – „Transparency International“ Lietuvos skyrius iniciatyvų vadovė, Vygintas Gasparavičius – Lietuvos Respublikos kultūros viceministras, Petras Grigalis – Lietuvos radijo ir televizijos komisijos Teisės skyriaus patarėjas, Indrė Makaraitytė – žurnalistė, Arnas Marcinkus – Interneto žiniasklaidos asociacijos pirmininkas, Rasa Navickienė – Nacionalinės rajonų ir miestų laikraščių leidėjų asociacijos direktorė, Šarūnas Radvilavičius – Lietuvos Respublikos Prezidento patarėjas švietimo, mokslo ir kultūros grupėje, Dainius Radzevičius – Lietuvos žurnalistų sąjungos pirmininkas, Gražina Ramanauskaitė – žurnalistų etikos inspektorė, Sigitas Šliažas – Lietuvos Respublikos kultūros ministro patarėjas, Deividas Velkas – Lietuvos Respublikos kultūros ministerijos Visuomenės informavimo ir autorių teisių politikos grupės vadovas, Gabrielė Žaidytė – Ministrės Pirmininkės patarėja kultūros klausimais,<text:s/><text:span text:style-name="T29">Vaiva<text:s/></text:span>Žukienė – Visuomenės informavimo etikos komisijos pirmininkė.<text:s/></text:p>
        </text:list-item>
      </text:list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 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/text:p>
            <text:soft-page-break/>
            <text:p text:style-name="P70">2021-03-09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teikiamo įstatymo projekto atitiktį Konstitucijai, galiojantiems įstatymams, teisėkūros<text:s/></text:span><text:soft-page-break/><text:span text:style-name="T80">principams ir teisės technikos taisyklių reikalavimams, pastabų neturime.</text:span></text:p>
          </table:table-cell>
          <table:table-cell table:style-name="TableCell81">
            <text:p text:style-name="P82">Pritarti<text:s/>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Lietuvos Respublikos teisingumo ministerijos Europos Sąjungos teisės grupė</text:p>
            <text:p text:style-name="P90"><text:span text:style-name="T91">2021-</text:span><text:span text:style-name="T92">03-16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Lietuvos Respublikos Seimo pateikto derinti </text:span><text:span text:style-name="T102">Lietuvos Respublikos</text:span><text:span text:style-name="T103"> </text:span><text:span text:style-name="T104">žemės ūkio bendrovių įstatymo Nr. I-1222 11</text:span><text:span text:style-name="T105">1</text:span><text:span text:style-name="T106"> straipsnio pakeitimo</text:span><text:span text:style-name="T107"> </text:span><text:span text:style-name="T108">įstatymo projekto</text:span><text:span text:style-name="T109"> </text:span><text:span text:style-name="T110">Nr. XIVP-307</text:span><text:span text:style-name="T111"> atitiktį Europos Sąjungos teisei pažymime, kad pastabų ir pasiūlymų neturime.</text:span>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3. Piliečių, asociacijų, politinių partijų, lobistų ir kitų suinteresuotų<text:s/></text:span><text:span text:style-name="T118">asmenų pasiūlymai:</text:span><text:span text:style-name="T119"><text:s/></text:span><text:span text:style-name="T120">negauta.</text:span><text:span text:style-name="T121"><text:s/></text:span></text:p>
      <text:p text:style-name="P122"><text:span text:style-name="T123">4. Valstybės ir savivaldybių institucijų ir įstaigų pasiūlymai</text:span><text:span text:style-name="T124">:</text:span><text:span text:style-name="T125"><text:s/></text:span><text:span text:style-name="T126">negauta.</text:span><text:span text:style-name="T127"><text:s/></text:span></text:p>
      <text:p text:style-name="P128"><text:span text:style-name="T129">5. Subjektų, turinčių įstatymų leidybos iniciatyvos teisę, pasiūlymai:</text:span><text:span text:style-name="T130"><text:s/></text:span><text:span text:style-name="T131">negauta.</text:span></text:p>
      <text:p text:style-name="P132"><text:span text:style-name="T133">6.<text:s/></text:span><text:span text:style-name="T134">Seimo paskirtų papildomų komitetų /</text:span><text:span text:style-name="T135"><text:s/>komisijų pasiūlymai:</text:span><text:span text:style-name="T136"><text:s/></text:span><text:span text:style-name="T137">negauta.</text:span></text:p>
      <text:p text:style-name="P138"><text:span text:style-name="T139">7. Komiteto sprendimas ir pasiūlymai:</text:span></text:p>
      <text:p text:style-name="P140"><text:span text:style-name="T141">7.1. Sprendimas:</text:span><text:s/>pritarti<text:s/>komiteto patobulintam<text:s/><text:span text:style-name="T142">Lietuvos Respublikos</text:span><text:span text:style-name="T143"> </text:span><text:span text:style-name="T144">žemės ūkio bendrovių įstatymo Nr. I-1222 11</text:span><text:span text:style-name="T145">1</text:span><text:span text:style-name="T146"> straipsnio pakeitimo</text:span><text:span text:style-name="T147"> </text:span><text:span text:style-name="T148">įstatymo projektui</text:span><text:span text:style-name="T149"> </text:span><text:span text:style-name="T150">Nr. XIVP-307</text:span><text:span text:style-name="T151">(2) ir komiteto<text:s/></text:span><text:span text:style-name="T152">išvadai.</text:span></text:p>
      <text:p text:style-name="P153"><text:span text:style-name="T154">8. Balsavimo<text:s/></text:span><text:span text:style-name="T155">rezultatai:</text:span><text:s/>pritarta bendru sutarimu.</text:p>
      <text:p text:style-name="P156"><text:span text:style-name="T157">9. Komiteto paskirti pranešėjai:</text:span><text:span text:style-name="T158"><text:s/></text:span>Vytautas Kernagis.<text:s/></text:p>
      <text:p text:style-name="P159"><text:span text:style-name="T160">10. Komiteto narių atskiroji nuomonė:</text:span><text:span text:style-name="T161"><text:s/></text:span>negauta.<text:s/><text:s/></text:p>
      <text:p text:style-name="P162"/>
      <text:p text:style-name="P163">PRIDEDAMA.<text:s/>Komiteto siūlomas įstatymo projektas, jo lyginamasis variantas.</text:p>
      <text:p text:style-name="P164"/>
      <text:p text:style-name="P165">Komiteto<text:s/>pirmininkas<text:tab/><text:tab/><text:tab/><text:tab/><text:tab/><text:tab/><text:tab/><text:span text:style-name="T166">(Parašas)</text:span><text:tab/><text:tab/><text:tab/><text:tab/><text:tab/><text:tab/>Vytautas Juozapaitis</text:p>
      <text:p text:style-name="P167"/>
      <text:p text:style-name="P168"/>
      <text:p text:style-name="P169"/>
      <text:p text:style-name="P170"/>
      <text:p text:style-name="Normal"><text:span text:style-name="T171">Kultūros komiteto</text:span><text:span text:style-name="T172"><text:s/></text:span><text:span text:style-name="T173">biuro patarėja<text:s/></text:span><text:span text:style-name="T174">Giedrė Lukoši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="TimesLT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21-03-26T13:39:00Z</meta:creation-date>
    <dc:date>2021-03-26T13:39:00Z</dc:date>
    <meta:print-date>2019-10-18T06:5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f875a6e8-ef3b-42b6-939b-72f361d8d7aa</meta:user-defined>
    <meta:document-statistic meta:page-count="2" meta:paragraph-count="20" meta:word-count="462" meta:character-count="3561" meta:row-count="61" meta:non-whitespace-character-count="3119"/>
  </office:meta>
</office:document-meta>
</file>