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end"/>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PlaceholderText" style:family="text">
      <style:text-properties style:use-window-font-color="true"/>
    </style:style>
    <style:style style:name="T36" style:parent-style-name="PlaceholderText" style:family="text">
      <style:text-properties style:use-window-font-color="true"/>
    </style:style>
    <style:style style:name="T37" style:parent-style-name="PlaceholderText" style:family="text">
      <style:text-properties style:use-window-font-color="true"/>
    </style:style>
    <style:style style:name="T38" style:parent-style-name="PlaceholderText" style:family="text">
      <style:text-properties style:use-window-font-color="true"/>
    </style:style>
    <style:style style:name="T39" style:parent-style-name="PlaceholderText" style:family="text">
      <style:text-properties style:use-window-font-color="true"/>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weight-complex="bold"/>
    </style:style>
    <style:style style:name="P44" style:parent-style-name="Dalyviai" style:family="paragraph">
      <style:paragraph-properties fo:line-height="100%" fo:text-indent="0.4923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language-asian="lt" style:country-asian="LT"/>
    </style:style>
    <style:style style:name="P47" style:parent-style-name="Dalyviai" style:family="paragraph">
      <style:paragraph-properties fo:line-height="100%"/>
    </style:style>
    <style:style style:name="P48" style:parent-style-name="Dalyviai" style:family="paragraph">
      <style:paragraph-properties fo:line-height="100%"/>
    </style:style>
    <style:style style:name="P49" style:parent-style-name="Dalyviai" style:family="paragraph">
      <style:paragraph-properties fo:line-height="100%"/>
      <style:text-properties fo:font-weight="bold" style:font-weight-asian="bold" style:font-weight-complex="bold"/>
    </style:style>
    <style:style style:name="P50" style:parent-style-name="Dalyviai" style:family="paragraph">
      <style:paragraph-properties fo:margin-bottom="0.0833in" fo:line-height="100%"/>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1.2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4.331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1548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402in" style:use-optimal-row-height="false"/>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paragraph-properties fo:text-align="justify" fo:margin-bottom="0in" fo:text-indent="0.402in">
        <style:tab-stops>
          <style:tab-stop style:type="left" style:position="0.6972in"/>
        </style:tab-stops>
      </style:paragraph-properties>
    </style:style>
    <style:style style:name="P105" style:parent-style-name="BodyText" style:family="paragraph">
      <style:paragraph-properties fo:text-align="justify" fo:margin-bottom="0in" fo:text-indent="0.402in">
        <style:tab-stops>
          <style:tab-stop style:type="left" style:position="0.6972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Web" style:family="paragraph">
      <style:paragraph-properties fo:text-align="justify" fo:text-indent="0.2951in" fo:background-color="#FFFFFF"/>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BodyText" style:family="paragraph">
      <style:paragraph-properties fo:text-align="justify" fo:margin-bottom="0in" fo:text-indent="0.402in">
        <style:tab-stops>
          <style:tab-stop style:type="left" style:position="0.6972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Web" style:family="paragraph">
      <style:paragraph-properties fo:text-align="justify" fo:text-indent="0.2951in" fo:background-color="#FFFFFF"/>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BodyText" style:family="paragraph">
      <style:paragraph-properties fo:text-align="justify" fo:text-indent="0.402in">
        <style:tab-stops>
          <style:tab-stop style:type="left" style:position="0.6972in"/>
        </style:tab-stops>
      </style:paragraph-properties>
    </style:style>
    <style:style style:name="P148" style:parent-style-name="FootnoteText"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Web" style:family="paragraph">
      <style:paragraph-properties fo:text-align="justify" fo:text-indent="0.2951in" fo:background-color="#FFFFFF"/>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BodyText" style:family="paragraph">
      <style:paragraph-properties fo:text-align="justify" fo:margin-bottom="0in" fo:margin-left="0.0083in" fo:text-indent="0.3937in">
        <style:tab-stops>
          <style:tab-stop style:type="left" style:position="0.6888in"/>
        </style:tab-stops>
      </style:paragraph-properties>
    </style:style>
    <style:style style:name="T169" style:parent-style-name="DefaultParagraphFont" style:family="text">
      <style:text-properties style:text-position="super 66.6%"/>
    </style:style>
    <style:style style:name="T170" style:parent-style-name="DefaultParagraphFont" style:family="text">
      <style:text-properties fo:font-style="italic" style:font-style-asian="italic"/>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T173" style:parent-style-name="DefaultParagraphFont" style:family="text">
      <style:text-properties style:text-position="super 66.6%"/>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Web" style:family="paragraph">
      <style:paragraph-properties fo:text-align="justify" fo:text-indent="0.2951in" fo:background-color="#FFFFFF"/>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BodyText" style:family="paragraph">
      <style:paragraph-properties fo:text-align="justify" fo:margin-bottom="0in" fo:margin-left="0.0083in" fo:text-indent="0.3937in">
        <style:tab-stops>
          <style:tab-stop style:type="left" style:position="0.6888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Web" style:family="paragraph">
      <style:paragraph-properties fo:text-align="justify" fo:text-indent="0.2951in" fo:background-color="#FFFFFF"/>
    </style:style>
    <style:style style:name="P200" style:parent-style-name="Dalyviai" style:family="paragraph">
      <style:paragraph-properties fo:margin-top="0.0833in" fo:line-height="1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ableColumn204" style:family="table-column">
      <style:table-column-properties style:column-width="0.3909in" style:use-optimal-column-width="false"/>
    </style:style>
    <style:style style:name="TableColumn205" style:family="table-column">
      <style:table-column-properties style:column-width="1.2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4777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4.1486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2.1548in" style:use-optimal-column-width="false"/>
    </style:style>
    <style:style style:name="Table203" style:family="table">
      <style:table-properties style:width="10.5333in" fo:margin-left="0in" table:align="center"/>
    </style:style>
    <style:style style:name="TableRow213" style:family="table-row">
      <style:table-row-properties style:min-row-height="0.3277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glyph-orientation-vertical="0" style:vertical-align="middle"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style>
    <style:style style:name="T223" style:parent-style-name="DefaultParagraphFont" style:family="text">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Row232" style:family="table-row">
      <style:table-row-properties style:min-row-height="0.402in" style:use-optimal-row-height="false"/>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3215in"/>
      <style:text-properties fo:font-weight="bold" style:font-weight-asian="bold" style:font-weight-complex="bold"/>
    </style:style>
    <style:style style:name="P258" style:parent-style-name="Normal" style:family="paragraph">
      <style:paragraph-properties fo:text-align="justify" fo:text-indent="0.3215in"/>
      <style:text-properties style:font-weight-complex="bold"/>
    </style:style>
    <style:style style:name="P259" style:parent-style-name="ListParagraph" style:family="paragraph">
      <style:paragraph-properties fo:text-align="justify" fo:margin-bottom="0in" fo:line-height="100%" fo:margin-left="0in" fo:text-indent="0.3215in">
        <style:tab-stops>
          <style:tab-stop style:type="left" style:position="0.3701in"/>
        </style:tab-stops>
      </style:paragraph-properties>
      <style:text-properties style:font-name="Times New Roman" style:font-weight-complex="bold" fo:font-size="12pt" style:font-size-asian="12pt" style:font-size-complex="12pt"/>
    </style:style>
    <style:style style:name="P260" style:parent-style-name="Normal" style:family="paragraph">
      <style:paragraph-properties fo:text-align="justify" fo:margin-left="0in" fo:text-indent="0.3215in">
        <style:tab-stops>
          <style:tab-stop style:type="left" style:position="0.3701in"/>
        </style:tab-stops>
      </style:paragraph-properties>
      <style:text-properties style:font-weight-complex="bold"/>
    </style:style>
    <style:style style:name="P261" style:parent-style-name="Normal" style:family="paragraph">
      <style:paragraph-properties fo:text-align="justify" fo:text-indent="0.3215in"/>
      <style:text-properties style:font-weight-complex="bold"/>
    </style:style>
    <style:style style:name="P262" style:parent-style-name="Normal" style:family="paragraph">
      <style:paragraph-properties fo:text-align="justify" fo:text-indent="0.321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215in"/>
      <style:text-properties fo:font-weight="bold" style:font-weight-asian="bold" style:font-weight-complex="bold"/>
    </style:style>
    <style:style style:name="P266" style:parent-style-name="Normal" style:family="paragraph">
      <style:paragraph-properties fo:text-align="justify" fo:text-indent="0.3215in"/>
      <style:text-properties style:font-weight-complex="bold"/>
    </style:style>
    <style:style style:name="P267" style:parent-style-name="Normal" style:family="paragraph">
      <style:paragraph-properties fo:text-align="justify" fo:text-indent="0.3215in"/>
      <style:text-properties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P270" style:parent-style-name="Pasiūlymai5"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Web" style:family="paragraph">
      <style:paragraph-properties fo:text-align="justify" fo:text-indent="0.2951in" fo:background-color="#FFFFFF"/>
      <style:text-properties style:font-weight-complex="bold" style:font-size-complex="11pt"/>
    </style:style>
    <style:style style:name="P273" style:parent-style-name="NormalWeb" style:family="paragraph">
      <style:paragraph-properties fo:text-align="justify" fo:text-indent="0.2951in" fo:background-color="#FFFFFF"/>
    </style:style>
    <style:style style:name="T274" style:parent-style-name="DefaultParagraphFont" style:family="text">
      <style:text-properties style:font-weight-complex="bold" style:font-size-complex="11pt"/>
    </style:style>
    <style:style style:name="T275" style:parent-style-name="DefaultParagraphFont" style:family="text">
      <style:text-properties style:font-weight-complex="bold"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215in"/>
      <style:text-properties fo:font-weight="bold" style:font-weight-asian="bold" style:font-weight-complex="bold"/>
    </style:style>
    <style:style style:name="P294" style:parent-style-name="Normal" style:family="paragraph">
      <style:paragraph-properties fo:text-align="justify" fo:text-indent="0.3215in"/>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215in"/>
      <style:text-properties style:font-weight-complex="bold"/>
    </style:style>
    <style:style style:name="P299" style:parent-style-name="Normal" style:family="paragraph">
      <style:paragraph-properties fo:text-align="justify" fo:text-indent="0.3215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215in"/>
      <style:text-properties style:font-weight-complex="bold"/>
    </style:style>
    <style:style style:name="P302" style:parent-style-name="Normal" style:family="paragraph">
      <style:paragraph-properties fo:text-align="justify" fo:text-indent="0.3215in"/>
      <style:text-properties style:font-weight-complex="bold"/>
    </style:style>
    <style:style style:name="P303" style:parent-style-name="Normal" style:family="paragraph">
      <style:paragraph-properties fo:text-align="justify" fo:text-indent="0.3215in"/>
      <style:text-properties style:font-weight-complex="bold"/>
    </style:style>
    <style:style style:name="P304" style:parent-style-name="Normal" style:family="paragraph">
      <style:paragraph-properties fo:text-align="justify" fo:text-indent="0.321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215in">
        <style:tab-stops>
          <style:tab-stop style:type="left" style:position="3.4583in"/>
        </style:tab-stops>
      </style:paragraph-properties>
      <style:text-properties fo:font-weight="bold" style:font-weight-asian="bold" style:font-weight-complex="bold"/>
    </style:style>
    <style:style style:name="P308" style:parent-style-name="Normal" style:family="paragraph">
      <style:paragraph-properties fo:text-align="justify" fo:text-indent="0.3215in"/>
      <style:text-properties style:font-weight-complex="bold"/>
    </style:style>
    <style:style style:name="P309" style:parent-style-name="Normal" style:family="paragraph">
      <style:paragraph-properties fo:text-align="justify" fo:text-indent="0.3215in"/>
    </style:style>
    <style:style style:name="T310" style:parent-style-name="DefaultParagraphFont" style:family="text">
      <style:text-properties style:font-name-asian="Arial Unicode MS" fo:font-weight="bold" style:font-weight-asian="bold"/>
    </style:style>
    <style:style style:name="T311" style:parent-style-name="DefaultParagraphFont" style:family="text">
      <style:text-properties style:font-name-asian="Arial Unicode MS"/>
    </style:style>
    <style:style style:name="T312" style:parent-style-name="DefaultParagraphFont" style:family="text">
      <style:text-properties fo:font-weight="bold" style:font-weight-asian="bold"/>
    </style:style>
    <style:style style:name="T313" style:parent-style-name="DefaultParagraphFont" style:family="text">
      <style:text-properties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size="12pt" style:font-size-asian="12pt" style:font-size-complex="12pt"/>
    </style:style>
    <style:style style:name="P316" style:parent-style-name="Pasiūlymai5"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text-indent="0.2951in"/>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2951in"/>
    </style:style>
    <style:style style:name="T321" style:parent-style-name="DefaultParagraphFont" style:family="text">
      <style:text-properties fo:color="#000000"/>
    </style:style>
    <style:style style:name="P322" style:parent-style-name="NormalWeb" style:family="paragraph">
      <style:paragraph-properties fo:widows="0" fo:orphans="0" fo:text-align="justify" fo:text-indent="0.2951in" fo:background-color="#FFFFFF"/>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Web" style:family="paragraph">
      <style:paragraph-properties fo:widows="0" fo:orphans="0" fo:text-align="justify" fo:text-indent="0.2951in" fo:background-color="#FFFFFF"/>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2951in"/>
    </style:style>
    <style:style style:name="T335" style:parent-style-name="DefaultParagraphFont" style:family="text">
      <style:text-properties style:font-weight-complex="bold"/>
    </style:style>
    <style:style style:name="T336" style:parent-style-name="DefaultParagraphFont" style:family="text">
      <style:text-properties style:text-position="super 66.6%"/>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FF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2951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font-weight-complex="bold"/>
    </style:style>
    <style:style style:name="P360" style:parent-style-name="NormalWeb" style:family="paragraph">
      <style:paragraph-properties fo:widows="0" fo:orphans="0" fo:text-align="justify" fo:text-indent="0.2951in" fo:background-color="#FFFFFF"/>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Web" style:family="paragraph">
      <style:paragraph-properties fo:text-align="justify" fo:text-indent="0.2951in"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3215in"/>
      <style:text-properties fo:font-weight="bold" style:font-weight-asian="bold" style:font-weight-complex="bold"/>
    </style:style>
    <style:style style:name="P386" style:parent-style-name="Normal" style:family="paragraph">
      <style:paragraph-properties fo:text-align="justify" fo:text-indent="0.3215in"/>
      <style:text-properties style:font-weight-complex="bold"/>
    </style:style>
    <style:style style:name="P387" style:parent-style-name="Normal" style:family="paragraph">
      <style:paragraph-properties fo:text-align="justify" fo:text-indent="0.321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215in"/>
      <style:text-properties fo:font-weight="bold" style:font-weight-asian="bold" style:font-weight-complex="bold"/>
    </style:style>
    <style:style style:name="P394" style:parent-style-name="Normal" style:family="paragraph">
      <style:paragraph-properties fo:text-align="justify" fo:text-indent="0.3215in"/>
      <style:text-properties style:font-weight-complex="bold"/>
    </style:style>
    <style:style style:name="P395" style:parent-style-name="Normal" style:family="paragraph">
      <style:paragraph-properties fo:text-align="justify" fo:text-indent="0.3215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size="12pt" style:font-size-asian="12pt" style:font-size-complex="12pt"/>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Web" style:family="paragraph">
      <style:paragraph-properties fo:widows="0" fo:orphans="0" fo:text-align="justify" fo:text-indent="0.2951in" fo:background-color="#FFFFFF"/>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Web" style:family="paragraph">
      <style:paragraph-properties fo:text-align="justify" fo:text-indent="0.2951in" fo:background-color="#FFFFFF"/>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center"/>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3166in"/>
      <style:text-properties fo:font-weight="bold" style:font-weight-asian="bold" style:font-weight-complex="bold"/>
    </style:style>
    <style:style style:name="P439" style:parent-style-name="Normal" style:family="paragraph">
      <style:paragraph-properties fo:text-align="justify" fo:text-indent="0.3166in"/>
      <style:text-properties style:font-weight-complex="bold"/>
    </style:style>
    <style:style style:name="P440" style:parent-style-name="Normal" style:family="paragraph">
      <style:paragraph-properties fo:text-align="justify" fo:text-indent="0.3166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166in"/>
      <style:text-properties fo:font-weight="bold" style:font-weight-asian="bold" style:font-weight-complex="bold"/>
    </style:style>
    <style:style style:name="P444" style:parent-style-name="Normal" style:family="paragraph">
      <style:paragraph-properties fo:text-align="justify" fo:text-indent="0.3166in"/>
      <style:text-properties style:font-weight-complex="bold"/>
    </style:style>
    <style:style style:name="P445" style:parent-style-name="Normal" style:family="paragraph">
      <style:paragraph-properties fo:text-align="justify" fo:text-indent="0.3166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Web" style:family="paragraph">
      <style:paragraph-properties fo:text-align="center" fo:text-indent="0.0104in" fo:background-color="#FFFFFF"/>
    </style:style>
    <style:style style:name="P455" style:parent-style-name="Pasiūlymai5"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fo:text-indent="0.2951in"/>
    </style:style>
    <style:style style:name="P458" style:parent-style-name="Normal" style:family="paragraph">
      <style:paragraph-properties fo:widows="0" fo:orphans="0" fo:text-align="justify" fo:text-indent="0.2951in"/>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2951in"/>
    </style:style>
    <style:style style:name="P462" style:parent-style-name="FootnoteText" style:family="paragraph">
      <style:paragraph-properties fo:widows="0" fo:orphans="0"/>
    </style:style>
    <style:style style:name="P463" style:parent-style-name="Normal" style:family="paragraph">
      <style:paragraph-properties fo:widows="0" fo:orphans="0" fo:text-align="justify" fo:text-indent="0.2951in"/>
    </style:style>
    <style:style style:name="P464" style:parent-style-name="Normal" style:family="paragraph">
      <style:paragraph-properties fo:text-align="justify" fo:text-indent="0.2951in"/>
    </style:style>
    <style:style style:name="T465" style:parent-style-name="DefaultParagraphFont" style:family="text">
      <style:text-properties fo:color="#000000" style:language-complex="en" style:country-complex="US"/>
    </style:style>
    <style:style style:name="T466" style:parent-style-name="DefaultParagraphFont" style:family="text">
      <style:text-properties fo:color="#000000" style:language-complex="en" style:country-complex="US"/>
    </style:style>
    <style:style style:name="T467" style:parent-style-name="DefaultParagraphFont" style:family="text">
      <style:text-properties fo:color="#000000" style:language-complex="en" style:country-complex="US"/>
    </style:style>
    <style:style style:name="T468" style:parent-style-name="DefaultParagraphFont" style:family="text">
      <style:text-properties fo:color="#000000" style:language-complex="en" style:country-complex="US"/>
    </style:style>
    <style:style style:name="T469" style:parent-style-name="DefaultParagraphFont" style:family="text">
      <style:text-properties style:font-name-asian="Segoe UI" fo:color="#000000" style:language-complex="en" style:country-complex="US"/>
    </style:style>
    <style:style style:name="T470" style:parent-style-name="DefaultParagraphFont" style:family="text">
      <style:text-properties style:font-name-asian="Segoe UI" fo:color="#000000" style:language-complex="en" style:country-complex="US"/>
    </style:style>
    <style:style style:name="T471" style:parent-style-name="DefaultParagraphFont" style:family="text">
      <style:text-properties style:font-name-asian="Segoe UI" fo:color="#000000" style:language-complex="en" style:country-complex="US"/>
    </style:style>
    <style:style style:name="T472" style:parent-style-name="DefaultParagraphFont" style:family="text">
      <style:text-properties style:font-name-asian="Segoe UI" fo:color="#000000" style:language-complex="en" style:country-complex="US"/>
    </style:style>
    <style:style style:name="T473" style:parent-style-name="DefaultParagraphFont" style:family="text">
      <style:text-properties style:font-name-asian="Segoe UI" fo:color="#000000" style:language-complex="en" style:country-complex="US"/>
    </style:style>
    <style:style style:name="T474" style:parent-style-name="DefaultParagraphFont" style:family="text">
      <style:text-properties style:font-name-asian="Segoe UI" fo:color="#000000" style:language-complex="en" style:country-complex="US"/>
    </style:style>
    <style:style style:name="T475" style:parent-style-name="DefaultParagraphFont" style:family="text">
      <style:text-properties style:font-name-asian="Segoe UI" fo:color="#000000" style:language-complex="en" style:country-complex="US"/>
    </style:style>
    <style:style style:name="T476" style:parent-style-name="DefaultParagraphFont" style:family="text">
      <style:text-properties style:font-name-asian="Segoe UI" fo:font-weight="bold" style:font-weight-asian="bold" style:font-weight-complex="bold" fo:color="#000000" style:language-complex="en" style:country-complex="US"/>
    </style:style>
    <style:style style:name="T477" style:parent-style-name="DefaultParagraphFont" style:family="text">
      <style:text-properties style:font-name-asian="Segoe UI" fo:color="#000000" style:language-complex="en" style:country-complex="US"/>
    </style:style>
    <style:style style:name="T478" style:parent-style-name="DefaultParagraphFont" style:family="text">
      <style:text-properties style:font-name-asian="Segoe UI" fo:color="#000000" style:language-complex="en" style:country-complex="US"/>
    </style:style>
    <style:style style:name="T479" style:parent-style-name="DefaultParagraphFont" style:family="text">
      <style:text-properties style:font-name-asian="Segoe UI" fo:color="#000000" style:language-complex="en" style:country-complex="US"/>
    </style:style>
    <style:style style:name="T480" style:parent-style-name="DefaultParagraphFont" style:family="text">
      <style:text-properties style:font-name-asian="Segoe UI" fo:color="#000000" style:language-complex="en" style:country-complex="US"/>
    </style:style>
    <style:style style:name="T481" style:parent-style-name="DefaultParagraphFont" style:family="text">
      <style:text-properties style:font-name-asian="Segoe UI" fo:font-weight="bold" style:font-weight-asian="bold" style:font-weight-complex="bold" fo:color="#000000" style:language-complex="en" style:country-complex="US"/>
    </style:style>
    <style:style style:name="T482" style:parent-style-name="DefaultParagraphFont" style:family="text">
      <style:text-properties style:font-name-asian="Segoe UI" fo:color="#000000" style:language-complex="en" style:country-complex="US"/>
    </style:style>
    <style:style style:name="P483" style:parent-style-name="Normal" style:family="paragraph">
      <style:paragraph-properties fo:text-align="justify" fo:text-indent="0.2951in"/>
    </style:style>
    <style:style style:name="T484" style:parent-style-name="DefaultParagraphFont" style:family="text">
      <style:text-properties style:font-name-asian="Segoe UI" fo:color="#000000" style:language-complex="en" style:country-complex="US"/>
    </style:style>
    <style:style style:name="P485" style:parent-style-name="NormalWeb" style:family="paragraph">
      <style:paragraph-properties fo:text-align="justify" fo:text-indent="0.2951in" fo:background-color="#FFFFFF"/>
    </style:style>
    <style:style style:name="T486" style:parent-style-name="DefaultParagraphFont" style:family="text">
      <style:text-properties style:font-name-asian="Segoe UI" fo:color="#000000" style:language-complex="en" style:country-complex="US"/>
    </style:style>
    <style:style style:name="T487" style:parent-style-name="DefaultParagraphFont" style:family="text">
      <style:text-properties style:font-name-asian="Segoe UI" fo:color="#000000" style:language-complex="en" style:country-complex="US"/>
    </style:style>
    <style:style style:name="T488" style:parent-style-name="DefaultParagraphFont" style:family="text">
      <style:text-properties style:font-name-asian="Segoe UI" fo:color="#000000" style:language-complex="en" style:country-complex="US"/>
    </style:style>
    <style:style style:name="T489" style:parent-style-name="DefaultParagraphFont" style:family="text">
      <style:text-properties style:font-name-asian="Segoe UI" fo:color="#000000" style:language-complex="en" style:country-complex="US"/>
    </style:style>
    <style:style style:name="T490" style:parent-style-name="DefaultParagraphFont" style:family="text">
      <style:text-properties style:font-name-asian="Segoe UI" fo:color="#000000" style:language-complex="en" style:country-complex="US"/>
    </style:style>
    <style:style style:name="P491" style:parent-style-name="Normal" style:family="paragraph">
      <style:paragraph-properties fo:text-align="justify" fo:margin-top="0.0833in" fo:line-height="150%"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style:style>
    <style:style style:name="T496" style:parent-style-name="DefaultParagraphFont" style:family="text">
      <style:text-properties fo:color="#FFFFFF"/>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span text:style-name="T20"><text:s/></text:span></text:h>
      <text:p text:style-name="P21"><text:span text:style-name="T22">DĖL<text:s/></text:span><text:span text:style-name="T23">LIETUVOS RESPUBLIKOS<text:s/></text:span><text:span text:style-name="T24">PRANEŠĖJŲ APSAUGOS ĮSTATYMO NR. XIII-804 PAKEITIMO</text:span></text:p>
      <text:p text:style-name="P25"><text:span text:style-name="T26">ĮSTATYMO</text:span><text:span text:style-name="T27"><text:s/></text:span><text:span text:style-name="T28">PROJEKTO</text:span><text:span text:style-name="T29"><text:s/>NR. XIVP-659</text:span><text:span text:style-name="T30">(</text:span><text:span text:style-name="T31">2</text:span><text:span text:style-name="T32">)</text:span></text:p>
      <text:p text:style-name="P33"/>
      <text:p text:style-name="P34"><text:span text:style-name="T35">2021</text:span><text:span text:style-name="T36">-</text:span><text:span text:style-name="T37">1</text:span><text:span text:style-name="T38">2</text:span><text:span text:style-name="T39">-</text:span><text:span text:style-name="T40">01</text:span><text:span text:style-name="T41"><text:s/></text:span>Nr. 102-P-34</text:p>
      <text:p text:style-name="P42">Vilnius</text:p>
      <text:p text:style-name="P43"/>
      <text:p text:style-name="P44"><text:span text:style-name="T45">1. Komiteto posėdyje dalyvavo:</text:span><text:s/>komiteto pirmininkas Stasys Šedbaras, komiteto pirmininko pavaduotoja Agnė Širinskienė, nariai: Irena Haase, Andrius Navickas, pavaduojantis Gabrielių Landsbergį,<text:s/><text:span text:style-name="T46">Česlav Olševski, Julius Sabatauskas, Algirdas Stončaitis.</text:span></text:p>
      <text:p text:style-name="P47">Komiteto biuro 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48">Kviestieji asmenys: Lietuvos Respublikos teisingumo<text:s/>ministerijos atstovai: Korupcijos prevencijos ir vidaus tyrimų skyriaus vadovė Radvilė Masiulionienė,<text:s/>Korupcijos prevencijos ir<text:s/><text:soft-page-break/>vidaus tyrimų skyriaus vyriausioji specialistė Dovilė Baroli, Generalinės prokuratūros Vidaus tyrimų skyriaus<text:s/>atstovai:<text:s/>vyriausiasis prokuroras Raimondas Petrauskas, vyriausiojo prokuroro padėjėja Gintarė Bliujienė.</text:p>
      <text:p text:style-name="P49"/>
      <text:p text:style-name="P50"><text:span text:style-name="T51">2. Seimo kanceliarijos Teisės departamento išvados ir kitų ekspertų pasiūlymai:<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text:span text:style-name="T72">astab</text:span>os</text:p>
            </table:table-cell>
            <table:table-cell table:style-name="TableCell73" table:number-rows-spanned="2">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21-12-24</text:p>
          </table:table-cell>
          <table:table-cell table:style-name="TableCell95">
            <text:p text:style-name="P96">2</text:p>
          </table:table-cell>
          <table:table-cell table:style-name="TableCell97">
            <text:p text:style-name="P98">13</text:p>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1.<text:s/>Įstatymo projekto 1 straipsniu nauja redakcija dėstomo Lietuvos Respublikos pranešėjų apsaugos įstatymo (toliau – keičiamas įstatymas) 1 straipsnio 2 dalyje jau yra nurodytas pilnas Lietuvos Respublikos baudžiamojo proceso kodekso pavadinimas, todėl keičiamo įstatymo 2 straipsnio 13 dalyje nurodant šio teisės akto pavadinimą žodžių „Lietuvos Respublikos” vartoti nereikia.<text: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Seimo kanceliarijos Teisės departamentas</text:p>
            <text:p text:style-name="P115">2021-12-24</text:p>
          </table:table-cell>
          <table:table-cell table:style-name="TableCell116">
            <text:p text:style-name="P117">3</text:p>
          </table:table-cell>
          <table:table-cell table:style-name="TableCell118">
            <text:p text:style-name="P119">5</text:p>
          </table:table-cell>
          <table:table-cell table:style-name="TableCell120">
            <text:p text:style-name="P121"/>
          </table:table-cell>
          <table:table-cell table:style-name="TableCell122">
            <text:p text:style-name="P123"/>
          </table:table-cell>
          <table:table-cell table:style-name="TableCell124">
            <text:p text:style-name="P125">2.<text:s/>Keičiamo įstatymo 3 straipsnio 5 dalyje žodis „pobūdžio” keistinas į žodį „dėl”.<text: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135">2021-12-24</text:p>
          </table:table-cell>
          <table:table-cell table:style-name="TableCell136">
            <text:p text:style-name="P137">11</text:p>
          </table:table-cell>
          <table:table-cell table:style-name="TableCell138">
            <text:p text:style-name="P139">4,</text:p>
            <text:p text:style-name="P140">5,</text:p>
            <text:p text:style-name="P141">6<text:s/></text:p>
          </table:table-cell>
          <table:table-cell table:style-name="TableCell142">
            <text:p text:style-name="P143"/>
          </table:table-cell>
          <table:table-cell table:style-name="TableCell144">
            <text:p text:style-name="P145"/>
          </table:table-cell>
          <table:table-cell table:style-name="TableCell146">
            <text:p text:style-name="P147">3.<text:s/>Keičiamo įstatymo 11 straipsnio 4-6 dalyse vartojama formuluotė „neigiamo poveikio padariniai” turėtų būti tikslinama, kadangi žodžio „poveikis” reikšmė savyje talpina ne tik veikimą, bet ir šio veikimo rezultatą (t. y. padarinius)<text:span text:style-name="FootnoteReference"><text:note text:note-class="footnote" text:id="_ftn0"><text:note-citation>1</text:note-citation><text:note-body><text:p text:style-name="P148"><text:s/><text:a xlink:href="http://administracinekalba.lki.lt/index.php?antr=i&amp;str=itaka" office:target-frame-name="_top" xlink:show="replace"><text:span text:style-name="Hyperlink">http://administracinekalba.lki.lt/index.php?antr=i&amp;str=itaka</text:span></text:a>.<text:s/></text:p></text:note-body></text:note></text:span>. Galbūt tikslesnė konstrukcija būtų „neigiamo poveikio priemonėmis sukelti padariniai”. <text:s/></text:p>
          </table:table-cell>
          <table:table-cell table:style-name="TableCell149">
            <text:p text:style-name="P150">Pritarti<text:s/>iš dalies</text:p>
          </table:table-cell>
          <table:table-cell table:style-name="TableCell151">
            <text:p text:style-name="P152">Formuluotę<text:s/>„neigiamo poveikio padariniai“ tikslinti į „neigiamo poveikio priemonių<text:s/>nulemti<text:s/>padariniai“.</text:p>
          </table:table-cell>
        </table:table-row>
        <table:table-row table:style-name="TableRow153">
          <table:table-cell table:style-name="TableCell154">
            <text:p text:style-name="P155">4.</text:p>
          </table:table-cell>
          <table:table-cell table:style-name="TableCell156">
            <text:p text:style-name="P157">Seimo kanceliarijos Teisės departamentas</text:p>
            <text:p text:style-name="P158">2021-12-24</text:p>
          </table:table-cell>
          <table:table-cell table:style-name="TableCell159">
            <text:p text:style-name="P160">1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4.<text:s/>Keičiamo įstatymo 15 straipsnyje numatoma, kad pranešėjai, dalyvavę darant pažeidimus ir apie tai šio įstatymo nustatyta tvarka pranešę kompetentingai institucijai, teisės aktų nustatyta tvarka gali būti atleidžiami nuo atsakomybės už dalyvavimą darant šiuos pažeidimus. Atkreiptinas dėmesys, jog pranešėjų atleidimas nuo atsakomybės yra reglamentuojamas, be kita ko, Lietuvos Respublikos administracinių nusižengimų<text:s/><text:soft-page-break/>kodekso (toliau – ANK) 21<text:span text:style-name="T169">1</text:span><text:s/>straipsnyje. Jame kaip viena iš būtinųjų pranešėjo atleidimo nuo administracinės atsakomybės sąlygų numatyta tai, jog pranešėju pripažintas asmuo, padaręs administracinį nusižengimą, atleidžiamas nuo administracinės atsakomybės tik tuo atveju, jeigu jis aktyviai padėjo išaiškinti kito asmens padarytą<text:s/><text:span text:style-name="T170">administracinį nusižengimą</text:span>. Vadinasi, į ANK 21<text:span text:style-name="T171">1</text:span><text:s/>straipsnio taikymo sritį nepatenka atvejai, kai pranešėjas, padaręs administracinį nusižengimą, aktyviai padeda išaiškinti kito asmens padarytą<text:s/><text:span text:style-name="T172">nusikalstamą veiką</text:span>. Manytina, jog tai yra teisinio reguliavimo spraga, kuri turėtų būti ištaisyta ateityje parengiant atitinkamą ANK 21<text:span text:style-name="T173">1</text:span><text:s/>straipsnio pakeitimo įstatymo projektą.<text:s/></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182">Seimo kanceliarijos Teisės departamentas</text:p>
            <text:p text:style-name="P183">2021-12-24</text:p>
          </table:table-cell>
          <table:table-cell table:style-name="TableCell184">
            <text:p text:style-name="P185">2 (P)</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5.<text:s/></text:span><text:span text:style-name="T195">Vadovaujantis Teisės aktų projektų rengimo rekomendacijų, patvirtintų<text:s/></text:span>Lietuvos Respublikos teisingumo ministro 2013 m. gruodžio 23 d. įsakymu Nr. 1R-298 „Dėl Teisės aktų projektų rengimo rekomendacijų patvirtinimo“, 112 punktu, teikiamame įstatymo projekte Lietuvos Respublikos teisingumo ministro ir Lietuvos Respublikos generalinio prokuroro pareigų pavadinimai turėtų būti rašomi be žodžių „Lietuvos Respublikos”.</text:p>
          </table:table-cell>
          <table:table-cell table:style-name="TableCell196">
            <text:p text:style-name="P197">Pritarti</text:p>
          </table:table-cell>
          <table:table-cell table:style-name="TableCell198">
            <text:p text:style-name="P199"/>
          </table:table-cell>
        </table:table-row>
      </table:table>
      <text:p text:style-name="P200"><text:span text:style-name="T201">3. Subjektų, turinčių įstatymų leidybos iniciatyvos teisę, pasiūlymai:</text:span><text:span text:style-name="T202"><text:s/></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Nr.</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text:span text:style-name="T223">astab</text:span>os</text:p>
            </table:table-cell>
            <table:table-cell table:style-name="TableCell224" table:number-rows-spanned="2">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P233"/>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244">Seimo narys<text:s/></text:p>
            <text:p text:style-name="P245">Raimundas Lopata</text:p>
            <text:p text:style-name="P246">2021-11-22</text:p>
          </table:table-cell>
          <table:table-cell table:style-name="TableCell247">
            <text:p text:style-name="P248">6</text:p>
          </table:table-cell>
          <table:table-cell table:style-name="TableCell249">
            <text:p text:style-name="P250">11</text:p>
          </table:table-cell>
          <table:table-cell table:style-name="TableCell251">
            <text:p text:style-name="P252">3</text:p>
            <text:p text:style-name="P253">(N)</text:p>
          </table:table-cell>
          <table:table-cell table:style-name="TableCell254">
            <text:p text:style-name="P255"/>
          </table:table-cell>
          <table:table-cell table:style-name="TableCell256">
            <text:p text:style-name="P257">Argumentai:</text:p>
            <text:p text:style-name="P258">Pagal Lietuvos Respublikos pranešėjų apsaugos įstatymo Nr. XIII-804 pakeitimo įstatymo projekto (toliau – Įstatymo projektas) 6 straipsnio 11 dalies nuostatas, kompetentingai institucijai įtvirtinama galimybė priimti sprendimą dėl pranešėjo statuso panaikinimo tik šiais dviem atvejais:</text:p>
            <text:list text:style-name="LFO20" text:continue-numbering="true">
              <text:list-item>
                <text:p text:style-name="P259">yra pranešėjo prašymas panaikinti pranešėjo statusą (6 str. 11 d. 1 p.);</text:p>
              </text:list-item>
              <text:list-item>
                <text:p text:style-name="P260">paaiškėjus, kad pranešėjas pranešime tyčia pateikė melagingą informaciją apie pažeidimą (6 str. 11 d. 2 p.).<text:s/></text:p>
              </text:list-item>
            </text:list>
            <text:p text:style-name="P261">Atsižvelgiant į numatomą reglamentavimą, darytina išvada, kad pranešėjo statusas yra suteikiamas „visam gyvenimui“ ir pranešėjo statuso panaikinimas nenumatytas net ir tais atvejais, kai asmuo piktnaudžiauja ar neproporcingai naudojasi jam suteiktu pranešėjo statusu.<text:s/></text:p>
            <text:soft-page-break/>
            <text:p text:style-name="P262"><text:span text:style-name="T263">Siūloma</text:span><text:span text:style-name="T264"><text:s/>nustatyti papildomą pagrindą sprendimui dėl pranešėjo statuso panaikinimo priimti.<text:s/></text:span></text:p>
            <text:p text:style-name="P265">Pasiūlymas:</text:p>
            <text:p text:style-name="P266">Papildyti Įstatymo projekto 6 straipsnio 11 dalį 3 punktu ir jį išdėstyti taip:</text:p>
            <text:p text:style-name="P267">„3) nustatoma, kad pranešėjo pateikta informacija, dėl kurios pateikimo jam buvo suteiktas pranešėjo statusas, nepasitvirtino.“</text:p>
          </table:table-cell>
          <table:table-cell table:style-name="TableCell268">
            <text:p text:style-name="P269">Nepritarti</text:p>
            <text:p text:style-name="P270"/>
          </table:table-cell>
          <table:table-cell table:style-name="TableCell271">
            <text:p text:style-name="P272">Generalinės<text:s/>prokuratūros<text:s/>atstovai nurodė, kad<text:s/>iš praktikos matyti, kad asmeniui pasiryžti pateikti informaciją apie pažeidimą yra labai sunku. Informaciją dažnai teikia žemiausių grandžių darbuotojai, kurie nėra tikri, ar tikrai pažeidimas padarytas.</text:p>
            <text:p text:style-name="P273"><text:span text:style-name="T274">Todėl įtvirtinus Seimo nario siūlomą normą, tai dar labiau atgrasytų žmones pranešti. Kyla klausimas, koks apsaugos priemonių tikslas, jei prieš pranešusį asmenį būtų<text:s/></text:span><text:soft-page-break/><text:span text:style-name="T275">taikomi atsakomieji veiksmai nepasitvirtinus pateiktai informacijai. Toks reglamentavimas neatitiktų Direktyvos (ES) 2019/1937 tikslo - užtikrinti asmenų, pranešančių apie Sąjungos teisės pažeidimus, aukšto lygio apsaugą.</text:span></text:p>
          </table:table-cell>
        </table:table-row>
        <text:soft-page-break/>
        <table:table-row table:style-name="TableRow276">
          <table:table-cell table:style-name="TableCell277">
            <text:p text:style-name="P278">2.</text:p>
          </table:table-cell>
          <table:table-cell table:style-name="TableCell279">
            <text:p text:style-name="P280">Seimo narys<text:s/></text:p>
            <text:p text:style-name="P281">Raimundas Lopata</text:p>
            <text:p text:style-name="P282">2021-11-22</text:p>
          </table:table-cell>
          <table:table-cell table:style-name="TableCell283">
            <text:p text:style-name="P284">6</text:p>
          </table:table-cell>
          <table:table-cell table:style-name="TableCell285">
            <text:p text:style-name="P286">12</text:p>
            <text:p text:style-name="P287">(N)</text:p>
          </table:table-cell>
          <table:table-cell table:style-name="TableCell288">
            <text:p text:style-name="P289"/>
          </table:table-cell>
          <table:table-cell table:style-name="TableCell290">
            <text:p text:style-name="P291"/>
          </table:table-cell>
          <table:table-cell table:style-name="TableCell292">
            <text:p text:style-name="P293">Argumentai:</text:p>
            <text:p text:style-name="P294"><text:span text:style-name="T295">Pagal Pranešėjų apsaugos įstatymo projekto 10 straipsnio 1 dalies nuostatas, prieš informaciją apie pažeidimą pateikusį asmenį ar pranešėją<text:s/></text:span><text:span text:style-name="T296">dėl tokios informacijos pateikimo</text:span><text:span text:style-name="T297"><text:s/>nuo šios informacijos pateikimo dienos draudžiama imtis, grasinti imtis ir bandyti imtis neigiamo poveikio priemonių: laikinai nušalinti jį nuo pareigų, atleisti iš darbo ar tarnybos, sustabdyti paaukštinimą, perkelti į žemesnes pareigas ar kitą darbo vietą, nepakeisti terminuotos darbo sutarties į neterminuotą darbo sutartį, kai darbuotojas turi teisėtų lūkesčių, kad jam bus pasiūlytas nuolatinis darbas, nepratęsti terminuotos darbo sutarties arba tokią sutartį nutraukti anksčiau laiko, bauginti, imtis prievartos, priekabiauti, atskirti, diskriminuoti, grasinti susidoroti, apriboti karjeros galimybes, sustabdyti mokymus, sumažinti darbo užmokestį, pakeisti darbo laiką arba nepagrįstai pavesti vykdyti papildomas užduotis ar perduoti jas vykdyti kitiems asmenims, kelti abejones dėl kompetencijos, neigiamai vertinti veiklos rezultatus arba teikti neigiamą atsiliepimą apie darbuotoją, perduoti neigiamą informaciją apie jį tretiesiems asmenims, dėl kurios ateityje asmuo gali nerasti darbo tame sektoriuje ar pramonės šakoje, panaikinti teisę dirbti su valstybės ir tarnybos paslaptį sudarančia informacija, skirti ar taikyti bet kokias drausmines priemones ar kitas sankcijas, įskaitant finansines sankcijas, daryti žalą, įskaitant žalą asmens reputacijai, ypač socialiniuose tinkluose, arba finansinius nuostolius, įskaitant verslo praradimą ir pajamų praradimą, nutraukti prekių tiekimo ar paslaugų teikimo sutartį ankščiau laiko, panaikinti licencijos ar leidimo galiojimą, siųsti pas psichiatrus ar kitos srities gydytojus arba taikyti bet kokias kitas neigiamo poveikio priemones.<text:s/></text:span></text:p>
            <text:soft-page-break/>
            <text:p text:style-name="P298">Pažymėtina, kad kompetentinga institucija neinformuoja ir neturi pareigos informuoti įstaigos apie pranešėjo pateiktą informaciją, todėl įstaiga nežino ir neturi galimybės sužinoti dėl kokios informacijos pateikimo asmuo kreipėsi į kompetentingą instituciją.<text:s/></text:p>
            <text:p text:style-name="P299"><text:span text:style-name="T300">Praktikoje gali pasitaikyti, o ir pasitaiko atvejai, kai pranešėjo statusas tampa piktnaudžiavimo ar neproporcingo naudojimosi priemone: asmuo, siekdamas išvengti atsakomybės už savo padarytus pažeidimus, kreipiasi į kompetentingą instituciją dėl, pvz., neva „įstaigoje vykdomo mobingo“ ir jam yra suteikiamas pranešėjo statusas. Manytina, kad<text:s/></text:span>informaciją apie patiriamą mobingą, siekiančiam išvengti atsakomybės už savo paties padarytus pažeidimus ir nepagrįstai naudotis pranešėjo statusu, asmeniui pateikti pakankamai saugu, kadangi tokia informacija vertintina kaip subjektyvus vidinis išgyvenimas, dėl kurios pateikimo, tikėtina, jog nebus nustatyta, kad melaginga informacija apie pažeidimą pateikta tyčia (Įstatymo projekto 6 str. 11 d. 2 p.). Taip pat manytina, kad tokiu atveju vadovaujantis Įstatymo projekto 3 straipsnio 4 dalimi, informaciją apie pažeidimą pateikusiam asmeniui dėl informacijos pateikimo neatsirastų ir jokia sutartinė ar deliktinė atsakomybė, taip pat atsakomybė dėl garbės ir orumo įžeidimo, dėl šmeižto.</text:p>
            <text:p text:style-name="P301">Užsitikrinęs pranešėjo statusą, asmuo įgyja teisę manipuliuoti ir neproporcingai naudotis jam suteiktu statusu. Asmuo dėl kiekvieno jo atžvilgiu atliekamo teisėto tyrimo turi teisę kreiptis į kompetentingą instituciją, kad tyrimai vykdomi dėl jam suteikto pranešėjo statuso. Pagal Pranešėjų apsaugos įstatymo projekto 10 straipsnio 4 dalį, ginčo atveju, būtent darbdavys turi įrodyti, kad informaciją apie pažeidimą pateikęs asmuo neigiamų padarinių patyrė ne dėl pateiktos informacijos apie pažeidimą ar pranešimo (nepaisant to, kad darbdavys gali nežinoti kokia informacija apie galimą pažeidimą buvo pateikta).</text:p>
            <text:p text:style-name="P302">Atkreiptinas dėmesys, kad net ir tais atvejais, jei pranešėjo pateikta informacija nepasitvirtintų, įstaiga apie tai nebūtų informuojama, o asmeniui suteiktas pranešėjo statusas ir toliau liktų galioti. Pažymėtina, kad neteikiant informacijos apie įstaigos atžvilgiu atliekamą tyrimą, nėra užtikrinama įstaigos teisė į veiksmingą teisinę gynybą, teisingą bylos nagrinėjimą bei<text:s/><text:soft-page-break/>teisė susipažinti su bylos medžiag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 atlikdama tyrimus ir taikydama tarnybines ar drausmines nuobaudas dėl paties pranešėjo padarytų pažeidimų.<text:s/></text:p>
            <text:p text:style-name="P303">Pažymėtina, kad pranešėjo statusas negali būti naudojamas siekiant išvengti atsakomybės už <text:s/>neteisėtus veiksmus. Pranešėjų teisės turi būti ginamos, tačiau tuo pačiu negali būti pažeidžiamos ir kitos imperatyviosios nuostatos, užtikrinančios teisingą tyrimų atlikimą. Apie pažeidimus įstaigose pranešusių asmenų apsaugos, skatinimo ir pagalbos jiems priemonės, kai neproporcingai stipriai apribojami ir apsunkinami įstaigos veiksmai ginant kitus visuomenės ar įstaigos teises ir teisėtus interesus, paneigia pamatinius protingumo ir proporcingumo principus.<text:s/></text:p>
            <text:p text:style-name="P304"><text:span text:style-name="T305">Siūloma</text:span><text:span text:style-name="T306"><text:s/>nustatyti, kad tais atvejais, kai atlikus tyrimą pranešėjo pateikta informacija nepasitvirtina, įstaiga būtų informuojama apie priimtą sprendimą per 2 darbo dienas.</text:span></text:p>
            <text:p text:style-name="P307">Pasiūlymas:</text:p>
            <text:p text:style-name="P308">Papildyti Įstatymo projekto 6 straipsnį 12 dalimi ir ją išdėstyti taip:</text:p>
            <text:p text:style-name="P309"><text:span text:style-name="T310">„12.</text:span><text:span text:style-name="T311"><text:s/></text:span><text:span text:style-name="T312">Kompetentinga institucija, baigusi pateiktos informacijos apie pažeidimą tyrimą ir nustačiusi, kad pranešėjo pateikta informacija nepasitvirtino, ne vėliau kaip per 2 darbo dienas apie priimtą sprendimą informuoja įstaigą, dėl kurios galimo pažeidimo pranešėjas teikė informaciją.</text:span>“<text:span text:style-name="T313"><text:s/></text:span></text:p>
          </table:table-cell>
          <table:table-cell table:style-name="TableCell314">
            <text:p text:style-name="P315">Nepritarti</text:p>
            <text:p text:style-name="P316"/>
          </table:table-cell>
          <table:table-cell table:style-name="TableCell317">
            <text:p text:style-name="P318"><text:span text:style-name="T319">Kompetentinga institucija neinformuoja ir neturi pareigos informuoti įstaigos apie pranešėjo pateiktą informaciją, kadangi</text:span><text:s/>tai sukeltų pavojų asmeniui susijusiam su pranešimu ir jam kiltų<text:s/>pavojus dėl neigiamo poveikio priemonių taikymo. Todėl, siekiant užtikrinti asmens susijusio su pažeidimu apsaugą, toks siūlymas yra ne tik perteklinis, bet ir neužtikrinantis asmenų apsaugos pagal Direktyvą (ES) 2019/1937, kurioje nėra numatyta išimtis pranešti įstaigai, dėl kurios darbuotojo buvo atliekama pažeidimo procedūra.</text:p>
            <text:p text:style-name="P320"><text:span text:style-name="T321">Dabartinis pranešėjo statuso suteikimo reglamentavimas neriboja Direktyvos (ES) 2019/1937 nuostatų, o kaip tik užtikrina, jog visi asmenys, pateikę informaciją apie pažeidimą, nepiktnaudžiautų pranešėjams teikiamomis garantijomis pagal PAĮ (garantuojama teisinė pagalba, atleidimas nuo atsakomybės ir pan.).</text:span></text:p>
            <text:soft-page-break/>
            <text:p text:style-name="P322">Pažymėtina, kad<text:s/>vadovaujantis Generalinio<text:s/>prokuroro<text:s/>2018-06-25 įsakymu Nr. I-207<text:s/>patvirtinto<text:s text:c="2"/><text:span text:style-name="T323">Pr</text:span><text:span text:style-name="T324">anešimų apie pažeidimus įstaigose pateikimo Lietuvos Respublikos prokuratūrai tvarkos</text:span><text:span text:style-name="T325"><text:s/></text:span><text:span text:style-name="T326">aprašo</text:span><text:span text:style-name="T327"><text:s/></text:span>27 punktu,<text:s/><text:span text:style-name="T328">Generalinės prokuratūros padalinio prokuroras</text:span><text:s/>„<text:span text:style-name="T329">Nustatęs, kad pranešime pateikta informacija apie pranešėjui daromą neigiamą poveikį dėl informacijos apie pažeidimą pateikimo<text:s/></text:span><text:span text:style-name="T330">pasitvirtino</text:span><text:span text:style-name="T331">, prokuroras kreipiasi į įstaigą, nurodydamas pranešėjams taikomas garantijas ir išaiškindamas, kad atsižvelgiant į procedūras, nustatytas darbo ar tarnybos santykius reglamentuojančiuose teisės aktuose, turi būti pašalinti neigiami padariniai, kilę dėl pranešimo pateikimo“, todėl kiekvienu atveju yra nustatinėjamas įstaigos veiksmų pagrįstumas ir įstaiga yra informuojama apie pranešėjams taikomas garantijas.</text:span></text:p>
            <text:p text:style-name="P332">Atkreiptina, kad pagal Pranešėjų apsaugos įstatymą sprendimą dėl tokių atvejų, kai informaciją apie pažeidimą pateikęs asmuo, pranešėjas bei jų šeimos nariai,<text:s/><text:span text:style-name="T333">giminaičiai, kolegos,</text:span><text:s/>dirbantys įstaigoje arba kitame su įstaiga subordinaciniais ryšiais susijusiame juridiniame<text:s/><text:soft-page-break/>asmenyje, patiria neigiamo poveikio priemones, priima teismas. Būtent teismas kiekvienu atveju sprendžia, ar įstaigos veiksmai gali būti pripažįstami kaip neigiamo poveikio priemonės. Todėl įžvelgti piktnaudžiavimo pranešėjams suteikiamomis apsaugomis pagal Pranešėjų apsaugos įstatymą nėra pagrindo.</text:p>
            <text:p text:style-name="P334"><text:span text:style-name="T335">Pažymėtina, kad pranešėjas, pateikęs<text:s/></text:span>informaciją apie pažeidimą, nėra automatiškai atleidžiamas už savo paties padarytus pažeidimus. Lietuvos Respublikos Baudžiamojo proceso kodekso 39<text:span text:style-name="T336">2</text:span><text:s/>straipsnis reglamentuoja pranešėjo atleidimo nuo baudžiamosios atsakomybės sąlygas.<text:s/><text:span text:style-name="T337">Asmuo, padaręs baudžiamąjį nusižengimą, neatsargų arba nesunkų ar apysunkį nusikaltimą,<text:s/></text:span><text:span text:style-name="T338">gali būti</text:span><text:span text:style-name="T339"><text:s/>teismo atleistas nuo baudžiamosios atsakomybės, jeigu</text:span><text:bookmark-start text:name="part_9c7281f392ab4b8d8b9de519aa7c19ee"/><text:bookmark-end text:name="part_9c7281f392ab4b8d8b9de519aa7c19ee"/><text:span text:style-name="T340"><text:s/>jis pripažintas pranešėju pagal Lietuvos Respubli</text:span><text:span text:style-name="T341">kos pranešėjų apsaugos įstatymą<text:s/></text:span><text:span text:style-name="T342">ir</text:span><text:bookmark-start text:name="part_a269ddb1838a444b9500609bc22b95f6"/><text:bookmark-end text:name="part_a269ddb1838a444b9500609bc22b95f6"/><text:span text:style-name="T343"><text:s/></text:span><text:span text:style-name="T344">prisipažino padaręs nusikalstamą veiką, ir</text:span><text:bookmark-start text:name="part_ba9c7c88d8174a1fa634ab4529cf36a4"/><text:bookmark-end text:name="part_ba9c7c88d8174a1fa634ab4529cf36a4"/><text:span text:style-name="T345"><text:s/></text:span><text:span text:style-name="T346">aktyviai padėjo atskleisti kito asmens padarytą</text:span><text:span text:style-name="T347"><text:s/></text:span><text:span text:style-name="T348">nusikalstamą veiką, ir</text:span><text:bookmark-start text:name="part_916bd0bc05b04ecab98c0b829bb43f75"/><text:bookmark-end text:name="part_916bd0bc05b04ecab98c0b829bb43f75"/><text:span text:style-name="T349"><text:s/></text:span><text:span text:style-name="T350">nusikalstama veika, kurią jis padėjo atskleisti,</text:span><text:span text:style-name="T351"><text:s/></text:span><text:span text:style-name="T352">pagal savo pobūdį yra pavojingesnė negu jo paties padaryta nusikalstama veika.</text:span></text:p>
            <text:soft-page-break/>
            <text:p text:style-name="P353"><text:span text:style-name="T354">Tik išpildžius visas Lietuvos Baudžiamojo kodekso 39</text:span><text:span text:style-name="T355">2</text:span><text:span text:style-name="T356"><text:s/>1 straipsnio sąlygas pranešėjas gali būti atleidžiamas nuo atsakomybės, todėl nėra pagrindo teigti, kad pranešėjas<text:s/></text:span>nepagrįstai naudosis pranešėjo statusu ir sieks<text:s/><text:span text:style-name="T357">išvengti atsakomybės už <text:s/>neteisėtus veiksmus. Ta pati procedūra taikoma ir pagal Lietuvos Respublikos administracinių nusižengimų kodekso 21</text:span><text:span text:style-name="T358">1</text:span><text:span text:style-name="T359"><text:s/>straipsnį.</text:span></text:p>
            <text:p text:style-name="P360">Atsižvelgiant į išdėstytą manytina, kad siūlymas<text:s/><text:span text:style-name="T361">nustatyti, kad tais atvejais, kai atlikus tyrimą pranešėjo pateikta informacija nepasitvirtina, įstaiga būtų informuojama apie priimtą sprendimą per 2 darbo dienas, <text:s/></text:span><text:span text:style-name="T362">n</text:span><text:span text:style-name="T363">eleis pasiekti įstatymo numatytų tikslų – maksimaliai užtikrinti asmenų, pranešančių apie pažeidimus apsaugą.</text:span></text:p>
            <text:p text:style-name="P364"><text:span text:style-name="T365">Seimo narys nurodė, kad jam yra žinomi atvejai, kuomet pranešėjas piktnaudžiauja jam suteiktu statusu. Nėra aišku, kokius atvejus turima omenyje, nes visa informacija apie pranešėjus ir jų veiksmus<text:s/></text:span><text:span text:style-name="T366">yra</text:span><text:span text:style-name="T367"><text:s/>konfidenciali. Pažymėtina, kad jei pranešėjui ir suteiktas statusas, darbdavys jo atžvilgiu gali atlikti visus teisėtus veiksmus (pvz. atlikti tyrimus), jei tai daroma teisės aktų nustatyta tvarka (pvz. pranešėjas netinkamai vykdo<text:s/></text:span><text:soft-page-break/><text:span text:style-name="T368">savo darbines funkcijas, nesilaiko darbo drausmės ar kt.)</text:span></text:p>
          </table:table-cell>
        </table:table-row>
        <text:soft-page-break/>
        <table:table-row table:style-name="TableRow369">
          <table:table-cell table:style-name="TableCell370">
            <text:p text:style-name="P371">3.</text:p>
          </table:table-cell>
          <table:table-cell table:style-name="TableCell372">
            <text:p text:style-name="P373">Seimo narys<text:s/></text:p>
            <text:p text:style-name="P374">Raimundas Lopata</text:p>
            <text:p text:style-name="P375">2021-11-22</text:p>
          </table:table-cell>
          <table:table-cell table:style-name="TableCell376">
            <text:p text:style-name="P377">11</text:p>
          </table:table-cell>
          <table:table-cell table:style-name="TableCell378">
            <text:p text:style-name="P379">4</text:p>
          </table:table-cell>
          <table:table-cell table:style-name="TableCell380">
            <text:p text:style-name="P381"/>
          </table:table-cell>
          <table:table-cell table:style-name="TableCell382">
            <text:p text:style-name="P383"/>
          </table:table-cell>
          <table:table-cell table:style-name="TableCell384">
            <text:p text:style-name="P385">Argumentai:</text:p>
            <text:p text:style-name="P386">Žr. argumentus, pateiktus<text:s/>dėl antrojo<text:s/>pasiūlymo.</text:p>
            <text:p text:style-name="P387"><text:span text:style-name="T388">Siūloma<text:s/></text:span><text:span text:style-name="T389">nustatyti, kad</text:span><text:span text:style-name="T390"><text:s/></text:span><text:span text:style-name="T391">kompetentingos institucijos išankstiniu vertinimu nustačius, kad pranešėjui neigiamas poveikis daromas dėl pateiktos informacijos apie pažeidimą ar pranešimo, kompetentinga institucija turi ne teisę, o pareigą nurodyti įstaigos vadovui terminą, per kurį turi būti pašalinti neigiamo poveikio padariniai.</text:span><text:span text:style-name="T392"><text:s/></text:span></text:p>
            <text:p text:style-name="P393">Pasiūlymas:</text:p>
            <text:p text:style-name="P394">Pakeisti<text:s/>Įstatymo projekto 11 straipsnio 4 dalį ir ją išdėstyti taip:</text:p>
            <text:p text:style-name="P395"><text:span text:style-name="T396">„4.<text:s/></text:span><text:span text:style-name="T397">Kompetentinga institucija, nustačiusi, kad pranešėjui daromas neigiamas poveikis, kreipiasi į įstaigą nurodydama pranešėjams taikomas garantijas. Kompetentinga institucija<text:s/></text:span><text:span text:style-name="T398">gali</text:span><text:span text:style-name="T399"><text:s/>nurod</text:span><text:span text:style-name="T400">yti</text:span><text:span text:style-name="T401">o</text:span><text:span text:style-name="T402"><text:s/>įstaigos vadovui terminą, per kurį turi būti pašalinti neigiamo poveikio padariniai</text:span><text:span text:style-name="T403">.</text:span><text:span text:style-name="T404">,</text:span><text:span text:style-name="T405"><text:s/></text:span><text:span text:style-name="T406">jei kompetentingos institucijos išankstiniu įvertinimu pranešėjui neigiamas poveikis daromas dėl pateiktos informacijos apie pažeidimą ar pranešimo.“</text:span></text:p>
          </table:table-cell>
          <table:table-cell table:style-name="TableCell407">
            <text:p text:style-name="P408">Nepritarti</text:p>
            <text:p text:style-name="P409"/>
          </table:table-cell>
          <table:table-cell table:style-name="TableCell410">
            <text:p text:style-name="P411">Vadovaujantis<text:s/>Generalinio<text:s/>prokuroro<text:s/>2018-06-25 įsakymu Nr. I-207<text:s/>patvirtinto<text:s/><text:span text:style-name="T412">Pr</text:span><text:span text:style-name="T413">anešimų apie pažeidimus įstaigose pateikimo Lietuvos Respublikos prokuratūrai tvarkos aprašo</text:span><text:span text:style-name="T414"><text:s/>2</text:span><text:span text:style-name="T415">7</text:span><text:span text:style-name="T416"><text:s/>punktu</text:span><text:span text:style-name="T417">,</text:span><text:span text:style-name="T418"><text:s/>Generalinės prokuratūros padalinio prokuroras „Nustatęs, kad pranešime pateikta informacija apie pranešėjui daromą neigiamą poveikį dėl informacijos apie pažeidimą pateikimo pasitvirtino, prokuroras kreipiasi į įstaigą, nurodydamas pranešėjams taikomas garantijas ir išaiškindamas, kad atsižvelgiant į procedūras, nustatytas darbo ar tarnybos santykius reglamentuojančiuose teisės aktuose, turi būti pašalinti neigiami padariniai, kilę dėl pranešimo pateikimo.“<text:s/></text:span></text:p>
            <text:p text:style-name="P419">Manome, kad siūlymas<text:s/><text:span text:style-name="T420">nustatyti terminą įstaigos vadovui, per kurį turi būti pašalinti neigiamo poveikio padariniai, yra nepragrįstas, kadangi<text:s/></text:span>pagal Pranešėjų apsaugos įstatymą sprendimą dėl tokių atvejų, kai informaciją apie pažeidimą pateikęs asmuo, pranešėjas bei jų šeimos nariai,<text:s/><text:span text:style-name="T421">giminaičiai, kolegos,</text:span><text:s/>dirbantys įstaigoje arba kitame su įstaiga subordinaciniais ryšiais susijusiame juridiniame<text:s/><text:soft-page-break/>asmenyje, patiria neigiamo poveikio priemones, priima teismas. Būtent teismas kiekvienu atveju sprendžia, ar įstaigos veiksmai gali būti pripažįstami kaip neigiamo poveikio priemonės, o ne kompetentinga institucija.</text:p>
          </table:table-cell>
        </table:table-row>
        <text:soft-page-break/>
        <table:table-row table:style-name="TableRow422">
          <table:table-cell table:style-name="TableCell423">
            <text:p text:style-name="P424">4.</text:p>
          </table:table-cell>
          <table:table-cell table:style-name="TableCell425">
            <text:p text:style-name="P426">Seimo narys<text:s/></text:p>
            <text:p text:style-name="P427">Raimundas Lopata</text:p>
            <text:p text:style-name="P428">2021-11-22</text:p>
          </table:table-cell>
          <table:table-cell table:style-name="TableCell429">
            <text:p text:style-name="P430">11</text:p>
          </table:table-cell>
          <table:table-cell table:style-name="TableCell431">
            <text:p text:style-name="P432">5</text:p>
          </table:table-cell>
          <table:table-cell table:style-name="TableCell433">
            <text:p text:style-name="P434"/>
          </table:table-cell>
          <table:table-cell table:style-name="TableCell435">
            <text:p text:style-name="P436"/>
          </table:table-cell>
          <table:table-cell table:style-name="TableCell437">
            <text:p text:style-name="P438">Argumentai:</text:p>
            <text:p text:style-name="P439">Pažymėtina, kad neteikiant informacijos apie įstaigos atžvilgiu atliekamą tyrimą, nėra užtikrinama įstaigos teisė į veiksmingą teisinę gynybą, teisingą bylos nagrinėjimą bei teisė susipažinti su savo byla. Pagal Pranešėjų apsaugos įstatymo projekto 6 straipsnio 6 dalies nuostatas, kompetentinga institucija, baigusi pateiktos informacijos apie pažeidimą tyrimą ir priėmusi su tuo susijusius sprendimus arba gavusi informaciją apie pranešimo nagrinėjimo rezultatus iš kitos pranešimą nagrinėjusios institucijos, apie tai nedelsdama, bet ne vėliau kaip per 2 darbo dienas, praneša informaciją apie pažeidimą pateikusiam asmeniui. Įstaigai tokia informacija neteikiama, todėl įstaiga, neturėdama informacijos nei apie „menamą“ pažeidimą, nei apie tai, dėl kokios informacijos pateikimo asmeniui buvo suteiktas pranešėjo statusas, tampa „silpnesniąja puse“ ir neturi galimybės (arba jos yra labai apsunkinamos) tinkamai įgyvendinti savo pareigų, pvz., atlikdama tyrimus ir taikydama tarnybines ar drausmines nuobaudas dėl paties pranešėjo padarytų pažeidimų.</text:p>
            <text:p text:style-name="P440"><text:span text:style-name="T441">Siūloma</text:span><text:span text:style-name="T442"><text:s/>nustatyti pareigą kompetentingai institucijai pateikti teismui sprendimą pripažinti informaciją apie pažeidimą pateikusį asmenį pranešėju, siekiant, kad teismas nagrinėdamas bylą galėtų įvertinti, ar ginčijamas neigiamas poveikis susijęs su informacija apie pažeidimą, dėl kurios asmeniui suteiktas pranešėjo statusas.</text:span></text:p>
            <text:p text:style-name="P443">Pasiūlymas:</text:p>
            <text:p text:style-name="P444">Pakeisti Įstatymo projekto 11 straipsnio 5 dalį ir ją išdėstyti taip:</text:p>
            <text:p text:style-name="P445"><text:span text:style-name="T446">„5. Informaciją apie pažeidimą pateikęs asmuo, pranešėjas ir šio įstatymo 10 straipsnio 3 dalyje nurodyti asmenys dėl patiriamų neigiamo poveikio padarinių gali kreiptis į teismą. Asmuo, kurį su įstaiga sieja tarnybos santykiai, vadovaudamasis<text:s/></text:span><text:soft-page-break/><text:span text:style-name="T447">Administracinių bylų teisenos įstatymu, turi teisę ginčyti dėl jo priimtą ir neigiamų padarinių keliantį administracinį sprendimą arba kitokį veiksmą ar neveikimą.<text:s/></text:span><text:span text:style-name="T448">Ginčo teisme atveju kompetentinga institucija pateikia teismui sprendimą</text:span><text:span text:style-name="T449"><text:s/></text:span><text:span text:style-name="T450">dėl informaciją apie pažeidimą pateikusio asmens pripažinimo</text:span><text:span text:style-name="T451"><text:s/></text:span><text:span text:style-name="T452">pranešėju.“</text:span></text:p>
          </table:table-cell>
          <table:table-cell table:style-name="TableCell453">
            <text:p text:style-name="P454">Nepritarti</text:p>
            <text:p text:style-name="P455"/>
          </table:table-cell>
          <table:table-cell table:style-name="TableCell456">
            <text:p text:style-name="P457">Direktyvoje (ES) 2019/1937 nėra numatyta tokia išimtis pranešti įstaigai, dėl kurios darbuotojo buvo atliekama pažeidimo procedūra. Manytina, kad tai sukels pavojų asmeniui susijusiam su pažeidimus ir jam kils pavojus dėl neigiamo poveikio priemonių taikymo.</text:p>
            <text:p text:style-name="P458">Direktyvos (ES) 2019/1937 16 straipsnio 2 dalis imperatyviai nustato, jog „Nukrypstant nuo 1 dalies pranešimo teikėjo tapatybė ir visa kita 1 dalyje nurodyta informacija gali būti atskleista tik tuo atveju, kai tai yra būtina ir proporcinga pareiga, nustatyta pagal Sąjungos arba nacionalinę teisę, nacionalinėms institucijoms vykdant tyrimus arba vykstant teismo procesams &lt;...&gt;“. Remiantis minėta nuostata įstatymo projekto rengėjas pagrįstai mano, jog „ &lt;...&gt;<text:s/><text:span text:style-name="T459">asmens</text:span><text:span text:style-name="T460"><text:s/></text:span>duomenys, leidžiantys nustatyti jų tapatybę, gali būti pateikti tik tam asmeniui arba institucijai, kurie nagrinėja informaciją apie pažeidimą.“.<text:s/></text:p>
            <text:soft-page-break/>
            <text:p text:style-name="P461">Remiantis Lietuvos Aukščiausiojo teismo išaiškinimu<text:span text:style-name="Išnašosprieraišas"><text:note text:note-class="footnote" text:id="_ftn1"><text:note-citation>2</text:note-citation><text:note-body><text:p text:style-name="P462"><text:s/>Lietuvos Aukščiausiojo teismo biuletenis „Teismų Praktika“ Nr. 53, 2020.</text:p></text:note-body></text:note></text:span><text:s/>faktų teisinis įvertinimas yra teismo prerogatyva (BPK 20 straipsnio 2, 5 dalys).<text:s/></text:p>
            <text:p text:style-name="P463">Todėl informacija apie pranešėją gali būti atskleista tik tuo atveju, kai tai yra būtina ir proporcinga pareiga nacionalinėms institucijoms vykdant tyrimus arba vykstant teismo procesams. Taip pat pagal Lietuvos Respublikos civilinio proceso kodekso 192 straipsnio 2 dalį, „ &lt;...&gt; Teismas privalo imtis priemonių, kad asmens, kurio konfidencialumas turi būti užtikrintas, tapatybė nebūtų atskleista proceso dalyviams ar kitiems asmenims.“, todėl esant būtinybei užtikrinti pranešėjo konfidencialumą, teismas pats savo nuožiūra nuspręs ar kompetentinga institucija turi pateikti teismui sprendimą dėl informaciją apie pažeidimą pateikusio asmens pripažinimo pranešėju.</text:p>
            <text:p text:style-name="P464">Pažymėtina, kad,<text:s/><text:span text:style-name="T465">kalbant apie neigiamo poveikio priemo</text:span><text:span text:style-name="T466">nes ir apsaugą nuo jų, įstaigai<text:s/></text:span><text:span text:style-name="T467">neturėtų būti svarbu, būtent dėl kokios informacijos<text:s/></text:span><text:soft-page-break/><text:span text:style-name="T468">asmuo pripažintas pranešėju. Įstatyme nurodoma, jog:</text:span><text:s/><text:span text:style-name="T469">„</text:span><text:span text:style-name="T470">Prieš asmenį, pateikusį informaciją apie pažeidimą, dėl tokios informacijos pateikimo nuo šios informacijos pateikimo dienos draudžiama imtis neigiamo poveikio priemonių</text:span><text:span text:style-name="T471">“</text:span><text:span text:style-name="T472">. Ši norma niekaip nesuponuoja būtinybės įstaigai žinoti apie kokius</text:span><text:span text:style-name="T473"><text:s/></text:span><text:span text:style-name="T474">pažeidimus įstaigoje asmuo pranešė. Pranešėjų apsaugos įstatyme kalba apie pranešimo</text:span><text:span text:style-name="T475"><text:s/></text:span><text:span text:style-name="T476">pateikimo faktą, bet ne pranešimo turinį.</text:span><text:span text:style-name="T477"><text:s/></text:span><text:span text:style-name="T478">Pranešėjų apsaugos įstatymo 10 straipsnis nustato draudimą imtis neigiamo poveikio pri</text:span><text:span text:style-name="T479">emonių dėl pranešimo pateikimo,<text:s/></text:span><text:span text:style-name="T480">todėl<text:s/></text:span><text:span text:style-name="T481">visiškai nesvarbu</text:span><text:span text:style-name="T482">, koks yra pranešimo turinys. </text:span></text:p>
            <text:p text:style-name="P483"><text:span text:style-name="T484">Pranešimo turinio atskleidimas įstaigai yra visiškai nesuderinamas su pranešėjo apsauga ir atliekamų tyrimų objektyvumu.</text:span></text:p>
            <text:p text:style-name="P485"><text:span text:style-name="T486">Praktikoj</text:span><text:span text:style-name="T487">e dažniausiai pranešėjai praneša</text:span><text:span text:style-name="T488"><text:s/>a</text:span><text:span text:style-name="T489">pie pažeidimus, kuriuos galimai <text:s/></text:span><text:span text:style-name="T490">yra padarę vadovai, kolegos, todėl praktikoje sunku įsivaizduoti atvejus, kai neigiamas poveikis pranešėjui galėtų būti daromas dėl pažeidimų, kuriuos padarė kiti asmenys.</text:span></text:p>
          </table:table-cell>
        </table:table-row>
      </table:table>
      <text:soft-page-break/>
      <text:p text:style-name="P491"><text:span text:style-name="T492">4. Balsavimo rezultatai:</text:span><text:s/>už –<text:s/>6, prieš –<text:s/>nėra,<text:s/>susilaikė –<text:s/>nėra.</text:p>
      <text:p text:style-name="P493"/>
      <text:p text:style-name="P494"/>
      <text:p text:style-name="P495">Komiteto<text:s/>pirmininkas<text:tab/><text:tab/><text:tab/><text:tab/><text:tab/><text:tab/><text:tab/><text:span text:style-name="T496">(Parašas)</text:span><text:tab/><text:tab/><text:tab/><text:tab/><text:tab/><text:tab/><text:tab/><text:tab/><text:s text:c="8"/>Stasys Šedbaras</text:p>
      <text:p text:style-name="P497"/>
      <text:p text:style-name="P498"/>
      <text:p text:style-name="P499"/>
      <text:p text:style-name="P500"/>
      <text:p text:style-name="Normal"><text:span text:style-name="T50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NormalWeb" style:display-name="Normal (Web)" style:family="paragraph" style:parent-style-name="Normal">
      <style:text-properties style:font-name-asian="Calibri" style:language-asian="lt" style:country-asian="LT" fo:hyphenate="false"/>
    </style:style>
    <style:style style:name="Išnašosprieraišas" style:display-name="Išnašos prieraišas" style:family="text">
      <style:text-properties style:text-position="super 65%"/>
    </style:style>
    <style:style style:name="Išnašosrašmenys" style:display-name="Išnašos rašmenys"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18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7T06:47:00Z</meta:creation-date>
    <dc:date>2021-12-07T06:47:00Z</dc:date>
    <meta:print-date>2021-12-01T10: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12" meta:paragraph-count="171" meta:word-count="2838" meta:character-count="23783" meta:row-count="603" meta:non-whitespace-character-count="21116"/>
  </office:meta>
</office:document-meta>
</file>