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right="0.0166i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en" fo:country="U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Adresas" style:family="paragraph">
      <style:paragraph-properties fo:break-before="page"/>
      <style:text-properties style:font-name="Times New Roman" style:font-name-complex="Times New Roman"/>
    </style:style>
    <style:style style:name="P48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9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6</text:span><text:span text:style-name="T11"><text:s/></text:span><text:span text:style-name="T12">-</text:span><text:span text:style-name="T13"><text:s text:c="5"/></text:span><text:span text:style-name="T14"><text:s/></text:span><text:span text:style-name="T15"><text:s text:c="3"/></text:span><text:span text:style-name="T16">Nr.<text:s/></text:span></text:p>
          </table:table-cell>
        </table:table-row>
        <table:table-row table:style-name="TableRow17">
          <table:table-cell table:style-name="TableCell18">
            <text:p text:style-name="P19"><text:span text:style-name="T20">Į 2021-0</text:span><text:span text:style-name="T21">5</text:span><text:span text:style-name="T22">-</text:span><text:span text:style-name="T23">24</text:span><text:span text:style-name="T24"><text:s text:c="3"/></text:span><text:span text:style-name="T25">Nr.<text:s/></text:span><text:span text:style-name="T26"><text:s/></text:span><text:span text:style-name="T27">S-2021-2702-XIVP-530</text:span></text:p>
          </table:table-cell>
        </table:table-row>
      </table:table>
      <text:p text:style-name="P28">Lietuvos Respublikos Seimui</text:p>
      <text:p text:style-name="P48"><text:s/></text:p>
      <text:p text:style-name="P49"/>
      <text:p text:style-name="P50"/>
      <text:p text:style-name="P51">Dėl<text:s/>lietuvos respublikos<text:s/>Loterijų įstatymo Nr. IX-1661 19 straipsnio pakeitimo įstatymo projekto nr.<text:s/>XIVP-530<text:s/>ATITIKTIES EUROPOS SĄJUNGOS TEISEI</text:p>
      <text:p text:style-name="P52"/>
      <text:p text:style-name="P53"><text:span text:style-name="T54">Įvertinę</text:span><text:span text:style-name="T55"><text:s/>Lietuvos<text:s/></text:span><text:span text:style-name="T56">Respublikos Seimo<text:s/></text:span><text:span text:style-name="T57">pateikto</text:span><text:span text:style-name="T58"><text:s/>derint</text:span><text:span text:style-name="T59">i</text:span><text:span text:style-name="T60"><text:s/></text:span><text:a xlink:href="https://e-seimas.lrs.lt/portal/legalAct/lt/TAP/5827cb80b97411eb91e294a1358e77e9?positionInSearchResults=46&amp;searchModelUUID=341c65f1-496b-4517-bdcf-6a96c66289f6" office:target-frame-name="_top" xlink:show="replace"><text:span text:style-name="T61">Lietuvos Respublikos loterijų įstatymo Nr. IX-1661 19 straipsnio pakeitimo įstatymo projekto Nr. XIVP-530</text:span></text:a><text:span text:style-name="T62"><text:s/></text:span><text:span text:style-name="T63">a</text:span><text:span text:style-name="T64">titiktį Europos Sąjungos</text:span><text:span text:style-name="T65"><text:s/>teisei</text:span><text:span text:style-name="T66"><text:s/>pažymime, kad pastabų ir pasiūlymų neturime</text:span><text:span text:style-name="T67">.</text:span></text:p>
      <text:p text:style-name="P68"><text:s/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ė</text:p>
          </table:table-cell>
          <table:table-cell table:style-name="TableCell76">
            <text:p text:style-name="P77">Gabija Grigaitė-Daugirdė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Simas Grigonis</text:span><text:span text:style-name="T99">,</text:span><text:span text:style-name="T100"><text:s/>(8 5) 266 2919, el. p.<text:s/></text:span><text:a xlink:href="mailto:simas.grigonis@tm.lt" office:target-frame-name="_top" xlink:show="replace"><text:span text:style-name="T10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9" style:parent-style-name="Antraštė1" style:family="paragraph">
      <style:paragraph-properties fo:text-align="start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31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T3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4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41" style:parent-style-name="DefaultParagraphFont" style:family="text">
      <style:text-properties fo:font-size="10pt" style:font-size-asian="10pt" style:language-asian="en" style:country-asian="US"/>
    </style:style>
    <style:style style:name="T4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5" style:parent-style-name="Header" style:family="paragraph">
      <style:text-properties style:font-size-complex="7pt"/>
    </style:style>
    <style:style style:name="P46" style:parent-style-name="Footer" style:family="paragraph">
      <style:paragraph-properties fo:text-align="center"/>
    </style:style>
    <style:style style:name="P47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9"/>
      </style:header>
    </style:master-page>
    <style:master-page style:next-style-name="MP0" style:name="MPF0" style:page-layout-name="PL0">
      <style:header>
        <text:p text:style-name="P30"><text:span text:style-name="T31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32"/>
        <text:p text:style-name="P33">LIETUVOS RESPUBLIKOS TEISINGUMO MINISTERIJA</text:p>
        <text:p text:style-name="P34"/>
        <text:p text:style-name="P35">Biudžetinė įstaiga, Gedimino pr. 30, LT-01104 Vilnius,<text:s/></text:p>
        <text:p text:style-name="P36">tel. (8 5) 266 2984, faks. (8 5) 262 5940, el. p. rastine@tm.lt,</text:p>
        <text:p text:style-name="P37"><text:span text:style-name="T38">atsisk. sąskaita<text:s/></text:span><text:span text:style-name="T39">LT574</text:span><text:span text:style-name="T40">010051004670211</text:span><text:span text:style-name="T41"><text:s/>Luminor Bank AS</text:span><text:span text:style-name="T42">, banko kodas 40100.</text:span></text:p>
        <text:p text:style-name="P43">Duomenys kaupiami ir saugomi Juridinių asmenų registre, kodas 188604955</text:p>
        <text:p text:style-name="P44"/>
        <text:p text:style-name="P45"/>
      </style:header>
      <style:footer>
        <text:p text:style-name="P46"/>
        <text:p text:style-name="P47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7T11:29:00Z</meta:creation-date>
    <dc:date>2021-06-07T11:2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3" meta:character-count="840" meta:row-count="13" meta:non-whitespace-character-count="729"/>
  </office:meta>
</office:document-meta>
</file>