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 style:page-number="1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 fo:line-height="150%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justify" fo:line-height="150%"/>
      <style:text-properties fo:font-weight="bold" style:font-weight-asian="bold"/>
    </style:style>
    <style:style style:name="P28" style:parent-style-name="Normal" style:family="paragraph">
      <style:paragraph-properties fo:text-align="justify" fo:line-height="150%"/>
      <style:text-properties fo:font-weight="bold" style:font-weight-asian="bold"/>
    </style:style>
    <style:style style:name="P29" style:parent-style-name="Dalyviai" style:family="paragraph">
      <style:paragraph-properties fo:line-height="15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Dalyviai" style:family="paragraph">
      <style:paragraph-properties fo:line-height="150%"/>
    </style:style>
    <style:style style:name="T34" style:parent-style-name="DefaultParagraphFont" style:family="text">
      <style:text-properties fo:color="#FF0000"/>
    </style:style>
    <style:style style:name="P35" style:parent-style-name="Dalyviai" style:family="paragraph">
      <style:paragraph-properties fo:line-height="150%"/>
    </style:style>
    <style:style style:name="P36" style:parent-style-name="Normal" style:family="paragraph">
      <style:paragraph-properties fo:keep-with-next="always" fo:text-align="justify" fo:line-height="115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keep-with-next="always" fo:text-align="justify" fo:line-height="115%" fo:text-indent="0.5in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1756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4.1347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2.7597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</style:style>
    <style:style style:name="P51" style:parent-style-name="Normal" style:family="paragraph">
      <style:paragraph-properties fo:text-align="center" fo:line-height="115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</style:style>
    <style:style style:name="P58" style:parent-style-name="Normal" style:family="paragraph">
      <style:paragraph-properties fo:text-align="center" fo:line-height="115%"/>
    </style:style>
    <style:style style:name="P59" style:parent-style-name="Normal" style:family="paragraph">
      <style:paragraph-properties fo:text-align="center" fo:line-height="115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</style:style>
    <style:style style:name="P64" style:parent-style-name="Normal" style:family="paragraph">
      <style:paragraph-properties fo:text-align="center" fo:line-height="115%"/>
    </style:style>
    <style:style style:name="TableRow65" style:family="table-row">
      <style:table-row-properties style:min-row-height="0.2631in" style:use-optimal-row-height="false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</style:style>
    <style:style style:name="P74" style:parent-style-name="Normal" style:family="paragraph">
      <style:paragraph-properties fo:line-height="115%"/>
    </style:style>
    <style:style style:name="P75" style:parent-style-name="Normal" style:family="paragraph">
      <style:paragraph-properties fo:line-height="115%"/>
    </style:style>
    <style:style style:name="P76" style:parent-style-name="Normal" style:family="paragraph">
      <style:paragraph-properties fo:line-height="115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ulymai2" style:family="paragraph">
      <style:paragraph-properties fo:text-align="start" fo:line-height="115%"/>
    </style:style>
    <style:style style:name="P82" style:parent-style-name="Pasiulymai2" style:family="paragraph">
      <style:paragraph-properties fo:text-align="start" fo:line-height="115%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 fo:text-indent="0.4923in"/>
      <style:text-properties fo:color="#000000" style:language-asian="lt" style:country-asian="L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fo:background-color="#FFFFFF" style:language-asian="lt" style:country-asian="LT"/>
    </style:style>
    <style:style style:name="T97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98" style:parent-style-name="DefaultParagraphFont" style:family="text">
      <style:text-properties fo:color="#000000" fo:background-color="#FFFFFF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 fo:text-indent="0.3173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142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143" style:parent-style-name="DefaultParagraphFont" style:family="text">
      <style:text-properties fo:font-style="italic" style:font-style-asian="italic" fo:color="#000000" fo:background-color="#FFFFFF" style:language-asian="lt" style:country-asian="LT"/>
    </style:style>
    <style:style style:name="T144" style:parent-style-name="DefaultParagraphFont" style:family="text">
      <style:text-properties fo:font-style="italic" style:font-style-asian="italic" fo:color="#000000" fo:background-color="#FFFFFF" style:language-asian="lt" style:country-asian="LT"/>
    </style:style>
    <style:style style:name="T145" style:parent-style-name="DefaultParagraphFont" style:family="text">
      <style:text-properties fo:font-style="italic" style:font-style-asian="italic" fo:color="#000000" fo:background-color="#FFFFFF" style:language-asian="lt" style:country-asian="LT"/>
    </style:style>
    <style:style style:name="T146" style:parent-style-name="DefaultParagraphFont" style:family="text">
      <style:text-properties style:font-weight-complex="bold" fo:font-style="italic" style:font-style-asian="italic" fo:color="#000000" fo:background-color="#FFFFFF" style:language-asian="lt" style:country-asian="LT"/>
    </style:style>
    <style:style style:name="T147" style:parent-style-name="DefaultParagraphFont" style:family="text">
      <style:text-properties fo:font-style="italic" style:font-style-asian="italic" fo:color="#000000" fo:background-color="#FFFFFF" style:language-asian="lt" style:country-asian="LT"/>
    </style:style>
    <style:style style:name="T148" style:parent-style-name="DefaultParagraphFont" style:family="text">
      <style:text-properties fo:color="#000000" fo:background-color="#FFFFFF" style:language-asian="lt" style:country-asian="LT"/>
    </style:style>
    <style:style style:name="T149" style:parent-style-name="DefaultParagraphFont" style:family="text">
      <style:text-properties fo:color="#000000" fo:background-color="#FFFFFF" style:language-asian="lt" style:country-asian="LT"/>
    </style:style>
    <style:style style:name="T150" style:parent-style-name="DefaultParagraphFont" style:family="text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ulymai2" style:family="paragraph">
      <style:paragraph-properties fo:text-align="start" fo:line-height="115%"/>
    </style:style>
    <style:style style:name="P156" style:parent-style-name="Pasiulymai2" style:family="paragraph">
      <style:paragraph-properties fo:text-align="start" fo:line-height="115%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 fo:text-indent="0.2493in"/>
      <style:text-properties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lainText" style:family="paragraph">
      <style:paragraph-properties fo:text-align="justify" fo:line-height="115%" fo:text-indent="0.3159in"/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siulymai2" style:family="paragraph">
      <style:paragraph-properties fo:text-align="start" fo:line-height="115%"/>
      <style:text-properties fo:color="#000000" fo:background-color="#FFFFFF"/>
    </style:style>
    <style:style style:name="P175" style:parent-style-name="Pasiulymai2" style:family="paragraph">
      <style:paragraph-properties fo:text-align="start" fo:line-height="115%"/>
    </style:style>
    <style:style style:name="T176" style:parent-style-name="DefaultParagraphFont" style:family="text">
      <style:text-properties fo:color="#000000" fo:background-color="#FFFFF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BodyText" style:family="paragraph">
      <style:paragraph-properties fo:text-align="justify" fo:margin-bottom="0in" fo:line-height="115%" fo:margin-right="0.1326in" fo:text-indent="0.5909in"/>
    </style:style>
    <style:style style:name="T185" style:parent-style-name="DefaultParagraphFont" style:family="text">
      <style:text-properties fo:color="#000000" fo:background-color="#FFFFFF"/>
    </style:style>
    <style:style style:name="T186" style:parent-style-name="Hyperlink" style:family="text">
      <style:text-properties fo:color="#000000" fo:background-color="#FFFFFF" style:text-underline-type="none"/>
    </style:style>
    <style:style style:name="T187" style:parent-style-name="DefaultParagraphFont" style:family="text">
      <style:text-properties fo:color="#000000" fo:background-color="#FFFFFF"/>
    </style:style>
    <style:style style:name="T188" style:parent-style-name="DefaultParagraphFont" style:family="text">
      <style:text-properties fo:color="#000000"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color="#000000"/>
    </style:style>
    <style:style style:name="P193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194" style:parent-style-name="Normal" style:family="paragraph">
      <style:paragraph-properties fo:keep-with-next="always" fo:text-align="justify" fo:line-height="150%" fo:text-indent="0.5i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style:font-weight-complex="bold"/>
    </style:style>
    <style:style style:name="P198" style:parent-style-name="Normal" style:family="paragraph">
      <style:paragraph-properties fo:keep-with-next="always" fo:text-align="justify" fo:line-height="150%" fo:text-indent="0.5i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keep-with-next="always" fo:text-align="justify" fo:line-height="150%" fo:text-indent="0.5in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keep-with-next="always" fo:line-height="150%" fo:text-indent="0.5i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20" style:parent-style-name="Normal" style:family="paragraph">
      <style:paragraph-properties fo:text-align="justify" fo:line-height="115%" fo:text-indent="0.5in"/>
    </style:style>
    <style:style style:name="P221" style:parent-style-name="Normal" style:family="paragraph">
      <style:paragraph-properties fo:text-align="justify" fo:line-height="115%"/>
    </style:style>
    <style:style style:name="P222" style:parent-style-name="Normal" style:family="paragraph">
      <style:paragraph-properties fo:text-align="justify" fo:line-height="115%"/>
    </style:style>
    <style:style style:name="P223" style:parent-style-name="Normal" style:family="paragraph">
      <style:paragraph-properties fo:text-align="center" fo:line-height="115%" fo:text-indent="7.5in"/>
    </style:style>
    <style:style style:name="P224" style:parent-style-name="Normal" style:family="paragraph">
      <style:paragraph-properties fo:text-align="center" fo:line-height="115%" fo:text-indent="7.5in"/>
    </style:style>
    <style:style style:name="P225" style:parent-style-name="Normal" style:family="paragraph">
      <style:paragraph-properties fo:text-align="justify" fo:line-height="115%" fo:margin-right="0.077in"/>
      <style:text-properties fo:font-size="9pt" style:font-size-asian="9pt" style:font-size-complex="9pt"/>
    </style:style>
    <style:style style:name="P226" style:parent-style-name="Normal" style:family="paragraph">
      <style:paragraph-properties fo:text-align="justify" fo:line-height="115%" fo:margin-right="0.077in"/>
      <style:text-properties fo:font-size="9pt" style:font-size-asian="9pt" style:font-size-complex="9pt"/>
    </style:style>
    <style:style style:name="P227" style:parent-style-name="Normal" style:family="paragraph">
      <style:paragraph-properties fo:text-align="justify" fo:line-height="115%" fo:margin-right="0.077in"/>
      <style:text-properties fo:font-size="9pt" style:font-size-asian="9pt" style:font-size-complex="9pt"/>
    </style:style>
    <style:style style:name="P228" style:parent-style-name="Normal" style:family="paragraph">
      <style:paragraph-properties fo:text-align="justify" fo:line-height="115%" fo:margin-right="0.077in"/>
      <style:text-properties fo:font-size="9pt" style:font-size-asian="9pt" style:font-size-complex="9pt"/>
    </style:style>
    <style:style style:name="P229" style:parent-style-name="Normal" style:family="paragraph">
      <style:paragraph-properties fo:text-align="justify" fo:line-height="115%" fo:margin-right="0.077in"/>
      <style:text-properties fo:font-size="9pt" style:font-size-asian="9pt" style:font-size-complex="9pt"/>
    </style:style>
    <style:style style:name="P230" style:parent-style-name="Normal" style:family="paragraph">
      <style:paragraph-properties fo:text-align="justify" fo:line-height="115%" fo:margin-right="0.077in"/>
      <style:text-properties fo:font-size="9pt" style:font-size-asian="9pt" style:font-size-complex="9pt"/>
    </style:style>
    <style:style style:name="P231" style:parent-style-name="Normal" style:family="paragraph">
      <style:paragraph-properties fo:text-align="justify" fo:line-height="115%" fo:margin-right="0.077in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text:s/></text:span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Teisės ir teisėtvarkos komitetas</text:span></text:p>
      <text:h text:style-name="P12" text:outline-level="2"><text:tab/><text:tab/><text:tab/><text:tab/><text:tab/><text:tab/><text:tab/><text:tab/><text:tab/><text:tab/><text:tab/><text:tab/><text:tab/><text:tab/></text:h>
      <text:h text:style-name="P13" text:outline-level="2">PAGRINDINIO<text:s/>KOMITETO IŠVADA</text:h>
      <text:h text:style-name="P14" text:outline-level="2"/>
      <text:p text:style-name="P15"><text:span text:style-name="T16">DĖL LIETUVOS RESPUBLIKOS<text:s/></text:span><text:span text:style-name="T17">BAUDŽIAMOJO PROCESO KODEKSO 362 STRAIPSNIO PAKEITIMO<text:s/></text:span><text:span text:style-name="T18">ĮSTATYMO PROJEKTO</text:span><text:span text:style-name="T19"><text:s/></text:span></text:p>
      <text:p text:style-name="P20"><text:span text:style-name="T21">NR.<text:s/></text:span><text:span text:style-name="T22">XIVP-</text:span><text:span text:style-name="T23">2380</text:span></text:p>
      <text:p text:style-name="P24"/>
      <text:p text:style-name="P25">2023-03-15<text:s/><text:s/><text:s/>Nr.<text:s/>102-P-9</text:p>
      <text:p text:style-name="P26">Vilnius</text:p>
      <text:p text:style-name="P27"/>
      <text:p text:style-name="P28"><text:tab/></text:p>
      <text:soft-page-break/>
      <text:p text:style-name="P29"><text:span text:style-name="T30">1. Komiteto<text:s/></text:span><text:span text:style-name="T31">posėdyje</text:span><text:span text:style-name="T32"><text:s/>dalyvavo:</text:span><text:s/>komiteto pirmininkas Stasys Šedbaras, komiteto pirmininko pavaduotoja Agnė Širinskienė, nariai: Aušrinė<text:s/>Armonaitė, Irena Haase, <text:s/>Julius Sabatauskas,<text:s/>Vilius Semeška,<text:s/>Algirdas Stončaitis, Andrius Vyšniauskas.</text:p>
      <text:p text:style-name="P33">Komiteto biuro vedėja Dalia Komparskienė, patarėjos: Martyna Civilkienė, Jurgita Janušauskienė, Rita Karpavičiūtė, Dalia Latvelienė, Irma Leonavičiūtė, Rita Varanauskienė, Loreta Zdanavičienė,<text:s/>vyriausioji specialistė<text:span text:style-name="T34"><text:s/></text:span>Aidena Bacevičienė,<text:s/>padėjėjos:<text:s/>Meilė Čeputienė, Rivena Zegerienė.</text:p>
      <text:p text:style-name="P35">Teisingumo ministerijos<text:s/>atstovai:<text:s/>Bausmių vykdymo politikos grupės vadovas<text:s/>Marius Rakštelis,<text:s/>Bausmių vykdymo politikos grupės patarėjas<text:s/>Rimvydas Laukis.</text:p>
      <text:h text:style-name="P36" text:outline-level="6"><text:span text:style-name="T37">2. Ekspertų, konsultantų, specialistų išvados, pasiūlymai, pataisos, pastabos<text:s/></text:span>(toliau – pasiūlymai):</text:h>
      <text:h text:style-name="P38" text:outline-level="6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 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Seimo kanceliarijos Teisės departamentas</text:p>
            <text:p text:style-name="P82"><text:span text:style-name="T83">2023-01-16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Įvertinę projekto atitiktį Konstitucijai, įstatymams, teisėkūros principams ir teisės technikos taisyklėms, teikiame šias pastabas.</text:p>
            <text:p text:style-name="P92"><text:span text:style-name="T93">1.         Vertinant tai, kad Lietuvos Respublikos bausmių vykdymo kodekso (toliau – BVK) 76 straipsnio 1 dalyje numatytos prevencijos priemonės, taikomos nuteistiesiems, siekiant užkirsti kelią nusikalstamoms veikoms ir apsaugoti kitų asmenų teises ir laisves iš esmės apriboja nuteistųjų teises, svarstytina, ar nereikėtų patikslinti projekto<text:s/></text:span><text:span text:style-name="T94">1 straipsniu keičiamo įstatymo 362 straipsnio 4 dalies,<text:s/></text:span><text:soft-page-break/><text:span text:style-name="T95">nustatant, kad </text:span><text:span text:style-name="T96">šioje dalyje nurodytiems klausimams spręsti gali, o kai teikimas ar prašymas paduotas remiantis nuteistojo padėtį bloginančiais pagrindais, </text:span><text:span text:style-name="T97">–</text:span><text:span text:style-name="T98"> privalo būti rengiamas teismo posėdis.</text:span></text:p>
          </table:table-cell>
          <table:table-cell table:style-name="TableCell99">
            <text:p text:style-name="P100">Nepritarti</text:p>
          </table:table-cell>
          <table:table-cell table:style-name="TableCell101">
            <text:p text:style-name="P102"><text:span text:style-name="T103">BPK 362 straipsnio</text:span><text:span text:style-name="T104"><text:s/>4 dalyje dėl<text:s/></text:span><text:span text:style-name="T105"><text:s/>teismo posėdžio</text:span><text:span text:style-name="T106"><text:s/>rengimo<text:s/></text:span><text:span text:style-name="T107">–</text:span><text:span text:style-name="T108"><text:s/></text:span><text:span text:style-name="T109">ne imperatyvi norma, o <text:s/></text:span><text:span text:style-name="T110">palikta galimybė</text:span><text:span text:style-name="T111"><text:s/>rengti teismo posėdžius</text:span><text:span text:style-name="T112">,<text:s/></text:span><text:span text:style-name="T113"><text:s/></text:span><text:span text:style-name="T114">nes šios dalies<text:s/></text:span><text:span text:style-name="T115">normomis<text:s/></text:span><text:span text:style-name="T116">sprendžiamas klausimas dėl prevencinių priemonių<text:s/></text:span><text:span text:style-name="T117">taikymo, <text:s/></text:span><text:span text:style-name="T118">siekiant užkirsti kelią nusikalstamoms veikoms ir apsaugoti kitų asmenų teises ir laisves laisvės atėmimo vietų įstaigose. Tais atvejais turi būti operatyviai svarstomi<text:s/></text:span><text:soft-page-break/><text:span text:style-name="T119">klausimai ir sprendimai priimami greitai</text:span><text:span text:style-name="T120">,</text:span><text:span text:style-name="T121"><text:s/></text:span><text:span text:style-name="T122">o<text:s/></text:span><text:span text:style-name="T123">priėmus teismo nutartį, j</text:span><text:span text:style-name="T124">eigu nuteistajam</text:span><text:span text:style-name="T125"><text:s/>kyla<text:s/></text:span><text:span text:style-name="T126"><text:s/>klausimų dėl jo teisių</text:span><text:span text:style-name="T127"><text:s/>apsaugos ar<text:s/></text:span><text:span text:style-name="T128"><text:s/></text:span><text:span text:style-name="T129">galimo pažeidimo</text:span><text:span text:style-name="T130">, BPK yra nustatyta galimybė<text:s/></text:span><text:span text:style-name="T131">tokius teismo sprendimus apskųsti. Pažymėtina, kad</text:span><text:span text:style-name="T132"><text:s/>dėl neprivalomų teismo posėdžių<text:s/></text:span><text:span text:style-name="T133">rengimo<text:s/></text:span><text:span text:style-name="T134"><text:s/>tokia BPK 362 straipsnio 4 d. <text:s/>norma galioja nuo šio Kodekso <text:s/></text:span><text:span text:style-name="T135">įsigaliojimo</text:span><text:span text:style-name="T136"><text:s/>(2003 m. gegužės 1 d.)</text:span><text:span text:style-name="T137">. K</text:span><text:span text:style-name="T138">itose<text:s/></text:span><text:span text:style-name="T139">BPK 362<text:s/></text:span><text:span text:style-name="T140">straipsnio dalyse, kuriose sprendžiami kiti su nuosprendžio vykdymu susiję klausimai, o ne nusikalstamų veikų prevencijos klausimai, <text:s/>numatyta TD pastaboje minima išimtis<text:s/></text:span><text:span text:style-name="T141">–</text:span><text:span text:style-name="T142"><text:s/></text:span><text:span text:style-name="T143">kai teikimas ar prašymas paduotas remiantis<text:s/></text:span><text:span text:style-name="T144"><text:s/></text:span><text:span text:style-name="T145">nuteistojo padėtį bloginančiais pagrindais  </text:span><text:span text:style-name="T146">–<text:s/></text:span><text:span text:style-name="T147"> privalo būti rengiamas teismo posėdis</text:span><text:span text:style-name="T148">,</text:span><text:span text:style-name="T149"><text:s/>kuri, beje, taip pat galioja nuo<text:s/></text:span><text:span text:style-name="T150">Kodekso įsigaliojimo.</text:span></text:p>
          </table:table-cell>
        </table:table-row>
        <text:soft-page-break/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Seimo kanceliarijos Teisės departamentas</text:p>
            <text:p text:style-name="P156"><text:span text:style-name="T157">2023-01-16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2.         Atkreipiame dėmesį į tai, kad projekto 1 straipsniu keičiamo įstatymo 362 straipsnio 4 dalyje kai kurios norminio turinio nuostatos išdėstytos skliaustuose. Pažymime, kad norminio pobūdžio teisės aktų nuostatos turėtų būti dėstomos formuluojant jas kaip aiškias ir tikslias taisykles, o ne pateikiant skliaustuose pavyzdžius, paaiškinimus, sąlygas ar pan.; atsižvelgiant į tai, projekto 1 straipsniu keičiamo įstatymo 362 straipsnio 4 dalies nuostatų formuluotės taisytinos, atsisakant skliaustų.<text:s/></text:p>
          </table:table-cell>
          <table:table-cell table:style-name="TableCell166">
            <text:p text:style-name="P167">Pritarti</text:p>
          </table:table-cell>
          <table:table-cell table:style-name="TableCell168">
            <text:p text:style-name="P169">Atsižvelgiant į pastabą, projektas patobulintas.</text:p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Lietuvos Respublikos teisingumo ministerijos Europos Sąjungos teisės grupė</text:p>
            <text:soft-page-break/>
            <text:p text:style-name="P175"><text:span text:style-name="T176">2023-01-27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Įvertinę Lietuvos Respublikos Seimo pateikto derinti </text:span><text:a xlink:href="https://e-seimas.lrs.lt/portal/legalAct/lt/TAP/f0bd6560924b11edb55e9d42c1579bdf?positionInSearchResults=1&amp;searchModelUUID=124195fc-c706-4ca8-952e-b50146e1828b" office:target-frame-name="_parent" xlink:show="replace"><text:span text:style-name="T186">Lietuvos Respublikos baudžiamojo proceso kodekso 362 straipsnio pakeitimo įstatymo projekto Nr. XIVP-2380</text:span></text:a><text:span text:style-name="T187"> </text:span><text:span text:style-name="T188">atitiktį Europos Sąjungos teisei, pažymime, kad pastabų ir pasiūlymų neturime.</text:span></text:p>
          </table:table-cell>
          <table:table-cell table:style-name="TableCell189">
            <text:p text:style-name="P190">Atsižvelgti</text:p>
          </table:table-cell>
          <table:table-cell table:style-name="TableCell191">
            <text:p text:style-name="P192"/>
          </table:table-cell>
        </table:table-row>
      </table:table>
      <text:h text:style-name="P193" text:outline-level="6"/>
      <text:h text:style-name="P194" text:outline-level="6"><text:span text:style-name="T195">3. Piliečių, asociacijų, politinių partijų, lobistų ir kitų suinteresuotų asmenų pasiūlymai:</text:span><text:span text:style-name="T196"><text:s/></text:span><text:span text:style-name="T197">negauta.</text:span></text:h>
      <text:h text:style-name="P198" text:outline-level="6"><text:span text:style-name="T199">4. Valstybės ir savivaldybių institucijų ir įstaigų pasiūlymai:</text:span><text:span text:style-name="T200"><text:s/></text:span><text:span text:style-name="T201">negauta.</text:span><text:span text:style-name="T202"><text:s/></text:span></text:h>
      <text:h text:style-name="P203" text:outline-level="6"><text:span text:style-name="T204">5. Subjektų, turinčių įstatymų leidybos iniciatyvos teisę, pasiūlymai:</text:span><text:span text:style-name="T205"><text:s/></text:span><text:span text:style-name="T206">negauta</text:span><text:span text:style-name="T207">.</text:span></text:h>
      <text:h text:style-name="P208" text:outline-level="6"><text:span text:style-name="T209">6.<text:s/></text:span><text:span text:style-name="T210"><text:s/>Komiteto sprendimas ir pasiūlymai:</text:span><text:s/>pritarti Komiteto patobulintam įstatymo projektui XIVP-2380(2)<text:s/>ir Komiteto išvadoms.</text:h>
      <text:p text:style-name="P211"><text:span text:style-name="T212">7</text:span><text:span text:style-name="T213">. Balsavimo rezultatai:</text:span><text:s/>už –<text:s/>8, prieš –<text:s/>0, susilaikė –<text:s/>0.</text:p>
      <text:p text:style-name="Pranešėjas"><text:span text:style-name="T214">8</text:span><text:span text:style-name="T215">. Komiteto paskirti pranešėjai:</text:span><text:s/>Stasys Šedbaras, Agnė Širinskienė.</text:p>
      <text:p text:style-name="P216"><text:span text:style-name="T217">9.<text:s/></text:span><text:span text:style-name="T218">Komiteto narių atskiroji nuomonė:<text:s/></text:span>negauta.</text:p>
      <text:p text:style-name="P219"><text:s/></text:p>
      <text:p text:style-name="P220"/>
      <text:p text:style-name="P221"/>
      <text:p text:style-name="P222">Komiteto<text:s/>pirmininkas<text:tab/><text:tab/><text:tab/><text:tab/><text:tab/><text:tab/><text:tab/><text:tab/><text:tab/><text:tab/><text:tab/><text:tab/><text:tab/><text:tab/><text:tab/>Stasys Šedbaras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Komiteto biuro<text:s/></text:span><text:span text:style-name="T233">patarėja Dalia Latv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jtip" style:display-name="tajtip" style:family="paragraph" style:parent-style-name="Normal">
      <style:paragraph-properties fo:margin-bottom="0.1041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FootnoteReference" style:display-name="Footnote Reference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ru" fo:country="RU" fo:hyphenate="false"/>
    </style:style>
    <style:style style:name="Standard" style:display-name="Standard" style:family="paragraph">
      <style:paragraph-properties style:vertical-align="baseline"/>
      <style:text-properties style:letter-kerning="true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3-03-16T05:58:00Z</meta:creation-date>
    <dc:date>2023-03-16T05:58:00Z</dc:date>
    <meta:print-date>2021-03-09T10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5" meta:paragraph-count="77" meta:word-count="723" meta:character-count="4834" meta:row-count="220" meta:non-whitespace-character-count="4188"/>
  </office:meta>
</office:document-meta>
</file>