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111in" style:line-height-at-least="0.25in" fo:margin-right="-0.0041in"/>
      <style:text-properties style:font-name-asian="Times New Roman" fo:font-weight="bold" style:font-weight-asian="bold" style:font-weight-complex="bold" fo:color="#000000" fo:language="lt" fo:country="LT" style:language-asian="lt" style:country-asian="LT"/>
    </style:style>
    <style:style style:name="P2" style:parent-style-name="Normal" style:family="paragraph">
      <style:paragraph-properties fo:text-align="center" fo:margin-bottom="0.1111in" style:line-height-at-least="0.25in" fo:margin-left="3.6in" fo:margin-right="-0.0041in" fo:text-indent="0.9in">
        <style:tab-stops/>
      </style:paragraph-properties>
      <style:text-properties style:font-name-asian="Times New Roman" style:font-weight-complex="bold" fo:color="#000000" fo:language="lt" fo:country="LT" style:language-asian="lt" style:country-asian="LT"/>
    </style:style>
    <style:style style:name="P3" style:parent-style-name="Normal" style:family="paragraph">
      <style:paragraph-properties fo:text-align="center" fo:margin-bottom="0.1111in" style:line-height-at-least="0.25in" fo:margin-right="-0.0041in"/>
      <style:text-properties style:font-name-asian="Times New Roman" fo:font-weight="bold" style:font-weight-asian="bold" style:font-weight-complex="bold" fo:color="#000000" fo:language="lt" fo:country="LT" style:language-asian="lt" style:country-asian="LT"/>
    </style:style>
    <style:style style:name="P4" style:parent-style-name="Normal" style:family="paragraph">
      <style:paragraph-properties fo:text-align="center" fo:margin-bottom="0.1111in" fo:margin-right="-0.0041in"/>
    </style:style>
    <style:style style:name="T5" style:parent-style-name="DefaultParagraphFont" style:family="text">
      <style:text-properties fo:font-weight="bold" style:font-weight-asian="bold" style:font-weight-complex="bold" fo:color="#000000" fo:language="lt" fo:country="LT"/>
    </style:style>
    <style:style style:name="T6" style:parent-style-name="DefaultParagraphFont" style:family="text">
      <style:text-properties fo:font-weight="bold" style:font-weight-asian="bold" style:font-weight-complex="bold" fo:text-transform="uppercase" fo:color="#000000" fo:language="lt" fo:country="LT"/>
    </style:style>
    <style:style style:name="T7" style:parent-style-name="DefaultParagraphFont" style:family="text">
      <style:text-properties fo:font-weight="bold" style:font-weight-asian="bold" style:font-weight-complex="bold" fo:text-transform="uppercase" fo:color="#000000" style:text-position="super 62.5%" fo:language="lt" fo:country="LT"/>
    </style:style>
    <style:style style:name="T8" style:parent-style-name="DefaultParagraphFont" style:family="text">
      <style:text-properties fo:font-weight="bold" style:font-weight-asian="bold" style:font-weight-complex="bold" fo:text-transform="uppercase" fo:color="#000000" fo:language="lt" fo:country="LT"/>
    </style:style>
    <style:style style:name="T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fo:language="lt" fo:country="LT"/>
    </style:style>
    <style:style style:name="T1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4451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7909in" style:use-optimal-column-width="false"/>
    </style:style>
    <style:style style:name="Table14" style:family="table">
      <style:table-properties style:width="6.1222in" fo:margin-left="-0.2284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50%"/>
      <style:text-properties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50%"/>
      <style:text-properties fo:language="lt" fo:country="LT"/>
    </style:style>
    <style:style style:name="TableRow24" style:family="table-row">
      <style:table-row-properties style:min-row-height="0.6111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50%"/>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fo:language="lt" fo:country="LT"/>
    </style:style>
    <style:style style:name="P31" style:parent-style-name="Normal" style:family="paragraph">
      <style:paragraph-properties fo:line-height="150%"/>
      <style:text-properties fo:language="lt" fo:country="LT"/>
    </style:style>
    <style:style style:name="TableRow32" style:family="table-row">
      <style:table-row-properties style:min-row-height="0.8736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50%"/>
      <style:text-properties fo:font-weight="bold" style:font-weight-asian="bold" style:font-weight-complex="bold" fo:language="lt" fo:country="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50%"/>
      <style:text-properties fo:font-weight="bold" style:font-weight-asian="bold" style:font-weight-complex="bold"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fo:font-weight="bold" style:font-weight-asian="bold" style:font-weight-complex="bold"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font-weight-complex="bold" fo:language="lt" fo:country="LT"/>
    </style:style>
    <style:style style:name="P41" style:parent-style-name="Normal" style:family="paragraph">
      <style:paragraph-properties fo:text-align="justify" fo:margin-right="0.0354in" fo:text-indent="0.3694in"/>
      <style:text-properties style:font-name-asian="Times New Roman" style:font-weight-complex="bold" fo:color="#000000" fo:font-size="11pt" style:font-size-asian="11pt" style:font-size-complex="11pt" fo:language="lt" fo:country="LT" style:language-asian="lt" style:country-asian="LT"/>
    </style:style>
    <style:style style:name="P42" style:parent-style-name="Normal" style:family="paragraph">
      <style:paragraph-properties fo:text-align="justify" fo:margin-right="0.0354in" fo:text-indent="0.3694in"/>
      <style:text-properties style:font-name-asian="Times New Roman" style:font-weight-complex="bold" fo:color="#000000" fo:font-size="11pt" style:font-size-asian="11pt" style:font-size-complex="11pt" fo:language="lt" fo:country="LT" style:language-asian="lt" style:country-asian="LT"/>
    </style:style>
    <style:style style:name="P43" style:parent-style-name="Normal" style:family="paragraph">
      <style:paragraph-properties fo:text-align="justify" fo:margin-right="0.0354in" fo:text-indent="0.3694in"/>
      <style:text-properties style:font-name-asian="Times New Roman" style:font-weight-complex="bold" fo:color="#000000" fo:font-size="11pt" style:font-size-asian="11pt" style:font-size-complex="11pt" fo:language="lt" fo:country="LT" style:language-asian="lt" style:country-asian="LT"/>
    </style:style>
    <style:style style:name="P44" style:parent-style-name="Normal" style:family="paragraph">
      <style:paragraph-properties fo:text-align="justify" fo:margin-right="0.0354in" fo:text-indent="0.3694in"/>
    </style:style>
    <style:style style:name="T45" style:parent-style-name="DefaultParagraphFont" style:family="text">
      <style:text-properties style:font-name-asian="Times New Roman" style:font-weight-complex="bold" fo:color="#000000" fo:font-size="11pt" style:font-size-asian="11pt" style:font-size-complex="11pt" fo:language="lt" fo:country="LT" style:language-asian="lt" style:country-asian="LT"/>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color="#000000" fo:font-size="11pt" style:font-size-asian="11pt" style:font-size-complex="11pt" fo:language="lt" fo:country="LT"/>
    </style:style>
    <style:style style:name="T48" style:parent-style-name="DefaultParagraphFont" style:family="text">
      <style:text-properties style:font-name-asian="Times New Roman" style:font-weight-complex="bold" fo:color="#000000" fo:font-size="11pt" style:font-size-asian="11pt" style:font-size-complex="11pt" fo:language="lt" fo:country="LT" style:language-asian="lt" style:country-asian="LT"/>
    </style:style>
    <style:style style:name="P49" style:parent-style-name="Normal" style:family="paragraph">
      <style:paragraph-properties fo:text-align="justify"/>
      <style:text-properties style:font-name-asian="Times New Roman" fo:language="lt" fo:country="LT"/>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fo:margin-right="0.0354in" fo:text-indent="0.3694in"/>
    </style:style>
    <style:style style:name="T53" style:parent-style-name="DefaultParagraphFont" style:family="text">
      <style:text-properties style:font-name-asian="Times New Roman" style:font-weight-complex="bold" fo:color="#000000" fo:language="lt" fo:country="LT" style:language-asian="lt" style:country-asian="LT"/>
    </style:style>
    <style:style style:name="T54" style:parent-style-name="DefaultParagraphFont" style:family="text">
      <style:text-properties style:font-name-asian="Times New Roman" style:font-weight-complex="bold" fo:color="#000000" fo:language="lt" fo:country="LT" style:language-asian="lt" style:country-asian="LT"/>
    </style:style>
    <style:style style:name="T55" style:parent-style-name="DefaultParagraphFont" style:family="text">
      <style:text-properties style:font-weight-complex="bold" fo:language="lt" fo:country="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Times New Roman" style:font-weight-complex="bold" fo:color="#000000" fo:language="lt" fo:country="LT" style:language-asian="lt" style:country-asian="LT"/>
    </style:style>
    <style:style style:name="T58" style:parent-style-name="DefaultParagraphFont" style:family="text">
      <style:text-properties fo:font-weight="bold" style:font-weight-asian="bold" fo:color="#000000"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fo:color="#000000" fo:language="lt" fo:country="LT"/>
    </style:style>
    <style:style style:name="T70" style:parent-style-name="DefaultParagraphFont" style:family="text">
      <style:text-properties fo:font-weight="bold" style:font-weight-asian="bold" fo:color="#000000" fo:language="lt" fo:country="LT"/>
    </style:style>
    <style:style style:name="T71" style:parent-style-name="DefaultParagraphFont" style:family="text">
      <style:text-properties fo:font-weight="bold" style:font-weight-asian="bold" fo:color="#000000" fo:language="lt" fo:country="LT"/>
    </style:style>
    <style:style style:name="T7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73" style:parent-style-name="DefaultParagraphFont" style:family="text">
      <style:text-properties fo:font-weight="bold" style:font-weight-asian="bold" fo:color="#000000" fo:language="lt" fo:country="LT"/>
    </style:style>
    <style:style style:name="T74" style:parent-style-name="DefaultParagraphFont" style:family="text">
      <style:text-properties style:font-name-asian="Times New Roman" style:font-weight-complex="bold" fo:color="#000000" fo:language="lt" fo:country="LT" style:language-asian="lt" style:country-asian="LT"/>
    </style:style>
    <style:style style:name="T75" style:parent-style-name="DefaultParagraphFont" style:family="text">
      <style:text-properties style:font-name-asian="Times New Roman" fo:language="lt" fo:country="LT" style:language-asian="lt" style:country-asian="LT"/>
    </style:style>
    <style:style style:name="P76" style:parent-style-name="Normal" style:family="paragraph">
      <style:paragraph-properties fo:text-align="justify" fo:margin-right="0.0354in" fo:text-indent="0.3694in"/>
      <style:text-properties style:font-name-asian="Times New Roman" style:font-weight-complex="bold" fo:color="#000000" fo:language="lt" fo:country="LT" style:language-asian="lt" style:country-asian="LT"/>
    </style:style>
    <style:style style:name="TableRow77" style:family="table-row">
      <style:table-row-properties style:min-row-height="0.8736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50%"/>
      <style:text-properties fo:font-weight="bold" style:font-weight-asian="bold" style:font-weight-complex="bold" fo:language="lt" fo:country="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50%"/>
      <style:text-properties fo:font-weight="bold" style:font-weight-asian="bold" style:font-weight-complex="bold"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fo:font-weight="bold" style:font-weight-asian="bold" style:font-weight-complex="bold" fo:language="lt" fo:country="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font-weight="bold" style:font-weight-asian="bold" style:font-weight-complex="bold" fo:language="lt" fo:country="LT"/>
    </style:style>
    <style:style style:name="P88" style:parent-style-name="Normal" style:family="paragraph">
      <style:paragraph-properties fo:text-align="justify"/>
      <style:text-properties style:font-weight-complex="bold" fo:language="lt" fo:country="LT"/>
    </style:style>
    <style:style style:name="P89" style:parent-style-name="Normal" style:family="paragraph">
      <style:paragraph-properties fo:text-align="justify"/>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style:style>
    <style:style style:name="T95" style:parent-style-name="DefaultParagraphFont" style:family="text">
      <style:text-properties fo:color="#000000" fo:language="lt" fo:country="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font-weight="bold" style:font-weight-asian="bold"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font-weight="bold" style:font-weight-asian="bold"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font-weight="bold" style:font-weight-asian="bold" fo:color="#000000" fo:language="lt" fo:country="LT"/>
    </style:style>
    <style:style style:name="T105" style:parent-style-name="DefaultParagraphFont" style:family="text">
      <style:text-properties fo:font-weight="bold" style:font-weight-asian="bold"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ableRow108" style:family="table-row">
      <style:table-row-properties style:min-row-height="0.8736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50%"/>
      <style:text-properties fo:font-weight="bold" style:font-weight-asian="bold" style:font-weight-complex="bold"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50%"/>
      <style:text-properties fo:font-weight="bold" style:font-weight-asian="bold" style:font-weight-complex="bold"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50%"/>
      <style:text-properties fo:font-weight="bold" style:font-weight-asian="bold" style:font-weight-complex="bold"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fo:margin-right="0.0354in"/>
      <style:text-properties fo:language="lt" fo:country="LT"/>
    </style:style>
    <style:style style:name="P118" style:parent-style-name="Normal" style:family="paragraph">
      <style:paragraph-properties fo:text-align="justify"/>
      <style:text-properties fo:font-weight="bold" style:font-weight-asian="bold" style:font-weight-complex="bold" fo:language="lt" fo:country="LT"/>
    </style:style>
    <style:style style:name="P119" style:parent-style-name="Normal" style:family="paragraph">
      <style:paragraph-properties fo:text-align="justify"/>
      <style:text-properties style:font-weight-complex="bold" fo:language="lt" fo:country="LT"/>
    </style:style>
    <style:style style:name="P120" style:parent-style-name="Normal" style:family="paragraph">
      <style:paragraph-properties fo:text-align="justify" fo:margin-right="0.0354in"/>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margin-right="0.0354in" fo:text-indent="0.3694in"/>
    </style:style>
    <style:style style:name="T130" style:parent-style-name="DefaultParagraphFont" style:family="text">
      <style:text-properties fo:color="#000000" fo:background-color="#FFFFFF" fo:language="lt" fo:country="LT"/>
    </style:style>
    <style:style style:name="T131" style:parent-style-name="DefaultParagraphFont" style:family="text">
      <style:text-properties fo:color="#000000" fo:background-color="#FFFFFF" fo:language="lt" fo:country="LT"/>
    </style:style>
    <style:style style:name="T132" style:parent-style-name="DefaultParagraphFont" style:family="text">
      <style:text-properties fo:color="#000000" fo:background-color="#FFFFFF" fo:language="lt" fo:country="LT"/>
    </style:style>
    <style:style style:name="T133" style:parent-style-name="DefaultParagraphFont" style:family="text">
      <style:text-properties fo:font-weight="bold" style:font-weight-asian="bold" fo:color="#000000" fo:background-color="#FFFFFF" fo:language="lt" fo:country="LT"/>
    </style:style>
    <style:style style:name="T134" style:parent-style-name="DefaultParagraphFont" style:family="text">
      <style:text-properties fo:font-weight="bold" style:font-weight-asian="bold" fo:color="#000000" fo:background-color="#FFFFFF" fo:language="lt" fo:country="LT"/>
    </style:style>
    <style:style style:name="T135" style:parent-style-name="DefaultParagraphFont" style:family="text">
      <style:text-properties fo:color="#000000" fo:background-color="#FFFFFF" fo:language="lt" fo:country="LT"/>
    </style:style>
    <style:style style:name="T136" style:parent-style-name="DefaultParagraphFont" style:family="text">
      <style:text-properties fo:font-weight="bold" style:font-weight-asian="bold" fo:color="#000000" fo:background-color="#FFFFFF" fo:language="lt" fo:country="LT"/>
    </style:style>
    <style:style style:name="T137" style:parent-style-name="DefaultParagraphFont" style:family="text">
      <style:text-properties fo:color="#000000" fo:background-color="#FFFFFF" fo:language="lt" fo:country="LT"/>
    </style:style>
    <style:style style:name="T138" style:parent-style-name="DefaultParagraphFont" style:family="text">
      <style:text-properties fo:color="#000000" fo:background-color="#FFFFFF" fo:language="lt" fo:country="LT"/>
    </style:style>
    <style:style style:name="T139" style:parent-style-name="DefaultParagraphFont" style:family="text">
      <style:text-properties fo:color="#000000" fo:background-color="#FFFFFF" fo:language="lt" fo:country="LT"/>
    </style:style>
    <style:style style:name="T140" style:parent-style-name="DefaultParagraphFont" style:family="text">
      <style:text-properties fo:color="#000000" fo:background-color="#FFFFFF" fo:language="lt" fo:country="LT"/>
    </style:style>
    <style:style style:name="T141" style:parent-style-name="DefaultParagraphFont" style:family="text">
      <style:text-properties fo:color="#000000" fo:background-color="#FFFFFF" fo:language="lt" fo:country="LT"/>
    </style:style>
    <style:style style:name="TableRow142" style:family="table-row">
      <style:table-row-properties style:min-row-height="0.873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50%"/>
      <style:text-properties fo:font-weight="bold" style:font-weight-asian="bold" style:font-weight-complex="bold"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fo:color="#000000" fo:background-color="#FFFFFF"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50%"/>
      <style:text-properties fo:font-weight="bold" style:font-weight-asian="bold" fo:color="#000000" fo:background-color="#FFFFFF" fo:language="lt" fo:country="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text-properties fo:font-weight="bold" style:font-weight-asian="bold" style:font-weight-complex="bold" fo:language="lt" fo:country="LT"/>
    </style:style>
    <style:style style:name="P153" style:parent-style-name="Normal" style:family="paragraph">
      <style:paragraph-properties fo:text-align="justify"/>
      <style:text-properties style:font-weight-complex="bold" fo:language="lt" fo:country="LT"/>
    </style:style>
    <style:style style:name="P154" style:parent-style-name="Normal" style:family="paragraph">
      <style:paragraph-properties fo:text-align="justify" fo:margin-right="0.0354in"/>
    </style:style>
    <style:style style:name="T155" style:parent-style-name="DefaultParagraphFont" style:family="text">
      <style:text-properties style:font-weight-complex="bold" fo:language="lt" fo:country="LT"/>
    </style:style>
    <style:style style:name="T156" style:parent-style-name="DefaultParagraphFont" style:family="text">
      <style:text-properties style:font-weight-complex="bold" fo:language="lt" fo:country="LT"/>
    </style:style>
    <style:style style:name="T157" style:parent-style-name="DefaultParagraphFont" style:family="text">
      <style:text-properties fo:font-weight="bold" style:font-weight-asian="bold" style:font-weight-complex="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P163" style:parent-style-name="Normal" style:family="paragraph">
      <style:paragraph-properties fo:text-align="justify" fo:margin-left="-0.0618in" fo:text-indent="0.4375in">
        <style:tab-stops/>
      </style:paragraph-properties>
    </style:style>
    <style:style style:name="T164" style:parent-style-name="DefaultParagraphFont" style:family="text">
      <style:text-properties fo:color="#000000" fo:background-color="#FFFFFF" fo:language="lt" fo:country="LT"/>
    </style:style>
    <style:style style:name="T165" style:parent-style-name="DefaultParagraphFont" style:family="text">
      <style:text-properties fo:color="#000000" fo:background-color="#FFFFFF" fo:language="lt" fo:country="LT"/>
    </style:style>
    <style:style style:name="T166" style:parent-style-name="DefaultParagraphFont" style:family="text">
      <style:text-properties fo:background-color="#FFFFFF" fo:language="lt" fo:country="LT"/>
    </style:style>
    <style:style style:name="T167" style:parent-style-name="DefaultParagraphFont" style:family="text">
      <style:text-properties fo:font-weight="bold" style:font-weight-asian="bold" fo:background-color="#FFFFFF" fo:language="en" fo:country="US"/>
    </style:style>
    <style:style style:name="T168" style:parent-style-name="DefaultParagraphFont" style:family="text">
      <style:text-properties fo:background-color="#FFFFFF" fo:language="en" fo:country="US"/>
    </style:style>
    <style:style style:name="T169"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style>
    <style:style style:name="T170" style:parent-style-name="DefaultParagraphFont" style:family="text">
      <style:text-properties fo:background-color="#FFFFFF" fo:language="lt" fo:country="LT"/>
    </style:style>
    <style:style style:name="TableRow171" style:family="table-row">
      <style:table-row-properties style:min-row-height="0.615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fo:font-weight="bold" style:font-weight-asian="bold" style:font-weight-complex="bold"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50%"/>
      <style:text-properties fo:font-weight="bold" style:font-weight-asian="bold" fo:color="#000000" fo:background-color="#FFFFFF"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50%"/>
      <style:text-properties fo:font-weight="bold" style:font-weight-asian="bold" fo:color="#000000" fo:background-color="#FFFFFF"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4381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style:text-properties fo:font-weight="bold" style:font-weight-asian="bold" style:font-weight-complex="bold"/>
    </style:style>
    <style:style style:name="P184" style:parent-style-name="Normal" style:family="paragraph">
      <style:paragraph-properties fo:text-align="justify"/>
      <style:text-properties style:font-weight-complex="bold" fo:language="lt" fo:country="LT"/>
    </style:style>
    <style:style style:name="P185" style:parent-style-name="Normal" style:family="paragraph">
      <style:paragraph-properties fo:text-align="justify" fo:margin-right="0.0354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86in"/>
    </style:style>
    <style:style style:name="T189" style:parent-style-name="DefaultParagraphFont" style:family="text">
      <style:text-properties fo:background-color="#FFFFFF"/>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background-color="#FFFFFF"/>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font-weight="bold" style:font-weight-asian="bold"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P200" style:parent-style-name="Normal" style:family="paragraph">
      <style:text-properties fo:language="lt" fo:country="LT"/>
    </style:style>
    <style:style style:name="P201" style:parent-style-name="Normal" style:family="paragraph">
      <style:text-properties fo:language="lt" fo:country="LT"/>
    </style:style>
    <style:style style:name="P202" style:parent-style-name="Normal" style:family="paragraph">
      <style:paragraph-properties fo:margin-left="0.3937in">
        <style:tab-stops/>
      </style:paragraph-properties>
      <style:text-properties fo:language="lt" fo:country="LT"/>
    </style:style>
    <style:style style:name="P203" style:parent-style-name="Normal" style:family="paragraph">
      <style:paragraph-properties fo:margin-left="0.1972in">
        <style:tab-stops/>
      </style:paragraph-properties>
      <style:text-properties fo:language="lt" fo:country="LT"/>
    </style:style>
    <style:style style:name="P204" style:parent-style-name="Normal" style:family="paragraph">
      <style:paragraph-properties fo:margin-left="0.3937in">
        <style:tab-stops/>
      </style:paragraph-properties>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office:automatic-styles>
  <office:body>
    <office:text text:use-soft-page-breaks="true">
      <text:p text:style-name="P1"><text:tab/><text:tab/><text:tab/><text:tab/><text:tab/></text:p>
      <text:p text:style-name="P2">2017-06-20</text:p>
      <text:p text:style-name="P3">PASIŪLYMAI<text:s/></text:p>
      <text:p text:style-name="P4"><text:span text:style-name="T5">DĖL LIETUVOS RESPUBLIKOS ELEKTROS ENERGETIKOS ĮST</text:span><text:span text:style-name="T6">ATYMO NR. VIII-1881 2, 3, 4, 6, 7, 9, 10, 18, 31, 34, 39, 40, 41, 43, 44, 49, 51, 52, 58, 67, 70, 71, 72, 74, 75 STRAIPSNIŲ IR PRIEDO PAKEITIMO IR ĮSTATYMO PAPILDYMO 39</text:span><text:span text:style-name="T7">1<text:s/></text:span><text:span text:style-name="T8">STRAIPSNIU</text:span><text:span text:style-name="T9"><text:s/></text:span><text:span text:style-name="T10">ĮSTATYMO</text:span><text:span text:style-name="T11"><text:s/></text:span><text:span text:style-name="T12">PROJEKTO NR. XIIP-4598</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header-rows>
        <table:table-row table:style-name="TableRow32">
          <table:table-cell table:style-name="TableCell33">
            <text:p text:style-name="P34">21</text:p>
          </table:table-cell>
          <table:table-cell table:style-name="TableCell35">
            <text:p text:style-name="P36">3</text:p>
          </table:table-cell>
          <table:table-cell table:style-name="TableCell37">
            <text:p text:style-name="P38"/>
          </table:table-cell>
          <table:table-cell table:style-name="TableCell39">
            <text:p text:style-name="P40">Argumentai:<text:s/></text:p>
            <text:p text:style-name="P41">Vienas iš svarbiausių aspektų, lemiančių investicinės aplinkos konkurencingumą gamybinių projektų įgyvendinimui Lietuvoje, yra konkurencingos energijos išteklių ir prisijungimo prie elektros kainos lyginant su kaimyninėmis Centrinės ir Rytų Europos valstybėmis. Lietuva 2017 m. Pasaulio Banko „Doing Business“ reitingo skyriuje, vertinančiame prisijungimo prie elektros tinklų procesą, yra vertinama 55 vieta pasaulyje, ir atsilieka nuo tokių Centrinės ir Rytų Europos valstybių kaip Latvijos (42 vieta), Estijos (38 vieta), Slovėnijos (16 vieta), Čekijos, Slovakijos (53 vieta) bei Lenkijos (46 vieta).<text:s/></text:p>
            <text:p text:style-name="P42">Iki 2012 m. vasario 7 d. visi vartotojai dengdavo 20 procentų skirstomųjų tinklų operatoriaus prijungimo prie elektros tinklų sąnaudų, tačiau pagal esamą reguliavimą pramoniniai vartotojai Lietuvoje dengia 40 procentų skirstomųjų tinklų operatoriaus prijungimo prie elektros tinklų sąnaudų. Šios sąnaudos stambiems pramoniniams vartotojams neurbanizuotose teritorijose gali siekti net 500 000 eurų. Tai labai didelė finansinė našta naujai besisteigiantiems vartotojams, dėl kurios Lietuva tampa nekonkurencinga <text:s/>lyginant su kaimyninėmis Centrinės ir Rytų Europos valstybėmis. Palyginimui Lenkijoje nebuitiniai vartotojai, prisijungiantys prie didesnio <text:s/>nei 1 kV elektros tinklo, moka 25 procentus prijungimo įmokos dalies. Latvijoje daug elektros energijos suvartojantys (daugiau nei 150 000 MWh per metus) nebuitiniai vartotojai moka 33 procentus prijungimo įmokos dalies. Taigi, siekiant gerinti investicinę aplinką gamybiniams projektams ir tapti konkurencingesne Centrinės ir Rytų Europos regione, būtina sumažinti stambių vartotojų prijungimo prie elektros tinklų kaštus.</text:p>
            <text:p text:style-name="P43">Atkreiptinas dėmesys, kad Lietuvos Respublikos Vyriausybės 2017 m. kovo 13 d. nutarimu Nr. 167 patvirtinto Lietuvos Respublikos Vyriausybės programos įgyvendinimo plano 4.2.5.2. papunktyje taip pat yra numatytas vienas iš Lietuvos Respublikos Vyriausybės prioritetų mažinti prijungimo prie elektros išlaidas, t.y. „Palankių prisijungimo prie elektros tinklų sąlygų pramonės vartotojams sudarymas siekiant nustatyti, kad vartotojas moka 10 proc. prijungimo išlaidų dalį, jeigu jis įsipareigoja 10 metų nemažinti užsakytos elektros įrenginių leistinosios naudoti galios“. Taigi, pasiūlymas atitinka Lietuvos Respublikos Vyriausybės prioritetus. Papildomai pažymėtina, kad 2016 m. II pusmečio Eurostat duomenimis, Lietuva išsiskiria vienu iš didžiausių elektros energijos tarifų pramonės vartotojams Centrinės ir Rytų Europos regione – 7,9 ct/kWh. Už Lietuvoje siūlomą elektros energijos tarifą mažesnį tarifą turi tokios kaimyninės šalys kaip Vengrija, Rumunija, Slovėnija, Lenkija, Čekija ir<text:s/><text:soft-page-break/>Bulgarija. Kadangi elektros energijos kaina yra svarbus faktorius gamybos investicijų atsiperkamumui, tai lemia, kad kaimyninės šalys turi konkurencinį pranašumą prieš Lietuvą pritraukiant tarptautinius gamybos projektus.<text:s/></text:p>
            <text:p text:style-name="P44"><text:span text:style-name="T45">Atsižvelgiant į tai, siūlome sumažinti didesniems nei 1 MW elektros energijos vartotojams tenkančią prijungimo išlaidų dalį nuo 40 proc. iki 10 proc. Šie vartotojai privalės įsipareigoti ne mažiau nei<text:s/></text:span><text:span text:style-name="T46">10 metų<text:s/></text:span><text:span text:style-name="T47">nemažinti leistinosios naudoti galios.</text:span><text:span text:style-name="T48"><text:s/>Tais atvejais, kai vartotojai, kurių prijungiamų elektros įrenginių leistinoji naudoti galia būtų didesnė kaip 1 MW, bet jie neketintų pasinaudoti siūlomu 10 proc. prijungimo įmokos dydžiu ir nenorėtų įsipareigoti 10 m. nemažinti <text:s/>leistinosios naudoti galios, turėtų, kaip numatyta pagal esamą reguliavimą, apmokėti 40 proc. skirstomųjų tinklų operatoriaus sąnaudų.<text:s/></text:span></text:p>
            <text:p text:style-name="P49"/>
            <text:p text:style-name="P50">Pasiūlymas:</text:p>
            <text:p text:style-name="P51">Papildyti įstatymo projekto 21 straipsnį nauja 3 dalimi ir<text:s/>ją<text:s/>išdėstyti taip:</text:p>
            <text:p text:style-name="P52"><text:span text:style-name="T53">„3</text:span><text:span text:style-name="T54">. Papildyti<text:s/></text:span><text:span text:style-name="T55">67 straipsnio 7 dalį nauju 2 punktu ir jį išdėstyti taip:</text:span></text:p>
            <text:p text:style-name="P56"><text:span text:style-name="T57">“</text:span><text:bookmark-start text:name="part_2962f483a2d9470bad7a6b9ecdb13d8d"/><text:bookmark-start text:name="part_ba5ebb0f603d4857ad9f204dafcadd8f"/><text:bookmark-end text:name="part_2962f483a2d9470bad7a6b9ecdb13d8d"/><text:bookmark-end text:name="part_ba5ebb0f603d4857ad9f204dafcadd8f"/><text:span text:style-name="T58">2) vartotojai,<text:s/></text:span><text:span text:style-name="T59">kurių prijungiamų elektros įrenginių leistinoji naudoti galia yra didesnė kaip 1 MW</text:span><text:span text:style-name="T60"><text:s/>ir kurie</text:span><text:span text:style-name="T61"><text:s/></text:span><text:span text:style-name="T62">su<text:s/></text:span><text:span text:style-name="T63">skirstomųjų tinklų opera</text:span><text:span text:style-name="T64">toriumi yra sudarę sutartį, kuria<text:s/></text:span><text:span text:style-name="T65">įsipareigoj</text:span><text:span text:style-name="T66">a</text:span><text:span text:style-name="T67"><text:s/>10 metų nuo<text:s/></text:span><text:span text:style-name="T68">elektros energijos persiuntimo paslaugos</text:span><text:span text:style-name="T69"><text:s/>sutarties<text:s/></text:span><text:span text:style-name="T70">įsigaliojimo momento<text:s/></text:span><text:span text:style-name="T71">nemažinti leistinosios naudoti galios, apmoka<text:s/></text:span><text:span text:style-name="T72">1</text:span><text:span text:style-name="T73">0 procentų skirstomųjų tinklų operatoriaus sąnaudų arba moka pagal šį dydį apskaičiuotą ir Komisijos patvirtintą įkainį;</text:span><text:bookmark-start text:name="part_324795337442454baed97bb61e01b7f6"/><text:bookmark-end text:name="part_324795337442454baed97bb61e01b7f6"/><text:span text:style-name="T74">”</text:span><text:span text:style-name="T75"><text:s/></text:span></text:p>
            <text:p text:style-name="P76">2. Buvusius Įstatymo 67 straipsnio 7 dalies 2-4 punktus laikyti atitinkamai 3-5 punktais.“</text:p>
          </table:table-cell>
        </table:table-row>
        <text:soft-page-break/>
        <table:table-row table:style-name="TableRow77">
          <table:table-cell table:style-name="TableCell78">
            <text:p text:style-name="P79">21</text:p>
          </table:table-cell>
          <table:table-cell table:style-name="TableCell80">
            <text:p text:style-name="P81">4</text:p>
          </table:table-cell>
          <table:table-cell table:style-name="TableCell82">
            <text:p text:style-name="P83"/>
          </table:table-cell>
          <table:table-cell table:style-name="TableCell84">
            <text:p text:style-name="P85">Žr. argumentaciją 1 punkte.<text:s/></text:p>
            <text:p text:style-name="P86"/>
            <text:p text:style-name="P87">Pasiūlymas:</text:p>
            <text:p text:style-name="P88">Papildyti įstatymo projekto 21 straipsnį nauja<text:s/>4<text:s/>dalimi ir<text:s/>ją<text:s/>išdėstyti taip:</text:p>
            <text:p text:style-name="P89"><text:span text:style-name="T90"><text:s text:c="6"/></text:span><text:span text:style-name="T91">„</text:span><text:span text:style-name="T92">4.<text:s/></text:span><text:span text:style-name="T93">Pakeisti 67 straipsnio 7 dalies 3 punktą ir jį išdėstyti taip:</text:span></text:p>
            <text:p text:style-name="P94"><text:span text:style-name="T95"><text:s text:c="5"/>„</text:span><text:span text:style-name="T96">2</text:span><text:span text:style-name="T97"><text:s/></text:span><text:span text:style-name="T98">3</text:span><text:span text:style-name="T99">) kiti vartotojai, išskyrus šios dalies 1<text:s/></text:span><text:span text:style-name="T100">ir 2</text:span><text:span text:style-name="T101"><text:s/></text:span><text:span text:style-name="T102">punkte</text:span><text:span text:style-name="T103"><text:s/></text:span><text:span text:style-name="T104">punktu</text:span><text:span text:style-name="T105">ose</text:span><text:span text:style-name="T106"><text:s/>nurodytus vartotojus, apmoka 40 procentų skirstomųjų tinklų operatoriaus sąnaudų arba moka pagal šį dydį apskaičiuotą ir Komisijos patvirtintą įkainį;</text:span><text:span text:style-name="T107">“.</text:span></text:p>
          </table:table-cell>
        </table:table-row>
        <table:table-row table:style-name="TableRow108">
          <table:table-cell table:style-name="TableCell109">
            <text:p text:style-name="P110">21</text:p>
          </table:table-cell>
          <table:table-cell table:style-name="TableCell111">
            <text:p text:style-name="P112">5</text:p>
          </table:table-cell>
          <table:table-cell table:style-name="TableCell113">
            <text:p text:style-name="P114"/>
          </table:table-cell>
          <table:table-cell table:style-name="TableCell115">
            <text:p text:style-name="P116">Žr. argumentaciją 1 punkte.<text:s/></text:p>
            <text:p text:style-name="P117"/>
            <text:p text:style-name="P118">Pasiūlymas:</text:p>
            <text:p text:style-name="P119">Papildyti įstatymo projekto 21 straipsnį nauja<text:s/>5<text:s/>dalimi ir<text:s/>ją<text:s/>išdėstyti taip:</text:p>
            <text:p text:style-name="P120"><text:span text:style-name="T121"><text:s text:c="9"/>„</text:span><text:span text:style-name="T122">5.</text:span><text:span text:style-name="T123"><text:s/></text:span><text:span text:style-name="T124">Pakeisti 67 straipsnio<text:s/></text:span><text:span text:style-name="T125">9 dalį</text:span><text:span text:style-name="T126"><text:s/>ir<text:s/></text:span><text:span text:style-name="T127">ją</text:span><text:span text:style-name="T128"><text:s/>išdėstyti taip:</text:span></text:p>
            <text:p text:style-name="P129"><text:span text:style-name="T130">„</text:span><text:span text:style-name="T131">9. Skirstomųjų tinklų operatoriaus sąnaudos, nurodytos šio straipsnio 7 ir 8 dalyse, apima ir perdavimo sistemos operatoriaus sąnaudas, patiriamas dėl elektros perdavimo tinklų plėtros ar atnaujinimo, susijusio su atitinkamo vartotojo ar gamintojo elektros<text:s/></text:span><text:soft-page-break/><text:span text:style-name="T132">įrenginių prijungimu prie skirstomųjų tinklų. Tokias perdavimo sistemos operatoriaus sąnaudas vartotojas ir gamintojas, taikant šio straipsnio 7 dalyje nustatytą sąnaudų paskirstymo tvarką, apmoka skirstomųjų tinklų operatoriui, o skirstomųjų tinklų operatorius padengia perdavimo sistemos operatoriui 100 procentų visų perdavimo sistemos operatoriaus sąnaudų, patirtų prijungiant gamintojo elektros įrenginius,<text:s/></text:span><text:span text:style-name="T133">arba 10 procentų visų perdavimo sistemos operatoriaus sąnaudų, patirtų prijungiant vartotojo, nurodyto šio straipsnio 7 dalies 2 punkte, elektros įrenginius</text:span><text:span text:style-name="T134">,</text:span><text:span text:style-name="T135"><text:s/>arba 40 procentų visų perdavimo sistemos operatoriaus sąnaudų, patirtų prijungiant vartotojo</text:span><text:span text:style-name="T136">, nurodyto šio straipsnio 7 dalies 3 punkte,</text:span><text:span text:style-name="T137"><text:s/></text:span><text:span text:style-name="T138">elektros įrenginius</text:span><text:span text:style-name="T139">.<text:s/></text:span><text:span text:style-name="T140">Likusi nepadengta perdavimo sistemos operatoriaus sąnaudų dalis laikoma perdavimo sistemos operatoriaus tinklų plėtros išlaidomis.</text:span><text:span text:style-name="T141">“</text:span></text:p>
          </table:table-cell>
        </table:table-row>
        <text:soft-page-break/>
        <table:table-row table:style-name="TableRow142">
          <table:table-cell table:style-name="TableCell143">
            <text:p text:style-name="P144">21</text:p>
          </table:table-cell>
          <table:table-cell table:style-name="TableCell145">
            <text:p text:style-name="P146"><text:span text:style-name="T147">6</text:span></text:p>
          </table:table-cell>
          <table:table-cell table:style-name="TableCell148">
            <text:p text:style-name="P149"/>
          </table:table-cell>
          <table:table-cell table:style-name="TableCell150">
            <text:p text:style-name="P151">Žr. argumentaciją 1 punkte.<text:s/></text:p>
            <text:p text:style-name="P152">Pasiūlymas:</text:p>
            <text:p text:style-name="P153">Papildyti įstatymo projekto 21 straipsnį nauja<text:s/><text:s/>6<text:s/>dalimi ir<text:s/>ją<text:s/>išdėstyti taip:</text:p>
            <text:p text:style-name="P154"><text:span text:style-name="T155"><text:s text:c="9"/>„</text:span><text:span text:style-name="T156">6.</text:span><text:span text:style-name="T157"><text:s/></text:span><text:span text:style-name="T158">Pakeisti 67 straipsnio<text:s/></text:span><text:span text:style-name="T159">10 dalį</text:span><text:span text:style-name="T160"><text:s/>ir<text:s/></text:span><text:span text:style-name="T161">ją</text:span><text:span text:style-name="T162"><text:s/>išdėstyti taip:</text:span></text:p>
            <text:p text:style-name="P163"><text:span text:style-name="T164">„</text:span><text:span text:style-name="T165">10. Tuo atveju, kai buitinis vartotojas, kurio elektros įrenginiai buvo prijungti prie elektros skirstomųjų tinklų taikant šio straipsnio 7 dalies 1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166">apmokėti likusią sąnaudų dalį, apskaičiuojamą šio straipsnio 7 dalies<text:s/></text:span><text:span text:style-name="T167">3</text:span><text:span text:style-name="T168"><text:s/></text:span><text:span text:style-name="T169">2</text:span><text:span text:style-name="T170"><text:s/>punkte nustatyta tvarka.“</text:span></text:p>
          </table:table-cell>
        </table:table-row>
        <table:table-row table:style-name="TableRow171">
          <table:table-cell table:style-name="TableCell172">
            <text:p text:style-name="P173">21</text:p>
          </table:table-cell>
          <table:table-cell table:style-name="TableCell174">
            <text:p text:style-name="P175">7</text:p>
          </table:table-cell>
          <table:table-cell table:style-name="TableCell176">
            <text:p text:style-name="P177"/>
          </table:table-cell>
          <table:table-cell table:style-name="TableCell178">
            <text:p text:style-name="P179">Argumentai:</text:p>
            <text:p text:style-name="P180">Siūloma įstatyme nustatyti ir pasekmes, jei vartotojas nevykdys savo įsipareigojimo 10 metų nuo elektros energijos persiuntimo paslaugos sutarties įsigaliojimo momento nemažinti leistinosios naudoti galios. Toks vartotojas turės apmokėti 100 procentų skirstomųjų tinklų operatoriaus<text:span text:style-name="T181"><text:s/>sąnaudų, patirtų prijungiant vartotojo elektros įrenginius</text:span><text:span text:style-name="T182">.</text:span></text:p>
            <text:p text:style-name="P183">Pasiūlymas:</text:p>
            <text:p text:style-name="P184">Papildyti įstatymo projekto 21 straipsnį nauja<text:s/>7<text:s/>dalimi ir<text:s/>ją<text:s/>išdėstyti taip:</text:p>
            <text:p text:style-name="P185"><text:s text:c="9"/><text:span text:style-name="T186">“7</text:span><text:span text:style-name="T187">. Papildyti 67 straipsnį nauja 11 dalimi ir ją išdėstyti taip:</text:span></text:p>
            <text:p text:style-name="P188"><text:span text:style-name="T189">„</text:span><text:span text:style-name="T190">11. Tuo atveju, kai vartotojas, kurio elektros įrenginiai buvo prijungti prie elektros skirstomųjų tinklų taikant šio straipsnio 7 dalies 2 punkte nurodytą sąnaudų paskirstymo tvarką, sumažina<text:s/></text:span><text:span text:style-name="T191">leistinąją naudoti galią nepraėjus 10 metų nuo elektros energijos persiuntimo paslaugos sutarties įsigaliojimo,<text:s/></text:span><text:span text:style-name="T192">vartotojas privalo apmokėti<text:s/></text:span><text:span text:style-name="T193">visas patirtas skirstomųjų tinklų operatoriaus sąnaudas, susijusias su vartotojo elektros įrenginių prijungimu prie<text:s/></text:span><text:span text:style-name="T194">skirstomųjų tinklų.</text:span><text:span text:style-name="T195"><text:s/></text:span><text:span text:style-name="T196">“</text:span></text:p>
            <text:soft-page-break/>
            <text:p text:style-name="P197"><text:span text:style-name="T198">2. Buvusias Įstatymo 67 straipsnio 11-12 dalis laikyti atitinkamai 12-13 dalimis.</text:span><text:span text:style-name="T199">”</text:span></text:p>
          </table:table-cell>
        </table:table-row>
      </table:table>
      <text:p text:style-name="P200"/>
      <text:p text:style-name="P201"/>
      <text:p text:style-name="P202">Teikia</text:p>
      <text:p text:style-name="P203"/>
      <text:p text:style-name="P204"><text:span text:style-name="T205">Seimo narys<text:s/></text:span><text:span text:style-name="T206"><text:tab/></text:span><text:span text:style-name="T207"><text:tab/></text:span><text:span text:style-name="T208"><text:tab/></text:span><text:span text:style-name="T209"><text:tab/>Virginijus Sinkevičius</text:span><text:span text:style-name="T210"><text:tab/></text:span><text:span text:style-name="T211"><text:tab/></text:span><text:span text:style-name="T2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fo:language="en" fo:country="GB"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US Virginijus</meta:initial-creator>
    <dc:creator>adlibuser</dc:creator>
    <meta:creation-date>2017-06-20T11:21:00Z</meta:creation-date>
    <dc:date>2017-06-20T11:21:00Z</dc:date>
    <meta:print-date>2017-06-20T10:11:00Z</meta:print-date>
    <meta:template xlink:href="Normal.dotm" xlink:type="simple"/>
    <meta:editing-cycles>2</meta:editing-cycles>
    <meta:editing-duration>PT0S</meta:editing-duration>
    <meta:document-statistic meta:page-count="4" meta:paragraph-count="229" meta:word-count="1026" meta:character-count="8028" meta:row-count="401" meta:non-whitespace-character-count="7231"/>
  </office:meta>
</office:document-meta>
</file>