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0pt"/>
    </style:style>
    <style:style style:name="P2" style:parent-style-name="Normal" style:family="paragraph">
      <style:paragraph-properties fo:text-align="justify" fo:margin-bottom="0in" fo:line-height="100%" fo:margin-right="-0.0013in" fo:text-indent="4.7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justify" fo:margin-bottom="0in" fo:line-height="100%" fo:margin-right="-0.0013in" fo:text-indent="4.72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fo:margin-left="0.5909in" fo:margin-right="0.1958in" fo:text-indent="0.5in">
        <style:tab-stops>
          <style:tab-stop style:type="left" style:position="6.6937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15%" fo:text-indent="0.5in"/>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15%" fo:text-indent="0.5in"/>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15%" fo:text-indent="0.4923in"/>
    </style:style>
    <style:style style:name="P38" style:parent-style-name="Normal" style:family="paragraph">
      <style:paragraph-properties fo:text-align="justify" fo:margin-bottom="0in" fo:line-height="115%" fo:text-indent="0.5in">
        <style:tab-stops>
          <style:tab-stop style:type="left" style:position="0.4923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15%" fo:text-indent="0.5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15%" fo:text-indent="0.5in">
        <style:tab-stops>
          <style:tab-stop style:type="left" style:position="0.4923in"/>
          <style:tab-stop style:type="left" style:position="7.2847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15%" fo:text-indent="0.5in">
        <style:tab-stops>
          <style:tab-stop style:type="left" style:position="0.4923in"/>
          <style:tab-stop style:type="left" style:position="7.2847in"/>
        </style:tab-stops>
      </style:paragraph-properties>
    </style:style>
    <style:style style:name="P46" style:parent-style-name="Normal" style:family="paragraph">
      <style:paragraph-properties fo:text-align="justify" fo:margin-bottom="0in" fo:line-height="115%" fo:text-indent="0.5in">
        <style:tab-stops>
          <style:tab-stop style:type="left" style:position="0.4923in"/>
          <style:tab-stop style:type="left" style:position="7.2847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7" style:parent-style-name="Normal" style:family="paragraph">
      <style:paragraph-properties fo:margin-bottom="0in" style:line-height-at-least="0.2222in" fo:margin-left="0.4923in" fo:margin-right="0.484in">
        <style:tab-stops>
          <style:tab-stop style:type="left" style:position="0in"/>
          <style:tab-stop style:type="left" style:position="6.7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style:line-height-at-least="0.2222in" fo:margin-right="0.484in">
        <style:tab-stops>
          <style:tab-stop style:type="left" style:position="7.2847in"/>
        </style:tab-stops>
      </style:paragraph-properties>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style-name="P2">Projekto Nr. XIVP-3689(2)</text:p>
      <text:p text:style-name="P3">lyginamasis variantas</text:p>
      <text:p text:style-name="P4"/>
      <text:p text:style-name="P5">LIETUVOS RESPUBLIKOS</text:p>
      <text:p text:style-name="P6"><text:span text:style-name="T7">CIVILINIO KODEKSO<text:s/></text:span><text:span text:style-name="T8">2.66<text:s/></text:span><text:span text:style-name="T9">STRAIPSNIo PAKEITIMO</text:span></text:p>
      <text:p text:style-name="P10"><text:span text:style-name="T11">ĮSTATYMAS</text:span></text:p>
      <text:p text:style-name="P12"/>
      <text:p text:style-name="P13">2024 m. <text:s text:c="33"/>d. Nr.</text:p>
      <text:p text:style-name="P14">Vilnius</text:p>
      <text:p text:style-name="P15"/>
      <text:p text:style-name="P16"><text:span text:style-name="T17">1 straipsnis.<text:s/></text:span><text:span text:style-name="T18">2.66 straipsnio pakeitimas</text:span></text:p>
      <text:p text:style-name="P19">Pakeisti 2.66 straipsnio 4 dalį ir ją išdėstyti taip:</text:p>
      <text:p text:style-name="P20"><text:span text:style-name="T21">„</text:span><text:span text:style-name="T22">4. Įstatymų nustatytais atvejais juridinių asmenų registrui pateikiamas juridinio asmens metinių finansinių ataskaitų rinkinys (metinių konsoliduotųjų finansinių ataskaitų rinkinys) ir (arba)<text:s/></text:span><text:span text:style-name="T23">metinis pranešimas</text:span><text:span text:style-name="T24"><text:s/></text:span><text:span text:style-name="T25">vadovybės ataskaita (konsoliduotoji vadovybės ataskaita) ir, kai taikytina, deklaracija, nurodyta Lietuvos Respublikos įmonių ir įmonių grupių atskaitomybės įstatyme</text:span><text:span text:style-name="T26">(konsoliduotasis metinis pranešimas)</text:span><text:span text:style-name="T27">,<text:s/></text:span><text:span text:style-name="T28"><text:s/></text:span><text:span text:style-name="T29">ar veiklos ataskaita arba metinė ataskaita kiekvienais metais per trisdešimt dienų nuo jų patvirtinimo momento, jei įstatymai nenumato kito termino. Tais atvejais, kai</text:span><text:span text:style-name="T30"><text:s/>yra atliktas<text:s/></text:span><text:span text:style-name="T31">finansinių ataskaitų auditas<text:s/></text:span><text:span text:style-name="T32">privalomas pagal įstatymus</text:span><text:span text:style-name="T33">, kartu su audituotu metinių finansinių ataskaitų rinkiniu (metinių konsoliduotųjų finansinių ataskaitų rinkiniu) turi būti pateikta ir auditoriaus išvada.<text:s/></text:span><text:span text:style-name="T34">Kai į vadovybės ataskaitą (konsoliduotąją vadovybės ataskaitą) pagal įstatymus privaloma įtraukti informaciją tvarumo klausimais (konsoliduotąją informaciją tvarumo klausimais) arba pateikti<text:s/></text:span><text:soft-page-break/><text:span text:style-name="T35">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span text:style-name="T36">“</text:span></text:p>
      <text:p text:style-name="P37"/>
      <text:p text:style-name="P38"><text:span text:style-name="T39">2 straipsnis.<text:s/></text:span><text:span text:style-name="T40">Įstatymo įsigaliojimas ir įgyvendinimas</text:span></text:p>
      <text:p text:style-name="P41"><text:span text:style-name="T42">1. Šis įstatymas, išskyrus šio straipsnio 2 dalį, įsigalioja 2024 m. liepos 1 d.</text:span></text:p>
      <text:p text:style-name="P43"><text:span text:style-name="T44">2. Lietuvos Respublikos Vyriausybė iki 2024 m. birželio 30 d. priima šio įstatymo įgyvendinamuosius teisės aktus.</text:span></text:p>
      <text:p text:style-name="P45"/>
      <text:p text:style-name="P46">Skelbiu šį Lietuvos Respublikos Seimo priimtą įstatymą.</text:p>
      <text:p text:style-name="P47"/>
      <text:p text:style-name="P4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Martyna</meta:initial-creator>
    <dc:creator>adlibuser</dc:creator>
    <meta:creation-date>2024-06-07T12:06:00Z</meta:creation-date>
    <dc:date>2024-06-07T12:06:00Z</dc:date>
    <meta:template xlink:href="Normal.dotm" xlink:type="simple"/>
    <meta:editing-cycles>2</meta:editing-cycles>
    <meta:editing-duration>PT0S</meta:editing-duration>
    <meta:document-statistic meta:page-count="2" meta:paragraph-count="5" meta:word-count="297" meta:character-count="2264" meta:row-count="27" meta:non-whitespace-character-count="1972"/>
  </office:meta>
</office:document-meta>
</file>