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indent="0.4923in"/>
      <style:text-properties fo:font-style="italic" style:font-style-asian="italic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fo:color="#000000" style:font-size-complex="12pt"/>
    </style:style>
    <style:style style:name="T41" style:parent-style-name="DefaultParagraphFont" style:family="text">
      <style:text-properties fo:font-style="italic" style:font-style-asian="italic" fo:color="#000000" style:font-size-complex="12pt"/>
    </style:style>
    <style:style style:name="T42" style:parent-style-name="DefaultParagraphFont" style:family="text">
      <style:text-properties fo:font-style="italic" style:font-style-asian="italic" fo:color="#000000" style:font-size-complex="12pt"/>
    </style:style>
    <style:style style:name="T43" style:parent-style-name="DefaultParagraphFont" style:family="text">
      <style:text-properties fo:font-style="italic" style:font-style-asian="italic" fo:color="#000000" style:font-size-complex="12pt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weight-complex="bold" style:font-style-complex="italic" fo:color="#000000" style:font-size-complex="12pt" fo:language="lv" fo:country="LV"/>
    </style:style>
    <style:style style:name="T4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font-style="italic" style:font-style-asian="italic" style:font-style-complex="italic"/>
    </style:style>
    <style:style style:name="P52" style:parent-style-name="Normal" style:family="paragraph">
      <style:paragraph-properties fo:text-indent="0.5in"/>
      <style:text-properties fo:font-size="8pt" style:font-size-asian="8pt" style:font-size-complex="8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text-properties fo:font-size="8pt" style:font-size-asian="8pt" style:font-size-complex="8pt"/>
    </style:style>
    <style:style style:name="P57" style:parent-style-name="Normal" style:family="paragraph">
      <style:paragraph-properties fo:text-indent="0.5in"/>
      <style:text-properties fo:color="#000000"/>
    </style:style>
    <style:style style:name="P58" style:parent-style-name="Normal" style:family="paragraph">
      <style:paragraph-properties fo:text-indent="0.4923in"/>
      <style:text-properties fo:font-style="italic" style:font-style-asian="italic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  <style:text-properties fo:font-style="italic" style:font-style-asian="italic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 fo:font-style="italic" style:font-style-asian="italic"/>
    </style:style>
    <style:style style:name="T73" style:parent-style-name="DefaultParagraphFont" style:family="text">
      <style:text-properties style:font-weight-complex="bold" style:font-style-complex="italic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text-properties fo:font-size="8pt" style:font-size-asian="8pt" style:font-size-complex="8pt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  <style:text-properties fo:font-size="10pt" style:font-size-asian="10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4923in"/>
      <style:text-properties fo:font-style="italic" style:font-style-asian="italic"/>
    </style:style>
    <style:style style:name="P87" style:parent-style-name="Normal" style:family="paragraph">
      <style:paragraph-properties fo:text-indent="0.4923in"/>
      <style:text-properties fo:font-style="italic" style:font-style-asian="italic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  <style:text-properties fo:font-style="italic" style:font-style-asian="italic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4923in"/>
      <style:text-properties fo:font-style="italic" style:font-style-asian="italic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style:font-style-complex="italic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style-complex="italic"/>
    </style:style>
    <style:style style:name="T129" style:parent-style-name="DefaultParagraphFont" style:family="text">
      <style:text-properties style:font-style-complex="italic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  <style:text-properties fo:font-style="italic" style:font-style-asian="italic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4923in"/>
      <style:text-properties fo:font-style="italic" style:font-style-asian="italic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tyle-complex="italic" fo:color="#000000" style:font-size-complex="12pt"/>
    </style:style>
    <style:style style:name="T139" style:parent-style-name="DefaultParagraphFont" style:family="text">
      <style:text-properties style:font-weight-complex="bold" style:font-style-complex="italic" fo:color="#000000" style:font-size-complex="12pt"/>
    </style:style>
    <style:style style:name="T140" style:parent-style-name="DefaultParagraphFont" style:family="text">
      <style:text-properties style:font-style-complex="italic" fo:color="#000000" style:font-size-complex="12pt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style:font-style-complex="italic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style-complex="italic" style:font-size-complex="12pt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  <style:text-properties fo:font-style="italic" style:font-style-asian="italic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4923in"/>
      <style:text-properties fo:font-style="italic" style:font-style-asian="italic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style-complex="italic" style:font-size-complex="12pt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  <style:text-properties fo:font-style="italic" style:font-style-asian="italic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4923in"/>
      <style:text-properties fo:font-style="italic" style:font-style-asian="italic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tyle-complex="italic"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style-complex="italic" style:font-size-complex="12pt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/>
      <style:text-properties fo:font-style="italic" style:font-style-asian="italic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4923in"/>
      <style:text-properties fo:font-style="italic" style:font-style-asian="italic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6.6%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tyle-complex="italic"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tyle-complex="italic"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6" style:parent-style-name="DefaultParagraphFont" style:family="text">
      <style:text-properties style:font-weight-complex="bold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4923in"/>
      <style:text-properties fo:font-style="italic" style:font-style-asian="italic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4923in"/>
      <style:text-properties fo:font-style="italic" style:font-style-asian="italic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tyle-complex="italic"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style:font-style-complex="italic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tyle-complex="italic" style:font-size-complex="12pt"/>
    </style:style>
    <style:style style:name="T253" style:parent-style-name="DefaultParagraphFont" style:family="text">
      <style:text-properties style:font-style-complex="italic"/>
    </style:style>
    <style:style style:name="T254" style:parent-style-name="DefaultParagraphFont" style:family="text">
      <style:text-properties style:font-style-complex="italic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style-complex="italic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5in"/>
      <style:text-properties fo:font-style="italic" style:font-style-asian="italic"/>
    </style:style>
    <style:style style:name="P262" style:parent-style-name="Header" style:family="paragraph">
      <style:paragraph-properties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6.6%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text-position="super 66.6%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tyle-complex="italic"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indent="0.4923in"/>
      <style:text-properties fo:font-style="italic" style:font-style-asian="italic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weight-complex="bold" style:font-style-complex="italic"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6" style:parent-style-name="DefaultParagraphFont" style:family="text">
      <style:text-properties style:font-weight-complex="bold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style-complex="italic" style:font-size-complex="12pt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style-complex="italic"/>
    </style:style>
    <style:style style:name="T294" style:parent-style-name="DefaultParagraphFont" style:family="text">
      <style:text-properties style:font-style-complex="italic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4923in"/>
      <style:text-properties fo:font-style="italic" style:font-style-asian="italic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tyle-complex="italic"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style="italic" style:font-style-asian="italic" fo:color="#000000" style:font-size-complex="12pt"/>
    </style:style>
    <style:style style:name="T321" style:parent-style-name="DefaultParagraphFont" style:family="text">
      <style:text-properties fo:font-style="italic" style:font-style-asian="italic" fo:color="#000000" style:font-size-complex="12pt"/>
    </style:style>
    <style:style style:name="T322" style:parent-style-name="DefaultParagraphFont" style:family="text">
      <style:text-properties fo:font-style="italic" style:font-style-asian="italic" fo:color="#000000" style:font-size-complex="12pt"/>
    </style:style>
    <style:style style:name="T323" style:parent-style-name="DefaultParagraphFont" style:family="text">
      <style:text-properties fo:font-style="italic" style:font-style-asian="italic" fo:color="#000000" style:font-size-complex="12pt"/>
    </style:style>
    <style:style style:name="T324" style:parent-style-name="DefaultParagraphFont" style:family="text">
      <style:text-properties fo:font-weight="bold" style:font-weight-asian="bold" fo:font-style="italic" style:font-style-asian="italic"/>
    </style:style>
    <style:style style:name="P325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326" style:parent-style-name="Header" style:family="paragraph">
      <style:paragraph-properties fo:text-indent="0.5in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paragraph-properties fo:text-indent="0.4923in"/>
      <style:text-properties fo:font-style="italic" style:font-style-asian="italic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T360" style:parent-style-name="DefaultParagraphFont" style:family="text">
      <style:text-properties fo:font-weight="bold" style:font-weight-asian="bold" fo:font-style="italic" style:font-style-asian="italic"/>
    </style:style>
    <style:style style:name="T361" style:parent-style-name="DefaultParagraphFont" style:family="text">
      <style:text-properties style:font-weight-complex="bold" style:font-style-complex="italic"/>
    </style:style>
    <style:style style:name="P362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363" style:parent-style-name="Header" style:family="paragraph">
      <style:text-properties style:font-style-complex="italic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text-indent="0.4923in"/>
      <style:text-properties fo:font-style="italic" style:font-style-asian="italic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style:font-weight-complex="bold" style:font-style-complex="italic"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7" style:parent-style-name="DefaultParagraphFont" style:family="text">
      <style:text-properties style:font-weight-complex="bold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text-indent="0.4923in"/>
      <style:text-properties fo:font-style="italic" style:font-style-asian="italic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style-complex="italic" fo:color="#000000" style:font-size-complex="12pt"/>
    </style:style>
    <style:style style:name="T415" style:parent-style-name="DefaultParagraphFont" style:family="text">
      <style:text-properties style:font-weight-complex="bold" style:font-style-complex="italic" fo:color="#000000" style:font-size-complex="12pt"/>
    </style:style>
    <style:style style:name="T416" style:parent-style-name="DefaultParagraphFont" style:family="text">
      <style:text-properties style:font-style-complex="italic" fo:color="#000000" style:font-size-complex="12p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5" style:parent-style-name="DefaultParagraphFont" style:family="text">
      <style:text-properties style:font-weight-complex="bold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text-indent="0.4923in"/>
      <style:text-properties fo:font-style="italic" style:font-style-asian="italic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tyle-complex="italic"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6" style:parent-style-name="DefaultParagraphFont" style:family="text">
      <style:text-properties style:font-weight-complex="bold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style:font-style-complex="italic" style:font-size-complex="12pt"/>
    </style:style>
    <style:style style:name="P460" style:parent-style-name="Normal" style:family="paragraph">
      <style:paragraph-properties fo:text-indent="0.5in"/>
    </style:style>
    <style:style style:name="P46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6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paragraph-properties fo:text-indent="0.4923in"/>
      <style:text-properties fo:font-style="italic" style:font-style-asian="italic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weight-complex="bold" style:font-style-complex="italic" fo:color="#000000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4" style:parent-style-name="DefaultParagraphFont" style:family="text">
      <style:text-properties style:font-weight-complex="bold"/>
    </style:style>
    <style:style style:name="P505" style:parent-style-name="Normal" style:family="paragraph">
      <style:paragraph-properties fo:text-indent="0.5in"/>
    </style:style>
    <style:style style:name="P50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text-indent="0.4923in"/>
      <style:text-properties fo:font-style="italic" style:font-style-asian="italic"/>
    </style:style>
    <style:style style:name="P528" style:parent-style-name="Normal" style:family="paragraph">
      <style:paragraph-properties fo:text-indent="0.4923in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text-position="super 66.6%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weight-complex="bold" style:font-style-complex="italic" fo:color="#000000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7" style:parent-style-name="DefaultParagraphFont" style:family="text">
      <style:text-properties style:font-weight-complex="bold"/>
    </style:style>
    <style:style style:name="P548" style:parent-style-name="Normal" style:family="paragraph">
      <style:paragraph-properties fo:text-indent="0.5in"/>
    </style:style>
    <style:style style:name="P54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Normal" style:family="paragraph">
      <style:paragraph-properties fo:text-indent="0.4923in"/>
      <style:text-properties fo:font-style="italic" style:font-style-asian="italic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fo:font-weight="bold" style:font-weight-asian="bold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text-position="super 66.6%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weight-complex="bold" style:font-style-complex="italic" fo:color="#000000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weight-complex="bold" style:font-style-complex="italic" fo:color="#000000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5" style:parent-style-name="DefaultParagraphFont" style:family="text">
      <style:text-properties style:font-weight-complex="bold"/>
    </style:style>
    <style:style style:name="P596" style:parent-style-name="Normal" style:family="paragraph">
      <style:paragraph-properties fo:text-indent="0.5in"/>
    </style:style>
    <style:style style:name="P59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paragraph-properties fo:text-indent="0.4923in"/>
      <style:text-properties fo:font-style="italic" style:font-style-asian="italic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fo:font-weight="bold" style:font-weight-asian="bold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weight-complex="bold" style:font-style-complex="italic" fo:color="#000000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weight-complex="bold" style:font-style-complex="italic" fo:color="#000000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style:font-weight-complex="bold" style:font-style-complex="italic"/>
    </style:style>
    <style:style style:name="P637" style:parent-style-name="Header" style:family="paragraph">
      <style:paragraph-properties fo:text-indent="0.5in">
        <style:tab-stops/>
      </style:paragraph-properties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44" style:parent-style-name="Normal" style:family="paragraph">
      <style:paragraph-properties fo:text-align="center"/>
    </style:style>
    <style:style style:name="P645" style:parent-style-name="Normal" style:family="paragraph">
      <style:paragraph-properties fo:text-align="center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indent="0.5in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text-indent="0.5in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style:font-weight-complex="bold" style:font-style-complex="italic" fo:color="#000000" style:font-size-complex="12pt"/>
    </style:style>
    <style:style style:name="T666" style:parent-style-name="DefaultParagraphFont" style:family="text">
      <style:text-properties style:font-weight-complex="bold" style:font-style-complex="italic" fo:color="#000000" style:font-size-complex="12pt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76" style:parent-style-name="Normal" style:family="paragraph">
      <style:paragraph-properties fo:text-indent="0.5in"/>
    </style:style>
    <style:style style:name="P677" style:parent-style-name="Normal" style:family="paragraph">
      <style:paragraph-properties fo:text-indent="0.5in"/>
    </style:style>
    <style:style style:name="P678" style:parent-style-name="Normal" style:family="paragraph">
      <style:paragraph-properties fo:text-indent="0.5in"/>
    </style:style>
    <style:style style:name="P679" style:parent-style-name="Normal" style:family="paragraph">
      <style:paragraph-properties fo:text-indent="0.5in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P689" style:parent-style-name="Normal" style:family="paragraph">
      <style:paragraph-properties fo:text-indent="0.5in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style:font-weight-complex="bold" style:font-style-complex="italic" fo:color="#000000" style:font-size-complex="12pt"/>
    </style:style>
    <style:style style:name="T692" style:parent-style-name="DefaultParagraphFont" style:family="text">
      <style:text-properties style:font-weight-complex="bold" style:font-style-complex="italic" fo:color="#000000" style:font-size-complex="12pt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P706" style:parent-style-name="Normal" style:family="paragraph">
      <style:paragraph-properties fo:text-indent="0.5in"/>
      <style:text-properties fo:font-size="8pt" style:font-size-asian="8pt" style:font-size-complex="8pt"/>
    </style:style>
    <style:style style:name="P707" style:parent-style-name="Normal" style:family="paragraph">
      <style:paragraph-properties fo:text-indent="0.5in"/>
    </style:style>
    <style:style style:name="P708" style:parent-style-name="Normal" style:family="paragraph">
      <style:paragraph-properties fo:text-indent="0.5in"/>
      <style:text-properties fo:font-style="italic" style:font-style-asian="italic"/>
    </style:style>
    <style:style style:name="P709" style:parent-style-name="Normal" style:family="paragraph">
      <style:paragraph-properties fo:text-indent="0.5in"/>
    </style:style>
    <style:style style:name="P710" style:parent-style-name="Normal" style:family="paragraph">
      <style:paragraph-properties fo:text-indent="0.5in"/>
    </style:style>
    <style:style style:name="P711" style:parent-style-name="Normal" style:family="paragraph">
      <style:paragraph-properties fo:text-indent="0.4923in"/>
      <style:text-properties fo:font-style="italic" style:font-style-asian="italic"/>
    </style:style>
    <style:style style:name="P712" style:parent-style-name="Normal" style:family="paragraph">
      <style:paragraph-properties fo:text-indent="0.4923in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weight-complex="bold" style:font-style-complex="italic" fo:color="#000000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8" style:parent-style-name="DefaultParagraphFont" style:family="text">
      <style:text-properties style:font-weight-complex="bold"/>
    </style:style>
    <style:style style:name="P729" style:parent-style-name="Normal" style:family="paragraph">
      <style:paragraph-properties fo:text-indent="0.5in"/>
    </style:style>
    <style:style style:name="P73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Normal" style:family="paragraph">
      <style:paragraph-properties fo:text-indent="0.5in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P746" style:parent-style-name="Normal" style:family="paragraph">
      <style:paragraph-properties fo:text-indent="0.5in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Normal" style:family="paragraph">
      <style:text-properties fo:font-size="8pt" style:font-size-asian="8pt" style:font-size-complex="8pt"/>
    </style:style>
    <style:style style:name="P750" style:parent-style-name="Normal" style:family="paragraph">
      <style:text-properties fo:font-style="italic" style:font-style-asian="italic"/>
    </style:style>
    <style:style style:name="P751" style:parent-style-name="Normal" style:family="paragraph">
      <style:text-properties fo:font-size="8pt" style:font-size-asian="8pt" style:font-size-complex="8pt"/>
    </style:style>
    <style:style style:name="P752" style:parent-style-name="Normal" style:family="paragraph">
      <style:paragraph-properties fo:text-indent="0.4923in"/>
      <style:text-properties fo:font-style="italic" style:font-style-asian="italic"/>
    </style:style>
    <style:style style:name="P753" style:parent-style-name="Normal" style:family="paragraph">
      <style:paragraph-properties fo:text-indent="0.4923in"/>
    </style:style>
    <style:style style:name="T754" style:parent-style-name="DefaultParagraphFont" style:family="text">
      <style:text-properties fo:font-weight="bold" style:font-weight-asian="bold"/>
    </style:style>
    <style:style style:name="P755" style:parent-style-name="Normal" style:family="paragraph">
      <style:paragraph-properties fo:text-indent="0.4923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weight-complex="bold" style:font-style-complex="italic" fo:color="#000000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indent="0.4923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text-position="super 66.6%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weight-complex="bold" style:font-style-complex="italic" fo:color="#000000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indent="0.4923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weight-complex="bold" style:font-style-complex="italic" fo:color="#000000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indent="0.4923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weight-complex="bold" style:font-style-complex="italic" fo:color="#000000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indent="0.4923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weight-complex="bold" style:font-style-complex="italic" fo:color="#000000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3" style:parent-style-name="DefaultParagraphFont" style:family="text">
      <style:text-properties style:font-weight-complex="bold"/>
    </style:style>
    <style:style style:name="P794" style:parent-style-name="Normal" style:family="paragraph">
      <style:paragraph-properties fo:text-indent="0.5in"/>
    </style:style>
    <style:style style:name="T795" style:parent-style-name="DefaultParagraphFont" style:family="text">
      <style:text-properties style:font-style-complex="italic"/>
    </style:style>
    <style:style style:name="P796" style:parent-style-name="Normal" style:family="paragraph">
      <style:paragraph-properties fo:text-indent="0.5in"/>
    </style:style>
    <style:style style:name="T797" style:parent-style-name="DefaultParagraphFont" style:family="text">
      <style:text-properties style:font-style-complex="italic" style:font-size-complex="12pt"/>
    </style:style>
    <style:style style:name="P798" style:parent-style-name="Normal" style:family="paragraph">
      <style:paragraph-properties fo:text-indent="0.5in"/>
    </style:style>
    <style:style style:name="P79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00" style:parent-style-name="Normal" style:family="paragraph">
      <style:paragraph-properties fo:text-indent="0.4923in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paragraph-properties fo:text-indent="0.4923in"/>
    </style:style>
    <style:style style:name="T814" style:parent-style-name="DefaultParagraphFont" style:family="text">
      <style:text-properties style:font-weight-complex="bold" style:font-style-complex="italic" fo:color="#000000" style:font-size-complex="12pt"/>
    </style:style>
    <style:style style:name="T815" style:parent-style-name="DefaultParagraphFont" style:family="text">
      <style:text-properties style:font-weight-complex="bold" style:font-style-complex="italic" fo:color="#000000" style:font-size-complex="12pt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text-indent="0.4923in"/>
    </style:style>
    <style:style style:name="T818" style:parent-style-name="DefaultParagraphFont" style:family="text">
      <style:text-properties style:font-weight-complex="bold" style:font-style-complex="italic" fo:color="#000000" style:font-size-complex="12pt"/>
    </style:style>
    <style:style style:name="T819" style:parent-style-name="DefaultParagraphFont" style:family="text">
      <style:text-properties style:font-weight-complex="bold" style:font-style-complex="italic" fo:color="#000000" style:font-size-complex="12pt"/>
    </style:style>
    <style:style style:name="T820" style:parent-style-name="DefaultParagraphFont" style:family="text">
      <style:text-properties style:font-weight-complex="bold" style:font-style-complex="italic" fo:color="#000000" style:font-size-complex="12pt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P822" style:parent-style-name="Normal" style:family="paragraph">
      <style:paragraph-properties fo:text-indent="0.4923in"/>
    </style:style>
    <style:style style:name="T823" style:parent-style-name="DefaultParagraphFont" style:family="text">
      <style:text-properties style:font-weight-complex="bold" style:font-style-complex="italic" fo:color="#000000" style:font-size-complex="12pt"/>
    </style:style>
    <style:style style:name="T824" style:parent-style-name="DefaultParagraphFont" style:family="text">
      <style:text-properties style:font-weight-complex="bold" style:font-style-complex="italic" fo:color="#000000" style:font-size-complex="12pt"/>
    </style:style>
    <style:style style:name="T825" style:parent-style-name="DefaultParagraphFont" style:family="text">
      <style:text-properties style:font-weight-complex="bold" style:font-style-complex="italic" fo:color="#000000" style:font-size-complex="12pt"/>
    </style:style>
    <style:style style:name="T826" style:parent-style-name="DefaultParagraphFont" style:family="text">
      <style:text-properties style:font-weight-complex="bold" style:font-style-complex="italic" fo:color="#000000" style:font-size-complex="12pt"/>
    </style:style>
    <style:style style:name="T827" style:parent-style-name="DefaultParagraphFont" style:family="text">
      <style:text-properties style:font-weight-complex="bold" style:font-style-complex="italic" fo:color="#000000" style:font-size-complex="12pt"/>
    </style:style>
    <style:style style:name="T828" style:parent-style-name="DefaultParagraphFont" style:family="text">
      <style:text-properties style:font-weight-complex="bold" style:font-style-complex="italic" fo:color="#000000" style:font-size-complex="12pt"/>
    </style:style>
    <style:style style:name="T829" style:parent-style-name="DefaultParagraphFont" style:family="text">
      <style:text-properties style:font-weight-complex="bold" style:font-style-complex="italic" fo:color="#000000" style:font-size-complex="12pt"/>
    </style:style>
    <style:style style:name="T830" style:parent-style-name="DefaultParagraphFont" style:family="text">
      <style:text-properties style:font-weight-complex="bold" style:font-style-complex="italic" fo:color="#000000" style:font-size-complex="12pt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text-indent="0.4923in"/>
    </style:style>
    <style:style style:name="T833" style:parent-style-name="DefaultParagraphFont" style:family="text">
      <style:text-properties style:font-weight-complex="bold" style:font-style-complex="italic" fo:color="#000000" style:font-size-complex="12pt"/>
    </style:style>
    <style:style style:name="T834" style:parent-style-name="DefaultParagraphFont" style:family="text">
      <style:text-properties style:font-weight-complex="bold" style:font-style-complex="italic" fo:color="#000000" style:font-size-complex="12pt"/>
    </style:style>
    <style:style style:name="T835" style:parent-style-name="DefaultParagraphFont" style:family="text">
      <style:text-properties style:font-weight-complex="bold" style:font-style-complex="italic" fo:color="#000000" style:font-size-complex="12pt"/>
    </style:style>
    <style:style style:name="T836" style:parent-style-name="DefaultParagraphFont" style:family="text">
      <style:text-properties style:font-weight-complex="bold" style:font-style-complex="italic" fo:color="#000000" style:font-size-complex="12pt"/>
    </style:style>
    <style:style style:name="T837" style:parent-style-name="DefaultParagraphFont" style:family="text">
      <style:text-properties style:font-weight-complex="bold" style:font-style-complex="italic" fo:color="#000000" style:font-size-complex="12pt"/>
    </style:style>
    <style:style style:name="T838" style:parent-style-name="DefaultParagraphFont" style:family="text">
      <style:text-properties style:font-weight-complex="bold" style:font-style-complex="italic" fo:color="#000000" style:font-size-complex="12pt"/>
    </style:style>
    <style:style style:name="T839" style:parent-style-name="DefaultParagraphFont" style:family="text">
      <style:text-properties style:font-weight-complex="bold" style:font-style-complex="italic" fo:color="#000000" style:font-size-complex="12pt"/>
    </style:style>
    <style:style style:name="T840" style:parent-style-name="DefaultParagraphFont" style:family="text">
      <style:text-properties style:font-weight-complex="bold" style:font-style-complex="italic" fo:color="#000000" style:font-size-complex="12pt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text-indent="0.4923in"/>
      <style:text-properties fo:font-style="italic" style:font-style-asian="italic"/>
    </style:style>
    <style:style style:name="P843" style:parent-style-name="Normal" style:family="paragraph">
      <style:paragraph-properties fo:text-indent="0.4923in"/>
    </style:style>
    <style:style style:name="T844" style:parent-style-name="DefaultParagraphFont" style:family="text">
      <style:text-properties fo:font-weight="bold" style:font-weight-asian="bold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weight-complex="bold" style:font-style-complex="italic" fo:color="#000000"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0" style:parent-style-name="DefaultParagraphFont" style:family="text">
      <style:text-properties style:font-weight-complex="bold"/>
    </style:style>
    <style:style style:name="P861" style:parent-style-name="Normal" style:family="paragraph">
      <style:paragraph-properties fo:text-indent="0.4923in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style:font-style-complex="italic"/>
    </style:style>
    <style:style style:name="T864" style:parent-style-name="DefaultParagraphFont" style:family="text">
      <style:text-properties style:font-style-complex="italic"/>
    </style:style>
    <style:style style:name="P865" style:parent-style-name="Normal" style:family="paragraph">
      <style:paragraph-properties fo:text-indent="0.5in"/>
    </style:style>
    <style:style style:name="P866" style:parent-style-name="Normal" style:family="paragraph">
      <style:paragraph-properties fo:text-indent="0.5in"/>
    </style:style>
    <style:style style:name="P867" style:parent-style-name="Normal" style:family="paragraph">
      <style:paragraph-properties fo:text-indent="0.5in">
        <style:tab-stops>
          <style:tab-stop style:type="left" style:position="0.8333in"/>
        </style:tab-stops>
      </style:paragraph-properties>
    </style:style>
    <style:style style:name="P86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6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70" style:parent-style-name="Normal" style:family="paragraph">
      <style:paragraph-properties fo:text-indent="0.5in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text-indent="0.5in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P885" style:parent-style-name="Normal" style:family="paragraph">
      <style:paragraph-properties fo:text-indent="0.5in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paragraph-properties fo:text-indent="0.5in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P891" style:parent-style-name="Normal" style:family="paragraph">
      <style:paragraph-properties fo:text-indent="0.5in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text-indent="0.5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weight-complex="bold" style:font-style-complex="italic" fo:color="#000000"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center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0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0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0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1" style:parent-style-name="Pareigos" style:family="text">
      <style:text-properties style:font-name="Times New Roman" fo:text-transform="none" style:font-size-complex="12pt"/>
    </style:style>
    <style:style style:name="P9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3" style:parent-style-name="Pareigos" style:family="text">
      <style:text-properties style:font-name="Times New Roman" fo:text-transform="none" style:font-size-complex="12pt"/>
    </style:style>
    <style:style style:name="P9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5" style:parent-style-name="Pareigos" style:family="text">
      <style:text-properties style:font-name="Times New Roman" fo:text-transform="none" style:font-size-complex="12pt"/>
    </style:style>
    <style:style style:name="P91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917" style:parent-style-name="Pareigos" style:family="text">
      <style:text-properties style:font-name="Times New Roman" fo:text-transform="none" style:font-size-complex="12pt"/>
    </style:style>
    <style:style style:name="T918" style:parent-style-name="Pareigos" style:family="text">
      <style:text-properties style:font-name="Times New Roman" fo:text-transform="none" style:font-size-complex="12pt"/>
    </style:style>
    <style:style style:name="P91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4</text:span><text:span text:style-name="T17">-</text:span><text:span text:style-name="T18">11</text:span><text:span text:style-name="T19"><text:s text:c="2"/></text:span><text:span text:style-name="T20">Nr. SPP-</text:span><text:span text:style-name="T21">361</text:span></text:p>
      <text:p text:style-name="P22"><text:span text:style-name="T23">Vilnius</text:span></text:p>
      <text:p text:style-name="P24"/>
      <text:p text:style-name="P25">Posėdžio pirmininkas –<text:s/><text:span text:style-name="T26">Seimo Pirmininko pavaduotojas<text:s/></text:span><text:span text:style-name="T27">V. Mitalas</text:span>.</text:p>
      <text:p text:style-name="P28"/>
      <text:p text:style-name="P29">Užsiregistravo 61<text:s/>Seimo narys<text:s/><text:span text:style-name="T30">(1</text:span><text:span text:style-name="T31">4</text:span><text:span text:style-name="T32">.00 val.)</text:span></text:p>
      <text:p text:style-name="Normal"/>
      <text:p text:style-name="P33">14.00 val.</text:p>
      <text:p text:style-name="P34"><text:span text:style-name="T35">SVARSTYTA</text:span>.<text:s/><text:span text:style-name="T36">Seimo nutarimo „Dėl Jono Makausko atleidimo iš Valstybinės energetikos reguliavimo tarybos nario pareigų“ projektas</text:span><text:span text:style-name="T37"><text:s/></text:span><text:span text:style-name="T38">Nr. XIVP-</text:span><text:span text:style-name="T39">3566</text:span><text:s/><text:span text:style-name="T40">(teikėjas –</text:span><text:span text:style-name="T41"><text:s/></text:span><text:span text:style-name="T42">Respublikos Prezidentas</text:span><text:span text:style-name="T43">)</text:span><text:span text:style-name="T44"><text:s/>(pateikimas, svarstymas ir priėmimas)</text:span>.</text:p>
      <text:p text:style-name="P45">Pranešėjas –<text:s/><text:span text:style-name="T46">Respublikos Prezidento vyriausiasis patarėjas</text:span><text:span text:style-name="T47"><text:s/>J. Niewierowicz</text:span>.</text:p>
      <text:p text:style-name="P48"/>
      <text:p text:style-name="P49">NUTARTA.<text:s/><text:span text:style-name="T50">Pritarti šiam projektui po pateikimo.<text:s/></text:span><text:span text:style-name="T51">Pritarta bendru sutarimu.</text:span></text:p>
      <text:p text:style-name="P52"/>
      <text:p text:style-name="P53">NUTARTA.<text:s/><text:span text:style-name="T54">Pritarti šiam projektui po svarstymo Seimo posėdyje.<text:s/></text:span><text:span text:style-name="T55">Pritarta bendru sutarimu.</text:span></text:p>
      <text:p text:style-name="P56"/>
      <text:p text:style-name="P57">1, 2<text:s/>straipsniai<text:s/>priimti<text:s/>bendru sutarimu.</text:p>
      <text:p text:style-name="Normal"/>
      <text:p text:style-name="P58">Balsavimas<text:s/>dėl šio projekto<text:s/>vyks nustatytu<text:s/>laiku.</text:p>
      <text:p text:style-name="P59"/>
      <text:p text:style-name="Normal"/>
      <text:p text:style-name="P60">14.03<text:s/>val.</text:p>
      <text:p text:style-name="P61"><text:span text:style-name="T62">SVARSTYTA</text:span>.<text:s/><text:span text:style-name="T63">Seimo nutarimo „Dėl Karolio Januševičiaus skyrimo Valstybinės energetikos reguliavimo tarybos nariu“ projektas</text:span><text:span text:style-name="T64"><text:s/></text:span><text:span text:style-name="T65">Nr. XIVP-</text:span><text:span text:style-name="T66">3567(2)</text:span><text:s/><text:span text:style-name="T67">(teikėja</text:span><text:span text:style-name="T68">s</text:span><text:span text:style-name="T69"><text:s/>–<text:s/></text:span><text:span text:style-name="T70">Respublikos Prezidentas</text:span><text:span text:style-name="T71">)</text:span><text:s/><text:span text:style-name="T72">(svarstymas ir priėmimas)</text:span><text:span text:style-name="T73">.</text:span></text:p>
      <text:p text:style-name="P74"/>
      <text:p text:style-name="P75">Dėl posėdžio vedimo tvarkos kalbėjo Seimo narys K. Masiulis.</text:p>
      <text:p text:style-name="P76"/>
      <text:p text:style-name="P77">Posėdžio pirmininkas paskelbė pagrindinio –<text:s/>Ekonomikos<text:s/>komiteto išvadą.</text:p>
      <text:p text:style-name="P78"/>
      <text:p text:style-name="P79">NUTARTA.<text:s/><text:span text:style-name="T80">Pritarti šiam projektui po svarstymo</text:span><text:span text:style-name="T81"><text:s/></text:span>Seimo posėdyje.<text:s/><text:span text:style-name="T82">P</text:span><text:span text:style-name="T83">ritarta bendru sutarimu.<text:s/></text:span><text:s/></text:p>
      <text:p text:style-name="P84"/>
      <text:p text:style-name="P85">1, 2 straipsniai priimti bendru sutarimu.</text:p>
      <text:p text:style-name="Normal"/>
      <text:p text:style-name="P86">Balsavimas<text:s/>dėl šio projekto<text:s/>vyks nustatytu<text:s/>laiku.</text:p>
      <text:p text:style-name="Normal"/>
      <text:p text:style-name="Normal"/>
      <text:p text:style-name="P87">14.05 val.</text:p>
      <text:p text:style-name="P88"><text:span text:style-name="T89">SVARSTYTA</text:span>.<text:s/><text:span text:style-name="T90">Seimo statuto „Dėl Lietuvos Respublikos Seimo statuto Nr. I-399 15</text:span><text:span text:style-name="T91">3</text:span><text:span text:style-name="T92"><text:s/>straipsnio pakeitimo“ projektas<text:s/></text:span><text:span text:style-name="T93">Nr. XIVP-</text:span><text:span text:style-name="T94">3572</text:span><text:span text:style-name="T95"><text:s/></text:span><text:span text:style-name="T96">(teikėja</text:span><text:span text:style-name="T97">i</text:span><text:span text:style-name="T98"><text:s/>–<text:s/></text:span><text:span text:style-name="T99">A. Širinskienė</text:span><text:span text:style-name="T100"><text:s/>/ 29<text:s/></text:span><text:span text:style-name="T101">Seimo nar</text:span><text:span text:style-name="T102">iai</text:span><text:span text:style-name="T103">)</text:span><text:s/><text:span text:style-name="T104">(pateikimas)</text:span><text:span text:style-name="T105">.</text:span></text:p>
      <text:p text:style-name="P106">Pranešėja<text:s/>– Seimo narė A. Širinskienė.</text:p>
      <text:p text:style-name="Normal"/>
      <text:p text:style-name="P107">Klausė Seimo nariai:<text:s/>J. Sabatauskas, J. Jarutis,<text:s/>R. Baškienė.</text:p>
      <text:soft-page-break/>
      <text:p text:style-name="P108">Dėl balsavimo motyvų kalbėjo Seimo nariai:<text:s/>K. Adomaitis, E. Gentvilas.</text:p>
      <text:p text:style-name="P109"><text:s/></text:p>
      <text:p text:style-name="P110">Balsavimas<text:s/>dėl šio projekto vyks nustatytu laiku.</text:p>
      <text:p text:style-name="P111"/>
      <text:p text:style-name="Normal"/>
      <text:p text:style-name="P112">14.24<text:s/>val.</text:p>
      <text:p text:style-name="P113"><text:span text:style-name="T114">SVARSTYTA</text:span>.<text:s/><text:span text:style-name="T115">Seimo nutarimo „Dėl Šiaurės vakarų ir rytų elektros perdavimo tinklų sujungimo projekto pripažinimo ypatingos valstybinės svarbos projektu“ projektas<text:s/></text:span><text:span text:style-name="T116">Nr. XIVP-</text:span><text:span text:style-name="T117">3604</text:span><text:s/><text:span text:style-name="T118">(teikėjai –<text:s/></text:span><text:span text:style-name="T119">Vyriausybė </text:span><text:span text:style-name="T120">/ </text:span><text:span text:style-name="T121">energetikos ministras D. Kreivys</text:span><text:span text:style-name="T122">)</text:span><text:s/><text:span text:style-name="T123">(pateikimas)</text:span><text:span text:style-name="T124">.</text:span></text:p>
      <text:p text:style-name="P125">Pranešėjas –<text:s/><text:span text:style-name="T126">energetikos ministras D. Kreivys.</text:span><text:s text:c="2"/></text:p>
      <text:p text:style-name="Normal"/>
      <text:p text:style-name="P127">Klausė Seimo nariai:<text:s/>A. Vinkus,<text:s/><text:span text:style-name="T128">K. </text:span><text:span text:style-name="T129">Vilkauskas</text:span>.</text:p>
      <text:p text:style-name="P130">Dėl balsavimo motyvų kalbėjo Seimo narys<text:s/>G. Paluckas.</text:p>
      <text:p text:style-name="P131"><text:s/></text:p>
      <text:p text:style-name="P132">Balsavimas<text:s/>dėl šio projekto vyks nustatytu laiku.</text:p>
      <text:p text:style-name="P133"/>
      <text:p text:style-name="Normal"/>
      <text:p text:style-name="P134">14.31<text:s/>val.</text:p>
      <text:p text:style-name="P135"><text:span text:style-name="T136">SVARSTYTA</text:span>.<text:s/><text:span text:style-name="T137">Alternatyviųjų degalų įstatymo Nr. XIV-196 4, 5 ir 35 straipsnių pakeitimo įstatymo projektas</text:span><text:span text:style-name="T138"><text:s/></text:span><text:span text:style-name="T139">Nr. XIVP-</text:span><text:span text:style-name="T140">3605</text:span><text:s/><text:span text:style-name="T141">(teikėjai –<text:s/></text:span><text:span text:style-name="T142">Vyriausybė </text:span><text:span text:style-name="T143">/ </text:span><text:span text:style-name="T144">energetikos ministras D. Kreivys</text:span><text:span text:style-name="T145">)</text:span><text:s/><text:span text:style-name="T146">(pateikimas)</text:span><text:span text:style-name="T147">.</text:span></text:p>
      <text:p text:style-name="P148">Pranešėjas –<text:s/><text:span text:style-name="T149">energetikos ministras D. Kreivys</text:span>.</text:p>
      <text:p text:style-name="Normal"/>
      <text:p text:style-name="P150">Klausė Seimo nariai:<text:s/>K. Adomaitis,<text:s/><text:span text:style-name="T151">L. Nagienė</text:span>.</text:p>
      <text:p text:style-name="P152"/>
      <text:p text:style-name="P153">Balsavimas<text:s/>dėl šio projekto vyks nustatytu laiku.</text:p>
      <text:p text:style-name="P154"/>
      <text:p text:style-name="Normal"/>
      <text:p text:style-name="P155">14.36<text:s/>val.</text:p>
      <text:p text:style-name="P156"><text:span text:style-name="T157">SVARSTYTA</text:span>.<text:s/><text:span text:style-name="T158">Socialinio draudimo pensijų įstatymo Nr. I-549 20 straipsnio pakeitimo įstatymo projektas</text:span><text:span text:style-name="T159"><text:s/></text:span><text:span text:style-name="T160">Nr. XIVP-</text:span><text:span text:style-name="T161">3574</text:span><text:s/><text:span text:style-name="T162">(teikėja</text:span><text:span text:style-name="T163">i</text:span><text:span text:style-name="T164"><text:s/>–<text:s/></text:span><text:span text:style-name="T165">E. Pupinis</text:span><text:span text:style-name="T166"><text:s/>/ 29<text:s/></text:span><text:span text:style-name="T167">Seimo nar</text:span><text:span text:style-name="T168">iai</text:span><text:span text:style-name="T169">)</text:span><text:s/><text:span text:style-name="T170">(pateikimas)</text:span><text:span text:style-name="T171">.</text:span></text:p>
      <text:p text:style-name="P172">Pranešėjas – <text:s/>Seimo narys E. Pupinis.</text:p>
      <text:p text:style-name="Normal"/>
      <text:p text:style-name="P173">Klausė Seimo nariai:<text:s/>A. Vinkus,<text:s/><text:span text:style-name="T174">L. Nagienė</text:span>,<text:s/>R. Baškienė.</text:p>
      <text:p text:style-name="P175">Dėl balsavimo motyvų kalbėjo Seimo narys A. Vinkus.<text:s/></text:p>
      <text:p text:style-name="P176"><text:s/></text:p>
      <text:p text:style-name="P177">Balsavimas<text:s/>dėl šio projekto vyks nustatytu laiku.</text:p>
      <text:p text:style-name="P178"/>
      <text:p text:style-name="Normal"/>
      <text:p text:style-name="P179">14.42<text:s/>val.</text:p>
      <text:p text:style-name="P180"><text:span text:style-name="T181">SVARSTYTA</text:span>.<text:s/><text:span text:style-name="T182">Socialinio draudimo pensijų įstatymo Nr. I-549 58 straipsnio pakeitimo įstatymo projektas<text:s/></text:span><text:span text:style-name="T183">Nr. XIVP-</text:span><text:span text:style-name="T184">3594</text:span><text:span text:style-name="T185"><text:s/></text:span><text:span text:style-name="T186">(teikėjai –<text:s/></text:span><text:span text:style-name="T187">P. Kuzmickienė</text:span><text:span text:style-name="T188"><text:s/>/ 5 Seimo nariai</text:span><text:span text:style-name="T189"><text:s/>/ 29<text:s/></text:span><text:span text:style-name="T190">Seimo nar</text:span><text:span text:style-name="T191">iai</text:span><text:span text:style-name="T192">)</text:span><text:s/><text:span text:style-name="T193">(pateikimas)</text:span><text:span text:style-name="T194">.</text:span></text:p>
      <text:p text:style-name="P195">Pranešėja –<text:s/>Seimo narė P. Kuzmickienė.<text:s/><text:s/></text:p>
      <text:p text:style-name="Normal"/>
      <text:p text:style-name="P196">Klausė Seimo narė<text:s/><text:span text:style-name="T197">L. Nagienė</text:span>.</text:p>
      <text:p text:style-name="P198"/>
      <text:p text:style-name="P199">Balsavimas<text:s/>dėl šio projekto vyks nustatytu laiku.</text:p>
      <text:p text:style-name="P200"/>
      <text:p text:style-name="Normal"/>
      <text:p text:style-name="P201">14.45<text:s/>val.</text:p>
      <text:p text:style-name="P202"><text:span text:style-name="T203">SVARSTYTA:</text:span> </text:p>
      <text:p text:style-name="P204">1.<text:s/><text:span text:style-name="T205">Baudžiamojo kodekso 64</text:span><text:span text:style-name="T206">1</text:span><text:span text:style-name="T207"><text:s/>straipsnio pakeitimo įstatymo projektas<text:s/></text:span><text:span text:style-name="T208">Nr. XIVP-</text:span><text:span text:style-name="T209">3238</text:span><text:span text:style-name="T210">.</text:span></text:p>
      <text:p text:style-name="P211">2.<text:s/><text:span text:style-name="T212">Baudžiamojo proceso kodekso 336 straipsnio pakeitimo įstatymo projektas<text:s/></text:span><text:span text:style-name="T213">Nr. XIVP-</text:span><text:span text:style-name="T214">3242</text:span><text:span text:style-name="T215"><text:s/></text:span><text:span text:style-name="T216">(teikėja</text:span><text:span text:style-name="T217">i</text:span><text:span text:style-name="T218"><text:s/>–</text:span><text:span text:style-name="T219"><text:s/></text:span><text:span text:style-name="T220">E. Pupinis</text:span><text:span text:style-name="T221"><text:s/>/ 29<text:s/></text:span><text:span text:style-name="T222">Seimo nar</text:span><text:span text:style-name="T223">iai</text:span><text:span text:style-name="T224">)</text:span><text:s/><text:span text:style-name="T225">(pateikimas)</text:span><text:span text:style-name="T226">.</text:span></text:p>
      <text:p text:style-name="P227">Pranešėjas –<text:s/>Seimo narys E. Pupinis.<text:s/></text:p>
      <text:p text:style-name="Normal"/>
      <text:p text:style-name="P228">Balsavimas<text:s/>dėl šių projektų vyks nustatytu laiku.</text:p>
      <text:p text:style-name="P229"/>
      <text:p text:style-name="Normal"/>
      <text:p text:style-name="P230">14.47<text:s/>val.</text:p>
      <text:p text:style-name="P231"><text:span text:style-name="T232">SVARSTYTA</text:span>.<text:s/><text:span text:style-name="T233">Kelių transporto kodekso Nr. I-1628 18 straipsnio pakeitimo įstatymo projektas<text:s/></text:span><text:span text:style-name="T234">Nr. XIVP-</text:span><text:span text:style-name="T235">3482</text:span><text:s/><text:span text:style-name="T236">(teikėjai –<text:s/></text:span><text:span text:style-name="T237">T. Tomilinas</text:span><text:span text:style-name="T238">,<text:s/></text:span><text:span text:style-name="T239">K. Adomaitis</text:span><text:span text:style-name="T240"><text:s/>/ 29<text:s/></text:span><text:span text:style-name="T241">Seimo nar</text:span><text:span text:style-name="T242">iai</text:span><text:span text:style-name="T243">)</text:span><text:s/><text:span text:style-name="T244">(pateikimas)</text:span><text:span text:style-name="T245">.</text:span></text:p>
      <text:p text:style-name="P246">Pranešėjas – Seimo narys<text:s/><text:span text:style-name="T247">T. Tomilinas</text:span>.<text:s/></text:p>
      <text:p text:style-name="Normal"/>
      <text:p text:style-name="P248">Klausė Seimo nariai:<text:s/>E. Pupinis,<text:s/><text:span text:style-name="T249">K.</text:span><text:span text:style-name="T250"> </text:span><text:span text:style-name="T251">Starkevičius</text:span>,<text:s/><text:span text:style-name="T252">L. Nagienė</text:span>,<text:s/><text:span text:style-name="T253">K. </text:span><text:span text:style-name="T254">Vilkauskas</text:span>.</text:p>
      <text:p text:style-name="P255">Dėl balsavimo motyvų kalbėjo Seimo nariai:<text:s/><text:span text:style-name="T256">L. Nagienė</text:span>,<text:s/><text:span text:style-name="T257">K.</text:span><text:span text:style-name="T258"> </text:span><text:span text:style-name="T259">Starkevičius</text:span>.</text:p>
      <text:p text:style-name="P260"><text:s/></text:p>
      <text:p text:style-name="P261">Balsavimas<text:s/>dėl šio projekto vyks nustatytu laiku.</text:p>
      <text:p text:style-name="Normal"/>
      <text:p text:style-name="Normal"/>
      <text:p text:style-name="P262">Posėdžio pirmininkas pranešė, kad<text:s/><text:span text:style-name="T263">Kelių transporto kodekso 8</text:span><text:span text:style-name="T264">2</text:span><text:span text:style-name="T265"><text:s/>ir 18</text:span><text:span text:style-name="T266">1</text:span><text:span text:style-name="T267"><text:s/>straipsnių pakeitimo įstatymo projektas<text:s/></text:span><text:span text:style-name="T268">Nr. XIVP-</text:span><text:span text:style-name="T269">3479(2)</text:span><text:span text:style-name="T270"><text:s/></text:span>šiandien<text:s/>nebus<text:s/>pateiktas, nes nesurinktas reikalingas<text:s/>teikiančių<text:s/>šį projektą Seimo narių parašų skaičius.</text:p>
      <text:p text:style-name="P271"><text:s/></text:p>
      <text:p text:style-name="Normal"/>
      <text:p text:style-name="P272">15.11 val.</text:p>
      <text:p text:style-name="P273"><text:span text:style-name="T274">SVARSTYTA</text:span>.<text:s/><text:span text:style-name="T275">Kelių priežiūros ir plėtros programos finansavimo įstatymo Nr. VIII-2032 9 straipsnio pakeitimo įstatymo projektas</text:span><text:span text:style-name="T276"><text:s/></text:span><text:span text:style-name="T277">Nr. XIVP-</text:span><text:span text:style-name="T278">2426(4)</text:span><text:s/><text:span text:style-name="T279">(teikėjai –<text:s/></text:span><text:span text:style-name="T280">R. Tamašunienė</text:span><text:span text:style-name="T281">, Česlav Olševski / 29<text:s/></text:span><text:span text:style-name="T282">Seimo nar</text:span><text:span text:style-name="T283">iai</text:span><text:span text:style-name="T284">)</text:span><text:s/><text:span text:style-name="T285">(pateikimas)</text:span><text:span text:style-name="T286">.</text:span></text:p>
      <text:p text:style-name="P287">Pranešėja –<text:s/>Seimo narė<text:s/><text:span text:style-name="T288">R. Tamašunienė</text:span><text:span text:style-name="T289">.</text:span><text:s/></text:p>
      <text:p text:style-name="Normal"/>
      <text:p text:style-name="P290">Klausė Seimo nariai:<text:s/><text:span text:style-name="T291">L. Nagienė</text:span>, E. Pupinis,<text:s/>Z. Balčytis.</text:p>
      <text:p text:style-name="P292">Dėl balsavimo motyvų kalbėjo Seimo nariai:<text:s/><text:span text:style-name="T293">K. </text:span><text:span text:style-name="T294">Vilkauskas</text:span>, J. Razma.</text:p>
      <text:p text:style-name="P295"/>
      <text:p text:style-name="P296">Balsuota, ar pritarti šiam projektui po pateikimo: už –<text:s/>41, prieš –<text:s/>19, susilaikė<text:s/>48.<text:span text:style-name="T297"><text:s/></text:span><text:span text:style-name="T298">Nepritarta</text:span>.<text:s/><text:span text:style-name="T299">Užsiregistravo 108</text:span><text:span text:style-name="T300"><text:s/>Seimo nariai (1</text:span><text:span text:style-name="T301">5.24</text:span><text:span text:style-name="T302"><text:s/>val.).</text:span></text:p>
      <text:p text:style-name="Normal"/>
      <text:p text:style-name="P303">Alternatyvus balsavimas: už pasiūlymą grąžinti šį projektą iniciatoriams tobulinti balsavo<text:s/>60, už pasiūlymą jį atmesti –<text:s/>53. Pritarta pirmam pasiūlymui.<text:s/><text:span text:style-name="T304">Užsiregistravo 113</text:span><text:span text:style-name="T305"><text:s/>Seimo nari</text:span><text:span text:style-name="T306">ų</text:span><text:span text:style-name="T307"><text:s/>(1</text:span><text:span text:style-name="T308">5.25</text:span><text:span text:style-name="T309"><text:s/>val.).</text:span></text:p>
      <text:p text:style-name="Normal"/>
      <text:p text:style-name="P310"><text:span text:style-name="T311">NUTARTA.<text:s/></text:span>Grąžinti šį projektą iniciatoriams tobulinti.</text:p>
      <text:p text:style-name="P312"/>
      <text:p text:style-name="Normal"/>
      <text:p text:style-name="P313">15.25 val.</text:p>
      <text:p text:style-name="P314"><text:span text:style-name="T315">SVARSTYTA</text:span>.<text:s/><text:span text:style-name="T316">Seimo nutarimo „Dėl Jono Makausko atleidimo iš Valstybinės energetikos reguliavimo tarybos nario pareigų“ projektas</text:span><text:span text:style-name="T317"><text:s/></text:span><text:span text:style-name="T318">Nr. XIVP-</text:span><text:span text:style-name="T319">3566</text:span><text:s/><text:span text:style-name="T320">(teikėjas –</text:span><text:span text:style-name="T321"><text:s/></text:span><text:span text:style-name="T322">Respublikos Prezidentas</text:span><text:span text:style-name="T323">)</text:span><text:span text:style-name="T324"><text:s/>(priėmimo tęsinys)</text:span>.</text:p>
      <text:p text:style-name="Header"/>
      <text:p text:style-name="P325">Posėdžio pirmininkas paskelbė balsavimą dėl šio<text:s/>nutarimo<text:s/>priėmimo.</text:p>
      <text:p text:style-name="Header"/>
      <text:p text:style-name="P326"><text:span text:style-name="T327">NUTARTA.<text:s/></text:span><text:span text:style-name="T328">Priimti<text:s/></text:span><text:span text:style-name="T329">Seimo nutarimą</text:span><text:span text:style-name="T330"><text:s/>„Dėl Jono Makausko atleidimo iš Valstybinės energetikos reguliavimo<text:s/></text:span><text:span text:style-name="T331">tarybos nario pareigų“</text:span>.<text:s/><text:span text:style-name="T332">Balsavimo rezultatai: už<text:s/></text:span>–<text:span text:style-name="T333"><text:s/></text:span><text:span text:style-name="T334">115</text:span><text:span text:style-name="T335">, prieš<text:s/></text:span>–<text:span text:style-name="T336"><text:s/></text:span><text:span text:style-name="T337">0</text:span><text:span text:style-name="T338">, susilaikė<text:s/></text:span><text:span text:style-name="T339">0</text:span>.<text:s/><text:span text:style-name="T340">Užsiregistravo 115</text:span><text:span text:style-name="T341"><text:s/>Seimo nari</text:span><text:span text:style-name="T342">ų</text:span><text:span text:style-name="T343"><text:s/>(1</text:span><text:span text:style-name="T344">5.26</text:span><text:span text:style-name="T345"><text:s/>val.).</text:span></text:p>
      <text:p text:style-name="Normal"/>
      <text:p text:style-name="Normal"/>
      <text:p text:style-name="P346">15.26 val.</text:p>
      <text:p text:style-name="P347"><text:span text:style-name="T348">SVARSTYTA</text:span>.<text:s/><text:span text:style-name="T349">Seimo nutarimo „Dėl Karolio Januševičiaus skyrimo Valstybinės energetikos reguliavimo tarybos nariu“ projektas</text:span><text:span text:style-name="T350"><text:s/></text:span><text:span text:style-name="T351">Nr. XIVP-</text:span><text:span text:style-name="T352">3567(2)</text:span><text:s/><text:span text:style-name="T353">(teikėja</text:span><text:span text:style-name="T354">s</text:span><text:span text:style-name="T355"><text:s/>–<text:s/></text:span><text:span text:style-name="T356">Respublikos Prezidentas</text:span><text:span text:style-name="T357">)</text:span><text:s/><text:span text:style-name="T358">(</text:span><text:span text:style-name="T359">priėmimo tęsiny</text:span><text:span text:style-name="T360">s)</text:span><text:span text:style-name="T361">.</text:span></text:p>
      <text:p text:style-name="Normal"/>
      <text:p text:style-name="P362">Posėdžio pirmininkas paskelbė balsavimą dėl šio<text:s/>nutarimo<text:s/>priėmimo.</text:p>
      <text:p text:style-name="P363"/>
      <text:p text:style-name="P364"><text:span text:style-name="T365">NUTARTA.</text:span><text:span text:style-name="T366"><text:s/>Priimti<text:s/></text:span><text:span text:style-name="T367">Seimo nutarimą</text:span><text:span text:style-name="T368"><text:s/>„Dėl Karolio Januševičiaus skyrimo Valstybinės energetikos regu</text:span><text:span text:style-name="T369">liavimo tarybos nariu“</text:span>.<text:s/><text:span text:style-name="T370">Balsavimo rezultatai: už –<text:s/></text:span><text:span text:style-name="T371">118</text:span><text:span text:style-name="T372">, prieš –<text:s/></text:span><text:span text:style-name="T373">0</text:span><text:span text:style-name="T374">, susilaikė<text:s/></text:span><text:span text:style-name="T375">0</text:span><text:span text:style-name="T376">.</text:span><text:s/><text:span text:style-name="T377">(Užsiregistravo 118</text:span><text:span text:style-name="T378"><text:s/>Seimo nari</text:span><text:span text:style-name="T379">ų</text:span><text:span text:style-name="T380"><text:s/>(1</text:span><text:span text:style-name="T381">5.26</text:span><text:span text:style-name="T382"><text:s/>val.)</text:span></text:p>
      <text:p text:style-name="Normal"/>
      <text:p text:style-name="Normal"/>
      <text:p text:style-name="P383">15.27<text:s/>val.</text:p>
      <text:p text:style-name="P384"><text:span text:style-name="T385">SVARSTYTA</text:span>.<text:s/><text:span text:style-name="T386">Seimo nutarimo „Dėl Šiaurės vakarų ir rytų elektros perdavimo tinklų sujungimo projekto pripažinimo ypatingos valstybinės svarbos projektu“ projektas<text:s/></text:span><text:span text:style-name="T387">Nr. XIVP-</text:span><text:span text:style-name="T388">3604</text:span><text:s/><text:span text:style-name="T389">(teikėjai –<text:s/></text:span><text:span text:style-name="T390">Vyriausybė </text:span><text:span text:style-name="T391">/ </text:span><text:span text:style-name="T392">energetikos ministras D. Kreivys</text:span><text:span text:style-name="T393">)</text:span><text:s/><text:span text:style-name="T394">(pateikim</text:span><text:span text:style-name="T395">o tęsiny</text:span><text:span text:style-name="T396">s)</text:span><text:span text:style-name="T397">.</text:span></text:p>
      <text:p text:style-name="P398"/>
      <text:p text:style-name="P399">NUTARTA:</text:p>
      <text:p text:style-name="P400">1. Pritarti šiam projektui po pateikimo ir pradėti jo svarstymo procedūrą.<text:s/><text:span text:style-name="T401">Balsavimo rezultatai: už<text:s/></text:span>–<text:span text:style-name="T402"><text:s/>111, prieš<text:s/></text:span>–<text:span text:style-name="T403"><text:s/>0, susilaikė 5</text:span>.<text:s/><text:span text:style-name="T404">Užsiregistravo 117 Seimo narių (15.27 val.)</text:span>.</text:p>
      <text:p text:style-name="P405">2. Paskirti<text:s/>Ekonomikos<text:s/>komitetą pagrindiniu komitetu šiam projektui svarstyti.<text:s/><text:span text:style-name="T406">Pritarta bendru sutarimu.<text:s/></text:span></text:p>
      <text:p text:style-name="P407">3. Paskirti šio projekto preliminarią svarstymo Seimo posėdyje datą<text:s/>– 2024-05-21.<text:s/><text:span text:style-name="T408">P</text:span><text:span text:style-name="T409">ritarta bendru sutarimu.<text:s/></text:span></text:p>
      <text:p text:style-name="Normal"/>
      <text:p text:style-name="Normal"/>
      <text:p text:style-name="P410">15.28<text:s/>val.</text:p>
      <text:p text:style-name="P411"><text:span text:style-name="T412">SVARSTYTA</text:span>.<text:s/><text:span text:style-name="T413">Alternatyviųjų degalų įstatymo Nr. XIV-196 4, 5 ir 35 straipsnių pakeitimo įstatymo projektas</text:span><text:span text:style-name="T414"><text:s/></text:span><text:span text:style-name="T415">Nr. XIVP-</text:span><text:span text:style-name="T416">3605</text:span><text:s/><text:span text:style-name="T417">(teikėjai –<text:s/></text:span><text:span text:style-name="T418">Vyriausybė </text:span><text:span text:style-name="T419">/ </text:span><text:span text:style-name="T420">energetikos ministras D. Kreivys</text:span><text:span text:style-name="T421">)</text:span><text:s/><text:span text:style-name="T422">(pateikim</text:span><text:span text:style-name="T423">o tęsiny</text:span><text:span text:style-name="T424">s)</text:span><text:span text:style-name="T425">.</text:span></text:p>
      <text:p text:style-name="P426"/>
      <text:p text:style-name="P427">NUTARTA:</text:p>
      <text:p text:style-name="P428">1. Pritarti šiam projektui po pateikimo ir pradėti jo svarstymo procedūrą.<text:s/><text:span text:style-name="T429">Balsavimo rezultatai: už<text:s/></text:span>–<text:span text:style-name="T430"><text:s/>108, prieš<text:s/></text:span>–<text:span text:style-name="T431"><text:s/>0, susilaikė 10</text:span>.<text:s/><text:span text:style-name="T432">Užsiregistravo 119 Seimo narių (15.28 val.)</text:span>.</text:p>
      <text:p text:style-name="P433">2. Paskirti<text:s/>Aplinkos apsaugos<text:s/>komitetą pagrindiniu komitetu šiam projektui svarstyti.<text:s/><text:span text:style-name="T434">Pritarta bendru sutarimu.<text:s/></text:span></text:p>
      <text:p text:style-name="P435">3. Paskirti šio projekto preliminarią svarstymo Seimo posėdyje datą<text:s/>– 2024-05-24.<text:s/><text:span text:style-name="T436">P</text:span><text:span text:style-name="T437">ritarta bendru sutarimu.<text:s/></text:span></text:p>
      <text:p text:style-name="Normal"/>
      <text:p text:style-name="Normal"/>
      <text:p text:style-name="P438">15.29<text:s/>val.</text:p>
      <text:p text:style-name="P439"><text:span text:style-name="T440">SVARSTYTA</text:span>.<text:s/><text:span text:style-name="T441">Socialinio draudimo pensijų įstatymo Nr. I-549 20 straipsnio pakeitimo įstatymo projektas</text:span><text:span text:style-name="T442"><text:s/></text:span><text:span text:style-name="T443">Nr. XIVP-</text:span><text:span text:style-name="T444">3574</text:span><text:s/><text:span text:style-name="T445">(teikėja</text:span><text:span text:style-name="T446">i</text:span><text:span text:style-name="T447"><text:s/>–<text:s/></text:span><text:span text:style-name="T448">E. Pupinis</text:span><text:span text:style-name="T449"><text:s/>/ 29<text:s/></text:span><text:span text:style-name="T450">Seimo nar</text:span><text:span text:style-name="T451">iai</text:span><text:span text:style-name="T452">)</text:span><text:s/><text:span text:style-name="T453">(pateikim</text:span><text:span text:style-name="T454">o tęsiny</text:span><text:span text:style-name="T455">s)</text:span><text:span text:style-name="T456">.</text:span></text:p>
      <text:p text:style-name="P457"/>
      <text:p text:style-name="P458">Kalbėjo Seimo narė<text:s/><text:span text:style-name="T459">L. Nagienė</text:span><text:s/>(prašė Vyriausybės išvados dėl šio projekto).</text:p>
      <text:p text:style-name="P460"/>
      <text:p text:style-name="P461"/>
      <text:p text:style-name="P462">NUTARTA:</text:p>
      <text:p text:style-name="P463">1. Pritarti šiam projektui po pateikimo ir pradėti jo svarstymo procedūrą.<text:s/><text:s/><text:span text:style-name="T464">Balsavimo rezultatai: už<text:s/></text:span>–<text:span text:style-name="T465"><text:s/></text:span><text:span text:style-name="T466">110</text:span><text:span text:style-name="T467">, prieš<text:s/></text:span>–<text:span text:style-name="T468"><text:s/></text:span><text:span text:style-name="T469">0</text:span><text:span text:style-name="T470">, susilaikė<text:s/></text:span><text:span text:style-name="T471">6</text:span>.<text:s/><text:span text:style-name="T472">Užsiregistravo 117</text:span><text:span text:style-name="T473"><text:s/>Seimo nari</text:span><text:span text:style-name="T474">ų</text:span><text:span text:style-name="T475"><text:s/>(1</text:span><text:span text:style-name="T476">5.29</text:span><text:span text:style-name="T477"><text:s/>val.)</text:span>.</text:p>
      <text:p text:style-name="P478">2. Paskirti<text:s/>Socialinių reikalų ir darbo<text:s/>komitetą pagrindiniu komitetu šiam projektui svarstyti.<text:s/><text:span text:style-name="T479">Pritarta bendru sutarimu.<text:s/></text:span></text:p>
      <text:p text:style-name="P480">3. Paskirti šio projekto preliminarią svarstymo Seimo posėdyje datą<text:s/>– 2024-06-18.<text:s/><text:span text:style-name="T481">P</text:span><text:span text:style-name="T482">ritarta bendru sutarimu.<text:s/></text:span></text:p>
      <text:p text:style-name="P483">4. Prašyti Vyriausybės išvados dėl šio projekto.<text:s/><text:span text:style-name="T484">Balsavimo rezultatai: už<text:s/></text:span>–<text:span text:style-name="T485"><text:s/>111, prieš<text:s/></text:span>–<text:span text:style-name="T486"><text:s/>3, susilaikė 4</text:span>.<text:s/><text:span text:style-name="T487">Užsiregistravo 119 Seimo narių (15.30 val.)</text:span>.</text:p>
      <text:p text:style-name="Normal"/>
      <text:p text:style-name="Normal"/>
      <text:p text:style-name="P488">15.30<text:s/>val.</text:p>
      <text:p text:style-name="P489"><text:span text:style-name="T490">SVARSTYTA</text:span>.<text:s/><text:span text:style-name="T491">Socialinio draudimo pensijų įstatymo Nr. I-549 58 straipsnio pakeitimo įstatymo projektas<text:s/></text:span><text:span text:style-name="T492">Nr. XIVP-</text:span><text:span text:style-name="T493">3594</text:span><text:span text:style-name="T494"><text:s/></text:span><text:span text:style-name="T495">(teikėjai –<text:s/></text:span><text:span text:style-name="T496">P. Kuzmickienė</text:span><text:span text:style-name="T497"><text:s/>/ 5 Seimo nariai / 29<text:s/></text:span><text:span text:style-name="T498">Seimo nar</text:span><text:span text:style-name="T499">iai</text:span><text:span text:style-name="T500">)</text:span><text:s/><text:span text:style-name="T501">(pateikim</text:span><text:span text:style-name="T502">o tęsiny</text:span><text:span text:style-name="T503">s)</text:span><text:span text:style-name="T504">.</text:span></text:p>
      <text:p text:style-name="P505"/>
      <text:p text:style-name="P506">NUTARTA:</text:p>
      <text:p text:style-name="P507">1. Pritarti šiam projektui po pateikimo ir pradėti jo svarstymo procedūrą.<text:s/><text:span text:style-name="T508">Balsavimo rezultatai: už<text:s/></text:span>–<text:span text:style-name="T509"><text:s/></text:span><text:span text:style-name="T510">116</text:span><text:span text:style-name="T511">, prieš<text:s/></text:span>–<text:span text:style-name="T512"><text:s/></text:span><text:span text:style-name="T513">0</text:span><text:span text:style-name="T514">, susilaikė<text:s/></text:span><text:span text:style-name="T515">0</text:span>.<text:s/><text:span text:style-name="T516">Užsiregistravo 117</text:span><text:span text:style-name="T517"><text:s/>Seimo nari</text:span><text:span text:style-name="T518">ų</text:span><text:span text:style-name="T519"><text:s/>(1</text:span><text:span text:style-name="T520">5.30</text:span><text:span text:style-name="T521"><text:s/>val.)</text:span>.</text:p>
      <text:p text:style-name="P522">2. Paskirti<text:s/>Socialinių reikalų ir darbo<text:s/>komitetą pagrindiniu komitetu šiam projektui svarstyti.<text:s/><text:span text:style-name="T523">Pritarta bendru sutarimu.<text:s/></text:span></text:p>
      <text:p text:style-name="P524">3. Paskirti šio projekto preliminarią svarstymo Seimo posėdyje datą<text:s/>– 2024-05-07.<text:s/><text:span text:style-name="T525">P</text:span><text:span text:style-name="T526">ritarta bendru sutarimu.<text:s/></text:span></text:p>
      <text:p text:style-name="Normal"><text:s/></text:p>
      <text:p text:style-name="Normal"/>
      <text:p text:style-name="P527">15.31<text:s/>val.</text:p>
      <text:p text:style-name="P528"><text:span text:style-name="T529">SVARSTYTA</text:span>.<text:s/><text:span text:style-name="T530">Seimo statuto „Dėl Lietuvos Respublikos Seimo statuto Nr. I-399 15</text:span><text:span text:style-name="T531">3</text:span><text:span text:style-name="T532"><text:s/>straipsnio pakeitimo“ projektas<text:s/></text:span><text:span text:style-name="T533">Nr. XIVP-</text:span><text:span text:style-name="T534">3572</text:span><text:span text:style-name="T535"><text:s/></text:span><text:span text:style-name="T536">(teikėja</text:span><text:span text:style-name="T537">i</text:span><text:span text:style-name="T538"><text:s/>–<text:s/></text:span><text:span text:style-name="T539">A. Širinskienė</text:span><text:span text:style-name="T540"><text:s/>/ 29<text:s/></text:span><text:span text:style-name="T541">Seimo nar</text:span><text:span text:style-name="T542">iai</text:span><text:span text:style-name="T543">)</text:span><text:s/><text:span text:style-name="T544">(pateikim</text:span><text:span text:style-name="T545">o tęsiny</text:span><text:span text:style-name="T546">s)</text:span><text:span text:style-name="T547">.</text:span></text:p>
      <text:p text:style-name="P548"/>
      <text:p text:style-name="P549">NUTARTA:</text:p>
      <text:p text:style-name="P550">1. Pritarti šiam projektui po pateikimo ir pradėti jo svarstymo procedūrą.<text:s/><text:span text:style-name="T551">Balsavimo rezultatai: už<text:s/></text:span>–<text:span text:style-name="T552"><text:s/></text:span><text:span text:style-name="T553">49</text:span><text:span text:style-name="T554">, prieš<text:s/></text:span>–<text:span text:style-name="T555"><text:s/></text:span><text:span text:style-name="T556">12</text:span><text:span text:style-name="T557">, susilaikė<text:s/></text:span><text:span text:style-name="T558">33</text:span>.<text:s/><text:span text:style-name="T559">Užsiregistravo 98</text:span><text:span text:style-name="T560"><text:s/>Seimo nariai (1</text:span><text:span text:style-name="T561">5.31</text:span><text:span text:style-name="T562"><text:s/>val.)</text:span>.</text:p>
      <text:p text:style-name="P563">2. Paskirti<text:s/>Teisės ir teisėtvarkos<text:s/>komitetą pagrindiniu komitetu šiam projektui svarstyti.<text:s/><text:span text:style-name="T564">Pritarta bendru sutarimu.<text:s/></text:span></text:p>
      <text:p text:style-name="P565">3. Paskirti šio projekto preliminarią svarstymo Seimo posėdyje datą<text:s/>– 2024-06-27.<text:s/><text:span text:style-name="T566">P</text:span><text:span text:style-name="T567">ritarta bendru sutarimu.<text:s/></text:span></text:p>
      <text:p text:style-name="Normal"/>
      <text:p text:style-name="Normal"/>
      <text:p text:style-name="P568">15.32<text:s/>val.</text:p>
      <text:p text:style-name="P569"><text:span text:style-name="T570">SVARSTYTA:</text:span> </text:p>
      <text:p text:style-name="P571">1.<text:s/><text:span text:style-name="T572">Baudžiamojo kodekso 64</text:span><text:span text:style-name="T573">1</text:span><text:span text:style-name="T574"><text:s/>straipsnio pakeitimo įstatymo projektas<text:s/></text:span><text:span text:style-name="T575">Nr. XIVP-</text:span><text:span text:style-name="T576">3238</text:span><text:span text:style-name="T577">.</text:span></text:p>
      <text:p text:style-name="P578">2.<text:s/><text:span text:style-name="T579">Baudžiamojo proceso kodekso 336 straipsnio pakeitimo įstatymo projektas<text:s/></text:span><text:span text:style-name="T580">Nr. XIVP-</text:span><text:span text:style-name="T581">3242</text:span><text:span text:style-name="T582"><text:s/></text:span><text:span text:style-name="T583">(teikėja</text:span><text:span text:style-name="T584">i</text:span><text:span text:style-name="T585"><text:s/>–</text:span><text:span text:style-name="T586"><text:s/></text:span><text:span text:style-name="T587">E. Pupinis</text:span><text:span text:style-name="T588"><text:s/>/ 29<text:s/></text:span><text:span text:style-name="T589">Seimo nar</text:span><text:span text:style-name="T590">iai</text:span><text:span text:style-name="T591">)</text:span><text:s/><text:span text:style-name="T592">(pateikim</text:span><text:span text:style-name="T593">o tęsiny</text:span><text:span text:style-name="T594">s)</text:span><text:span text:style-name="T595">.</text:span></text:p>
      <text:p text:style-name="P596"/>
      <text:p text:style-name="P597">NUTARTA:</text:p>
      <text:p text:style-name="P598">1. Pritarti šiems projektams po pateikimo ir pradėti jų svarstymo procedūrą.<text:s/><text:span text:style-name="T599">Balsavimo rezultatai: už<text:s/></text:span>–<text:span text:style-name="T600"><text:s/></text:span><text:span text:style-name="T601">85</text:span><text:span text:style-name="T602">, prieš<text:s/></text:span>–<text:span text:style-name="T603"><text:s/></text:span><text:span text:style-name="T604">2</text:span><text:span text:style-name="T605">, susilaikė<text:s/></text:span><text:span text:style-name="T606">11</text:span>.<text:s/><text:span text:style-name="T607">Užsiregistravo 103</text:span><text:span text:style-name="T608"><text:s/>Seimo nariai (1</text:span><text:span text:style-name="T609">5.32</text:span><text:span text:style-name="T610"><text:s/>val.)</text:span>.</text:p>
      <text:p text:style-name="P611">2. Paskirti Teisės ir teisėtvarkos komitetą pagrindiniu komitetu šiems projektams svarstyti.<text:s/><text:span text:style-name="T612">Pritarta bendru sutarimu.<text:s/></text:span></text:p>
      <text:p text:style-name="P613">3. Paskirti šių projektų preliminarią svarstymo Seimo posėdyje datą – 2024-06-27.<text:s/><text:span text:style-name="T614">Pritarta bendru sutarimu.<text:s/></text:span></text:p>
      <text:p text:style-name="Normal"/>
      <text:p text:style-name="Normal"/>
      <text:p text:style-name="P615">15.32<text:s/>val.</text:p>
      <text:p text:style-name="P616"><text:span text:style-name="T617">SVARSTYTA:</text:span> </text:p>
      <text:p text:style-name="P618">1.<text:s/><text:span text:style-name="T619">Žemės įstatymo Nr. I-446 13 ir 32 straipsnių pakeitimo ir papildymo įstatymo projektas<text:s/></text:span><text:span text:style-name="T620">Nr. XIVP-</text:span><text:span text:style-name="T621">3568(2)</text:span><text:span text:style-name="T622">.</text:span></text:p>
      <text:p text:style-name="P623">2.<text:s/><text:span text:style-name="T624">Vietos savivaldos įstatymo Nr. I-533 <text:s/>27 straipsnio pakeitimo įstatymo projektas<text:s/></text:span><text:span text:style-name="T625">Nr. XIVP-</text:span><text:span text:style-name="T626">3569(2)</text:span><text:span text:style-name="T627"><text:s/></text:span><text:span text:style-name="T628">(teikėjai – K. Navickas / 2<text:s/></text:span><text:span text:style-name="T629">Seimo nar</text:span><text:span text:style-name="T630">iai / 29<text:s/></text:span><text:span text:style-name="T631">Seimo nar</text:span><text:span text:style-name="T632">iai)<text:s/></text:span><text:span text:style-name="T633">(svarstymas)</text:span><text:span text:style-name="T634"><text:s/></text:span><text:span text:style-name="T635">(taikoma skubos tvarka)</text:span><text:span text:style-name="T636">.</text:span></text:p>
      <text:p text:style-name="Normal"/>
      <text:p text:style-name="P637">Pagrindinio –<text:s/>Kaimo reikalų<text:s/>komiteto išvadas<text:s/>pateikė šio komiteto atstovas J. Gudauskas.</text:p>
      <text:p text:style-name="P638"/>
      <text:h text:style-name="Heading2" text:outline-level="2"><text:span text:style-name="T639">Projekto Nr. XI</text:span><text:span text:style-name="T640">V</text:span><text:span text:style-name="T641">P-</text:span><text:span text:style-name="T642">3568(2)</text:span><text:span text:style-name="T643"><text:s/>pataisų svarstymas</text:span></text:h>
      <text:p text:style-name="P644">Pranešėjas – pagrindinio komiteto atstovas J. Gudauskas</text:p>
      <text:p text:style-name="P645"/>
      <text:p text:style-name="P646">Dėl<text:s/>visų<text:s/>S. Gentvilo<text:s/>pasiūlymų, kuriems<text:s/>nepritarė pagrindinis komitetas,<text:s/>kalbėjo Seimo narys S. Gentvilas.</text:p>
      <text:p text:style-name="P647">Siūlymui svarstyti šiuos pasiūlymus<text:s/>pritarta.</text:p>
      <text:p text:style-name="P648">Dėl balsavimo motyvų dėl šių<text:s/>pasiūlymų<text:s/>kalbėjo Seimo nariai:<text:s/>A. Jakavonytė, V. Pranckietis.</text:p>
      <text:p text:style-name="P649"><text:span text:style-name="T650">Dėl posėdžio vedimo tvarkos kalbėjo Seimo nariai:<text:s/></text:span><text:span text:style-name="T651">K. Mažeika</text:span><text:span text:style-name="T652">, K. Navickas.</text:span></text:p>
      <text:p text:style-name="P653"/>
      <text:p text:style-name="P654">Balsuota dėl<text:s/>S. Gentvilo<text:s/>pasiūlymų, kuriems nepritarė pagrindinis komitetas: už –<text:s/>28, prieš –<text:s/>25, susilaikė<text:s/>56.<text:s/><text:span text:style-name="T655">Nepri</text:span><text:span text:style-name="T656">tarta</text:span>.<text:s/><text:span text:style-name="T657">Užsiregistravo 109</text:span><text:span text:style-name="T658"><text:s/>Seimo nariai</text:span><text:s/><text:span text:style-name="T659">(1</text:span><text:span text:style-name="T660">5.40</text:span><text:span text:style-name="T661"><text:s/>val.)</text:span><text:span text:style-name="T662">.</text:span></text:p>
      <text:p text:style-name="P663"/>
      <text:p text:style-name="Normal"><text:tab/><text:span text:style-name="T664">NUTARTA.</text:span><text:tab/>Pritarti projektui<text:s/><text:span text:style-name="T665">Nr. XIV</text:span><text:span text:style-name="T666">P-</text:span>3568(2)<text:s/>po svarstymo Seimo posėdyje.<text:s/><text:span text:style-name="T667">Balsavimo rezultatai: už<text:s/></text:span>–<text:span text:style-name="T668"><text:s/>99, prieš<text:s/></text:span>–<text:span text:style-name="T669"><text:s/>0, susilaikė 5</text:span>.<text:s/><text:span text:style-name="T670">Užsiregistravo 107 Seimo nariai (15.41 val.)</text:span>.</text:p>
      <text:p text:style-name="Normal"/>
      <text:h text:style-name="Heading2" text:outline-level="2"><text:span text:style-name="T671">Projekto Nr. XI</text:span><text:span text:style-name="T672">V</text:span><text:span text:style-name="T673">P-</text:span><text:span text:style-name="T674">3569(2)</text:span><text:span text:style-name="T675"><text:s/>pataisų svarstymas</text:span></text:h>
      <text:p text:style-name="Normal"/>
      <text:p text:style-name="P676">Dėl<text:s/>visų<text:s/>S. Gentvilo<text:s/>pasiūlymų, kuriems nepritarė pagrindinis komitetas,<text:s/>kalbėjo Seimo narys S. Gentvilas.</text:p>
      <text:p text:style-name="P677">Siūlymui svarstyti šiuos pasiūlymus pritarta.</text:p>
      <text:p text:style-name="P678">Dėl balsavimo motyvų dėl šių<text:s/>pasiūlymų<text:s/>kalbėjo Seimo narys<text:s/>K. Mažeika.</text:p>
      <text:p text:style-name="P679"/>
      <text:p text:style-name="P680">Balsuota dėl<text:s/>S. Gentvilo<text:s/>pasiūlymų, kuriems nepritarė pagrindinis komitetas: už –<text:s/>27, prieš –<text:s/>33, susilaikė<text:s/>42.<text:s/><text:span text:style-name="T681">Nepritarta</text:span>.<text:s/><text:span text:style-name="T682">Užsiregistravo 10</text:span><text:span text:style-name="T683">2</text:span><text:span text:style-name="T684"><text:s/>Seimo nariai</text:span><text:s/><text:span text:style-name="T685">(1</text:span><text:span text:style-name="T686">5.46</text:span><text:span text:style-name="T687"><text:s/>val.)</text:span><text:span text:style-name="T688">.</text:span></text:p>
      <text:p text:style-name="P689"/>
      <text:p text:style-name="Normal"><text:tab/><text:span text:style-name="T690">NUTARTA.</text:span><text:tab/>Pritarti projektui<text:s/><text:span text:style-name="T691">Nr. XIV</text:span><text:span text:style-name="T692">P-</text:span>3569(2)<text:s/>po svarstymo Seimo posėdyje.<text:s/><text:span text:style-name="T693">Balsavimo rezultatai: už<text:s/></text:span>–<text:span text:style-name="T694"><text:s/></text:span><text:span text:style-name="T695">107</text:span><text:span text:style-name="T696">, prieš<text:s/></text:span>–<text:span text:style-name="T697"><text:s/>0, susilaikė<text:s/></text:span><text:span text:style-name="T698">1</text:span>.<text:s/><text:span text:style-name="T699">Užsiregistravo 1</text:span><text:span text:style-name="T700">11</text:span><text:span text:style-name="T701"><text:s/>Seimo nari</text:span><text:span text:style-name="T702">ų</text:span><text:span text:style-name="T703"><text:s/>(15.4</text:span><text:span text:style-name="T704">7</text:span><text:span text:style-name="T705"><text:s/>val.)</text:span>.</text:p>
      <text:p text:style-name="P706"/>
      <text:p text:style-name="P707"/>
      <text:p text:style-name="P708">Posėdžio pirmininkas<text:s/>pranešė, kad<text:s/>balsavimo laikas pratęsiamas, iki bus nubalsuota dėl visų jau apsvarstytų darbotvarkės klausimų<text:s/>ir likusių<text:s/>darbotvarkės klausimų.</text:p>
      <text:p text:style-name="P709"/>
      <text:p text:style-name="P710"/>
      <text:p text:style-name="P711">15.48<text:s/>val.</text:p>
      <text:p text:style-name="P712"><text:span text:style-name="T713">SVARSTYTA</text:span>.<text:s/><text:span text:style-name="T714">Kelių transporto kodekso Nr. I-1628 18 straipsnio pakeitimo įstatymo projektas<text:s/></text:span><text:span text:style-name="T715">Nr. XIVP-</text:span><text:span text:style-name="T716">3482</text:span><text:s/><text:span text:style-name="T717">(teikėjai –<text:s/></text:span><text:span text:style-name="T718">T. Tomilinas</text:span><text:span text:style-name="T719">,<text:s/></text:span><text:span text:style-name="T720">K. Adomaitis</text:span><text:span text:style-name="T721"><text:s/>/ 29<text:s/></text:span><text:span text:style-name="T722">Seimo nar</text:span><text:span text:style-name="T723">iai</text:span><text:span text:style-name="T724">)</text:span><text:s/><text:span text:style-name="T725">(pateikim</text:span><text:span text:style-name="T726">o tęsiny</text:span><text:span text:style-name="T727">s)</text:span><text:span text:style-name="T728">.</text:span></text:p>
      <text:p text:style-name="P729"/>
      <text:p text:style-name="P730">NUTARTA:</text:p>
      <text:p text:style-name="P731">1. Pritarti šiam projektui po pateikimo ir pradėti jo svarstymo procedūrą.<text:s/><text:span text:style-name="T732">Balsavimo rezultatai: už<text:s/></text:span>–<text:span text:style-name="T733"><text:s/></text:span><text:span text:style-name="T734">54</text:span><text:span text:style-name="T735">, prieš<text:s/></text:span>–<text:span text:style-name="T736"><text:s/></text:span><text:span text:style-name="T737">6</text:span><text:span text:style-name="T738">, susilaikė<text:s/></text:span><text:span text:style-name="T739">44</text:span>.<text:s/><text:span text:style-name="T740">Užsiregistravo 108</text:span><text:span text:style-name="T741"><text:s/>Seimo nariai (1</text:span><text:span text:style-name="T742">5.48</text:span><text:span text:style-name="T743"><text:s/>val.)</text:span>.</text:p>
      <text:p text:style-name="P744">2. Paskirti<text:s/>Ekonomikos<text:s/>komitetą pagrindiniu komitetu šiam projektui svarstyti.<text:s/><text:span text:style-name="T745">Pritarta bendru sutarimu.<text:s/></text:span></text:p>
      <text:p text:style-name="P746">3. Paskirti šio projekto preliminarią svarstymo Seimo posėdyje datą<text:s/>– 2024-05-21.<text:s/><text:span text:style-name="T747">P</text:span><text:span text:style-name="T748">ritarta bendru sutarimu.<text:s/></text:span></text:p>
      <text:p text:style-name="P749"/>
      <text:p text:style-name="Normal"/>
      <text:p text:style-name="P750"><text:tab/>Posėdžio pirmininko pasiūlymui balsuoti po kiekvieno apsvarstyto<text:s/>darbotvarkės<text:s/>klausimo pritarta bendru sutarimu.</text:p>
      <text:p text:style-name="P751"/>
      <text:p text:style-name="Normal"/>
      <text:p text:style-name="P752">15.49<text:s/>val.</text:p>
      <text:p text:style-name="P753"><text:span text:style-name="T754">SVARSTYTA:</text:span> </text:p>
      <text:p text:style-name="P755">1.<text:s/><text:span text:style-name="T756">Mokesčių administravimo įstatymo Nr. IX-2112 1, 2, 14, 26, 86, 88, 93, 105, 106, 110 straipsnių pakeitimo įstatymo projektas<text:s/></text:span><text:span text:style-name="T757">Nr. XIVP-</text:span><text:span text:style-name="T758">3609</text:span><text:span text:style-name="T759">.</text:span></text:p>
      <text:p text:style-name="P760">2.<text:s/><text:span text:style-name="T761">Civilinio proceso kodekso 646, 650 straipsnių pakeitimo ir Kodekso papildymo 583</text:span><text:span text:style-name="T762">1</text:span><text:span text:style-name="T763"><text:s/>straipsniu įstatymo projektas<text:s/></text:span><text:span text:style-name="T764">Nr. XIVP-</text:span><text:span text:style-name="T765">3</text:span><text:span text:style-name="T766">610</text:span><text:span text:style-name="T767">.</text:span></text:p>
      <text:p text:style-name="P768"><text:span text:style-name="T769"><text:tab/>3.<text:s/></text:span><text:span text:style-name="T770">Bausmių vykdymo kodekso 6, 100 straipsnių pakeitimo ir 7, 8 straipsnių pripažinimo netekusiais galios įstatymo projektas<text:s/></text:span><text:span text:style-name="T771">Nr. XIVP-</text:span><text:span text:style-name="T772">3611</text:span><text:span text:style-name="T773">.</text:span></text:p>
      <text:p text:style-name="P774"><text:span text:style-name="T775"><text:tab/>4.<text:s/></text:span><text:span text:style-name="T776">Baudžiamojo proceso kodekso 163, 307, 342 ir 352 straipsnių pakeitimo įstatymo projektas<text:s/></text:span><text:span text:style-name="T777">Nr. XIVP-</text:span><text:span text:style-name="T778">3612</text:span><text:span text:style-name="T779">.</text:span></text:p>
      <text:p text:style-name="P780"><text:span text:style-name="T781"><text:tab/>5.<text:s/></text:span><text:span text:style-name="T782">Administracinių nusižengimų kodekso 672 ir 676 straipsnių pakeitimo įstatymo projektas<text:s/></text:span><text:span text:style-name="T783">Nr. XIVP-</text:span><text:span text:style-name="T784">3613</text:span><text:span text:style-name="T785"><text:s/></text:span><text:span text:style-name="T786">(teikėjai –</text:span><text:span text:style-name="T787"><text:s/></text:span><text:span text:style-name="T788">Vyriausybė </text:span><text:span text:style-name="T789">/ </text:span><text:span text:style-name="T790">finansų ministrė G. Skaistė</text:span><text:span text:style-name="T791">)</text:span><text:s/><text:span text:style-name="T792">(pateikimas)</text:span><text:span text:style-name="T793">.</text:span></text:p>
      <text:p text:style-name="P794">Pranešėja –<text:s/><text:span text:style-name="T795">finansų ministrė G. Skaistė</text:span>.</text:p>
      <text:p text:style-name="Normal"/>
      <text:p text:style-name="P796">Klausė Seimo nariai:<text:s/><text:span text:style-name="T797">L. Nagienė</text:span>,<text:s/>A. Sysas.</text:p>
      <text:p text:style-name="P798"/>
      <text:p text:style-name="P799">NUTARTA:</text:p>
      <text:p text:style-name="P800">1. Pritarti šiems projektams po pateikimo ir pradėti jų svarstymo procedūrą.<text:s/><text:span text:style-name="T801">Balsavimo rezultatai: už<text:s/></text:span>–<text:span text:style-name="T802"><text:s/></text:span><text:span text:style-name="T803">73</text:span><text:span text:style-name="T804">, prieš<text:s/></text:span>–<text:span text:style-name="T805"><text:s/></text:span><text:span text:style-name="T806">1</text:span><text:span text:style-name="T807">, susilaikė<text:s/></text:span><text:span text:style-name="T808">16</text:span>.<text:s/><text:span text:style-name="T809">Užsiregistravo 92</text:span><text:span text:style-name="T810"><text:s/>Seimo nariai (1</text:span><text:span text:style-name="T811">5.54</text:span><text:span text:style-name="T812"><text:s/>val.)</text:span>.</text:p>
      <text:p text:style-name="P813">2. Paskirti<text:s/>Biudžeto ir finansų<text:s/>komitetą pagrindiniu komitetu projektui<text:s/><text:span text:style-name="T814">Nr. XIV</text:span><text:span text:style-name="T815">P-</text:span>3609<text:s/>svarstyti.<text:s/><text:span text:style-name="T816">Pritarta bendru sutarimu.<text:s/></text:span></text:p>
      <text:p text:style-name="P817">3. Paskirti projekto<text:s/><text:span text:style-name="T818">Nr. XIV</text:span><text:span text:style-name="T819">P-</text:span><text:span text:style-name="T820">3609</text:span><text:s/>preliminarią svarstymo Seimo posėdyje datą – 2024-05-07.<text:s/><text:span text:style-name="T821">Pritarta bendru sutarimu.<text:s/></text:span></text:p>
      <text:p text:style-name="P822">4. Paskirti<text:s/>Teisės ir teisėtvarkos<text:s/>komitetą pagrindiniu<text:s/>komitetu projektams<text:s/><text:span text:style-name="T823">Nr. XIV</text:span><text:span text:style-name="T824">P-</text:span>3610,<text:s/><text:span text:style-name="T825">Nr. XIV</text:span><text:span text:style-name="T826">P-</text:span>3611,<text:s/><text:span text:style-name="T827">Nr. XIV</text:span><text:span text:style-name="T828">P-</text:span>3612 ir<text:s/><text:span text:style-name="T829">Nr. XIV</text:span><text:span text:style-name="T830">P-</text:span>3613<text:s/>svarstyti.<text:s/><text:span text:style-name="T831">Pritarta bendru sutarimu.<text:s/></text:span></text:p>
      <text:p text:style-name="P832">5. Paskirti projektų<text:s/><text:span text:style-name="T833">Nr. XIV</text:span><text:span text:style-name="T834">P-</text:span>3610,<text:s/><text:span text:style-name="T835">Nr. XIV</text:span><text:span text:style-name="T836">P-</text:span>3611,<text:s/><text:span text:style-name="T837">Nr. XIV</text:span><text:span text:style-name="T838">P-</text:span>3612 ir<text:s/><text:span text:style-name="T839">Nr. XIV</text:span><text:span text:style-name="T840">P-</text:span>3613 preliminarią svarstymo Seimo posėdyje datą – 2024-05-30.<text:s/><text:span text:style-name="T841">Pritarta bendru sutarimu.<text:s/></text:span></text:p>
      <text:p text:style-name="Normal"/>
      <text:p text:style-name="Normal"/>
      <text:p text:style-name="P842">15.55<text:s/>val.</text:p>
      <text:p text:style-name="P843"><text:span text:style-name="T844">SVARSTYTA</text:span>.<text:s/><text:span text:style-name="T845">Miškų įstatymo Nr. I-671 7 straipsnio pakeitimo įstatymo projektas</text:span><text:span text:style-name="T846"><text:s/></text:span><text:span text:style-name="T847">Nr. XIVP-</text:span><text:span text:style-name="T848">2749</text:span><text:s/><text:span text:style-name="T849">(teikėjai –<text:s/></text:span><text:span text:style-name="T850">J. Baublys /<text:s/></text:span><text:span text:style-name="T851">11<text:s/></text:span><text:span text:style-name="T852">Seimo nar</text:span><text:span text:style-name="T853">ių / 29</text:span><text:span text:style-name="T854"><text:s/></text:span><text:span text:style-name="T855">Seimo nar</text:span><text:span text:style-name="T856">i</text:span><text:span text:style-name="T857">ai</text:span><text:span text:style-name="T858">)</text:span><text:s/><text:span text:style-name="T859">(pateikimas)</text:span><text:span text:style-name="T860">.</text:span></text:p>
      <text:p text:style-name="P861">Pranešėjas –<text:s/>Seimo narys J. Baublys.<text:s/><text:s/></text:p>
      <text:p text:style-name="Normal"/>
      <text:p text:style-name="P862">Klausė Seimo nariai:<text:s/>V. Semeška,<text:s/>A. Sysas,<text:s/><text:span text:style-name="T863">K. </text:span><text:span text:style-name="T864">Vilkauskas</text:span>, V. Valkiūnas.</text:p>
      <text:p text:style-name="P865">Dėl balsavimo motyvų kalbėjo Seimo narys<text:s/>S. Gentvilas.</text:p>
      <text:p text:style-name="P866">Kalbėjo Seimo narys S. Gentvilas<text:s/>(prašė Vyriausybės išvados dėl šio projekto).</text:p>
      <text:p text:style-name="P867"><text:tab/></text:p>
      <text:p text:style-name="P868"/>
      <text:p text:style-name="P869">NUTARTA:</text:p>
      <text:p text:style-name="P870">1. Pritarti šiam projektui po pateikimo ir pradėti jo svarstymo procedūrą.<text:s/><text:span text:style-name="T871">Balsavimo rezultatai: už<text:s/></text:span>–<text:span text:style-name="T872"><text:s/></text:span><text:span text:style-name="T873">56</text:span><text:span text:style-name="T874">, prieš<text:s/></text:span>–<text:span text:style-name="T875"><text:s/></text:span><text:span text:style-name="T876">4</text:span><text:span text:style-name="T877">, susilaikė<text:s/></text:span><text:span text:style-name="T878">18</text:span>.<text:s/><text:span text:style-name="T879">Užsiregistravo 79</text:span><text:span text:style-name="T880"><text:s/>Seimo nariai (1</text:span><text:span text:style-name="T881">6.09</text:span><text:span text:style-name="T882"><text:s/>val.)</text:span>.</text:p>
      <text:p text:style-name="P883">2. Paskirti<text:s/>Aplinkos apsaugos<text:s/>komitetą pagrindiniu komitetu šiam projektui svarstyti.<text:s/><text:span text:style-name="T884">Pritarta bendru sutarimu.<text:s/></text:span></text:p>
      <text:p text:style-name="P885">3. Paskirti<text:s/>Kaimo reikalų<text:s/>komitetą papildomu komitetu šiam projektui svarstyti.<text:s/><text:span text:style-name="T886">P</text:span><text:span text:style-name="T887">ritarta bendru sutarimu.<text:s/></text:span></text:p>
      <text:p text:style-name="P888">4. Paskirti šio projekto preliminarią svarstymo Seimo posėdyje datą<text:s/>– 2024-06-04.<text:s/><text:span text:style-name="T889">P</text:span><text:span text:style-name="T890">ritarta bendru sutarimu.<text:s/></text:span></text:p>
      <text:p text:style-name="P891">5. Prašyti Vyriausybės išvados dėl šio projekto.<text:s/><text:span text:style-name="T892">P</text:span><text:span text:style-name="T893">ritarta bendru sutarimu.</text:span></text:p>
      <text:p text:style-name="Normal"/>
      <text:p text:style-name="Normal"/>
      <text:p text:style-name="P894">Posėdžio pirmininkas<text:s/>pranešė, kad<text:s/><text:span text:style-name="T895">Miškų įstatymo Nr. I-671 3 ir 15 straipsnių pakeitimo įstatymo projektas</text:span><text:span text:style-name="T896"><text:s/></text:span><text:span text:style-name="T897">Nr. XIVP-</text:span><text:span text:style-name="T898">3547<text:s/></text:span>šiandien<text:s/>nebus<text:s/>pateiktas, nes nesurinktas<text:s/>reikalingas<text:s/>teikiančių<text:s/>šį projektą Seimo narių parašų skaičius.<text:s/></text:p>
      <text:p text:style-name="Normal"/>
      <text:p text:style-name="Normal"/>
      <text:p text:style-name="P899">Posėdis baigtas</text:p>
      <text:p text:style-name="P900"><text:s/><text:span text:style-name="T901">(1</text:span><text:span text:style-name="T902">6.10</text:span><text:span text:style-name="T903"><text:s/>val.)</text:span></text:p>
      <text:p text:style-name="Normal"/>
      <text:p text:style-name="P904"/>
      <text:p text:style-name="P905"/>
      <text:p text:style-name="Normal"/>
      <text:p text:style-name="P906"/>
      <text:p text:style-name="P907">Seimo Pirmininko pavaduotojas<text:tab/>Vytautas Mitalas<text:s/></text:p>
      <text:p text:style-name="P908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09"/>
      <text:p text:style-name="P910"><text:span text:style-name="T911">Protokolą rašė</text:span></text:p>
      <text:p text:style-name="P912"><text:span text:style-name="T913">Dokumentų departamento</text:span></text:p>
      <text:p text:style-name="P914"><text:span text:style-name="T915">Stenogramų skyriaus</text:span></text:p>
      <text:p text:style-name="P916"><text:span text:style-name="T917">vyriausioji specialistė</text:span><text:span text:style-name="T918"><text:tab/>Tatjana Juršėnienė</text:span></text:p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4-16T11:11:00Z</meta:creation-date>
    <dc:date>2024-04-16T11:11:00Z</dc:date>
    <meta:print-date>2024-04-11T11:45:00Z</meta:print-date>
    <meta:template xlink:href="PROTOKOL.DOT" xlink:type="simple"/>
    <meta:editing-cycles>2</meta:editing-cycles>
    <meta:editing-duration>PT0S</meta:editing-duration>
    <meta:document-statistic meta:page-count="3" meta:paragraph-count="359" meta:word-count="1928" meta:character-count="15473" meta:row-count="579" meta:non-whitespace-character-count="13904"/>
  </office:meta>
</office:document-meta>
</file>