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tyle="italic" style:font-style-asian="italic" style:font-size-complex="12pt" fo:language="en" fo:country="US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BodyText" style:family="paragraph">
      <style:paragraph-properties fo:text-align="justify" fo:line-height="150%" fo:text-indent="0.5909in"/>
    </style:style>
    <style:style style:name="P73" style:parent-style-name="BodyText" style:family="paragraph">
      <style:paragraph-properties fo:text-align="justify" fo:line-height="150%" fo:text-indent="3.2486in"/>
    </style:style>
    <style:style style:name="P74" style:parent-style-name="BodyText" style:family="paragraph">
      <style:paragraph-properties fo:text-align="justify" fo:line-height="150%" fo:text-indent="3.2486in"/>
    </style:style>
    <style:style style:name="P75" style:parent-style-name="BodyText" style:family="paragraph">
      <style:paragraph-properties fo:text-align="justify" fo:line-height="150%" fo:text-indent="3.2486in"/>
    </style:style>
    <style:style style:name="P76" style:parent-style-name="BodyText" style:family="paragraph">
      <style:paragraph-properties fo:text-align="justify" fo:line-height="150%" fo:text-indent="3.2486in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9264" draw:id="id0" draw:style-name="a1" draw:name="Text Box 2" text:anchor-type="paragraph" svg:x="5.07222in" svg:y="-0.34767in" svg:width="1.8in" svg:height="0.49306in" style:rel-width="scale" style:rel-height="scale"><draw:text-box><text:p text:style-name="P13">Projekto<text:s/></text:p><text:p text:style-name="P14">lyginamasis variantas</text:p></draw:text-box><svg:title/><svg:desc/></draw:frame></text:span></text:p>
      <text:p text:style-name="P15"/>
      <text:p text:style-name="P16">LIETUVOS RESPUBLIKOS</text:p>
      <text:p text:style-name="P17">MOKESČIO UŽ VALSTYBINIUS GAMTOS IŠTEKLIUS ĮSTATYMO NR. I-1163<text:s/>6 STRAIPSNIO PAKEITIMO</text:p>
      <text:p text:style-name="P18"><text:span text:style-name="T19">ĮSTATYMAS</text:span></text:p>
      <text:p text:style-name="P20"/>
      <text:p text:style-name="P21"><text:span text:style-name="T22">20</text:span><text:span text:style-name="T23">20</text:span><text:span text:style-name="T24"><text:s/>m.</text:span><text:span text:style-name="T25"><text:s text:c="17"/></text:span><text:span text:style-name="T26"><text:s/></text:span><text:span text:style-name="T27"><text:s/>Nr.<text:s/></text:span></text:p>
      <text:p text:style-name="P28">Vilnius</text:p>
      <text:p text:style-name="P29"/>
      <text:p text:style-name="P30"/>
      <text:section text:name="Sect1" text:style-name="S1">
        <text:soft-page-break/>
        <text:p text:style-name="P31"><text:span text:style-name="T32">1 straipsnis.<text:s/></text:span><text:span text:style-name="T33">6</text:span><text:span text:style-name="T34"><text:s/></text:span><text:span text:style-name="T35">straipsnio pakeitimas</text:span></text:p>
        <text:p text:style-name="P36">Pakeisti<text:s/>6 straipsnio 2<text:s/>dalį ir ją<text:s/>išdėstyti taip:<text:s/></text:p>
        <text:p text:style-name="P37"><text:span text:style-name="T38">„</text:span><text:span text:style-name="T39">2. Už nedeklaruotą ar deklaruotą mažesnį negu išgautas gamtos išteklių kiekį ir (ar) be leidimo išgautą gamtos išteklių kiekį taikomas didesnis mokesčio tarifas. Jis apskaičiuojamas šio įstatymo 1, 2</text:span><text:span text:style-name="T40"><text:s/></text:span><text:span text:style-name="T41">(išskyrus požeminio<text:s/></text:span><text:span text:style-name="T42">gėlo (ne mineralin</text:span><text:span text:style-name="T43">i</text:span><text:span text:style-name="T44">o)<text:s/></text:span><text:span text:style-name="T45">vandens išteklius)</text:span><text:span text:style-name="T46"><text:s/>ir 3 prieduose n</text:span><text:span text:style-name="T47">ustatytus tarifus dauginant iš<text:s/></text:span><text:span text:style-name="T48">koeficie</text:span><text:span text:style-name="T49">nto 10</text:span><text:span text:style-name="T50">, o 2 priede nurodytiems požeminio vandens, išskyrus mineralinį vandenį, ištekliams nustatytus tarifus dauginant iš koeficiento 2</text:span><text:span text:style-name="T51">.</text:span><text:span text:style-name="T52">“</text:span></text:p>
        <text:p text:style-name="P53"/>
        <text:p text:style-name="P54">2 straipsnis. Įstatymo įgyvendinimas ir taikymas</text:p>
        <text:p text:style-name="P55"><text:span text:style-name="T56">Šio įstatymo nuostatos</text:span><text:span text:style-name="T57"><text:s/>taikomos ir</text:span><text:span text:style-name="T58"><text:s/>iki šio įstatymo įsigaliojimo<text:s/></text:span><text:span text:style-name="T59">pr</text:span><text:span text:style-name="T60">adėtiems mokestiniams patikrinimams</text:span><text:span text:style-name="T61">.<text:s/></text:span></text:p>
        <text:p text:style-name="P62"/>
        <text:p text:style-name="P63"/>
        <text:p text:style-name="P64">Skelbiu šį Lietuvos Respublikos Seimo priimtą įstatymą.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/text:p>
        <text:p text:style-name="P71"/>
        <text:p text:style-name="P72">Teikia Seimo nariai: <text:s text:c="30"/>Simonas Gentvilas</text:p>
        <text:p text:style-name="P73">Kęstutis Mažeika</text:p>
        <text:p text:style-name="P74">Kazys Starkevičius</text:p>
        <text:p text:style-name="P75">Valius Ąžuolas</text:p>
        <text:p text:style-name="P76">Aidas Gedvilas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Char" style:display-name="Body Text Char" style:family="text">
      <style:text-properties style:font-size-complex="12pt"/>
    </style:style>
    <style:style style:name="BodyText" style:display-name="Body Text" style:family="paragraph" style:parent-style-name="Normal">
      <style:text-properties style:font-size-complex="12pt" fo:hyphenate="false"/>
    </style:style>
    <style:style style:name="PagrindinistekstasDiagrama1" style:display-name="Pagrindinis tekstas Diagrama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6T13:14:00Z</meta:creation-date>
    <dc:date>2021-03-16T13:14:00Z</dc:date>
    <meta:print-date>2019-10-17T12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1080" meta:row-count="26" meta:non-whitespace-character-count="957"/>
  </office:meta>
</office:document-meta>
</file>