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line-height="150%"/>
    </style:style>
    <style:style style:name="P75" style:parent-style-name="Normal" style:family="paragraph">
      <style:paragraph-properties fo:text-align="center" fo:line-height="150%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language="it" fo:country="I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8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text-position="super 66.6%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15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P171" style:parent-style-name="Normal" style:family="paragraph">
      <style:paragraph-properties fo:text-align="justify" fo:line-height="150%"/>
      <style:text-properties style:font-size-complex="12pt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/>
    </style:style>
    <style:style style:name="P174" style:parent-style-name="Normal" style:family="paragraph">
      <style:paragraph-properties fo:text-align="justify" fo:line-height="150%"/>
    </style:style>
    <style:style style:name="P175" style:parent-style-name="Normal" style:family="paragraph">
      <style:paragraph-properties fo:text-align="justify" fo:line-height="150%"/>
    </style:style>
    <style:style style:name="P176" style:parent-style-name="Normal" style:family="paragraph">
      <style:paragraph-properties fo:text-align="justify" fo:margin-bottom="0.1111in" fo:line-height="150%" fo:margin-left="-0.0986in">
        <style:tab-stops/>
      </style:paragraph-properties>
    </style:style>
    <style:style style:name="T177" style:parent-style-name="DefaultParagraphFont" style:family="text">
      <style:text-properties style:font-name-asian="Calibri" style:font-name-complex="Times New Roman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name-complex="Times New Roman" fo:color="#000000" style:font-size-complex="12pt" style:language-asian="lt" style:country-asian="LT"/>
    </style:style>
    <style:style style:name="T179" style:parent-style-name="Hyperlink" style:family="text">
      <style:text-properties style:font-name-asian="Calibri" style:font-name-complex="Times New Roman" style:font-size-complex="12pt" style:text-underline-type="none" style:language-asian="lt" style:country-asian="LT"/>
    </style:style>
    <style:style style:name="P180" style:parent-style-name="Normal" style:family="paragraph">
      <style:paragraph-properties fo:text-align="justify" fo:margin-bottom="0.1111in" fo:line-height="150%" fo:margin-left="-0.0986in">
        <style:tab-stops/>
      </style:paragraph-properties>
    </style:style>
    <style:style style:name="T181" style:parent-style-name="DefaultParagraphFont" style:family="text">
      <style:text-properties style:font-name-asian="Calibri" style:font-name-complex="Times New Roman" style:font-size-complex="12pt"/>
    </style:style>
    <style:style style:name="T182" style:parent-style-name="Hyperlink" style:family="text">
      <style:text-properties style:font-name-asian="Calibri" style:font-name-complex="Times New Roman" style:font-size-complex="12pt" style:text-underline-type="none"/>
    </style:style>
    <style:style style:name="P183" style:parent-style-name="Normal" style:family="paragraph">
      <style:paragraph-properties fo:text-align="justify" fo:line-height="150%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text:s/></text:p>
      <text:p text:style-name="P8"><text:span text:style-name="T9">DĖL LIETUVOS RESPUBLIKOS<text:s/></text:span><text:span text:style-name="T10">BAUDŽIAMOJO KODEKSO 3, 60, 71, 99, 100,</text:span><text:span text:style-name="T11"> </text:span><text:span text:style-name="T12">100</text:span><text:span text:style-name="T13">1</text:span><text:span text:style-name="T14">, 100</text:span><text:span text:style-name="T15">2</text:span><text:span text:style-name="T16">, 100</text:span><text:span text:style-name="T17">3</text:span><text:span text:style-name="T18">, 103, 107, 108, 109, 123, 124, 125, 126, 127, 128, 129, 131, 132, 134, 135, 136, 137, 138, 139, 140, 142, 143, 145, 146, 147, 147</text:span><text:span text:style-name="T19">1</text:span><text:span text:style-name="T20">, 147</text:span><text:span text:style-name="T21">2</text:span><text:span text:style-name="T22">, 148, 149, 150, 151, 151</text:span><text:span text:style-name="T23">1</text:span><text:span text:style-name="T24">, 152, 152</text:span><text:span text:style-name="T25">1</text:span><text:span text:style-name="T26">, 156, 157, 159, 160, 161, 162, 169, 170, 170</text:span><text:span text:style-name="T27">1</text:span><text:span text:style-name="T28">, 170</text:span><text:span text:style-name="T29">2</text:span><text:span text:style-name="T30">, 172, 173, 174, 175, 176,  178, 180, 181, 185, 188, 189, 189</text:span><text:span text:style-name="T31">1</text:span><text:span text:style-name="T32">, 191, 192, 193, 194, 196, 197, 198, 198</text:span><text:span text:style-name="T33">1</text:span><text:span text:style-name="T34">, 198</text:span><text:span text:style-name="T35">2</text:span><text:span text:style-name="T36">, 202, 206, 207, 208, 209, 210, 213, 214, 215, 217, 218, 224, 229, 231, 232, 233, 234, 236, 238, 242, 250, 250</text:span><text:span text:style-name="T37">2</text:span><text:span text:style-name="T38">, 250</text:span><text:span text:style-name="T39">4</text:span><text:span text:style-name="T40">, 250</text:span><text:span text:style-name="T41">5</text:span><text:span text:style-name="T42">, 251, 256, 256</text:span><text:span text:style-name="T43">1</text:span><text:span text:style-name="T44">, 257, 257</text:span><text:span text:style-name="T45">1</text:span><text:span text:style-name="T46">, 258, 259, 262, 265, 267, 267</text:span><text:span text:style-name="T47">1</text:span><text:span text:style-name="T48">, 267</text:span><text:span text:style-name="T49">2</text:span><text:span text:style-name="T50">, 267</text:span><text:span text:style-name="T51">3</text:span><text:span text:style-name="T52">, 268, 270, 270</text:span><text:span text:style-name="T53">2</text:span><text:span text:style-name="T54">, 270</text:span><text:span text:style-name="T55">3</text:span><text:span text:style-name="T56">, 273, 274, 275, 276, 276</text:span><text:span text:style-name="T57">1</text:span><text:span text:style-name="T58">, 276</text:span><text:span text:style-name="T59">2</text:span><text:span text:style-name="T60">, 276</text:span><text:span text:style-name="T61">3</text:span><text:span text:style-name="T62">, 277, 278, 279, 280, 281, 283, 285, 286, 287, 288, 289, 292, 292</text:span><text:span text:style-name="T63">1</text:span><text:span text:style-name="T64">, 294, 295, 296, 297, 299, 300, 301, 302, 302</text:span><text:span text:style-name="T65">1</text:span><text:span text:style-name="T66">, 303, 304, 306, 306</text:span><text:span text:style-name="T67">1</text:span><text:span text:style-name="T68">, 306</text:span><text:span text:style-name="T69">2</text:span><text:span text:style-name="T70">, 307, 308, 309, 310, 311 IR 312 STRAIPSNIŲ BEI PRIEDO PAKEITIMO</text:span><text:span text:style-name="T71"><text:line-break/></text:span><text:span text:style-name="T72">ĮSTATYMO<text:s/></text:span><text:span text:style-name="T73">PROJEKTO</text:span></text:p>
      <text:p text:style-name="P74"/>
      <text:p text:style-name="P75">2024-04-10<text:s/>Nr. XIVP-3601</text:p>
      <text:p text:style-name="P76"><text:span text:style-name="T77">Vilnius</text:span></text:p>
      <text:p text:style-name="P78"/>
      <text:p text:style-name="P79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80"><text:span text:style-name="T81">A</text:span><text:span text:style-name="T82">tsižvelgiant į Lietuvos Respublikos asmens su negalia teisių apsaugos pagri</text:span><text:span text:style-name="T83">ndų įstatymo 2 straipsnio 5 dalyje pateiktą asmens su negalia apibrėžtį,<text:s/></text:span><text:span text:style-name="T84">siūlytina<text:s/></text:span><text:span text:style-name="T85">Baudžiamojo kodekso<text:s/></text:span><text:span text:style-name="T86">(toliau – BK)<text:s/></text:span><text:span text:style-name="T87">62 straipsnio<text:s/></text:span><text:span text:style-name="T88">2<text:s/></text:span><text:span text:style-name="T89">dalies 1 punkte<text:s/></text:span><text:span text:style-name="T90">vartojamą formuluotę „yra neįgalūs“ keisti į „asmuo su negalia“ ir<text:s/></text:span><text:span text:style-name="T91">BK 62 straipsnio 2 dalies 1 punktą<text:s/></text:span><text:span text:style-name="T92">dėstyti, pavyzdžiui, taip:<text:s/></text:span><text:span text:style-name="T93">„</text:span>kaltininkas išlaiko asmenis su negalia ar asmenis, kurie serga sunkia liga ir nėra kam juos prižiūrėti, arba“.</text:p>
        </text:list-item>
        <text:list-item>
          <text:p text:style-name="P94"><text:span text:style-name="T95">Kaip teigiama<text:s/></text:span><text:span text:style-name="T96">įstatymo<text:s/></text:span><text:span text:style-name="T97">aiškinamajame rašte<text:s/></text:span><text:span text:style-name="T98">viena iš<text:s/></text:span><text:span text:style-name="T99">priežasčių,<text:s/></text:span><text:span text:style-name="T100">lėmusių BK</text:span><text:span text:style-name="T101"><text:s/>pakeitimus -</text:span><text:span text:style-name="T102"><text:s/>siekis iš</text:span><text:span text:style-name="T103"><text:s/>apysunkių nusikaltimų sankcijų šalinti švelniausią bausmę – viešuosius darbus</text:span><text:span text:style-name="T104">. Taigi siekiant</text:span><text:span text:style-name="T105"><text:s/>išlaikyti BK sankcijų sistemiškumą,</text:span><text:span text:style-name="T106"><text:s/></text:span><text:span text:style-name="T107">siūlytina iš<text:s/></text:span><text:span text:style-name="T108">projekto 22 straipsniu keičiamo BK 134 straipsnio</text:span><text:span text:style-name="T109">, kuriame įtvirtinta</text:span><text:span text:style-name="T110"><text:s/>apysunkė nusikalstama veika,</text:span><text:span text:style-name="T111"><text:s/>sankcijos</text:span><text:span text:style-name="T112"><text:s/></text:span><text:span text:style-name="T113">pašalinti<text:s/></text:span><text:span text:style-name="T114">viešųjų</text:span><text:span text:style-name="T115"><text:s/>darbų bausmę</text:span><text:span text:style-name="T116">.<text:s/></text:span><text:span text:style-name="T117">Taip pat manytina, jog atitinkamai turėtų būti peržiūrėta ir<text:s/></text:span><text:span text:style-name="T118">pakoreguota<text:s/></text:span><text:span text:style-name="T119">BK 182</text:span><text:span text:style-name="T120">1<text:s/></text:span><text:span text:style-name="T121">straipsnio</text:span><text:span text:style-name="T122">, numatančio atsakomybę už manipuliavimą sporto varžybomis</text:span><text:span text:style-name="T123">,</text:span><text:span text:style-name="T124"><text:s/>sankcija,<text:s/></text:span><text:span text:style-name="T125">kadangi pagal<text:s/></text:span><text:soft-page-break/><text:span text:style-name="T126">sankciją ši veika priskirtina apysunkių nusikaltimų kategorijai</text:span><text:span text:style-name="T127"><text:s/>ir</text:span><text:span text:style-name="T128"><text:s/></text:span><text:span text:style-name="T129">šio straipsnio sankcijoje<text:s/></text:span><text:span text:style-name="T130">yr</text:span><text:span text:style-name="T131">a numatoma viešųjų darbų bausmė.</text:span></text:p>
        </text:list-item>
        <text:list-item>
          <text:p text:style-name="P132"><text:span text:style-name="T133">Atsižvelgiant į<text:s/></text:span><text:span text:style-name="T134">projektu siūlomus pakeitimus, į<text:s/></text:span><text:span text:style-name="T135">tai, kad<text:s/></text:span><text:span text:style-name="T136">BK XXXV</text:span><text:span text:style-name="T137"><text:s/>skyriuje</text:span><text:span text:style-name="T138"><text:s/></text:span><text:span text:style-name="T139">„Nusikaltimai visuomenės saugumui“<text:s/></text:span><text:span text:style-name="T140">straipsnių, įtvirtinančių sunkius<text:s/></text:span><text:span text:style-name="T141">ir labai sunkius nusikaltimus, sankcijose numatomos apatinės<text:s/></text:span><text:span text:style-name="T142">terminuoto laisvės atėmimo<text:s/></text:span><text:span text:style-name="T143">bausmės ribos,<text:s/></text:span><text:span text:style-name="T144">manytina, kad BK 249</text:span><text:span text:style-name="T145">1<text:s/></text:span><text:span text:style-name="T146">straipsnio 1 dalyje</text:span><text:span text:style-name="T147">, numatančiame sunkų nusikaltimą,</text:span><text:span text:style-name="T148"><text:s/></text:span><text:span text:style-name="T149">taip pat tikslinga</text:span><text:span text:style-name="T150"><text:s/></text:span><text:span text:style-name="T151">nustatyti</text:span><text:span text:style-name="T152"><text:s/>apatinę</text:span><text:span text:style-name="T153"><text:s/></text:span><text:span text:style-name="T154">terminuoto<text:s/></text:span><text:span text:style-name="T155">laisvės atėmimo bausmės ribą.<text:s/></text:span></text:p>
        </text:list-item>
        <text:list-item>
          <text:p text:style-name="P156"><text:s/>Turėtų būti patikslinta įstatymo projekto straipsnių numeracija, kadangi numeruojant įstatymo projekto straipsnius praleistas skaičius „83“.<text:s/></text:p>
        </text:list-item>
      </text:list>
      <text:p text:style-name="P157"/>
      <text:p text:style-name="P158"/>
      <text:p text:style-name="P159"/>
      <text:p text:style-name="P160"><text:span text:style-name="T161">Departamento direktorius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7"/>Dainius Zebleckis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E. Drėgvaitė</text:span><text:span text:style-name="T178">, tel. (0 5) 209 6891, e. p.<text:s/></text:span><text:a xlink:href="mailto:egle.dregvaite@lrs.lt" office:target-frame-name="_top" xlink:show="replace"><text:span text:style-name="T179">egle.dregvaite@lrs.lt</text:span></text:a></text:p>
      <text:p text:style-name="P180"><text:span text:style-name="T181">M. Masteikienė, tel. (0 5) 209 6843, el. p.<text:s/></text:span><text:a xlink:href="mailto:milda.masteikiene@lrs.lt" office:target-frame-name="_top" xlink:show="replace"><text:span text:style-name="T182">milda.masteikiene@lrs.lt</text:span></text:a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4:25:00Z</meta:creation-date>
    <dc:date>2024-04-11T04:25:00Z</dc:date>
    <meta:print-date>2024-04-09T06:3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60" meta:character-count="3085" meta:row-count="68" meta:non-whitespace-character-count="2757"/>
  </office:meta>
</office:document-meta>
</file>