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statymopavad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1.2993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1.9715in"/>
    </style:style>
    <style:style style:name="TableColumn17" style:family="table-column">
      <style:table-column-properties style:column-width="1.7722in"/>
    </style:style>
    <style:style style:name="Table9" style:family="table">
      <style:table-properties style:width="10.4548in" fo:margin-left="0.075in" table:align="left"/>
    </style:style>
    <style:style style:name="TableRow18" style:family="table-row">
      <style:table-row-properties style:min-row-height="0.015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P151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letter-spacing="-0.0027in" fo:font-size="11pt" style:font-size-asian="11pt" style:font-size-complex="11pt"/>
    </style:style>
    <style:style style:name="T154" style:parent-style-name="DefaultParagraphFont" style:family="text">
      <style:text-properties fo:letter-spacing="-0.0027in"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 fo:background-color="#FFFFFF"/>
    </style:style>
    <style:style style:name="T182" style:parent-style-name="DefaultParagraphFont" style:family="text">
      <style:text-properties fo:font-size="11pt" style:font-size-asian="11pt" style:font-size-complex="11pt" fo:background-color="#FFFFFF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justify"/>
    </style:style>
    <style:style style:name="T2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P36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</office:automatic-styles>
  <office:body>
    <office:text text:use-soft-page-breaks="true">
      <text:p text:style-name="P1"><text:s/>ANTIKORUPCINIO VERTINIMO PAŽYMA</text:p>
      <text:p text:style-name="P5"/>
      <text:p text:style-name="P6">Teisės akto projekto pavadinimas:<text:s/>Lietuvos Respublikos<text:s/>žemės ūkio paskirties žemės įsigijimo įstatymo Nr. IX-1314<text:s/>pakeitimo įstatymo projektas<text:s/>(toliau – Įstatymo projektas).</text:p>
      <text:p text:style-name="P7">Teisės akto projekto tiesioginis rengėjas:<text:s/>Žemės ūkio ministerijos Žemės ir išteklių politikos departamento Žemės<text:s/>teisės skyriaus<text:s/>vyriausioji specialistė<text:s/>Vaida Dumčiūtė, tel. (8 5) 239 1348,<text:s/>el. p.<text:s/>vaida.dumciute@zum.lt.</text:p>
      <text:p text:style-name="P8">Antikorupciniu požiūriu rizikingos<text:s/>teisės akto projekto nuostatos:<text:s/>nėra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Eil.<text:s/>Nr.</text:p>
            </table:table-cell>
            <table:table-cell table:style-name="TableCell21" table:number-columns-spanned="2">
              <text:p text:style-name="P22">Kriterijus</text:p>
            </table:table-cell>
            <table:covered-table-cell/>
            <table:table-cell table:style-name="TableCell23" table:number-columns-spanned="2">
              <text:p text:style-name="P24"><text:span text:style-name="T25">Pagrindimas (nurodomos konkrečios teisės akto projekto ar kitų teisės aktų nuostatos, pagrindžiančios teigiamą atsakymą</text:span><text:span text:style-name="T26">,</text:span><text:span text:style-name="T27"><text:s/>arba pateikiamos antikorupcinį teisės akto projekto vertinimą atliekančio specialisto pastabos ir pasiūlymai dėl korupcijos rizikos mažinimo)</text:span></text:p>
            </table:table-cell>
            <table:covered-table-cell/>
            <table:table-cell table:style-name="TableCell28" table:number-columns-spanned="2">
              <text:p text:style-name="P29">Teisės akto projekto pakeitimas, mažinantis korupcijos riziką, arba teisės akto projekto tiesioginio rengėjo argumentai, kodėl neatsižvelgta į pastabą</text:p>
            </table:table-cell>
            <table:covered-table-cell/>
            <table:table-cell table:style-name="TableCell30">
              <text:p text:style-name="P31">Išvada dėl teisės akto projekto pakeitimų arba argumentų, kodėl neatsižvelgta į pastabą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pildo teisės akto projekto vertintojas</text:p>
          </table:table-cell>
          <table:covered-table-cell/>
          <table:table-cell table:style-name="TableCell39" table:number-columns-spanned="2">
            <text:p text:style-name="P40">pildo teisės akto projekto tiesioginis rengėjas</text:p>
          </table:table-cell>
          <table:covered-table-cell/>
          <table:table-cell table:style-name="TableCell41">
            <text:p text:style-name="P42">pildo teisės akto projekto vertintoja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2">
            <text:p text:style-name="P47">Teisės akto projektas nesudaro<text:s/>išskirtinių ar nevienodų sąlygų subjektams,<text:s/>su kuriais susijęs teisės akto<text:s/>įgyvendinimas</text:p>
          </table:table-cell>
          <table:covered-table-cell/>
          <table:table-cell table:style-name="TableCell48" table:number-columns-spanned="2">
            <text:p text:style-name="P49">Įstatymo projektas<text:s/>nesudaro išskirtinių ar nevienodų sąlygų<text:s/>subjektams.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□ tenkina</text:p>
            <text:p text:style-name="P54">□ netenkina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2">
            <text:p text:style-name="P59">Teisės akto projekte nėra spragų ar nuostatų, leisiančių dviprasmiškai aiškinti ir taikyti teisės aktą</text:p>
          </table:table-cell>
          <table:covered-table-cell/>
          <table:table-cell table:style-name="TableCell60" table:number-columns-spanned="2">
            <text:p text:style-name="P61">Įstatymo<text:s/>projekte<text:s/>nėra spragų ar nuostatų, leisiančių dviprasmiškai aiškinti ir taikyti teisės aktą, priešingai, pakeitimai siūlomi, siekiant tikslinti galiojančias nuostatas, kad<text:s/>neliktų<text:s/>nereglamentuotų ar reglamentuojamų ne visai aiškiai nuostatų.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□ tenkina</text:p>
            <text:p text:style-name="P66">□ netenkina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 table:number-columns-spanned="2">
            <text:p text:style-name="P71">Teisės akto projekte<text:s/>nustatyta, kad sprendimą dėl teisių suteikimo, apribojimų nustatymo, sankcijų taikymo ir panašiai<text:s/>priimantis subjektas atskirtas nuo šių sprendimų teisėtumą ir įgyvendinimą kontroliuojančio (prižiūrinčio) subjekto</text:p>
          </table:table-cell>
          <table:covered-table-cell/>
          <table:table-cell table:style-name="TableCell72" table:number-columns-spanned="2">
            <text:p text:style-name="P73">Įstatymo projekte nustatoma, kad<text:s/>tas pats pareigūnas negali tirti pažeidimo ir priimti nutarimo pažeidimo byloje.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 tenkina</text:p>
            <text:p text:style-name="P78">□ netenkina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 table:number-columns-spanned="2">
            <text:p text:style-name="P83">Teisės akto projekte<text:s/>nustatyti subjekto įgaliojimai (teisės) atitinka subjekto<text:s/>atliekamas funkcijas (pareigas)</text:p>
          </table:table-cell>
          <table:covered-table-cell/>
          <table:table-cell table:style-name="TableCell84" table:number-columns-spanned="2">
            <text:p text:style-name="P85">Pažeidimų tyrimas ir protokolų surašymas siūlomas numatyti tiek savivaldybių administracijų, tiek Nacionalinės<text:s/>žemės tarnybos prie Žemės ūkio ministerijos<text:s/>(toliau – Tarnyba) pareigūnams. Šios funkcijos atitinka tiek žemės ūkio skyrių darbuotojų, dirbančių savivaldybių administracijose, tiek Tarnybos darbuotojų, atliekančių žemės naudojimo kontrolę, funkcijas.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 tenkina</text:p>
            <text:p text:style-name="P90">□ netenkina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 table:number-columns-spanned="2">
            <text:p text:style-name="P95">Teisės akto projekte nustatytas<text:s/><text:soft-page-break/>baigtinis sprendimo priėmimo kriterijų (atvejų) sąrašas</text:p>
          </table:table-cell>
          <table:covered-table-cell/>
          <table:table-cell table:style-name="TableCell96" table:number-columns-spanned="2">
            <text:p text:style-name="P97">Įstatymo projekte nesiūloma nustatyti sprendimų<text:s/><text:soft-page-break/>priėmimo procedūros, atitinkamai neaktualios nuostatos dėl baigtinio sprendimų priėmimo kriterijų.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 tenkina</text:p>
            <text:soft-page-break/>
            <text:p text:style-name="P102">□ netenkina</text:p>
          </table:table-cell>
        </table:table-row>
        <text:soft-page-break/>
        <table:table-row table:style-name="TableRow103">
          <table:table-cell table:style-name="TableCell104">
            <text:p text:style-name="P105">6.</text:p>
          </table:table-cell>
          <table:table-cell table:style-name="TableCell106" table:number-columns-spanned="2">
            <text:p text:style-name="P107">Teisės akto projekte nustatytas baigtinis sąrašas motyvuotų atvejų, kai priimant sprendimus taikomos išimtys</text:p>
          </table:table-cell>
          <table:covered-table-cell/>
          <table:table-cell table:style-name="TableCell108" table:number-columns-spanned="2">
            <text:p text:style-name="P109">Įstatymo projekte nesiūloma nustatyti sprendimų priėmimo procedūros, atitinkamai neaktualios nuostatos dėl<text:s/>sprendimų taikymo išimčių.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 tenkina</text:p>
            <text:p text:style-name="P114">□ netenkina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 table:number-columns-spanned="2">
            <text:p text:style-name="P119">Teisės akto projekte nustatyta sprendimų priėmimo, įforminimo tvarka ir priimtų sprendimų viešinimas</text:p>
          </table:table-cell>
          <table:covered-table-cell/>
          <table:table-cell table:style-name="TableCell120" table:number-columns-spanned="2">
            <text:p text:style-name="P121">Įstatymo projekte nesiūloma nustatyti sprendimų priėmimo procedūros, atitinkamai neaktualios nuostatos dėl sprendimų<text:s/>įforminimo, viešinimo.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 tenkina</text:p>
            <text:p text:style-name="P126">□ netenkina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 table:number-columns-spanned="2">
            <text:p text:style-name="P131">Teisės akto projekte nustatyta sprendimų dėl mažareikšmiškumo priėmimo tvarka</text:p>
          </table:table-cell>
          <table:covered-table-cell/>
          <table:table-cell table:style-name="TableCell132" table:number-columns-spanned="2">
            <text:p text:style-name="P133"><text:span text:style-name="T134">Įstatymo<text:s/></text:span><text:span text:style-name="T135">projekte</text:span><text:span text:style-name="T136"><text:s/>nėra daroma pakeitimų, kurie būtų susiję su sprendimų</text:span><text:span text:style-name="T137"><text:s/>dėl mažareikšmiškumo</text:span><text:span text:style-name="T138"><text:s/>priėmimu</text:span><text:span text:style-name="T139">.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 tenkina</text:p>
            <text:p text:style-name="P144">□ netenkina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 table:number-columns-spanned="2">
            <text:p text:style-name="P149">Jeigu<text:s/>pagal numatomą reguliavimą sprendimus priima kolegialus subjektas, teisės akto projekte nustatyta kolegialaus sprendimus priimančio subjekto:</text:p>
            <text:p text:style-name="P150">9.1. konkretus narių skaičius, užtikrinantis kolegialaus sprendimus priimančio subjekto veiklos<text:s/>objektyvumą;</text:p>
            <text:p text:style-name="P151">9.2. jeigu<text:s/>narius skiria keli subjektai, proporcinga kiekvieno subjekto skiriamų narių dalis, užtikrinanti tinkamą<text:s/>atstovavimą<text:s/>valstybės interesams<text:s/>ir kolegialaus sprendimus priimančio subjekto veiklos<text:s/>objektyvumą<text:s/>ir<text:s/>skaidrumą;</text:p>
            <text:p text:style-name="Normal"><text:span text:style-name="T152">9.3</text:span><text:span text:style-name="T153">. narių skyrimo<text:s/></text:span><text:span text:style-name="T154">mechanizmas;</text:span></text:p>
            <text:p text:style-name="P155">9.4. narių rotacija ir kadencijų skaičius<text:s/>ir<text:s/>trukmė;</text:p>
            <text:soft-page-break/>
            <text:p text:style-name="P156">9.5. veiklos pobūdis laiko<text:s/>atžvilgiu;</text:p>
            <text:p text:style-name="P157">9.6. individuali narių atsakomybė</text:p>
          </table:table-cell>
          <table:covered-table-cell/>
          <table:table-cell table:style-name="TableCell158" table:number-columns-spanned="2">
            <text:p text:style-name="P159"><text:span text:style-name="T160">Įstatymo</text:span><text:span text:style-name="T161"><text:s/>projekt</text:span><text:span text:style-name="T162">e</text:span><text:span text:style-name="T163"><text:s/>nėra<text:s/></text:span><text:span text:style-name="T164">siūloma reglamentuoti <text:s/>kolegialaus subjekto suda</text:span><text:span text:style-name="T165">rymo tvar</text:span><text:span text:style-name="T166">kos</text:span><text:span text:style-name="T167">.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 tenkina</text:p>
            <text:p text:style-name="P172">□ netenkina</text:p>
          </table:table-cell>
        </table:table-row>
        <text:soft-page-break/>
        <table:table-row table:style-name="TableRow173">
          <table:table-cell table:style-name="TableCell174">
            <text:p text:style-name="P175">10.</text:p>
          </table:table-cell>
          <table:table-cell table:style-name="TableCell176" table:number-columns-spanned="2">
            <text:p text:style-name="Normal"><text:span text:style-name="T177">Teisės akto projekt</text:span><text:span text:style-name="T178">o nuostatoms</text:span><text:span text:style-name="T179"><text:s/>įgyvendinti numatytos administracinės procedūros<text:s/></text:span><text:span text:style-name="T180">yra<text:s/></text:span><text:span text:style-name="T181">būtinos</text:span><text:span text:style-name="T182">,</text:span><text:span text:style-name="T183"><text:s/></text:span><text:span text:style-name="T184">nustatyta<text:s/></text:span><text:span text:style-name="T185">išsami</text:span><text:span text:style-name="T186"><text:s/>jų taikymo tvar</text:span><text:span text:style-name="T187">ka<text:s/></text:span></text:p>
          </table:table-cell>
          <table:covered-table-cell/>
          <table:table-cell table:style-name="TableCell188" table:number-columns-spanned="2">
            <text:p text:style-name="P189"><text:span text:style-name="T190">Įstatymo</text:span><text:span text:style-name="T191"><text:s/>projekt</text:span><text:span text:style-name="T192">u<text:s/></text:span><text:span text:style-name="T193">nesiūlomos nuostat</text:span><text:span text:style-name="T194">os</text:span><text:span text:style-name="T195">, kurioms įgyvendinti<text:s/></text:span><text:span text:style-name="T196">būtinos administracinės procedūros, todėl įstatymo projekte nėra aptariama tokių procedūrų taikymo tvarka.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 tenkina</text:p>
            <text:p text:style-name="P201">□ netenkina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 table:number-columns-spanned="2">
            <text:p text:style-name="P206">Teisės akto projekte nustatytas baigtinis sąrašas motyvuotų atvejų, kai administracinė procedūra netaikoma</text:p>
          </table:table-cell>
          <table:covered-table-cell/>
          <table:table-cell table:style-name="TableCell207" table:number-columns-spanned="2">
            <text:p text:style-name="P208"><text:span text:style-name="T209">Įstatymo</text:span><text:span text:style-name="T210"><text:s/></text:span><text:span text:style-name="T211">projektas</text:span><text:span text:style-name="T212"><text:s/>nereglamentuoja<text:s/></text:span><text:span text:style-name="T213">administracinių procedūrų</text:span><text:span text:style-name="T214"><text:s/></text:span><text:span text:style-name="T215">nuostatų</text:span><text:span text:style-name="T216">, todėl neaktualūs ir jų</text:span><text:span text:style-name="T217"><text:s/>netaikymo atvejai.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□ tenkina</text:p>
            <text:p text:style-name="P222">□ netenkina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 table:number-columns-spanned="2">
            <text:p text:style-name="P227">Teisės akto projektas nustato<text:s/>jo nuostatoms<text:s/>įgyvendinti numatytų administracinių procedūrų ir sprendimo priėmimo konkrečius terminus</text:p>
          </table:table-cell>
          <table:covered-table-cell/>
          <table:table-cell table:style-name="TableCell228" table:number-columns-spanned="2">
            <text:p text:style-name="P229">Įstatymo projektas nereglamentuoja administracinių procedūrų nuostatų, todėl neaktualūs ir jų<text:s/>terminų nustatymas.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 tenkina</text:p>
            <text:p text:style-name="P234">□ netenkina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 table:number-columns-spanned="2">
            <text:p text:style-name="P239">Teisės<text:s/>akto projektas nustato motyvuotas terminų sustabdymo ir pratęsimo galimybes</text:p>
          </table:table-cell>
          <table:covered-table-cell/>
          <table:table-cell table:style-name="TableCell240" table:number-columns-spanned="2">
            <text:p text:style-name="P241">Įstatymo projekte nėra siūloma nustatyti terminus, todėl nėra aktualios jų stabdymo ar pratęsimo galimybės.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 tenkina</text:p>
            <text:p text:style-name="P246">□ netenkina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 table:number-columns-spanned="2">
            <text:p text:style-name="P251">Teisės akto projektas nustato administracinių procedūrų viešinimo tvarką</text:p>
          </table:table-cell>
          <table:covered-table-cell/>
          <table:table-cell table:style-name="TableCell252" table:number-columns-spanned="2">
            <text:p text:style-name="P253"><text:span text:style-name="T254">Įstatymo proje</text:span><text:span text:style-name="T255">ktu<text:s/></text:span><text:span text:style-name="T256">nėra siūlomos<text:s/></text:span><text:span text:style-name="T257">administracinės procedūros</text:span><text:span text:style-name="T258">, todėl neaktuali jų viešinimo tvarka.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 tenkina</text:p>
            <text:p text:style-name="P263">□ netenkina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 table:number-columns-spanned="2">
            <text:p text:style-name="P268">Teisės akto projektas nustato kontrolės (priežiūros) procedūrą ir aiškius jos<text:s/>atlikimo kriterijus (atvejus,<text:s/>dažnį, fiksavimą, kontrolės rezultatų viešinimą ir panašiai)</text:p>
          </table:table-cell>
          <table:covered-table-cell/>
          <table:table-cell table:style-name="TableCell269" table:number-columns-spanned="2">
            <text:p text:style-name="P270"><text:span text:style-name="T271">Įstatymo projektu</text:span><text:span text:style-name="T272"><text:s/>nėra siūloma nustatyti kontrolės procedūrų, todėl nėra aktualūs jų atlikimo kriterijai.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□ tenkina</text:p>
            <text:p text:style-name="P277">□ netenkina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 table:number-columns-spanned="2">
            <text:p text:style-name="P282">Teisės akto projekte nustatytos kontrolės (priežiūros) skaidrumo ir objektyvumo užtikrinimo<text:s/><text:soft-page-break/>priemonės</text:p>
          </table:table-cell>
          <table:covered-table-cell/>
          <table:table-cell table:style-name="TableCell283" table:number-columns-spanned="2">
            <text:p text:style-name="P284">Įstatymo projektu nėra siūloma nustatyti kontrolės procedūrų, todėl nėra aktualios jos skaidrumo užtikrinimo priemonės.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□ tenkina</text:p>
            <text:p text:style-name="P289">□ netenkina</text:p>
          </table:table-cell>
        </table:table-row>
        <text:soft-page-break/>
        <table:table-row table:style-name="TableRow290">
          <table:table-cell table:style-name="TableCell291">
            <text:p text:style-name="P292">17.</text:p>
          </table:table-cell>
          <table:table-cell table:style-name="TableCell293" table:number-columns-spanned="2">
            <text:p text:style-name="P294">Teisės akto projekte nustatyta subjektų, su kuriais susijęs teisės akto projekto<text:s/>nuostatų<text:s/>įgyvendinimas, atsakomybės rūšis (tarnybinė, administracinė, baudžiamoji ir panašiai)</text:p>
          </table:table-cell>
          <table:covered-table-cell/>
          <table:table-cell table:style-name="TableCell295" table:number-columns-spanned="2">
            <text:p text:style-name="P296">Įstatymo projektu<text:s/>keičiamo Įstatymo 6 straipsnyje numatyta administracinė atsakomybė už Įstatyme numatytos pareigos užtikrinti įsigytos žemės naudojimą žemės ūkio veiklai nevykdymą.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□ tenkina,<text:s text:c="2"/></text:p>
            <text:p text:style-name="P301">□ netenkina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 table:number-columns-spanned="2">
            <text:p text:style-name="P306">Teisės akto<text:s/>projekte numatytas baigtinis sąrašas kriterijų, pagal kuriuos skiriama nuobauda (sankcija) už teisės akto projekte<text:s/>nustatytų nurodymų nevykdymą,<text:s/>ir nustatyta aiški jos skyrimo procedūra</text:p>
          </table:table-cell>
          <table:covered-table-cell/>
          <table:table-cell table:style-name="TableCell307" table:number-columns-spanned="2">
            <text:p text:style-name="P308">Įstatymo projektu<text:s/>keičiamo Įstatymo 6 straipsnio 1 dalyje numatytas pagrindas (kriterijus) taikyti atsakomybę, o Įstatymo 7 straipsnyje aiškiai reglamentuota<text:s/>pažeidimo bylos nagrinėjimo<text:s/>tvarka.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□ tenkina</text:p>
            <text:p text:style-name="P313">□ netenkina</text:p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 table:number-columns-spanned="2">
            <text:p text:style-name="P318">Kiti svarbūs kriterijai</text:p>
          </table:table-cell>
          <table:covered-table-cell/>
          <table:table-cell table:style-name="TableCell319" table:number-columns-spanned="2">
            <text:p text:style-name="P320">Nėra.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□ tenkina</text:p>
            <text:p text:style-name="P325">□ netenkina</text:p>
          </table:table-cell>
        </table:table-row>
        <table:table-row table:style-name="TableRow326">
          <table:table-cell table:style-name="TableCell327" table:number-columns-spanned="2">
            <text:p text:style-name="P328">Teisės akto projekto tiesioginis<text:s/>rengėjas:</text:p>
          </table:table-cell>
          <table:covered-table-cell/>
          <table:table-cell table:style-name="TableCell329" table:number-columns-spanned="2">
            <text:p text:style-name="P330"/>
            <text:p text:style-name="P331">Žemės<text:s/>teisės skyriaus<text:s/></text:p>
            <text:p text:style-name="P332">vyriausioji specialistė<text:s/><text:s text:c="8"/>Vaida Dumčiūtė<text:s/></text:p>
          </table:table-cell>
          <table:covered-table-cell/>
          <table:table-cell table:style-name="TableCell333" table:number-columns-spanned="2">
            <text:p text:style-name="P334"/>
            <text:p text:style-name="P335">Teisės akto projekto vertintojas: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(pareigos)<text:s text:c="25"/>(vardas ir<text:s/>pavardė)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(pareigos)<text:s text:c="20"/><text:s text:c="13"/><text:s text:c="6"/>(vardas ir<text:s/>pavardė)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(parašas)<text:s text:c="20"/><text:s text:c="17"/><text:s/>(data)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<text:s/>(parašas)<text:s text:c="23"/><text:s text:c="29"/><text:s/>(data)</text:p>
          </table:table-cell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font-size="10pt" style:font-size-asian="10pt"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fo:font-size="1pt" style:font-size-asian="1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en" style:country-asian="US" fo:hyphenate="false"/>
    </style:style>
    <style:style style:name="FootnoteText" style:display-name="Footnote Text" style:family="paragraph" style:parent-style-name="Normal">
      <style:text-properties style:font-name-asian="Calibri" fo:font-size="10pt" style:font-size-asian="10pt" style:language-asian="en" style:country-asian="US" fo:hyphenate="false"/>
    </style:style>
    <style:style style:name="FootnoteTextChar" style:display-name="Footnote Text Char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4T08:49:00Z</meta:creation-date>
    <dc:date>2017-03-14T08:49:00Z</dc:date>
    <meta:print-date>2017-01-23T13:06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98" meta:character-count="7428" meta:row-count="212" meta:non-whitespace-character-count="6590"/>
  </office:meta>
</office:document-meta>
</file>