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line-height="115%" fo:margin-right="0.0986in">
        <style:tab-stops>
          <style:tab-stop style:type="left" style:position="4.8236in"/>
        </style:tab-stops>
      </style:paragraph-properties>
    </style:style>
    <style:style style:name="T2" style:parent-style-name="DefaultParagraphFont" style:family="text">
      <style:text-properties style:font-name-asian="SimSun" fo:font-weight="bold" style:font-weight-asian="bold" style:font-size-complex="12pt"/>
    </style:style>
    <style:style style:name="T3" style:parent-style-name="DefaultParagraphFont" style:family="text">
      <style:text-properties style:font-name="Times New Roman" style:font-name-complex="Times New Roman" fo:font-weight="bold" style:font-weight-asian="bold" style:font-weight-complex="bold"/>
    </style:style>
    <style:style style:name="P4" style:parent-style-name="Normal" style:family="paragraph">
      <style:paragraph-properties fo:text-align="end" fo:line-height="115%" fo:margin-right="0.0972in"/>
      <style:text-properties style:font-name-asian="SimSun" fo:font-weight="bold" style:font-weight-asian="bold" style:font-size-complex="12pt"/>
    </style:style>
    <style:style style:name="P5" style:parent-style-name="Normal" style:family="paragraph">
      <style:paragraph-properties fo:text-align="end" fo:line-height="115%" fo:margin-right="0.0972in"/>
      <style:text-properties style:font-name-asian="SimSun"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0"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1"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2" style:parent-style-name="Normal" style:family="paragraph">
      <style:paragraph-properties fo:text-align="justify" fo:text-indent="0.5in"/>
      <style:text-properties style:font-name-asian="Calibri" fo:font-weight="bold" style:font-weight-asian="bold" style:font-size-complex="12pt"/>
    </style:style>
    <style:style style:name="P13" style:parent-style-name="Normal" style:family="paragraph">
      <style:paragraph-properties fo:text-align="justify" fo:text-indent="0.5in"/>
      <style:text-properties style:font-name-asian="Calibri" fo:font-weight="bold" style:font-weight-asian="bold" style:font-size-complex="12pt"/>
    </style:style>
    <style:style style:name="P14" style:parent-style-name="Normal" style:family="paragraph">
      <style:paragraph-properties fo:text-align="justify" fo:text-indent="0.5in"/>
      <style:text-properties style:font-name-asian="Calibri"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text-indent="0.5in"/>
      <style:text-properties style:font-name-asian="Calibri" fo:font-weight="bold" style:font-weight-asian="bold" style:font-size-complex="12pt"/>
    </style:style>
    <style:style style:name="P24" style:parent-style-name="Normal" style:family="paragraph">
      <style:paragraph-properties fo:text-align="justify" fo:text-indent="0.5in"/>
      <style:text-properties style:font-name-asian="Calibri" fo:font-weight="bold" style:font-weight-asian="bold" style:font-size-complex="12pt"/>
    </style:style>
    <style:style style:name="P25" style:parent-style-name="Normal" style:family="paragraph">
      <style:paragraph-properties fo:text-align="justify" fo:text-indent="0.5in"/>
      <style:text-properties style:font-name-asian="Calibri" style:font-weight-complex="bold"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text-indent="0.5in" fo:background-color="#FFFFFF"/>
      <style:text-properties style:font-name-asian="Calibri" style:font-weight-complex="bold" style:font-size-complex="12pt"/>
    </style:style>
    <style:style style:name="P56" style:parent-style-name="Normal" style:family="paragraph">
      <style:paragraph-properties fo:text-align="justify" fo:text-indent="0.5in"/>
      <style:text-properties style:font-name-asian="Calibri" fo:font-weight="bold" style:font-weight-asian="bold" style:font-size-complex="12pt"/>
    </style:style>
    <style:style style:name="P57" style:parent-style-name="Normal" style:family="paragraph">
      <style:paragraph-properties fo:text-align="justify" fo:text-indent="0.5in" fo:background-color="#FFFFFF"/>
      <style:text-properties style:font-name-asian="Calibri"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fo:background-color="#FFFFFF"/>
      <style:text-properties style:font-name-asian="Calibri"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in"/>
      <style:text-properties style:font-name-asian="Calibri" fo:font-weight="bold" style:font-weight-asian="bold" style:font-size-complex="12pt"/>
    </style:style>
    <style:style style:name="P125" style:parent-style-name="Normal" style:family="paragraph">
      <style:paragraph-properties fo:text-align="justify" fo:text-indent="0.5in"/>
      <style:text-properties style:font-name-asian="Calibri"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fo:background-color="#FFFFFF"/>
      <style:text-properties fo:font-weight="bold" style:font-weight-asian="bold" style:font-size-complex="12pt"/>
    </style:style>
    <style:style style:name="P180" style:parent-style-name="Normal" style:family="paragraph">
      <style:paragraph-properties fo:text-align="justify" fo:text-indent="0.5in"/>
      <style:text-properties style:font-name-asian="Calibri" fo:font-weight="bold" style:font-weight-asian="bold" style:font-size-complex="12pt"/>
    </style:style>
    <style:style style:name="P181" style:parent-style-name="Normal" style:family="paragraph">
      <style:paragraph-properties fo:text-align="justify" fo:text-indent="0.5in"/>
      <style:text-properties style:font-name-asian="Calibri"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95" style:parent-style-name="Normal" style:family="paragraph">
      <style:paragraph-properties fo:text-align="justify" fo:text-indent="0.5in"/>
      <style:text-properties style:font-name-asian="Calibri" fo:font-weight="bold" style:font-weight-asian="bold" fo:color="#000000" style:font-size-complex="12pt"/>
    </style:style>
    <style:style style:name="P196" style:parent-style-name="Normal" style:family="paragraph">
      <style:paragraph-properties fo:text-align="justify" fo:text-indent="0.5in"/>
      <style:text-properties style:font-name-asian="Calibri" style:font-name-complex="Arial" style:font-weight-complex="bold" fo:color="#000000" style:font-size-complex="12pt"/>
    </style:style>
    <style:style style:name="P197" style:parent-style-name="Normal" style:family="paragraph">
      <style:paragraph-properties fo:text-align="justify" fo:text-indent="0.5in"/>
      <style:text-properties style:font-name-asian="Calibri" style:font-name-complex="Arial" style:font-weight-complex="bold" fo:color="#000000" style:font-size-complex="12pt"/>
    </style:style>
    <style:style style:name="P198" style:parent-style-name="Normal" style:family="paragraph">
      <style:paragraph-properties fo:text-align="justify" fo:margin-right="0.0972in"/>
      <style:text-properties style:font-name-asian="Calibri" fo:color="#000000" style:font-size-complex="12pt"/>
    </style:style>
    <style:style style:name="P199" style:parent-style-name="Normal" style:family="paragraph">
      <style:paragraph-properties fo:text-align="justify" fo:margin-right="0.0972in"/>
      <style:text-properties style:font-name-asian="Calibri" style:font-size-complex="12pt"/>
    </style:style>
    <style:style style:name="P200" style:parent-style-name="Normal" style:family="paragraph">
      <style:paragraph-properties fo:text-align="justify" fo:margin-right="0.0972in"/>
      <style:text-properties style:font-name-asian="SimSun" fo:font-style="italic" style:font-style-asian="italic" style:font-size-complex="12pt"/>
    </style:style>
    <style:style style:name="P201" style:parent-style-name="Normal" style:family="paragraph">
      <style:paragraph-properties fo:text-align="justify" fo:margin-right="0.0972in"/>
      <style:text-properties style:font-name-asian="Calibri" style:font-size-complex="12pt"/>
    </style:style>
    <style:style style:name="P202" style:parent-style-name="Normal" style:family="paragraph">
      <style:paragraph-properties fo:text-align="justify" fo:margin-right="0.0972in"/>
      <style:text-properties style:font-name-asian="Calibri" style:font-size-complex="12pt"/>
    </style:style>
    <style:style style:name="P203" style:parent-style-name="Normal" style:family="paragraph">
      <style:paragraph-properties fo:text-align="justify" fo:margin-right="0.0972in"/>
      <style:text-properties style:font-name-asian="Calibri" style:font-size-complex="12pt"/>
    </style:style>
    <style:style style:name="P204" style:parent-style-name="Normal" style:family="paragraph">
      <style:paragraph-properties fo:text-align="justify" fo:margin-right="0.0972in"/>
      <style:text-properties style:font-name-asian="Calibri" style:font-size-complex="12pt"/>
    </style:style>
    <style:style style:name="P205" style:parent-style-name="Normal" style:family="paragraph">
      <style:paragraph-properties fo:text-align="justify" fo:margin-right="0.0972in"/>
      <style:text-properties style:font-name-asian="Calibri" style:font-size-complex="12pt"/>
    </style:style>
    <style:style style:name="P206" style:parent-style-name="Normal" style:family="paragraph">
      <style:paragraph-properties fo:text-align="justify" fo:margin-right="0.0972in"/>
      <style:text-properties style:font-name-asian="Calibri" style:font-size-complex="12pt"/>
    </style:style>
    <style:style style:name="P207" style:parent-style-name="Normal" style:family="paragraph">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office:automatic-styles>
  <office:body>
    <office:text text:use-soft-page-breaks="true">
      <text:p text:style-name="P1"><text:span text:style-name="T2">Projekto<text:s/></text:span><text:span text:style-name="T3">Nr. XIVP-3822(2)</text:span></text:p>
      <text:p text:style-name="P4">lyginamasis variantas</text:p>
      <text:p text:style-name="P5"/>
      <text:p text:style-name="P6">LIETUVOS RESPUBLIKOS</text:p>
      <text:p text:style-name="P7">VIEŠŲJŲ PIRKIMŲ ĮSTATYMO NR. I-1491<text:s/>2,<text:s/>17, 37, 47<text:s/>IR<text:s/>87<text:s/>STRAIPSNIŲ PAKEITIMO<text:s/></text:p>
      <text:p text:style-name="P8">ĮSTATYMAS</text:p>
      <text:p text:style-name="P9"/>
      <text:p text:style-name="P10">2024 m. <text:s text:c="23"/>d.<text:s/>Nr.<text:s/></text:p>
      <text:p text:style-name="P11">Vilnius</text:p>
      <text:p text:style-name="P12"/>
      <text:p text:style-name="P13">1 straipsnis.<text:s/>2<text:s/>straipsnio pakeitimas</text:p>
      <text:p text:style-name="P14">Pakeisti<text:s/>2<text:s/>straipsnio<text:s/>49<text:s/>dalį ir ją išdėstyti taip:</text:p>
      <text:p text:style-name="P15"><text:span text:style-name="T16">„</text:span><text:span text:style-name="T17">49. Kitos šiame įstatyme vartojamos sąvokos suprantamos taip, kaip apibrėžiam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 Lietuvos Respublikos nacionaliniam saugumui užtikrinti svarbių objektų apsaugos įstatyme, Lietuvos Respublikos konkurencijos įstatyme, Lietuvos Respublikos koncesijų įstatyme, Lietuvos Respublikos vidaus kontrolės ir vidaus audito įstatyme, Lietuvos Respublikos socialinių paslaugų įstatyme, Lietuvos Respublikos juridinių asmenų nemokumo įstatyme, </text:span><text:span text:style-name="T18">Lietuvos Respublikos žemės ūkio, maisto ūkio ir kaimo plėtros įstatyme, Lietuvos Respublikos atsiskaitymo už žemės ūkio produkciją<text:s/></text:span><text:soft-page-break/><text:span text:style-name="T19">įstatyme, Lietuvos Respublikos nesąžiningos prekybos praktikos žemės ūkio ir maisto produktų tiekimo grandinėje draudimo įstatyme</text:span><text:span text:style-name="T20">, Lietuvos Respublikos kibernetinio saugumo įstatyme</text:span><text:span text:style-name="T21">.</text:span><text:span text:style-name="T22">“</text:span></text:p>
      <text:p text:style-name="P23"/>
      <text:p text:style-name="P24">2<text:s/>straipsnis. 17 straipsnio pakeitimas</text:p>
      <text:p text:style-name="P25">Pakeisti 17 straipsnio 5 dalį ir ją išdėstyti taip:</text:p>
      <text:p text:style-name="P26"><text:span text:style-name="T27">„</text:span><text:span text:style-name="T28">5. Perkančioji organizacija, veikianti gynybos srityje</text:span><text:span text:style-name="T29"><text:s/></text:span><text:span text:style-name="T30">ar srityse</text:span><text:span text:style-name="T31">, </text:span><text:span text:style-name="T32">valdanti ypatingos svarbos informacinę infrastruktūrą</text:span><text:span text:style-name="T33">, kurios laikomos nacionaliniam saugumui užtikrinti strategiškai svarbių ūkio sektorių dalimi, </text:span><text:span text:style-name="T34">ar</text:span><text:span text:style-name="T35"><text:s/>įrašyta į Saugiojo valstybinio duomenų perdavimo tinklo naudotojų sąrašą (toliau – Saugiojo tinklo naudotojų sąrašas),</text:span><text:span text:style-name="T36"><text:s/></text:span><text:span text:style-name="T37">ar<text:s/></text:span><text:span text:style-name="T38">laikoma<text:s/></text:span><text:span text:style-name="T39">esmini</text:span><text:span text:style-name="T40">u</text:span><text:span text:style-name="T41"><text:s/></text:span><text:span text:style-name="T42">kibernetinio saugumo<text:s/></text:span><text:span text:style-name="T43">subjekt</text:span><text:span text:style-name="T44">u</text:span><text:span text:style-name="T45">, nurodytu<text:s/></text:span><text:span text:style-name="T46">K</text:span><text:span text:style-name="T47">ibernetinio saugumo įstatyme</text:span><text:span text:style-name="T48">,</text:span><text:span text:style-name="T49"><text:s/></text:span><text:span text:style-name="T50">(toliau – esminis subjektas)</text:span><text:span text:style-name="T51">,</text:span><text:span text:style-name="T52"><text:s/></text:span><text:span text:style-name="T53">atlikdama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span><text:span text:style-name="T54">“</text:span></text:p>
      <text:p text:style-name="P55"/>
      <text:p text:style-name="P56">3<text:s/>straipsnis. 37 straipsnio pakeitimas</text:p>
      <text:p text:style-name="P57">1.<text:s/>Pakeisti<text:s/>37 straipsnio<text:s/>8 dalį ir ją išdėstyti taip:<text:s/></text:p>
      <text:p text:style-name="P58"><text:span text:style-name="T59">„</text:span><text:span text:style-name="T60">8. Perkančioji organizacija, veikianti gynybos srityje</text:span><text:span text:style-name="T61"><text:s/></text:span><text:span text:style-name="T62">ar srityse</text:span><text:span text:style-name="T63">,<text:s/></text:span><text:span text:style-name="T64">valdanti ypatingos svarbos informacinę infrastruktūrą</text:span><text:span text:style-name="T65"><text:s/></text:span><text:span text:style-name="T66">ar</text:span><text:span text:style-name="T67"><text:s/>kurios laikomos nacionaliniam saugumui užtikrinti strategiškai svarbių ūkio sektorių dalimi,<text:s/></text:span><text:span text:style-name="T68">ar</text:span><text:span text:style-name="T69"><text:s/></text:span><text:span text:style-name="T70">laikoma</text:span><text:span text:style-name="T71"><text:s/></text:span><text:span text:style-name="T72">esmini</text:span><text:span text:style-name="T73">u</text:span><text:span text:style-name="T74"><text:s/>subjekt</text:span><text:span text:style-name="T75">u</text:span><text:span text:style-name="T76">,</text:span><text:span text:style-name="T77"><text:s/></text:span><text:span text:style-name="T78">rengdama su nacionaliniu saugumu susijusių pirkimų technines specifikacijas, reikalauja, kad tiekėjo siūlomos prekės (įskaitant jų gamintojus), paslaugos ar darbai nekeltų grėsmės nacionaliniam saugumui. Perkančioji organizacija, veikianti gynybos srityje, sprendžia, ar tiekėjo siūlomos prekės (įskaitant jų<text:s/></text:span><text:soft-page-break/><text:span text:style-name="T79">gamintojus), paslaugos ar darbai kelia grėsmę nacionaliniam saugumui, įvertinusi kompetentingų institucijų pateiktą informaciją. Perkančioji organizacija, veikianti srityse, kurios laikomos nacionaliniam saugumui užtikrinti strategiškai svarbių ūkio sektorių dalimi, ar<text:s/></text:span><text:span text:style-name="T80">valdanti ypatingos svarbos informacinę infrastruktūrą</text:span><text:span text:style-name="T81"><text:s/></text:span><text:span text:style-name="T82">laikoma</text:span><text:span text:style-name="T83"><text:s/></text:span><text:span text:style-name="T84">esmini</text:span><text:span text:style-name="T85">u</text:span><text:span text:style-name="T86"><text:s/>subjekt</text:span><text:span text:style-name="T87">u</text:span><text:span text:style-name="T88">, kelia reikalavimą, kad tiekėjo siūlomos prekės (įskaitant jų gamintojus), paslaugos ar darbai nekeltų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text:s/></text:span><text:span text:style-name="T89">valdanti ypatingos svarbos informacinę infrastruktūrą</text:span><text:span text:style-name="T90"><text:s/></text:span><text:span text:style-name="T91">laikoma</text:span><text:span text:style-name="T92"><text:s/></text:span><text:span text:style-name="T93">esmini</text:span><text:span text:style-name="T94">u</text:span><text:span text:style-name="T95"><text:s/>subjekt</text:span><text:span text:style-name="T96">u</text:span><text:span text:style-name="T97">, laiko, kad tiekėjo siūlomos prekės (įskaitant jų gamintojus),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text:span text:style-name="T98">“</text:span></text:p>
      <text:p text:style-name="P99">2.<text:s/>Pakeisti 37 straipsnio 9<text:s/>dalies<text:s/>nuostatą iki dvitaškio<text:s/>ir ją išdėstyti taip:</text:p>
      <text:p text:style-name="P100"><text:span text:style-name="T101">„</text:span><text:span text:style-name="T102">9. Perkančioji organizacija, veikianti gynybos srityje</text:span><text:span text:style-name="T103"><text:s/></text:span><text:span text:style-name="T104">ar srityse</text:span><text:span text:style-name="T105">,<text:s/></text:span><text:span text:style-name="T106">valdanti ypatingos svarbos informacinę infrastruktūrą</text:span><text:span text:style-name="T107"><text:s/></text:span><text:span text:style-name="T108">kurios laikomos nacionaliniam saugumui užtikrinti strategiškai svarbių ūkio sektorių dalimi,<text:s/></text:span><text:span text:style-name="T109">ar</text:span><text:span text:style-name="T110"><text:s/>įrašyta į Saugiojo tinklo naudotojų sąrašą,<text:s/></text:span><text:span text:style-name="T111">ar</text:span><text:span text:style-name="T112"><text:s/></text:span><text:span text:style-name="T113">laikoma<text:s/></text:span><text:span text:style-name="T114">esmini</text:span><text:span text:style-name="T115">u</text:span><text:span text:style-name="T116"><text:s/>subjekt</text:span><text:span text:style-name="T117">u</text:span><text:span text:style-name="T118">,</text:span><text:span text:style-name="T119"><text:s/></text:span><text:span text:style-name="T120">atlikdama pirkimus, kurių objektas apima šio įstatymo 92 straipsnio 13 dalyje numatytame sąraše nurodytų BVPŽ kodų prekes ar paslaugas, laiko, kad prekės ar paslaugos kelia grėsmę nacionaliniam saugumui, kai:</text:span><text:bookmark-start text:name="part_e6e808a2911a452cbf808b12d0fecb38"/><text:bookmark-end text:name="part_e6e808a2911a452cbf808b12d0fecb38"/><text:span text:style-name="T121">“</text:span></text:p>
      <text:p text:style-name="P122"><text:span text:style-name="T123"><text:s/></text:span></text:p>
      <text:p text:style-name="P124">4<text:s/>straipsnis. 47 straipsnio pakeitimas</text:p>
      <text:p text:style-name="P125">1.<text:s/>Pakeisti 47 straipsnio<text:s/>8<text:s/>dalį ir ją išdėstyti taip:</text:p>
      <text:p text:style-name="P126"><text:span text:style-name="T127">„</text:span><text:span text:style-name="T128">8. Perkančioji organizacija, veikianti gynybos srityje, atlikdama pirkimą, susijusį su nacionaliniu saugumu, laiko, kad tiekėjas turi interesų konfliktą, galintį neigiamai paveikti pirkimo sutarties vykdymą, jeigu ji turi kompetentingų institucijų informacijos, kad tiekėjas, jo subtiekėjai ar ūkio subjektai, kurių pajėgumais remiamasi, a</text:span><text:span text:style-name="T129">r juos kontroliuojantys asmenys<text:s/></text:span><text:span text:style-name="T130">turi interesų, galinčių kelti</text:span><text:span text:style-name="T131"><text:s/>grėsmę nacionaliniam saugumui.<text:s/></text:span><text:span text:style-name="T132">Perkančioji organizacija, veikianti srityse, kurios laikomos nacionaliniam saugumui užtikrinti strategiškai svarbių ūkio sektorių dalimi, ar<text:s/></text:span><text:span text:style-name="T133">valdanti ypatingos svarbos informacinę infrastruktūrą</text:span><text:span text:style-name="T134"><text:s/></text:span><text:span text:style-name="T135">laikoma</text:span><text:span text:style-name="T136"><text:s/></text:span><text:span text:style-name="T137">esmini</text:span><text:span text:style-name="T138">u</text:span><text:span text:style-name="T139"><text:s/>subjekt</text:span><text:span text:style-name="T140">u</text:span><text:span text:style-name="T141">,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text:s/></text:span><text:span text:style-name="T142">valdanti ypatingos svarbos informacinę infrastruktūrą</text:span><text:span text:style-name="T143"><text:s/></text:span><text:span text:style-name="T144">laikoma</text:span><text:span text:style-name="T145"><text:s/></text:span><text:span text:style-name="T146">esmini</text:span><text:span text:style-name="T147">u</text:span><text:span text:style-name="T148"><text:s/>subjekt</text:span><text:span text:style-name="T149">u</text:span><text:span text:style-name="T150">, laiko, kad tiekėjas turi interesų konfliktą ir kad tai gali neigiamai paveikti pirkimo sutarties vykdymą, kai Lietuvos Respublikos Vyriausybė yra priėmusi sprendimą, patvirtinantį, kad ketinamas sudaryti sandoris neatitinka nacionalinio saugumo interesų vadovaujantis Nacionaliniam saugumui užtikrinti svarbių objektų apsaugos įstatymu</text:span><text:span text:style-name="T151">.</text:span><text:span text:style-name="T152">“</text:span></text:p>
      <text:p text:style-name="P153"><text:span text:style-name="T154">2.<text:s/></text:span><text:span text:style-name="T155">Pakeisti 47 straipsnio 9 dalį ir ją išdėstyti taip</text:span><text:span text:style-name="T156">:</text:span></text:p>
      <text:p text:style-name="P157"><text:span text:style-name="T158">„</text:span><text:span text:style-name="T159">9. Perkančioji organizacija, veikianti gynybos srityje</text:span><text:span text:style-name="T160"><text:s/></text:span><text:span text:style-name="T161">ar srityse</text:span><text:span text:style-name="T162">,<text:s/></text:span><text:span text:style-name="T163">valdanti ypatingos svarbos informacinę infrastruktūrą</text:span><text:span text:style-name="T164"><text:s/></text:span><text:span text:style-name="T165">kurios laikomos nacionaliniam saugumui užtikrinti strategiškai svarbių ūkio sektorių dalimi,<text:s/></text:span><text:span text:style-name="T166">ar</text:span><text:span text:style-name="T167"><text:s/>įrašyta į S</text:span><text:span text:style-name="T168">augiojo tinklo naudotojų sąrašą</text:span><text:span text:style-name="T169"><text:s/></text:span><text:span text:style-name="T170">ar<text:s/></text:span><text:span text:style-name="T171">laikoma<text:s/></text:span><text:span text:style-name="T172">esmini</text:span><text:span text:style-name="T173">u</text:span><text:span text:style-name="T174"><text:s/>subjekt</text:span><text:span text:style-name="T175">u</text:span><text:span text:style-name="T176">,<text:s/></text:span><text:span text:style-name="T177">atlikdama pirkimus, kurių objektas apima šio įstatymo 92 straipsnio 13 dalyje numatytame sąraše nurodytų BVPŽ kodų prekes ar paslaugas, laiko,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šio įstatymo 92 straipsnio 14 dalyje numatytame sąraše nurodytose valstybėse ar teritorijose.</text:span><text:span text:style-name="T178">“</text:span></text:p>
      <text:p text:style-name="P179"/>
      <text:p text:style-name="P180">5<text:s/>straipsnis. 87 straipsnio pakeitimas</text:p>
      <text:p text:style-name="P181">Pakeisti 87 straipsnio<text:s/>4<text:s/>dalį ir ją išdėstyti taip:</text:p>
      <text:p text:style-name="P182"><text:span text:style-name="T183">„</text:span><text:span text:style-name="T184">4. Perkančioji organizacija, veikianti srityse, kurios laikomos nacionaliniam saugumui užtikrinti strategiškai svarbių ūkio sektorių dalimi, ar<text:s/></text:span><text:span text:style-name="T185">valdanti ypatingos svarbos informacinę infrastruktūrą</text:span><text:span text:style-name="T186"><text:s/></text:span><text:span text:style-name="T187">laikoma<text:s/></text:span><text:span text:style-name="T188">esmini</text:span><text:span text:style-name="T189">u</text:span><text:span text:style-name="T190"><text:s/>subjekt</text:span><text:span text:style-name="T191">u</text:span><text:span text:style-name="T192">,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span><text:span text:style-name="T193">“</text:span></text:p>
      <text:p text:style-name="P194"/>
      <text:p text:style-name="P195">6<text:s/>straipsnis. Įstatymo įsigaliojimas<text:s/>ir taikymas</text:p>
      <text:p text:style-name="P196">1. Šis įstatymas<text:s/>įsigalioja 2024<text:s/>m.<text:s/>spalio<text:s/>18<text:s/>d.</text:p>
      <text:p text:style-name="P197">2. Iki šio įstatymo įsigaliojimo<text:s/>dienos<text:s/>pradėtos pirkimų procedūros tęsiamos pagal iki šio įstatymo įsigaliojimo<text:s/>dienos<text:s/>galiojusias Lietuvos Respublikos viešųjų pirkimų įstatymo nuostatas.</text:p>
      <text:p text:style-name="P198"/>
      <text:p text:style-name="P199"/>
      <text:p text:style-name="P200">Skelbiu šį Lietuvos Respublikos Seimo priimtą įstatymą.</text:p>
      <text:p text:style-name="P201"/>
      <text:p text:style-name="P202"/>
      <text:p text:style-name="P203">Respublikos Prezidentas<text:s/></text:p>
      <text:p text:style-name="P204"/>
      <text:p text:style-name="P205"/>
      <text:p text:style-name="P206"/>
      <text:p text:style-name="P207">Teikia</text:p>
      <text:p text:style-name="Normal"><text:span text:style-name="T208">Ekonomikos komiteto pirmininkas</text:span><text:span text:style-name="T209"><text:tab/></text:span><text:span text:style-name="T210"><text:tab/></text:span><text:span text:style-name="T211"><text:tab/></text:span><text:span text:style-name="T21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eliotis</meta:initial-creator>
    <dc:creator>adlibuser</dc:creator>
    <meta:creation-date>2024-06-19T13:05:00Z</meta:creation-date>
    <dc:date>2024-06-19T13:05:00Z</dc:date>
    <meta:template xlink:href="Normal.dotm" xlink:type="simple"/>
    <meta:editing-cycles>2</meta:editing-cycles>
    <meta:editing-duration>PT0S</meta:editing-duration>
    <meta:user-defined meta:name="KSOProductBuildVer">1033-11.2.0.10101</meta:user-defined>
    <meta:document-statistic meta:page-count="3" meta:paragraph-count="38" meta:word-count="1043" meta:character-count="8675" meta:row-count="125" meta:non-whitespace-character-count="7670"/>
  </office:meta>
</office:document-meta>
</file>