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style="italic" style:font-style-asian="italic" fo:color="#FF0000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BodyTextIndent" style:family="paragraph">
      <style:paragraph-properties fo:text-align="start" fo:margin-top="0in" fo:margin-left="0in">
        <style:tab-stops>
          <style:tab-stop style:type="left" style:position="-0.197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5.3152in" style:use-optimal-column-width="false"/>
    </style:style>
    <style:style style:name="Table13" style:family="table">
      <style:table-properties style:width="6.6944in" fo:margin-left="0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2.7854in" style:use-optimal-row-height="false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margin-left="1.575in" fo:text-indent="-1.075in">
        <style:tab-stops>
          <style:tab-stop style:type="left" style:position="5.118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rmal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fo:hyphenate="false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9" style:parent-style-name="statymopavad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Atsiėmė 2017-05-04</text:p>
      <text:p text:style-name="P3">2017-04-25</text:p>
      <text:p text:style-name="P4"><text:span text:style-name="T5">PASIŪLYMAS</text:span></text:p>
      <text:p text:style-name="P6"><text:span text:style-name="T7">DĖL<text:s/></text:span><text:span text:style-name="T8">PROFESIONALIOJO SCENOS MENO<text:s/></text:span><text:span text:style-name="T9">ĮSTATYMO NR. IX-2257 11 STRAIPSNIO PAKEITIMO ĮSTATYMO PROJEKT</text:span><text:span text:style-name="T10">O</text:span><text:span text:style-name="T11"><text:s/>NR. XIIIP-466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Siūloma keisti</text:p>
          </table:table-cell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/>
            <text:p text:style-name="P25">Pasiūlymo turinys</text:p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 table:number-columns-spanned="2">
            <text:p text:style-name="P32">Straipsnio dalis</text:p>
          </table:table-cell>
          <table:covered-table-cell/>
          <table:table-cell table:style-name="TableCell33">
            <text:p text:style-name="P34">Punktas</text:p>
          </table: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asiulymai0"><text:span text:style-name="T53">Argumentai:</text:span></text:p>
            <text:p text:style-name="P54"><text:s text:c="9"/>Atsižvelgiant į tai, kad laikinumas kultūrinėje bendruomenėje neskatins vadovų dirbti efektyviai ir kurti ilgalaikes strategijas, siūlau:</text:p>
            <text:p text:style-name="P55"/>
            <text:p text:style-name="P56"><text:s text:c="7"/><text:s/>pakeisti Įstatymo projekto 1 straipsnį ir jį išdėstyti taip:</text:p>
            <text:p text:style-name="P57"><text:bookmark-start text:name="part_c3789536311c48d3be615cccd71f01c2"/><text:bookmark-start text:name="part_139a4e1731e8491392dcb64173868c6d"/><text:bookmark-end text:name="part_c3789536311c48d3be615cccd71f01c2"/><text:bookmark-end text:name="part_139a4e1731e8491392dcb64173868c6d"/>„1 straipsnis. 11 straipsnio pakeitimas</text:p>
            <text:list text:style-name="LFO2" text:continue-numbering="true">
              <text:list-item>
                <text:p text:style-name="P58">Pakeisti 11 straipsnio 4 dalį ir ją išdėstyti taip:</text:p>
              </text:list-item>
            </text:list>
            <text:p text:style-name="P59"><text:span text:style-name="T60">„4. Nacionalinio, valstybinio ar savivaldybės teatro ar koncertinės įstaigos<text:s/></text:span><text:span text:style-name="T61">vadovas, dirbantis pagal darbo sutartį, toje pačioje įstaigoje gali eiti šias pareigas 2 <text:s/>kadencijas iš eilės. Pasibaigus dviejų kadencijų laikotarpiui,<text:s/></text:span><text:span text:style-name="T62">vadovas gali dalyvauti konkurse<text:s/></text:span><text:span text:style-name="T63">toje pačioje įstaigoje</text:span><text:span text:style-name="T64"><text:s/>vadovo pareigoms užimti.</text:span></text:p>
            <text:p text:style-name="P65"/>
          </table:table-cell>
        </table:table-row>
      </table:table>
      <text:p text:style-name="P66"/>
      <text:p text:style-name="P67"/>
      <text:p text:style-name="P68">Teikia:</text:p>
      <text:p text:style-name="P69"><text:span text:style-name="T70">Seimo narys</text:span><text:span text:style-name="T71"><text:tab/></text:span><text:span text:style-name="T72"><text:tab/></text:span><text:span text:style-name="T73"><text:tab/></text:span><text:span text:style-name="T74"><text:tab/><text:s text:c="16"/>Vytautas Juoza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UONIS Mindaugas</meta:initial-creator>
    <dc:creator>adlibuser</dc:creator>
    <meta:creation-date>2017-05-04T06:59:00Z</meta:creation-date>
    <dc:date>2017-05-04T06:59:00Z</dc:date>
    <meta:print-date>2015-04-02T08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30" meta:row-count="24" meta:non-whitespace-character-count="820"/>
  </office:meta>
</office:document-meta>
</file>