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keep-with-next="always" fo:text-align="center"/>
      <style:text-properties style:font-weight-complex="bold"/>
    </style:style>
    <style:style style:name="P30" style:parent-style-name="Normal" style:family="paragraph">
      <style:paragraph-properties fo:text-align="center">
        <style:tab-stops>
          <style:tab-stop style:type="left" style:position="9.4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60" style:family="table-column">
      <style:table-column-properties style:column-width="0.3902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0.2993in" style:use-optimal-column-width="false"/>
    </style:style>
    <style:style style:name="TableColumn66" style:family="table-column">
      <style:table-column-properties style:column-width="3.9333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3666in" style:use-optimal-column-width="false"/>
    </style:style>
    <style:style style:name="Table59" style:family="table">
      <style:table-properties style:width="10.2381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left="-0.0743in">
        <style:tab-stops>
          <style:tab-stop style:type="left" style:position="9.5243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7" style:family="table-row">
      <style:table-row-properties style:min-row-height="0.4111in" style:use-optimal-row-height="false" fo:keep-together="alway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P102" style:parent-style-name="Normal" style:family="paragraph">
      <style:paragraph-properties>
        <style:tab-stops>
          <style:tab-stop style:type="left" style:position="9.45in"/>
        </style:tab-stops>
      </style:paragraph-properties>
    </style:style>
    <style:style style:name="TableRow103" style:family="table-row">
      <style:table-row-properties style:min-row-height="1.1229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1.1229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0.380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5" style:parent-style-name="Normal" style:family="paragraph">
      <style:paragraph-properties fo:text-align="justify">
        <style:tab-stops>
          <style:tab-stop style:type="left" style:position="9.45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883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1.1229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1" style:parent-style-name="Normal" style:family="paragraph">
      <style:paragraph-properties fo:text-align="justify">
        <style:tab-stops>
          <style:tab-stop style:type="left" style:position="9.45in"/>
        </style:tab-stops>
      </style:paragraph-properties>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6" style:parent-style-name="Normal" style:family="paragraph">
      <style:paragraph-properties fo:text-align="justify">
        <style:tab-stops>
          <style:tab-stop style:type="left" style:position="9.45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1.122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style:text-position="super 63.6%"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9.45in"/>
        </style:tab-stops>
      </style:paragraph-properties>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style:text-position="super 63.6%"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P291" style:parent-style-name="Normal" style:family="paragraph">
      <style:paragraph-properties fo:text-align="justify">
        <style:tab-stops>
          <style:tab-stop style:type="left" style:position="9.45in"/>
        </style:tab-stops>
      </style:paragraph-properties>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style:tab-stops>
          <style:tab-stop style:type="left" style:position="9.45in"/>
        </style:tab-stops>
      </style:paragraph-properties>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style:tab-stops>
          <style:tab-stop style:type="left" style:position="9.45in"/>
        </style:tab-stops>
      </style:paragraph-properties>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0" style:parent-style-name="Normal" style:family="paragraph">
      <style:paragraph-properties fo:text-align="justify">
        <style:tab-stops>
          <style:tab-stop style:type="left" style:position="9.45in"/>
        </style:tab-stops>
      </style:paragraph-properties>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style:text-position="super 63.6%"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style:tab-stops>
          <style:tab-stop style:type="left" style:position="9.45in"/>
        </style:tab-stops>
      </style:paragraph-properties>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style:tab-stops>
          <style:tab-stop style:type="left" style:position="9.45in"/>
        </style:tab-stops>
      </style:paragraph-properties>
    </style:style>
    <style:style style:name="T320" style:parent-style-name="DefaultParagraphFont" style:family="text">
      <style:text-properties fo:font-weight="bold" style:font-weight-asian="bold" style:font-weight-complex="bold" fo:font-size="11pt" style:font-size-asian="11pt" style:font-size-complex="11pt"/>
    </style:style>
    <style:style style:name="P321" style:parent-style-name="Normal" style:family="paragraph">
      <style:paragraph-properties fo:text-align="justify">
        <style:tab-stops>
          <style:tab-stop style:type="left" style:position="9.45in"/>
        </style:tab-stops>
      </style:paragraph-properties>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fo:language="en" fo:country="U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870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9.45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style:tab-stops>
          <style:tab-stop style:type="left" style:position="9.45in"/>
        </style:tab-stops>
      </style:paragraph-properties>
    </style:style>
    <style:style style:name="P35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355" style:family="table-column">
      <style:table-column-properties style:column-width="0.4083in" style:use-optimal-column-width="false"/>
    </style:style>
    <style:style style:name="TableColumn356" style:family="table-column">
      <style:table-column-properties style:column-width="1.2618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3937in" style:use-optimal-column-width="false"/>
    </style:style>
    <style:style style:name="TableColumn359" style:family="table-column">
      <style:table-column-properties style:column-width="0.3673in" style:use-optimal-column-width="false"/>
    </style:style>
    <style:style style:name="TableColumn360" style:family="table-column">
      <style:table-column-properties style:column-width="0.3333in" style:use-optimal-column-width="false"/>
    </style:style>
    <style:style style:name="TableColumn361" style:family="table-column">
      <style:table-column-properties style:column-width="3.9256in" style:use-optimal-column-width="false"/>
    </style:style>
    <style:style style:name="TableColumn362" style:family="table-column">
      <style:table-column-properties style:column-width="0.8861in" style:use-optimal-column-width="false"/>
    </style:style>
    <style:style style:name="TableColumn363" style:family="table-column">
      <style:table-column-properties style:column-width="2.2444in" style:use-optimal-column-width="false"/>
    </style:style>
    <style:style style:name="Table354" style:family="table">
      <style:table-properties style:width="10.2145in" fo:margin-left="0in" table:align="center"/>
    </style:style>
    <style:style style:name="TableRow364" style:family="table-row">
      <style:table-row-properties style:min-row-height="0.3277in"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72" style:family="table-cell">
      <style:table-cell-properties fo:border="0.0069in solid #000000" style:glyph-orientation-vertical="0" style:vertical-align="middle" fo:padding-top="0in" fo:padding-left="0.075in" fo:padding-bottom="0in" fo:padding-right="0.075in"/>
    </style:style>
    <style:style style:name="P37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381" style:family="table-row">
      <style:table-row-properties style:min-row-height="0.4111in" style:use-optimal-row-height="false" fo:keep-together="always"/>
    </style:style>
    <style:style style:name="P382" style:parent-style-name="Normal" style:family="paragraph">
      <style:paragraph-properties>
        <style:tab-stops>
          <style:tab-stop style:type="left" style:position="9.45in"/>
        </style:tab-stops>
      </style:paragraph-properties>
    </style:style>
    <style:style style:name="P383" style:parent-style-name="Normal" style:family="paragraph">
      <style:paragraph-properties>
        <style:tab-stops>
          <style:tab-stop style:type="left" style:position="9.45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9.45in"/>
        </style:tab-stops>
      </style:paragraph-properties>
    </style:style>
    <style:style style:name="T386" style:parent-style-name="DefaultParagraphFont" style:family="text">
      <style:text-properties fo:font-size="10pt" style:font-size-asian="10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9.45in"/>
        </style:tab-stops>
      </style:paragraph-properties>
    </style:style>
    <style:style style:name="T389" style:parent-style-name="DefaultParagraphFont" style:family="text">
      <style:text-properties fo:font-size="10pt" style:font-size-asian="10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9.45in"/>
        </style:tab-stops>
      </style:paragraph-properties>
    </style:style>
    <style:style style:name="T392" style:parent-style-name="DefaultParagraphFont" style:family="text">
      <style:text-properties fo:font-size="10pt" style:font-size-asian="10pt" style:font-size-complex="12pt"/>
    </style:style>
    <style:style style:name="P393" style:parent-style-name="Normal" style:family="paragraph">
      <style:paragraph-properties>
        <style:tab-stops>
          <style:tab-stop style:type="left" style:position="9.45in"/>
        </style:tab-stops>
      </style:paragraph-properties>
    </style:style>
    <style:style style:name="P394" style:parent-style-name="Normal" style:family="paragraph">
      <style:paragraph-properties>
        <style:tab-stops>
          <style:tab-stop style:type="left" style:position="9.45in"/>
        </style:tab-stops>
      </style:paragraph-properties>
    </style:style>
    <style:style style:name="P395" style:parent-style-name="Normal" style:family="paragraph">
      <style:paragraph-properties>
        <style:tab-stops>
          <style:tab-stop style:type="left" style:position="9.45in"/>
        </style:tab-stops>
      </style:paragraph-properties>
    </style:style>
    <style:style style:name="P396" style:parent-style-name="Normal" style:family="paragraph">
      <style:paragraph-properties>
        <style:tab-stops>
          <style:tab-stop style:type="left" style:position="9.45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9.45in"/>
        </style:tab-stops>
      </style:paragraph-properties>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5" style:parent-style-name="Normal" style:family="paragraph">
      <style:paragraph-properties fo:text-align="justify">
        <style:tab-stops>
          <style:tab-stop style:type="left" style:position="9.45in"/>
        </style:tab-stops>
      </style:paragraph-properties>
    </style:style>
    <style:style style:name="T416" style:parent-style-name="DefaultParagraphFont" style:family="text">
      <style:text-properties fo:font-weight="bold" style:font-weight-asian="bold" style:font-weight-complex="bold" fo:font-size="11pt" style:font-size-asian="11pt" style:font-size-complex="11pt"/>
    </style:style>
    <style:style style:name="P417" style:parent-style-name="Normal" style:family="paragraph">
      <style:paragraph-properties fo:text-align="justify">
        <style:tab-stops>
          <style:tab-stop style:type="left" style:position="9.45in"/>
        </style:tab-stops>
      </style:paragraph-properties>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0"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9.45in"/>
        </style:tab-stops>
      </style:paragraph-properties>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fo:language="en" fo:country="U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452" style:parent-style-name="Normal" style:family="paragraph">
      <style:paragraph-properties fo:text-align="justify"/>
      <style:text-properties fo:color="#000000" fo:font-size="11pt" style:font-size-asian="11pt" style:font-size-complex="11pt" style:language-asian="lt" style:country-asian="LT"/>
    </style:style>
    <style:style style:name="P453" style:parent-style-name="Normal" style:family="paragraph">
      <style:paragraph-properties fo:text-align="justify"/>
      <style:text-properties fo:color="#000000" fo:font-size="11pt" style:font-size-asian="11pt" style:font-size-complex="11pt" style:language-asian="lt" style:country-asian="LT"/>
    </style:style>
    <style:style style:name="P454" style:parent-style-name="Normal" style:family="paragraph">
      <style:text-properties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 style:parent-style-name="Normal" style:family="paragraph">
      <style:paragraph-properties fo:text-align="justify"/>
      <style:text-properties fo:color="#000000" fo:font-size="11pt" style:font-size-asian="11pt" style:font-size-complex="11pt" style:language-asian="lt" style:country-asian="LT"/>
    </style:style>
    <style:style style:name="P457" style:parent-style-name="Normal" style:family="paragraph">
      <style:paragraph-properties fo:text-align="justify" fo:text-indent="0.2138in"/>
    </style:style>
    <style:style style:name="T45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2138in"/>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2138in"/>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2138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fo:background-color="#FFFFFF"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2138in"/>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4" style:parent-style-name="Normal" style:family="paragraph">
      <style:paragraph-properties fo:text-align="justify">
        <style:tab-stops>
          <style:tab-stop style:type="left" style:position="9.45in"/>
        </style:tab-stops>
      </style:paragraph-properties>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fo:language="en" fo:country="US"/>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90" style:parent-style-name="Normal" style:family="paragraph">
      <style:paragraph-properties fo:text-align="justify">
        <style:tab-stops>
          <style:tab-stop style:type="left" style:position="9.45in"/>
        </style:tab-stops>
      </style:paragraph-properties>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language="en" fo:country="U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 style:parent-style-name="Normal" style:family="paragraph">
      <style:paragraph-properties fo:text-align="justify"/>
      <style:text-properties fo:color="#000000" fo:font-size="11pt" style:font-size-asian="11pt" style:font-size-complex="11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style:text-position="super 63.6%"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1" style:parent-style-name="Normal" style:family="paragraph">
      <style:paragraph-properties fo:text-align="justify">
        <style:tab-stops>
          <style:tab-stop style:type="left" style:position="9.45in"/>
        </style:tab-stops>
      </style:paragraph-properties>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style:text-position="super 63.6%"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style:tab-stops>
          <style:tab-stop style:type="left" style:position="9.45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style:tab-stops>
          <style:tab-stop style:type="left" style:position="9.45in"/>
        </style:tab-stops>
      </style:paragraph-properties>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color="#000000" fo:background-color="#FFFFFF"/>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style:tab-stops>
          <style:tab-stop style:type="left" style:position="9.45in"/>
        </style:tab-stops>
      </style:paragraph-properties>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paragraph-properties fo:text-align="justify">
        <style:tab-stops>
          <style:tab-stop style:type="left" style:position="9.45in"/>
        </style:tab-stops>
      </style:paragraph-properties>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3" style:parent-style-name="Normal" style:family="paragraph">
      <style:paragraph-properties fo:text-align="justify">
        <style:tab-stops>
          <style:tab-stop style:type="left" style:position="9.45in"/>
        </style:tab-stops>
      </style:paragraph-properties>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style>
    <style:style style:name="T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594" style:parent-style-name="Normal" style:family="paragraph">
      <style:paragraph-properties style:vertical-align="baseline"/>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6" style:parent-style-name="Normal" style:family="paragraph">
      <style:paragraph-properties style:vertical-align="baseline"/>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 style:parent-style-name="Normal" style:family="paragraph">
      <style:paragraph-properties fo:text-align="justify" style:vertical-align="baseline"/>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style:text-position="super 63.6%"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style:vertical-align="baseline"/>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05" style:parent-style-name="DefaultParagraphFont" style:family="text">
      <style:text-properties fo:color="#000000" fo:font-size="11pt" style:font-size-asian="11pt" style:font-size-complex="11pt" fo:background-color="#FFFFFF" style:language-asian="lt" style:country-asian="LT"/>
    </style:style>
    <style:style style:name="P606" style:parent-style-name="Normal" style:family="paragraph">
      <style:paragraph-properties fo:text-align="justify" style:vertical-align="baseline" fo:text-indent="0.4923in"/>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P608" style:parent-style-name="Normal" style:family="paragraph">
      <style:paragraph-properties fo:text-align="justify" style:vertical-align="baseline" fo:text-indent="0.4923in"/>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P612" style:parent-style-name="Normal" style:family="paragraph">
      <style:paragraph-properties fo:text-align="justify" style:vertical-align="baseline"/>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style:text-position="super 63.6%"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style:vertical-align="baseline" fo:text-indent="0.4923in"/>
    </style:style>
    <style:style style:name="T617" style:parent-style-name="DefaultParagraphFont" style:family="text">
      <style:text-properties fo:color="#000000" fo:font-size="11pt" style:font-size-asian="11pt" style:font-size-complex="11pt" fo:background-color="#FFFFFF" style:language-asian="lt" style:country-asian="LT"/>
    </style:style>
    <style:style style:name="T61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P620" style:parent-style-name="Normal" style:family="paragraph">
      <style:paragraph-properties fo:text-align="justify" style:vertical-align="baseline" fo:text-indent="0.4923in"/>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P623" style:parent-style-name="Normal" style:family="paragraph">
      <style:paragraph-properties fo:text-align="justify" style:vertical-align="baseline" fo:text-indent="0.4923in"/>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P625" style:parent-style-name="Normal" style:family="paragraph">
      <style:paragraph-properties fo:text-align="justify" style:vertical-align="baseline" fo:text-indent="0.4923in"/>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P627" style:parent-style-name="Normal" style:family="paragraph">
      <style:paragraph-properties fo:text-align="justify" style:vertical-align="baseline"/>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style:text-position="super 63.6%"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style:vertical-align="baseline" fo:text-indent="0.4923in"/>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49" style:parent-style-name="Normal" style:family="paragraph">
      <style:paragraph-properties fo:text-align="justify">
        <style:tab-stops>
          <style:tab-stop style:type="left" style:position="9.45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fo:language="en" fo:country="U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5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59" style:parent-style-name="Normal" style:family="paragraph">
      <style:paragraph-properties fo:text-align="justify">
        <style:tab-stops>
          <style:tab-stop style:type="left" style:position="9.45in"/>
        </style:tab-stops>
      </style:paragraph-properties>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fo:language="en" fo:country="U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fo:margin-bottom="0.1111in" style:line-height-at-least="0.1604in"/>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text-align="justify" style:line-height-at-least="0.1756in"/>
    </style:style>
    <style:style style:name="T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8" style:parent-style-name="Normal" style:family="paragraph">
      <style:paragraph-properties fo:text-align="justify" style:line-height-at-least="0.1756in"/>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margin-bottom="0.1111in" style:line-height-at-least="0.1604in" fo:text-indent="0.5909in"/>
    </style:style>
    <style:style style:name="T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69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00" style:parent-style-name="Normal" style:family="paragraph">
      <style:paragraph-properties fo:text-align="justify">
        <style:tab-stops>
          <style:tab-stop style:type="left" style:position="9.45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fo:language="en" fo:country="U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707" style:parent-style-name="Normal" style:family="paragraph">
      <style:paragraph-properties fo:text-align="justify" fo:line-height="150%">
        <style:tab-stops>
          <style:tab-stop style:type="left" style:position="9.45in"/>
        </style:tab-stops>
      </style:paragraph-properties>
    </style:style>
    <style:style style:name="P708" style:parent-style-name="Normal" style:family="paragraph">
      <style:paragraph-properties fo:text-align="justify"/>
    </style:style>
    <style:style style:name="T709" style:parent-style-name="DefaultParagraphFont" style:family="text">
      <style:text-properties fo:color="#FFFFFF"/>
    </style:style>
    <style:style style:name="P710" style:parent-style-name="Normal" style:family="paragraph">
      <style:text-properties fo:font-size="10pt" style:font-size-asian="10pt"/>
    </style:style>
    <style:style style:name="T7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text:s/></text:span><text:span text:style-name="T20">PASTABŲ IR PASIŪLYMŲ</text:span><text:span text:style-name="T21"><text:s/></text:span><text:span text:style-name="T22">DĖL</text:span><text:span text:style-name="T23"><text:s/></text:span><text:span text:style-name="T24">LIETUVOS RESPUBLIKOS</text:span></text:p>
      <text:p text:style-name="P25">ŠVIETIMO ĮSTATYMO NR. I-1489 28, 37, 42, 43, 44, 66 IR 67 STRAIPSNIŲ PAKEITIMO ĮSTATYMO<text:s/></text:p>
      <text:p text:style-name="P26"><text:span text:style-name="T27">PROJEKTO </text:span><text:span text:style-name="T28">XIVP-2759(2)</text:span></text:p>
      <text:p text:style-name="P29"/>
      <text:p text:style-name="P30">2023-06-23<text:s/>Nr.<text:s/>106-P-<text:span text:style-name="T31">29</text:span><text:s/></text:p>
      <text:p text:style-name="P32">Vilnius</text:p>
      <text:p text:style-name="P33"/>
      <text:p text:style-name="P34"><text:span text:style-name="T35">1. Komiteto / Komisijos posėdyje dalyvavo:</text:span><text:s/>Komiteto pirmininkas Artūras Žukauskas, komiteto pirmininko pavaduotoja<text:s/>Ieva Kačinskaitė-Urbonienė, komiteto nariai Dalia Asanavičiūtė, Eugenijus Jovaiša, Silva Lengvinienė, Radvilė Morkūnaitė-Mikulėnienė, Laima Nagienė, Aušrinė Norkienė, Beata Pietkiewicz, Edmundas Pupinis, Edita Rudelienė, Jurgita Šiugždinienė, Vilija Targamadzė, komiteto biuro vedėja Lina Vingrytė, biuro patarėjos Justina Paukštė, Rūta Steponėnienė, Deimantė Žegunė, biuro padėjėja Girmantė Petrauskaitė.</text:p>
      <text:p text:style-name="P36"><text:span text:style-name="T37">Kviestieji asmenys:<text:s/></text:span><text:span text:style-name="T38">Seimo nariai: Rita Tamašunienė, Valius Ąžuolas, Jurgis Razma, Lietuvos<text:s/></text:span><text:span text:style-name="T39">Respublikos Prezidento Švietimo, mokslo ir kultūros grupė</text:span><text:span text:style-name="T40">s<text:s/></text:span><text:span text:style-name="T41">patarėja</text:span><text:span text:style-name="T42"><text:s/>Jolanta Urbanovič,<text:s/></text:span><text:span text:style-name="T43">Švietimo, mokslo ir sporto viceministras Ramūnas Skaudžius,</text:span><text:s/><text:span text:style-name="T44">Švietimo, mokslo ir sporto ministerijos<text:s/></text:span><text:span text:style-name="T45">Švietimo kokybės ir regioninės politikos departamento direktorius</text:span><text:span text:style-name="T46"><text:s/></text:span><text:span text:style-name="T47">Aidas Aldakauskas, Švietimo, mokslo ir sporto ministerijos<text:s/></text:span><text:span text:style-name="T48">Švietimo kokybės ir regioninės politikos<text:s/></text:span><text:soft-page-break/><text:span text:style-name="T49">departamento</text:span><text:span text:style-name="T50"><text:s/></text:span><text:span text:style-name="T51">Mokyklų veiklos skyriaus patarėja</text:span><text:span text:style-name="T52"><text:s/>Stanislava Strolaitė,</text:span><text:span text:style-name="T53"><text:s/></text:span><text:span text:style-name="T54">Švietimo, mokslo ir sporto ministerijos<text:s/></text:span><text:span text:style-name="T55">Ekonomikos departamento direktorė</text:span><text:span text:style-name="T56"><text:s/>Eglė Radėnienė</text:span><text:span text:style-name="T57">.</text:span></text:p>
      <text:p text:style-name="P58">2. Seimo kanceliarijos Teisės departamento išvados ir kitų ekspertų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p>
            <text:p text:style-name="P72"><text:span text:style-name="T73">Nr.</text:span></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tabos</text:p>
          </table:table-cell>
          <table:table-cell table:style-name="TableCell80" table:number-rows-spanned="2">
            <text:p text:style-name="P81">Pasiūlymo turinys</text:p>
          </table:table-cell>
          <table:table-cell table:style-name="TableCell82" table:number-rows-spanned="2">
            <text:p text:style-name="P83">Komiteto sprendimas</text:p>
          </table:table-cell>
          <table:table-cell table:style-name="TableCell84" table:number-rows-spanned="2">
            <text:p text:style-name="P85">Argumentai,<text:s/></text:p>
            <text:p text:style-name="P86">pagrindžiantys sprendimą</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str.</text:span></text:p>
          </table:table-cell>
          <table:table-cell table:style-name="TableCell93">
            <text:p text:style-name="P94"><text:span text:style-name="T95">str. d.</text:span></text:p>
          </table:table-cell>
          <table:table-cell table:style-name="TableCell96">
            <text:p text:style-name="P97"><text:span text:style-name="T98">p.</text:span></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Seimo kanceliarijos Teisės departamentas,<text:s/>2023-06-21</text:p>
          </table:table-cell>
          <table:table-cell table:style-name="TableCell108">
            <text:p text:style-name="P109">1</text:p>
          </table:table-cell>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Įvertinę projekto atitiktį Konstitucijai, įstatymams, teisėkūros principams ir teisės technikos taisyklėms, teikiame šias pastabas.</text:p>
            <text:p text:style-name="P118"/>
            <text:p text:style-name="P119">1. Projekto 1 straipsniu keičiamo įstatymo 28 straipsnio 8 dalyje siūloma nustatyti, kad <text:s/>savininko teises ir pareigas įgyvendinanti institucija (švietimo, mokslo ir sporto ministras ar savivaldybės taryba) (išskirta mūsų), nustačiusi mokyklų tinklo pertvarkos strateginį tikslą &lt;...&gt; tvirtina ir įgyvendina mokyklų tinklo pertvarkos bendruosius planus. Ši formuluotė ydinga dėl kelių priežasčių. Pirma, nėra aišku kieno (kokio subjekto) savininko teises ir pareigas įgyvendinanti institucija atliktų šioje nuostatoje nurodytas funkcijas. Antra, ministrai nevykdo valstybės kaip savininko teises ir pareigas įgyvendinančių funkcijų (jas vykdo valstybės institucijos, pvz. ministerijos). Trečia, nėra aišku, kodėl vienos ar kelių mokyklų savininko teises ir pareigas įgyvendinanti institucija būtų įgaliota tvirtinti visos šalies mokyklų tinklo pertvarkos planus. Atsižvelgiant į tai, kas išdėstyta bei siekiant teisinio aiškumo, siūlytina šią nuostatą tikslinti. Galbūt tikslinga būtų nustatyti, kad švietimo, mokslo ir sporto ministras tvirtina mokyklų, kurių savininkė yra valstybė, tinklo pertvarkos bendruosius planus, o savivaldybės taryba – <text:s text:c="2"/>mokyklų, kurių savininkė yra savivaldybė, tinklo pertvarkos bendruosius planus.</text:p>
          </table:table-cell>
          <table:table-cell table:style-name="TableCell120">
            <text:p text:style-name="P121">Pritarti</text:p>
          </table:table-cell>
          <table:table-cell table:style-name="TableCell122">
            <text:p text:style-name="P123">Pasiūlymas:</text:p>
            <text:p text:style-name="P124">Projekto 1 straipsnio 2 dalį išdėstyti taip:</text:p>
            <text:p text:style-name="P125"><text:span text:style-name="T126">„8. Mokyklų (išskyrus aukštąsias mokyklas ir profesinio mokymo įstaigas), vykdančių formaliojo švietimo programas, tinklas kuriamas vadovaujantis<text:s/></text:span><text:span text:style-name="T127">šio<text:s/></text:span><text:span text:style-name="T128">įstatymo</text:span><text:span text:style-name="T129"><text:s/></text:span><text:span text:style-name="T130">43 straipsnio 8–15 dalyse nustatytais kriterijais ir</text:span><text:span text:style-name="T131"><text:s/>Vyriausybės patvirtintomis Mokyklų, vykdančių formaliojo švietimo programas, tinklo kūrimo taisyklėmis ir mokyklų bendruomenių nutarimais, jeigu šie neprieštarauja</text:span><text:span text:style-name="T132"><text:s/>šio įstatymo</text:span><text:span text:style-name="T133"><text:s/></text:span><text:span text:style-name="T134">43 straipsnio 8–15 dalyse nustatytiems kriterijams ir</text:span><text:span text:style-name="T135"><text:s/>šioms taisyklėms. </text:span><text:span text:style-name="T136">Savininko teises ir pareigas įgyvendinanti institucija (švietimo, mokslo ir sporto ministras ar savivaldybės taryba), nustačiusi</text:span><text:span text:style-name="T137"><text:s/></text:span><text:span text:style-name="T138">Nustatę<text:s/></text:span><text:span text:style-name="T139">mokyklų<text:s/></text:span><text:span text:style-name="T140">(išskyrus aukštąsias mokyklas ir profesinio mokymo įstaigas</text:span><text:span text:style-name="T141">)</text:span><text:span text:style-name="T142">,</text:span><text:span text:style-name="T143"><text:s/></text:span><text:span text:style-name="T144">vykdančių formaliojo švietimo programas,</text:span><text:span text:style-name="T145"><text:s/>tinklo pertvarkos strateginį tikslą, uždavinius, prioritetus ir pagrindinių rezultatų rodiklius, susietus su socialinės atskirties mažinimu, ugdymo kokybe ir (ar) mokinių ugdymosi pasiekimų ir pažangos gerinimu, mokyklų veiklos rezultatais, efektyvesniu lėšų panaudojimu ir kitais kriterijais,<text:s/></text:span><text:span text:style-name="T146">vadovaudamasi</text:span><text:span text:style-name="T147"><text:s/></text:span><text:span text:style-name="T148">vadovaudamiesi</text:span><text:span text:style-name="T149"><text:s/>šio įstatymo 43 straipsnio 8–15 dalyse nustatytais kriterijais ir Vyriausybės patvirtintomis Mokyklų, vykdančių formaliojo švietimo programas, tinklo kūrimo taisyklėmis,<text:s/></text:span><text:span text:style-name="T150">švietimo, mokslo ir sporto ministras tvirtina ir<text:s/></text:span><text:soft-page-break/><text:span text:style-name="T151">įgyvendina valstybinių mokyklų, savivaldybės taryba –</text:span><text:span text:style-name="T152"><text:s/></text:span><text:span text:style-name="T153">savivaldybių<text:s/></text:span><text:span text:style-name="T154">tvirtina ir įgyvendina</text:span><text:span text:style-name="T155"><text:s/>mokyklų tinklo pertvarkos bendruosius planus. Profesinio mokymo įstaigų tinklas vystomas Profesinio mokymo įstatymo nustatyta tvarka.“</text:span></text:p>
            <text:p text:style-name="P156"/>
            <text:p text:style-name="P157"><text:span text:style-name="T158">Balsavimo rezultatai:</text:span><text:span text:style-name="T159"><text:s/></text:span><text:span text:style-name="T160">pritarta bendru sutarimu.</text:span></text:p>
          </table:table-cell>
        </table:table-row>
        <text:soft-page-break/>
        <table:table-row table:style-name="TableRow161">
          <table:table-cell table:style-name="TableCell162">
            <text:p text:style-name="P163">2.</text:p>
          </table:table-cell>
          <table:table-cell table:style-name="TableCell164">
            <text:p text:style-name="P165">Seimo kanceliarijos Teisės departamentas, 2023-06-21</text:p>
          </table:table-cell>
          <table:table-cell table:style-name="TableCell166">
            <text:p text:style-name="P167">3</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2.    Projekto 3 straipsniu keičiamo įstatymo 42 straipsnio 1 dalies 3 punkte vietoj formuluotės „šio įstatymo 43 straipsnio 8–15 dalimis“ įrašytina formuluotė „šio įstatymo 43 straipsnio 8–15 dalyse nustatytais kriterijais“.</text:p>
          </table:table-cell>
          <table:table-cell table:style-name="TableCell176">
            <text:p text:style-name="P177">Pritarti</text:p>
          </table:table-cell>
          <table:table-cell table:style-name="TableCell178">
            <text:p text:style-name="P179"><text:span text:style-name="T180">Balsavimo rezultatai:</text:span><text:span text:style-name="T181"><text:s/></text:span><text:span text:style-name="T182">pritarta bendru sutarimu.</text:span></text:p>
          </table:table-cell>
        </table:table-row>
        <table:table-row table:style-name="TableRow183">
          <table:table-cell table:style-name="TableCell184">
            <text:p text:style-name="P185">3.</text:p>
          </table:table-cell>
          <table:table-cell table:style-name="TableCell186">
            <text:p text:style-name="P187">Seimo kanceliarijos Teisės departamentas, 2023-06-21</text:p>
          </table:table-cell>
          <table:table-cell table:style-name="TableCell188">
            <text:p text:style-name="P189">4</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3.    Projekto 4 straipsniu keičiamo įstatymo 43 straipsnio 15 dalį reikėtų patikslinti, nes siūloma formuluotė suponuoja, kad mokykla, bendrojo ugdymo programas vykdanti nevalstybine kalba, neprivalo atitikti jokių šio straipsnio 8 dalyje nustatytų bendrųjų kriterijų, o tik užtikrinti valstybinės kalbos mokymą pagal švietimo, mokslo ir sporto ministro patvirtintas bendrąsias programas.</text:p>
          </table:table-cell>
          <table:table-cell table:style-name="TableCell198">
            <text:p text:style-name="P199">Pritarti</text:p>
          </table:table-cell>
          <table:table-cell table:style-name="TableCell200">
            <text:p text:style-name="P201">Pasiūlymas:</text:p>
            <text:p text:style-name="P202">Pakeisti 43 straipsnio 15 dalis ir jas išdėstyti taip:</text:p>
            <text:p text:style-name="P203">15. Mokykla bendrojo ugdymo programas nevalstybine kalba gali vykdyti, jeigu atitinka papildomą valstybinės kalbos mokymo pagal švietimo, mokslo ir sporto ministro patvirtintas bendrąsias programas, kriterijų.”</text:p>
            <text:p text:style-name="P204"/>
            <text:p text:style-name="P205"><text:span text:style-name="T206">Balsavimo rezultatai:</text:span><text:span text:style-name="T207"><text:s/></text:span><text:span text:style-name="T208">pritarta bendru sutarimu.</text:span></text:p>
          </table:table-cell>
        </table:table-row>
        <table:table-row table:style-name="TableRow209">
          <table:table-cell table:style-name="TableCell210">
            <text:p text:style-name="P211">4.</text:p>
          </table:table-cell>
          <table:table-cell table:style-name="TableCell212">
            <text:p text:style-name="P213">Seimo kanceliarijos Teisės departamentas, 2023-06-21</text:p>
          </table:table-cell>
          <table:table-cell table:style-name="TableCell214">
            <text:p text:style-name="P215">5</text:p>
          </table:table-cell>
          <table:table-cell table:style-name="TableCell216">
            <text:p text:style-name="P217">1</text:p>
          </table:table-cell>
          <table:table-cell table:style-name="TableCell218">
            <text:p text:style-name="P219"/>
          </table:table-cell>
          <table:table-cell table:style-name="TableCell220">
            <text:p text:style-name="P221"/>
          </table:table-cell>
          <table:table-cell table:style-name="TableCell222">
            <text:p text:style-name="P223">4.<text:s/>Projekto 5 straipsnio 1 dalies pakeitimo esmėje brauktini žodžiai „ir ją išdėstyti taip“.</text:p>
          </table:table-cell>
          <table:table-cell table:style-name="TableCell224">
            <text:p text:style-name="P225">Pritarti</text:p>
          </table:table-cell>
          <table:table-cell table:style-name="TableCell226">
            <text:p text:style-name="P227"><text:span text:style-name="T228">Balsavimo rezultatai:</text:span><text:span text:style-name="T229"><text:s/></text:span><text:span text:style-name="T230">pritarta bendru sutarimu.</text:span></text:p>
          </table:table-cell>
        </table:table-row>
        <table:table-row table:style-name="TableRow231">
          <table:table-cell table:style-name="TableCell232">
            <text:p text:style-name="P233">5.</text:p>
          </table:table-cell>
          <table:table-cell table:style-name="TableCell234">
            <text:p text:style-name="P235">Seimo kanceliarijos Teisės departamentas, 2023-06-21</text:p>
          </table:table-cell>
          <table:table-cell table:style-name="TableCell236">
            <text:p text:style-name="P237">5</text:p>
          </table:table-cell>
          <table:table-cell table:style-name="TableCell238">
            <text:p text:style-name="P239">1</text:p>
          </table:table-cell>
          <table:table-cell table:style-name="TableCell240">
            <text:p text:style-name="P241"/>
          </table:table-cell>
          <table:table-cell table:style-name="TableCell242">
            <text:p text:style-name="P243"/>
          </table:table-cell>
          <table:table-cell table:style-name="TableCell244">
            <text:p text:style-name="P245">5.    Projekto 5 straipsniu keičiamo įstatymo 43 straipsnio 17 dalyje prieš žodžius „įvertinama neigiamai“ siūlome įrašyti žodį „vėl“. Be to, svarstytina, ar šioje dalyje įtvirtintos nuostatos nereikėtų tikslinti, nes siūloma formuluotė implikuoja dvi vienodai privalomas kumuliatyvias sąlygas bendrojo ugdymo programos ar jos dalies vykdymo stabdymui – 1) pakartotinis neigiamas įvertinimas bei 2) prieš tai atlikto įvertinimo metu pateiktų rekomendacijų neįgyvendinimas. Tačiau svarstytina, ar vien tik rekomendacijų įgyvendinimas, nepaisant to, kad bendras pakartotinis veiklos įvertinimas vis tiek yra neigiamas, gali būti pakankamas pagrindas netaikyti įstaigai šios sankcijos.</text:p>
          </table:table-cell>
          <table:table-cell table:style-name="TableCell246">
            <text:p text:style-name="P247">Pritarti</text:p>
          </table:table-cell>
          <table:table-cell table:style-name="TableCell248">
            <text:p text:style-name="P249">Pasiūlymas:</text:p>
            <text:p text:style-name="P250">Projekto 5 straipsnio 1 <text:s/>dalį išdėstyti taip:</text:p>
            <text:p text:style-name="P251"><text:span text:style-name="T252">„</text:span><text:span text:style-name="T253">17. Jeigu mokykla po mokyklos veiklos išorinio vertinimo, bendradarbiaudama su mokyklos savininko teises ir pareigas įgyvendinančia institucija (dalyvių susirinkimu) ir gaudama iš jos pagalbą, neįgyvendino mokyklos veiklos išorinio vertinimo metu pateiktų rekomendacijų, ir pakartotinio mokyklos veiklos išorinio vertinimo metu veikla vėl įvertinama neigiamai, Vyriausybės<text:s/></text:span><text:soft-page-break/><text:span text:style-name="T254">nustatyta tvarka joje stabdomas bendrojo ugdymo programos ar jos dalies vykdymas.“<text:s/></text:span></text:p>
            <text:p text:style-name="P255"/>
            <text:p text:style-name="P256"><text:span text:style-name="T257">Balsavimo rezultatai:</text:span><text:span text:style-name="T258"><text:s/></text:span><text:span text:style-name="T259">pritarta bendru sutarimu.</text:span></text:p>
          </table:table-cell>
        </table:table-row>
        <text:soft-page-break/>
        <table:table-row table:style-name="TableRow260">
          <table:table-cell table:style-name="TableCell261">
            <text:p text:style-name="P262">6.</text:p>
          </table:table-cell>
          <table:table-cell table:style-name="TableCell263">
            <text:p text:style-name="P264">Seimo kanceliarijos Teisės departamentas, 2023-06-21</text:p>
          </table:table-cell>
          <table:table-cell table:style-name="TableCell265">
            <text:p text:style-name="P266">8, 9</text:p>
          </table:table-cell>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text:span text:style-name="T275">6.    Projekto 8 straipsniu keičiamo įstatymo 67 straipsnio 1</text:span><text:span text:style-name="T276">1</text:span><text:span text:style-name="T277"> dalies nuostatą iki dvitaškio arba atitinkamai šios dalies 1-3 punktus reikėtų patikslinti, nurodant, kam (kokiam subjektui) ar kokia apimtimi valstybės biudžeto lėšos neskiriamos esant kiekvienai iš šiuose punktuose nurodytų sąlygų, nes, pavyzdžiui, nėra aišku kam ir kokia apimtimi valstybės biudžeto lėšos neskiriamos, kai mokinių skaičius bendrojo ugdymo programas vykdančiose klasėse neatitinka šio įstatymo 43 straipsnio 8 dalies 7 punkte nurodyto leidžiamo mažiausio mokinių skaičiaus klasėje kriterijaus.</text:span></text:p>
          </table:table-cell>
          <table:table-cell table:style-name="TableCell278">
            <text:p text:style-name="P279">Pritarti</text:p>
          </table:table-cell>
          <table:table-cell table:style-name="TableCell280">
            <text:p text:style-name="P281">Argumentai :</text:p>
            <text:p text:style-name="P282">Kadangi analogiško nuostatos yra ir įstatymo projekto 9 straipsnyje, jas taip pakeisti.</text:p>
            <text:p text:style-name="P283">Pasiūlymas:</text:p>
            <text:p text:style-name="P284">Pakeisti projekto 8 straipsnio 1 dalį<text:s/>ir ją<text:s/>išdėstyti taip:</text:p>
            <text:p text:style-name="P285"><text:span text:style-name="T286">„1</text:span><text:span text:style-name="T287">1</text:span><text:span text:style-name="T288">. Mokymo lėšos iš valstybės biudžeto neskiriamos</text:span><text:span text:style-name="T289">, kai</text:span><text:span text:style-name="T290">:</text:span></text:p>
            <text:p text:style-name="P291"><text:span text:style-name="T292">1)<text:s/></text:span><text:span text:style-name="T293">valstybinių ar savivaldybių mokyklų klasėms, kuriose ugdoma pagal bendrojo ugdymo programas ir kuriose</text:span><text:span text:style-name="T294"><text:s/>mokinių skaičius<text:s/></text:span><text:span text:style-name="T295">bendrojo ugdymo programas vykdančiose klasėse</text:span><text:span text:style-name="T296"><text:s/>neatitinka šio įstatymo 43 straipsnio 8 dalies 7 punkte nurodyto leidžiamo mažiausio mokinių skaičiaus klasėje kriterijaus;</text:span></text:p>
            <text:p text:style-name="P297"><text:span text:style-name="T298">2)<text:s/></text:span><text:span text:style-name="T299">valstybinėms ar savivaldybių mokykloms, vykdančioms bendrojo ugdymo programas, kuriose<text:s/></text:span><text:span text:style-name="T300">mokinių<text:s/></text:span><text:span text:style-name="T301">skaičius bendrojo ugdymo programas vykdančiose mokyklose</text:span><text:span text:style-name="T302"><text:s/>neatitinka šio įstatymo 43 straipsnio 8 dalies 8 punkte nurodyto leidžiamo mažiausio mokinių skaičiaus mokykloje kriterijaus;</text:span></text:p>
            <text:p text:style-name="P303"><text:span text:style-name="T304">3)<text:s/></text:span><text:bookmark-start text:name="_Hlk138259125"/><text:span text:style-name="T305">mokyklų klasėms, kuriose<text:s/></text:span><text:bookmark-end text:name="_Hlk138259125"/><text:span text:style-name="T306">ugdoma pagal bendrojo ugdymo programas ir kuriose</text:span><text:span text:style-name="T307"><text:s/>šio įstatymo 43 straipsnio 16 dalyje nurodytais atvejais yra sustabdytas bendrojo ugdymo programos ar jos dalies vykdymas.“</text:span></text:p>
            <text:p text:style-name="P308"/>
            <text:p text:style-name="P309">Pakeisti projekto 9 straipsnį ir jį išdėstyti taip:</text:p>
            <text:p text:style-name="P310"><text:span text:style-name="T311">„Pakeisti 67 straipsnio 1</text:span><text:span text:style-name="T312">1</text:span><text:span text:style-name="T313"> dalies 3 punktą ir jį išdėstyti taip:</text:span></text:p>
            <text:p text:style-name="P314"><text:bookmark-start text:name="part_93cdf4ddaf84498db429fe16c5ba47df"/><text:bookmark-start text:name="part_614a6626dfb240858c5cb796b79d5613"/><text:bookmark-end text:name="part_93cdf4ddaf84498db429fe16c5ba47df"/><text:bookmark-end text:name="part_614a6626dfb240858c5cb796b79d5613"/><text:span text:style-name="T315">„3)<text:s/></text:span><text:span text:style-name="T316">mokyklų klasėms , kuriose ugdoma pagal bendrojo ugdymo programas ir kuriose<text:s/></text:span><text:span text:style-name="T317">šio įstatymo 43 straipsnio 16 ir 17 dalyse nurodytais atvejais yra sustabdytas bendrojo<text:s/></text:span><text:soft-page-break/><text:span text:style-name="T318">ugdymo programos ar jos dalies vykdymas.“</text:span></text:p>
            <text:p text:style-name="P319"><text:span text:style-name="T320"> </text:span></text:p>
            <text:p text:style-name="P321"><text:span text:style-name="T322">Balsavimo rezultatai:</text:span><text:span text:style-name="T323"><text:s/>už –<text:s/></text:span><text:span text:style-name="T324">7</text:span><text:span text:style-name="T325">, prieš –<text:s/></text:span><text:span text:style-name="T326">2</text:span><text:span text:style-name="T327">, susilaikė –<text:s/></text:span><text:span text:style-name="T328">3</text:span><text:span text:style-name="T329">.</text:span></text:p>
          </table:table-cell>
        </table:table-row>
        <text:soft-page-break/>
        <table:table-row table:style-name="TableRow330">
          <table:table-cell table:style-name="TableCell331">
            <text:p text:style-name="P332">7.</text:p>
          </table:table-cell>
          <table:table-cell table:style-name="TableCell333">
            <text:p text:style-name="P334">Seimo kanceliarijos Teisės departamentas, 2023-06-2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7.    Tikslintina projekto 8 straipsnio dalių numeracija (straipsnį sudaro ne 4 dalys, bet 3 dalys).</text:p>
          </table:table-cell>
          <table:table-cell table:style-name="TableCell345">
            <text:p text:style-name="P346">Pritarti</text:p>
          </table:table-cell>
          <table:table-cell table:style-name="TableCell347">
            <text:p text:style-name="P348"><text:span text:style-name="T349">Balsavimo rezultatai:</text:span><text:span text:style-name="T350"><text:s/></text:span><text:span text:style-name="T351">pritarta bendru sutarimu.</text:span></text:p>
          </table:table-cell>
        </table:table-row>
      </table:table>
      <text:p text:style-name="P352"/>
      <text:p text:style-name="P353">3. Subjektų, turinčių įstatymų leidybos iniciatyvos teisę, pasiūlymai:</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Eil.</text:p>
            <text:p text:style-name="P367">Nr.</text:p>
          </table:table-cell>
          <table:table-cell table:style-name="TableCell368" table:number-rows-spanned="2">
            <text:p text:style-name="P369">Pasiūlymo teikėjas, data</text:p>
          </table:table-cell>
          <table:table-cell table:style-name="TableCell370" table:number-columns-spanned="3">
            <text:p text:style-name="P371">Siūloma keisti</text:p>
          </table:table-cell>
          <table:covered-table-cell/>
          <table:covered-table-cell/>
          <table:table-cell table:style-name="TableCell372" table:number-rows-spanned="2">
            <text:p text:style-name="P373">Pastabos</text:p>
          </table:table-cell>
          <table:table-cell table:style-name="TableCell374" table:number-rows-spanned="2">
            <text:p text:style-name="P375">Pasiūlymo turinys</text:p>
          </table:table-cell>
          <table:table-cell table:style-name="TableCell376" table:number-rows-spanned="2">
            <text:p text:style-name="P377">Komiteto sprendimas</text:p>
          </table:table-cell>
          <table:table-cell table:style-name="TableCell378" table:number-rows-spanned="2">
            <text:p text:style-name="P379">Argumentai,<text:s/></text:p>
            <text:p text:style-name="P380">pagrindžiantys sprendimą</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str.</text:span></text:p>
          </table:table-cell>
          <table:table-cell table:style-name="TableCell387">
            <text:p text:style-name="P388"><text:span text:style-name="T389">str. d.</text:span></text:p>
          </table:table-cell>
          <table:table-cell table:style-name="TableCell390">
            <text:p text:style-name="P391"><text:span text:style-name="T392">p.</text:span></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1.</text:p>
          </table:table-cell>
          <table:table-cell table:style-name="TableCell400">
            <text:p text:style-name="P401">Seimo nariai Laima Nagienė ir Eugenijus Jovaiša,<text:s/></text:p>
            <text:p text:style-name="P402">2023-06-20</text:p>
          </table:table-cell>
          <table:table-cell table:style-name="TableCell403">
            <text:p text:style-name="P404">4</text:p>
          </table:table-cell>
          <table:table-cell table:style-name="TableCell405">
            <text:p text:style-name="P406">2</text:p>
          </table:table-cell>
          <table:table-cell table:style-name="TableCell407">
            <text:p text:style-name="P408"/>
          </table:table-cell>
          <table:table-cell table:style-name="TableCell409">
            <text:p text:style-name="P410"/>
          </table:table-cell>
          <table:table-cell table:style-name="TableCell411">
            <text:p text:style-name="P412"><text:span text:style-name="T413">Argumentai:</text:span></text:p>
            <text:p text:style-name="P414">Siūloma teisiniame reguliavime panaikinti specialiuosius kriterijus gimnazijoms. Manytina, kad Projekto 4 straipsniu papildomame 43 straipsnio 8 dalies 8 punkte numatyti bendrieji kriterijai įgalina įvertinti visus mokinių ugdymosi poreikius, atsižvelgiant į mokyklos tipą ir paskirtį ir Projekto 4 straipsniu papildomoje 43 straipsnio 14 dalyje numatytu specialiuoju kriterijumi yra neproporcingai apsunkinamas gimnazijų klasių formavimas, šio tipo mokykloms keliant gerokai griežtesnius klasių formavimo reikalavimus negu kitų tipų mokykloms. Taip pat manytina, kad siūlomas teisinis reguliavimas neatitinka regioninės politikos, gali lemti kaimiškųjų gimnazijų, kurios dažnai yra ir vietovės kultūrinis centras, uždarymą. Be to, toks teisinis reguliavimas yra ypatingai formalizuotas, atima iš savivaldybių ir pačių ugdymo įstaigų teisę spręsti mokinių ugdymosi poreikių tenkinimą individualiais atvejais bei tinkamiausiais būdais.</text:p>
            <text:p text:style-name="P415"><text:span text:style-name="T416"> </text:span></text:p>
            <text:p text:style-name="P417"><text:span text:style-name="T418">Pasiūlymas:</text:span></text:p>
            <text:p text:style-name="P419">Panaikinti Projekto 4 straipsniu papildomą 43 straipsnio 14 dalį:</text:p>
            <text:p text:style-name="P420">„14. Gimnazija akredituotą vidurinio ugdymo programą gali vykdyti, jeigu atitinka klasių skaičiaus, kurį nustato Vyriausybė, atsižvelgdama į mokinių ugdymosi poreikių pasirinkti ugdymo turinį, atsižvelgiant į mokinio planuojamą tolesnį mokymąsi ar studijų kryptį, tenkinimą, ekonomišką, efektyvų, rezultatyvų mokymo lėšų naudojimą ir mokymo kalbą, mokyklos geografinę padėtį ar regiono, kuriame yra mokykla, specifiką, reikalavimą.“</text:p>
            <text:p text:style-name="P421"><text:s/></text:p>
          </table:table-cell>
          <table:table-cell table:style-name="TableCell422">
            <text:p text:style-name="P423">Pritarti<text:s/></text:p>
          </table:table-cell>
          <table:table-cell table:style-name="TableCell424">
            <text:p text:style-name="P425"><text:span text:style-name="T426">Balsavimo rezultatai:</text:span><text:span text:style-name="T427"><text:s/>už –</text:span><text:span text:style-name="T428"><text:s/></text:span><text:span text:style-name="T429">8</text:span><text:span text:style-name="T430">, prieš –<text:s/></text:span><text:span text:style-name="T431">0</text:span><text:span text:style-name="T432">, susilaikė –<text:s/></text:span><text:span text:style-name="T433">5</text:span><text:span text:style-name="T434">.</text:span></text:p>
            <text:p text:style-name="P435"/>
          </table:table-cell>
        </table:table-row>
        <table:table-row table:style-name="TableRow436">
          <table:table-cell table:style-name="TableCell437">
            <text:p text:style-name="P438">2.</text:p>
          </table:table-cell>
          <table:table-cell table:style-name="TableCell439">
            <text:p text:style-name="P440">Seimo nariai Laima Nagienė ir Eugenijus Jovaiša,<text:s/></text:p>
            <text:p text:style-name="P441">2023-06-20</text:p>
          </table:table-cell>
          <table:table-cell table:style-name="TableCell442">
            <text:p text:style-name="P443">5</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Argumentai:</text:p>
            <text:p text:style-name="P452">Siūloma teisiniame reguliavime, pakeitimui įsigaliojant nuo 2026 m. rugsėjo 1 d., kaip vieną iš bendrųjų kriterijų numatyti mokyklos veiklos rezultatų kriterijų - mokinių ugdymosi pasiekimų ir pažangos kriterijų.</text:p>
            <text:soft-page-break/>
            <text:p text:style-name="P453">Siūlomi pakeitimai sąlygotų teisinio reguliavimo vientisumą, užtikrinant, kad nustatyti bendrieji kriterijai apima ir rezultatų rodiklius, taip bendruosius kriterijus susiejant su Projekto 1 straipsniu keičiamo 28 straipsnio 8 dalyje numatytais mokyklų tinklo pertvarkos kriterijais.</text:p>
            <text:p text:style-name="P454"> </text:p>
            <text:p text:style-name="Normal"><text:span text:style-name="T455">Pasiūlymas:</text:span></text:p>
            <text:p text:style-name="P456">Papildyti Projekto 5 straipsnį ir  jį išdėstyti taip:</text:p>
            <text:p text:style-name="P457"><text:span text:style-name="T458">“1. </text:span><text:span text:style-name="T459">Papildyti 43 straipsnį 8 dalies 9 punktu ir</text:span><text:span text:style-name="T460"><text:s/>jį išdėstyti taip:</text:span></text:p>
            <text:p text:style-name="P461"><text:span text:style-name="T462">„9) mokinių ugdymosi pasiekimai ir pažanga atitinka Vyriausybės nustatytus mokyklos veiklos rezultatų kokybės rodiklius.“</text:span></text:p>
            <text:p text:style-name="P463"><text:span text:style-name="T464">1</text:span><text:span text:style-name="T465">2</text:span><text:span text:style-name="T466">. Papildyti 43 straipsnį nauja 17 dalimi ir ją išdėstyti taip:</text:span></text:p>
            <text:p text:style-name="P467"><text:span text:style-name="T468">“17. </text:span><text:span text:style-name="T469">Jeigu mokyklos veikla, atlikus </text:span><text:span text:style-name="T470">pakartotinį jos išorinį vertinimą įvertinama neigiamai, be to, ši mokykla, bendradarbiaudama su jos savininko teises ir pareigas įgyvendinančia institucija  (dalyvių susirinkimu) ir iš jos gaudama pagalbą, nėra įgyvendinusi prieš tai atlikto jos veiklos išorinio vertinimo rekomendacijų, </text:span><text:span text:style-name="T471">Vyriausybės nustatyta tvarka stabdomas bendrojo ugdymo programos ar jos dalies vykdymas.“</text:span></text:p>
            <text:p text:style-name="P472"><text:span text:style-name="T473">2 </text:span><text:span text:style-name="T474">3</text:span><text:span text:style-name="T475">. Buvusias 43 straipsnio 17</text:span><text:span text:style-name="T476">–</text:span><text:span text:style-name="T477">23 dalis laikyti atitinkamai 18</text:span><text:span text:style-name="T478">–</text:span><text:span text:style-name="T479">24 dalimis.”</text:span></text:p>
          </table:table-cell>
          <table:table-cell table:style-name="TableCell480">
            <text:p text:style-name="P481">Nepritarti</text:p>
          </table:table-cell>
          <table:table-cell table:style-name="TableCell482">
            <text:p text:style-name="P483">Argumentai:</text:p>
            <text:p text:style-name="P484"><text:span text:style-name="T485">Manytina, kad siekiant pasiūlymo tikslų, užtenka įstatymo projekte numatyto mokyklos išorinio vertinimo<text:s/></text:span><text:soft-page-break/><text:span text:style-name="T486">(žr. keičiamo įstatymo<text:s/></text:span><text:span text:style-name="T487">37 str. 6 d.<text:s/></text:span><text:span text:style-name="T488">papildymą)</text:span></text:p>
            <text:p text:style-name="P489"/>
            <text:p text:style-name="P490"><text:span text:style-name="T491">Balsavimo rezultatai:</text:span><text:span text:style-name="T492"><text:s/>už –<text:s/></text:span><text:span text:style-name="T493">6</text:span><text:span text:style-name="T494">, prieš –</text:span><text:span text:style-name="T495"><text:s/></text:span><text:span text:style-name="T496">7</text:span><text:span text:style-name="T497">, susilaikė –<text:s/></text:span><text:span text:style-name="T498">0</text:span><text:span text:style-name="T499">.</text:span></text:p>
            <text:p text:style-name="P500"/>
          </table:table-cell>
        </table:table-row>
        <text:soft-page-break/>
        <table:table-row table:style-name="TableRow501">
          <table:table-cell table:style-name="TableCell502">
            <text:p text:style-name="P503">3.</text:p>
          </table:table-cell>
          <table:table-cell table:style-name="TableCell504">
            <text:p text:style-name="P505">Seimo nariai Laima Nagienė ir Eugenijus Jovaiša,<text:s/></text:p>
            <text:p text:style-name="P506">2023-06-20</text:p>
          </table:table-cell>
          <table:table-cell table:style-name="TableCell507">
            <text:p text:style-name="P508">8</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Argumentai:</text:span></text:p>
            <text:p text:style-name="P518">Siekiant teisinio aiškumo, siūlome papildyti Projekto 8 straipsniu keičiamą 67 straipsnį reikšmingomis straipsnio taikymui sąvokomis.</text:p>
            <text:p text:style-name="P519"><text:span text:style-name="T520"> </text:span></text:p>
            <text:p text:style-name="P521"><text:span text:style-name="T522">Pasiūlymas:</text:span></text:p>
            <text:p text:style-name="P523"><text:span text:style-name="T524">Papildyti Projekto 8 straipsniu keičiamą 67 straipsnį 1</text:span><text:span text:style-name="T525">4</text:span><text:span text:style-name="T526"> dalimi ir ją išdėstyti taip:</text:span></text:p>
            <text:p text:style-name="P527"><text:span text:style-name="T528">“ 1</text:span><text:span text:style-name="T529">4</text:span><text:span text:style-name="T530">.</text:span><text:span text:style-name="T531"> </text:span><text:span text:style-name="T532">Sąlyginės klasės (grupės) - tai mokinių grupės, į kurias sąlyginai suskaidomi mokinių srautai, kad, kiekvienai iš jų skiriant bazines ugdymo lėšas, būtų apskaičiuotos lėšos ugdymo planui (ugdomajai veiklai) įgyvendinti. Mažiausias sąlyginės klasės (grupės) mokinių skaičius - nustatytas mažiausias mokinių skaičius mokinių sraute, kuriam esant laikoma, kad yra viena sąlyginė klasė (grupė), kuriai skiriama atitinkamo mokinių srauto mažiausio dydžio bazinės ugdymo lėšos. Bazinės ugdymo lėšos - vienai sąlyginei klasei (grupei) metams ugdymo planui (ugdomajai veiklai) įgyvendinti skiriamos lėšos, kurių dydis priklauso nuo sąlyginio klasės (grupės) dydžio mokinių sraute.”</text:span></text:p>
            <text:p text:style-name="P533"/>
          </table:table-cell>
          <table:table-cell table:style-name="TableCell534">
            <text:p text:style-name="P535">Pritarti iš dalies</text:p>
          </table:table-cell>
          <table:table-cell table:style-name="TableCell536">
            <text:p text:style-name="P537">Argumentai:</text:p>
            <text:p text:style-name="P538">Siekiant teisinio aiškumo, siūloma papildyti 67 straipsnį ne visomis, o tik įstatyme vartojamomis sąvokomis.</text:p>
            <text:p text:style-name="P539">Pasiūlymas:</text:p>
            <text:p text:style-name="P540">Pakeisti<text:s/>projekto 8 straipsnio<text:s/>2 dalį ir ją išdėstyti taip:</text:p>
            <text:p text:style-name="P541"><text:span text:style-name="T542">„</text:span><text:span text:style-name="T543">2. Papildyti 67 straipsnį 1</text:span><text:span text:style-name="T544">2</text:span><text:span text:style-name="T545"> dalimi:</text:span></text:p>
            <text:p text:style-name="P546"><text:bookmark-start text:name="part_e108e3184ada4d90bf65d15dd3ad84bb"/><text:bookmark-start text:name="part_d928debc04264e4797c4740270575283"/><text:bookmark-end text:name="part_e108e3184ada4d90bf65d15dd3ad84bb"/><text:bookmark-end text:name="part_d928debc04264e4797c4740270575283"/><text:span text:style-name="T547">„1</text:span><text:span text:style-name="T548">2</text:span><text:span text:style-name="T549">. Iš valstybės biudžeto skiriamos mokymo lėšos mažinamos Vyriausybės nustatyta tvarka:</text:span></text:p>
            <text:p text:style-name="P550"><text:bookmark-start text:name="part_f0c1ef7eff764534a6785793b994f554"/><text:bookmark-end text:name="part_f0c1ef7eff764534a6785793b994f554"/><text:span text:style-name="T551">1)<text:s/></text:span><text:span text:style-name="T552">bendrojo ugdymo programas vykdančioms</text:span><text:span text:style-name="T553"><text:s/>klasėms, kuriose<text:s/></text:span><text:span text:style-name="T554">ugdoma pagal bendrojo ugdymo programas ir kuriose</text:span><text:span text:style-name="T555"><text:s/>mokinių skaičius nesiekia Vyriausybės nustatyto mažiausio sąlyginės klasės (grupės) mokinių skaičiaus,<text:s/></text:span><text:span text:style-name="T556">kuris suprantamas kaip</text:span><text:span text:style-name="T557"><text:s/></text:span><text:span text:style-name="T558">klasės (grupės) mokinių skaičius, kurį pasiekus skiriamos visos vienai klasei (grupei) apskaičiuotos mokymo lėšos (toliau – mažiausias sąlyginės klasės (grupės) mokinių skaičius),<text:s/></text:span><text:span text:style-name="T559">bet tokių klasių sudarymas atitinka šio įstatymo 43 straipsnio 8 dalies 7 punkte nurodytą leidžiamo mažiausio mokinių skaičiaus klasėje kriterijų;</text:span></text:p>
            <text:p text:style-name="P560"><text:bookmark-start text:name="part_24ea45c798ac4b3687a6dd94813ceddd"/><text:bookmark-end text:name="part_24ea45c798ac4b3687a6dd94813ceddd"/><text:soft-page-break/><text:span text:style-name="T561">2)<text:s/></text:span><text:span text:style-name="T562">ikimokyklinio ir priešmokyklinio ugdymo programas vykdančioms klasėms (grupėms),</text:span><text:span text:style-name="T563"><text:s/></text:span><text:span text:style-name="T564">klasėms(grupėms), kuriose ugdymo pagal ikimokyklinio ir priešmokyklinio ugdymo programas ir<text:s/></text:span><text:span text:style-name="T565">kuriose mokinių skaičius nesiekia Vyriausybės nustatyto mažiausio sąlyginės klasės (grupės) mokinių skaičiaus;</text:span></text:p>
            <text:p text:style-name="P566"><text:bookmark-start text:name="part_0f43abb9685f4baa9a47180e79a9bfda"/><text:bookmark-end text:name="part_0f43abb9685f4baa9a47180e79a9bfda"/><text:span text:style-name="T567">3)<text:s/></text:span><text:span text:style-name="T568">bendrojo ugdymo programas vykdančioms</text:span><text:span text:style-name="T569"><text:s/>klasėms</text:span><text:span text:style-name="T570">, kuriose ugdoma pagal bendrojo ugdymo programas</text:span><text:span text:style-name="T571"><text:s/>(išskyrus klases specialiųjų ugdymosi poreikių turintiems mokiniams), kurių sudarymas neatitinka šio įstatymo 43 straipsnio 8 dalies 7 punkte nurodyto leidžiamo didžiausio mokinių skaičiaus klasėje kriterijaus.“</text:span></text:p>
            <text:p text:style-name="P572"/>
            <text:p text:style-name="P573"><text:span text:style-name="T574">Balsavimo rezultatai:</text:span><text:span text:style-name="T575"><text:s/></text:span><text:span text:style-name="T576">pritarta bendru sutarimu.</text:span></text:p>
          </table:table-cell>
        </table:table-row>
        <text:soft-page-break/>
        <table:table-row table:style-name="TableRow577">
          <table:table-cell table:style-name="TableCell578">
            <text:p text:style-name="P579">4.</text:p>
          </table:table-cell>
          <table:table-cell table:style-name="TableCell580">
            <text:p text:style-name="P581">Seimo narys Valius Ąžuolas, 2023-06-22</text:p>
          </table:table-cell>
          <table:table-cell table:style-name="TableCell582">
            <text:p text:style-name="P583">8</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Argumentai:</text:span></text:p>
            <text:p text:style-name="P593">Tiek savivaldybių, tiek nevalstybinių mokyklų mokinių klasės, kuriose mokinių skaičius neatitinka Vyriausybės nustatyto mažiausio (arba) didžiausio leistino mokinių  skaičiaus, turi būti finansuojamos iš Valstybės biudžeto vienodai. Taip savivaldybių mokyklose esančios mažos klasės išvengtų diskriminacijos, nes pagal  dabar galiojančią tvarką nevalstybinių mokyklų klasės, kuriose mokinių klasės, kuriose mokinių skaičius neatitinka Vyriausybės nustatyto mažiausio skaičiaus yra finansuojamos.  </text:p>
            <text:p text:style-name="P594"><text:span text:style-name="T595">Pasiūlymas:</text:span></text:p>
            <text:p text:style-name="P596"><text:span text:style-name="T597">8 straipsnis. 67 straipsnio pakeitimas</text:span></text:p>
            <text:p text:style-name="P598"><text:bookmark-start text:name="part_0da44459c9af4f52abfe96e053a398f1"/><text:bookmark-end text:name="part_0da44459c9af4f52abfe96e053a398f1"/><text:span text:style-name="T599">1. Papildyti 67 straipsnį 1</text:span><text:span text:style-name="T600">1</text:span><text:span text:style-name="T601"> dalimi:</text:span></text:p>
            <text:p text:style-name="P602"><text:bookmark-start text:name="part_b2c6ccb802d7428cbfe4730b2ec47372"/><text:bookmark-start text:name="part_edd7f010b6fc4459ab0238beded2c9d7"/><text:bookmark-end text:name="part_b2c6ccb802d7428cbfe4730b2ec47372"/><text:bookmark-end text:name="part_edd7f010b6fc4459ab0238beded2c9d7"/><text:span text:style-name="T603">„1</text:span><text:span text:style-name="T604">1</text:span><text:span text:style-name="T605">. Mokymo lėšos iš valstybės biudžeto neskiriamos, kai:</text:span></text:p>
            <text:p text:style-name="P606"><text:bookmark-start text:name="part_29f086f964b442d3b9532375d8cbce45"/><text:bookmark-end text:name="part_29f086f964b442d3b9532375d8cbce45"/><text:span text:style-name="T607">1) mokinių skaičius bendrojo ugdymo programas vykdančiose klasėse neatitinka šio įstatymo 43 straipsnio 8 dalies 7 punkte nurodyto leidžiamo mažiausio mokinių skaičiaus klasėje kriterijaus;</text:span></text:p>
            <text:p text:style-name="P608"><text:bookmark-start text:name="part_c5b7576833774f53950e287e344b0f62"/><text:bookmark-end text:name="part_c5b7576833774f53950e287e344b0f62"/><text:span text:style-name="T609">2) mokinių skaičius bendrojo ugdymo programas vykdančiose mokyklose neatitinka šio įstatymo 43 straipsnio 8 dalies 8 punkte nurodyto leidžiamo mažiausio mokinių skaičiaus mokykloje kriterijaus;</text:span></text:p>
            <text:p text:style-name="P610"><text:bookmark-start text:name="part_3d56fb9e22f74012bf8b91538c244879"/><text:bookmark-end text:name="part_3d56fb9e22f74012bf8b91538c244879"/><text:span text:style-name="T611">3) šio įstatymo 43 straipsnio 16 dalyje nurodytais atvejais yra sustabdytas bendrojo ugdymo programos ar jos dalies vykdymas.“</text:span></text:p>
            <text:p text:style-name="P612"><text:bookmark-start text:name="part_5721520c62fa42c488252ac17f447d5d"/><text:bookmark-end text:name="part_5721520c62fa42c488252ac17f447d5d"/><text:span text:style-name="T613">2. Papildyti 67 straipsnį 1</text:span><text:span text:style-name="T614">2</text:span><text:span text:style-name="T615"> dalimi:</text:span></text:p>
            <text:p text:style-name="P616"><text:span text:style-name="T617">„1</text:span><text:span text:style-name="T618">2</text:span><text:span text:style-name="T619">. Iš valstybės biudžeto skiriamos mokymo lėšos mažinamos Vyriausybės nustatyta tvarka:</text:span></text:p>
            <text:p text:style-name="P620"><text:span text:style-name="T621">1) bendrojo ugdymo programas vykdančioms klasėms, kuriose mokinių skaičius nesiekia Vyriausybės nustatyto mažiausio sąlyginės<text:s/></text:span><text:soft-page-break/><text:span text:style-name="T622">klasės (grupės) mokinių skaičiaus, bet tokių klasių sudarymas atitinka šio įstatymo 43 straipsnio 8 dalies 7 punkte nurodytą leidžiamo mažiausio mokinių skaičiaus klasėje kriterijų;</text:span></text:p>
            <text:p text:style-name="P623"><text:span text:style-name="T624">2) ikimokyklinio ir priešmokyklinio ugdymo programas vykdančioms klasėms (grupėms), kuriose mokinių skaičius nesiekia Vyriausybės nustatyto mažiausio sąlyginės klasės (grupės) mokinių skaičiaus;</text:span></text:p>
            <text:p text:style-name="P625"><text:span text:style-name="T626">3) bendrojo ugdymo programas vykdančioms klasėms (išskyrus klases specialiųjų ugdymosi poreikių turintiems mokiniams), kurių sudarymas neatitinka šio įstatymo 43 straipsnio 8 dalies 7 punkte nurodyto leidžiamo didžiausio mokinių skaičiaus klasėje kriterijaus.“</text:span></text:p>
            <text:p text:style-name="P627"><text:bookmark-start text:name="part_d164705682e541128e6043e855a13745"/><text:bookmark-end text:name="part_d164705682e541128e6043e855a13745"/><text:span text:style-name="T628">4. Papildyti 67 straipsnį 1</text:span><text:span text:style-name="T629">3</text:span><text:span text:style-name="T630"> dalimi:</text:span></text:p>
            <text:p text:style-name="P631"><text:bookmark-start text:name="part_003c28a22e3d4218b85a64cb412fbc07"/><text:bookmark-start text:name="part_db985a30f4e44ee5ae9e19690c25b994"/><text:bookmark-end text:name="part_003c28a22e3d4218b85a64cb412fbc07"/><text:bookmark-end text:name="part_db985a30f4e44ee5ae9e19690c25b994"/><text:span text:style-name="T632">„1</text:span><text:span text:style-name="T633">3</text:span><text:span text:style-name="T634">. Sumažintas mokymo lėšas, skiriamas iš valstybės biudžeto savivaldybių mokyklų klasėms (grupėms), šio straipsnio 1</text:span><text:span text:style-name="T635">2</text:span><text:span text:style-name="T636"> dalies 1 ir 2 punktuose nurodytais atvejais savivaldybės padengia iš savo biudžetų.“</text:span></text:p>
            <text:p text:style-name="P637"><text:span text:style-name="T638">5. Papildyti 67 straipsnį 1</text:span><text:span text:style-name="T639">4</text:span><text:span text:style-name="T640"> dalimi:</text:span></text:p>
            <text:p text:style-name="P641"><text:span text:style-name="T642">,, 1</text:span><text:span text:style-name="T643">4</text:span><text:span text:style-name="T644"> . Valstybinėms ir nevalstybinėms mokykloms, klasėms,  valstybės biudžeto lėšos skiriamos/neskiriamos ar mažinamos vienoda tvarka.‘‘</text:span></text:p>
          </table:table-cell>
          <table:table-cell table:style-name="TableCell645">
            <text:p text:style-name="P646">Nepritarti</text:p>
          </table:table-cell>
          <table:table-cell table:style-name="TableCell647">
            <text:p text:style-name="P648">Argumentai:</text:p>
            <text:p text:style-name="P649"><text:span text:style-name="T650">Valstybinių ir nevalstybinių mokyklų finansavimo sąlygų suvienodinimas nebūtų pagrįstas, siekiant užtikrinti švietimo įvairovę (jos užtikrinimas įtvirtintas Švietimo įstatymo </text:span><text:span text:style-name="T651">28 straipsnio 1 </text:span><text:span text:style-name="T652">dalyje).</text:span><text:span text:style-name="T653"><text:s/></text:span><text:span text:style-name="T654">Dėl ribotų išteklių valstybinės ir savivaldybių mokyklos tam tikrais atvejais negali užtikrinti švietimo įvairovės, nes jų steigimas ir išlaikymas būtų ekonomiškai nepagrįstas, o švietimo paslaugos, stokojant</text:span><text:span text:style-name="T655"><text:s/>finansavimo, būtų nekokybiškos.<text:s/></text:span><text:span text:style-name="T656">Šiuo atveju švietimo įvairovę gali atliepti nevalstybinės mokyklos, kurios turi papildomus finansavimo šaltinius ir gali suteikti visuomenės paklausą atliepiančias kokybiškas švietimo paslaugas. <text:s/></text:span></text:p>
            <text:p text:style-name="P657">Visiškai suvienodinus valstybinių ir nevalstybinių mokyklų finansavimo sąlygas, nevalstybinių mokyklų galimybės teikti visuomenės poreikius atliepiančias švietimo paslaugas (kurių negali suteikti valstybinės ar savivaldybių mokyklos) gerokai<text:s/><text:soft-page-break/>susiaurėtų, todėl tam tikrais atvejais nevalstybinėms mokykloms tikslinga taikyti išimtis.</text:p>
            <text:p text:style-name="P658"/>
            <text:p text:style-name="P659"><text:span text:style-name="T660">Balsavimo rezultatai:</text:span><text:span text:style-name="T661"><text:s/>už –<text:s/></text:span><text:span text:style-name="T662">5</text:span><text:span text:style-name="T663">, prieš –<text:s/></text:span><text:span text:style-name="T664">5</text:span><text:span text:style-name="T665">, susilaikė –<text:s/></text:span><text:span text:style-name="T666">3</text:span><text:span text:style-name="T667">.</text:span></text:p>
            <text:p text:style-name="P668"/>
          </table:table-cell>
        </table:table-row>
        <text:soft-page-break/>
        <table:table-row table:style-name="TableRow669">
          <table:table-cell table:style-name="TableCell670">
            <text:p text:style-name="P671">5.</text:p>
          </table:table-cell>
          <table:table-cell table:style-name="TableCell672">
            <text:p text:style-name="P673">Seimo narys Jurgis Razma, 2023-06-23</text:p>
          </table:table-cell>
          <table:table-cell table:style-name="TableCell674">
            <text:p text:style-name="P675">4</text:p>
          </table:table-cell>
          <table:table-cell table:style-name="TableCell676">
            <text:p text:style-name="P677">2</text:p>
          </table:table-cell>
          <table:table-cell table:style-name="TableCell678">
            <text:p text:style-name="P679"/>
          </table:table-cell>
          <table:table-cell table:style-name="TableCell680">
            <text:p text:style-name="P681"/>
          </table:table-cell>
          <table:table-cell table:style-name="TableCell682">
            <text:p text:style-name="P683"><text:span text:style-name="T684">Argumentai: </text:span><text:span text:style-name="T685">Konstitucinis Teismas pareikalavo, kad mokyklų tinklo formavimo kokybiniai ir kiekybiniai kriterijai būtų įrašyti įstatyme. Įstatymo projekte kokybinių kriterijų yra pakankamai, deja, svarbių kiekybinių kriterijų pasigendama. Siūlau įrašyti kiekybinį kriterijų, kuris lemtingai apspręstų miestelių gimnazijų išlikimą, t.y. siūlau, kad gimnazija miestelyje ar kaime galėtų egzistuoti, jeigu kiekvienoje jos klasėje yra ne mažiau kaip dvylika mokinių. Vyriausybė tinklo taisyklėse buvo nustačiusi, kad tokia gimnazija gali egzistuoti, jeigu nuo kitos gimnazijos nutolusi daugiau kaip dvidešimt penkis kilometrus, o reikalavimas baigiamųjų gimnazijos mokinių skaičiui buvo numatytas padidinti iki 31 kiekvienoje iš dviejų baigiamųjų klasių. 25 km atstumas gerokai per didelis, retu atveju rajone rasime tiek nutolusią gimnaziją. Tokių aukštų reikalavimų dėl mokinių skaičiaus ir atstumo negalės patenkinti didžioji dauguma šiandien dar veikiančių miestelių gimnazijų. Nieko konkretaus neparašius įstatyme, naujajame Vyriausybės nutarime, tvirtinančiame mokyklų tinklo kūrimo taisykles, gali aplamai nelikti realių išlygų, leidžiančių išlikti miestelių gimnazijoms. Nustatytas kokybinis reikalavimas atsižvelgti į regiono specifiką, deja, yra pakankamai abstraktus ir nieko nepasako, kiek bus padaryta išlygų miestelių gimnazijoms.</text:span></text:p>
            <text:p text:style-name="P686"><text:span text:style-name="T687">Pasiūlymas:</text:span></text:p>
            <text:p text:style-name="P688"><text:span text:style-name="T689">Pakeisti 4 straipsnio 14 dalį ir ją išdėstyti taip:</text:span></text:p>
            <text:p text:style-name="P690"><text:bookmark-start text:name="part_686713be653d49c2980bbc78a0763fad"/><text:bookmark-start text:name="part_7e25fc61702f4adaa0010ec7eeba9b94"/><text:bookmark-end text:name="part_686713be653d49c2980bbc78a0763fad"/><text:bookmark-end text:name="part_7e25fc61702f4adaa0010ec7eeba9b94"/><text:span text:style-name="T691">„ </text:span><text:span text:style-name="T692">14. Gimnazija akredituotą vidurinio ugdymo programą gali vykdyti, jeigu atitinka klasių skaičiaus, kurį nustato Vyriausybė, atsižvelgdama į mokinių ugdymosi poreikių pasirinkti ugdymo turinį, atsižvelgiant į mokinio planuojamą tolesnį mokymąsi ar studijų kryptį,<text:s/></text:span><text:soft-page-break/><text:span text:style-name="T693">tenkinimą, ekonomišką, efektyvų, rezultatyvų mokymo lėšų naudojimą ir mokyklos geografinę padėtį ar regiono, kuriame yra mokykla, specifiką, kriterijų. </text:span><text:span text:style-name="T694">Kaime ar miestelyje veikianti gimnazija akredituotą vidurinio ugdymo programą vadovaudamasi šio įstatymo 43 straipsnio 8–15 dalyse nustatytais kriterijais gali vykdyti, jeigu turi bent po vieną I – IV gimnazijos klasę ir kiekvienoje gimnazijos klasėje mokosi ne mažiau kaip po 12 mokinių.“</text:span></text:p>
          </table:table-cell>
          <table:table-cell table:style-name="TableCell695">
            <text:p text:style-name="P696">Nepritarti</text:p>
          </table:table-cell>
          <table:table-cell table:style-name="TableCell697">
            <text:p text:style-name="P698">Argumentai:</text:p>
            <text:p text:style-name="P699">Atsižvelgiant į Konstitucinio teismo doktriną „įstatymuose nustatomos bendro pobūdžio taisyklės, o poįstatyminiuose<text:s/>teisės aktuose jos gali būti detalizuojamos,“<text:s/>nepildyti įstatymo projekto konkrečiais skaičiais<text:s/>ir neišskirti kaimų ar miestelių, kuriuose gyventojų skaičius gali būti labai panašus ar toks pat kaip miestuose.</text:p>
            <text:p text:style-name="P700"><text:span text:style-name="T701">Balsavimo rezultatai:</text:span><text:span text:style-name="T702"><text:s/>už –<text:s/></text:span><text:span text:style-name="T703">1</text:span><text:span text:style-name="T704">, prieš – 6, susilaikė – 6</text:span><text:span text:style-name="T705">.</text:span></text:p>
            <text:p text:style-name="P706"/>
          </table:table-cell>
        </table:table-row>
      </table:table>
      <text:p text:style-name="P707"/>
      <text:p text:style-name="P708">Komiteto pirmininkas<text:s/><text:tab/><text:tab/><text:tab/><text:tab/><text:tab/><text:tab/><text:span text:style-name="T709">(Parašas)</text:span><text:tab/><text:tab/><text:tab/><text:tab/><text:tab/><text:tab/>Artūras Žukauskas</text:p>
      <text:p text:style-name="Normal"/>
      <text:p text:style-name="Normal"/>
      <text:p text:style-name="P710"/>
      <text:p text:style-name="Normal"><text:span text:style-name="T711">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6-23T10:06:00Z</meta:creation-date>
    <dc:date>2023-06-23T10:06: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d3c54a6-a9ec-4e8e-8419-1ee92bc31031</meta:user-defined>
    <meta:document-statistic meta:page-count="9" meta:paragraph-count="220" meta:word-count="2722" meta:character-count="21638" meta:row-count="736" meta:non-whitespace-character-count="19136"/>
  </office:meta>
</office:document-meta>
</file>