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486in" fo:margin-left="-0.175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0451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4" style:parent-style-name="Normal" style:family="paragraph">
      <style:paragraph-properties style:text-autospace="none" fo:text-align="justify"/>
      <style:text-properties fo:language="lt" fo:country="LT"/>
    </style:style>
    <style:style style:name="P45" style:parent-style-name="Normal" style:family="paragraph">
      <style:paragraph-properties style:text-autospace="none" fo:text-align="justify"/>
      <style:text-properties fo:language="lt" fo:country="LT"/>
    </style:style>
    <style:style style:name="P46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47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fo:language="lt" fo:country="LT"/>
    </style:style>
    <style:style style:name="P48" style:parent-style-name="ListParagraph" style:family="paragraph">
      <style:paragraph-properties style:text-autospace="none" fo:text-align="justify">
        <style:tab-stops>
          <style:tab-stop style:type="left" style:position="2.7812in"/>
        </style:tab-stops>
      </style:paragraph-properties>
      <style:text-properties fo:language="lt" fo:country="LT"/>
    </style:style>
    <style:style style:name="P49" style:parent-style-name="ListParagraph" style:family="paragraph">
      <style:paragraph-properties style:text-autospace="none" fo:text-align="justify">
        <style:tab-stops>
          <style:tab-stop style:type="left" style:position="2.7812in"/>
        </style:tab-stops>
      </style:paragraph-properties>
      <style:text-properties fo:language="lt" fo:country="LT"/>
    </style:style>
    <style:style style:name="P50" style:parent-style-name="ListParagraph" style:family="paragraph">
      <style:paragraph-properties style:text-autospace="none" fo:text-align="justify">
        <style:tab-stops>
          <style:tab-stop style:type="left" style:position="2.7812in"/>
        </style:tab-stops>
      </style:paragraph-properties>
      <style:text-properties fo:language="lt" fo:country="LT"/>
    </style:style>
    <style:style style:name="P51" style:parent-style-name="ListParagraph" style:family="paragraph">
      <style:paragraph-properties style:text-autospace="none" fo:text-align="justify">
        <style:tab-stops>
          <style:tab-stop style:type="left" style:position="2.7812in"/>
        </style:tab-stops>
      </style:paragraph-properties>
      <style:text-properties fo:language="lt" fo:country="LT"/>
    </style:style>
    <style:style style:name="P52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fo:language="lt" fo:country="LT"/>
    </style:style>
    <style:style style:name="P53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4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9" style:parent-style-name="Normal" style:family="paragraph">
      <style:paragraph-properties fo:text-align="justify" fo:line-height="150%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9-11-06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</text:span><text:span text:style-name="T9">9</text:span><text:span text:style-name="T10"><text:s/>METŲ VALSTYBĖS BIUDŽETO IR SAVIVALDYBIŲ BIUDŽETŲ FINANSINIŲ RODIKLIŲ PATVIRTINIMO</text:span></text:p>
      <text:p text:style-name="P11">ĮSTATYMO PROJEKTO</text:p>
      <text:p text:style-name="P12"><text:span text:style-name="T13">NR.<text:s/></text:span><text:span text:style-name="T14">XIIIP-2715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/text:p>
            <text:p text:style-name="P44">Lietuvos respublikos Finansų ministerija prognozuoja, jog 2019 m. vidutinė metinė infliacija sieks 2,5 %. Atsižvelgiant į tai, jog 2009 m. dėl ekonominės krizės sumažintos valstybinės pensijos nebuvo gražintos į prieškrizinį lygį, akivaizdu, jog padidinti valstybines pensija pagal prognozuojamą infliacijos rodiklį yra mažiausia,<text:s/>ką galima padaryti, jog valstybinių pensijų gavėjų pragyvenimo lygis nemažėtų toliau. 2,5 % padidintos biudžeto lėšos valstybinėms pensijoms leis bent jau išlaikyti valstybinių pensijų gavėjų perkamąją galią dabartiniame lygyje.<text:s/></text:p>
            <text:p text:style-name="P45"/>
            <text:p text:style-name="P46">Pasiūlymas:</text:p>
            <text:p text:style-name="P47">Padidinti<text:s/>1,55<text:s/>mln. eurų<text:s/>(2,5 %<text:s/>nuo projekte numatytų 62,183<text:s/>mln. eurų)<text:s/>valstybės biudžeto<text:s/>asignavimus<text:s/>Socialinės apsaugos ir darbo ministerijos programos 02.08 „Socialinė parama“<text:s/>priemonėms:<text:s/></text:p>
            <text:list text:style-name="LFO2" text:continue-numbering="true">
              <text:list-item>
                <text:p text:style-name="P48">Pervesti lėšas pirmojo ir antrojo laipsnio valstybinėms pensijoms mokėti;</text:p>
              </text:list-item>
              <text:list-item>
                <text:p text:style-name="P49">Pervesti lėšas personalinėms pensijoms mokėti;</text:p>
              </text:list-item>
              <text:list-item>
                <text:p text:style-name="P50">Pervesti lėšas nukentėjusiųjų asmenų pensijoms mokėti;</text:p>
              </text:list-item>
              <text:list-item>
                <text:p text:style-name="P51">Pervesti pensijas mokslininkų valstybinėms pensijoms.</text:p>
              </text:list-item>
            </text:list>
            <text:p text:style-name="P52"/>
            <text:p text:style-name="P53">Lėšų šaltinis:</text:p>
            <text:p text:style-name="P54">Sumažinti asignavimus<text:s/>Socialinės apsaugos ir darbo ministerijos programos 01.02 „Užimtumo didinimas“ lėšos<text:s/>priemonei –<text:s/>Derinti darbo pasiūlą ir paklausą remti bedarbių integraciją į darbo rinką.</text:p>
          </table:table-cell>
        </table:table-row>
      </table:table>
      <text:p text:style-name="P55"/>
      <text:p text:style-name="P56"/>
      <text:p text:style-name="P57">Teikia:<text:s/></text:p>
      <text:p text:style-name="P58"/>
      <text:p text:style-name="P59">Seimo<text:s/>narys</text:p>
      <text:p text:style-name="P60">Rimantas Jonas Dag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1-06T13:46:00Z</meta:creation-date>
    <dc:date>2018-11-06T13:46:00Z</dc:date>
    <meta:print-date>2018-11-06T12:23:00Z</meta:print-date>
    <meta:template xlink:href="Normal.dotm" xlink:type="simple"/>
    <meta:editing-cycles>2</meta:editing-cycles>
    <meta:editing-duration>PT60S</meta:editing-duration>
    <meta:document-statistic meta:page-count="1" meta:paragraph-count="21" meta:word-count="192" meta:character-count="1490" meta:row-count="37" meta:non-whitespace-character-count="1319"/>
  </office:meta>
</office:document-meta>
</file>