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fr" fo:country="FR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LAIMINGŲ ATSITIKIMŲ DARBE IR PROFESINIŲ LIGŲ SOCIALINIO DRAUDIMO ĮSTATYMO NR. VIII-1509 7 IR 29 STRAIPSNIŲ PAKEITIMO IR ĮSTATYMO PAPILDYMO 29</text:span><text:span text:style-name="T11">1</text:span><text:span text:style-name="T12"> STRAIPSNIU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6-05<text:s/>Nr. XIVP-3645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Raškauskaitė, tel.<text:s/></text:span><text:span text:style-name="T49">(</text:span><text:span text:style-name="T50">0</text:span><text:span text:style-name="T51"><text:s/>5</text:span><text:span text:style-name="T52">)</text:span><text:span text:style-name="T53"><text:s/>20</text:span><text:span text:style-name="T54">9 6842, el. p. jurgita.raskauskaite@lrs.lt</text:span><text:span text:style-name="T55"><text:s/></text:span></text:p>
      <text:p text:style-name="P56"><text:span text:style-name="T57">I. Šambaraitė,<text:s/></text:span><text:span text:style-name="T58">tel.<text:s/></text:span><text:span text:style-name="T59">(</text:span><text:span text:style-name="T60">0</text:span><text:span text:style-name="T61"><text:s/>5</text:span><text:span text:style-name="T62">)</text:span><text:span text:style-name="T63"><text:s/>20</text:span><text:span text:style-name="T64">9 6</text:span><text:span text:style-name="T65">8</text:span><text:span text:style-name="T66">50, el. p.<text:s/></text:span><text:a xlink:href="mailto:irena.sambaraite@lrs.lt" office:target-frame-name="_top" xlink:show="replace"><text:span text:style-name="T6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06:00Z</meta:creation-date>
    <dc:date>2024-06-06T05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689" meta:row-count="15" meta:non-whitespace-character-count="607"/>
  </office:meta>
</office:document-meta>
</file>