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style:font-name-asian="Times New Roman"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style:font-name-asian="Times New Roman" fo:font-weight="bold" style:font-weight-asian="bold"/>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font-size-complex="12pt"/>
    </style:style>
    <style:style style:name="T45" style:parent-style-name="DefaultParagraphFont" style:family="text">
      <style:text-properties style:font-name-asian="Times New Roman" style:font-weight-complex="bold" style:font-style-complex="italic" fo:color="#000000" style:font-size-complex="12pt"/>
    </style:style>
    <style:style style:name="T46" style:parent-style-name="DefaultParagraphFont" style:family="text">
      <style:text-properties style:font-name-asian="Times New Roman" style:font-size-complex="12pt"/>
    </style:style>
    <style:style style:name="T47" style:parent-style-name="DefaultParagraphFont" style:family="text">
      <style:text-properties style:font-name-asian="Times New Roman" fo:font-style="italic" style:font-style-asian="italic"/>
    </style:style>
    <style:style style:name="T48" style:parent-style-name="DefaultParagraphFont" style:family="text">
      <style:text-properties style:font-name-asian="Times New Roman" fo:font-weight="bold" style:font-weight-asian="bold" fo:font-style="italic" style:font-style-asian="italic"/>
    </style:style>
    <style:style style:name="T49" style:parent-style-name="DefaultParagraphFont" style:family="text">
      <style:text-properties style:font-name-asian="Times New Roman" style:font-weight-complex="bold" style:font-style-complex="italic"/>
    </style:style>
    <style:style style:name="P50" style:parent-style-name="Normal" style:family="paragraph">
      <style:paragraph-properties fo:text-indent="0.4923in"/>
      <style:text-properties style:font-name-asian="Times New Roman" style:font-weight-complex="bold" style:font-style-complex="italic" fo:font-size="10pt" style:font-size-asian="10pt"/>
    </style:style>
    <style:style style:name="P51" style:parent-style-name="Normal" style:family="paragraph">
      <style:paragraph-properties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start" fo:text-indent="0.4923in"/>
      <style:text-properties style:font-name-asian="Calibri" style:font-size-complex="12pt"/>
    </style:style>
    <style:style style:name="P57" style:parent-style-name="Normal" style:family="paragraph">
      <style:paragraph-properties fo:keep-with-next="always" fo:text-align="start" fo:text-indent="0.4923in"/>
    </style:style>
    <style:style style:name="T58" style:parent-style-name="DefaultParagraphFont" style:family="text">
      <style:text-properties style:font-name-asian="Times New Roman" style:font-size-complex="12pt"/>
    </style:style>
    <style:style style:name="T59" style:parent-style-name="DefaultParagraphFont" style:family="text">
      <style:text-properties style:font-name-asian="Times New Roman" style:font-size-complex="12pt"/>
    </style:style>
    <style:style style:name="T60" style:parent-style-name="DefaultParagraphFont" style:family="text">
      <style:text-properties style:font-name-asian="Times New Roman" style:font-size-complex="12pt"/>
    </style:style>
    <style:style style:name="P61" style:parent-style-name="Normal" style:family="paragraph">
      <style:paragraph-properties fo:text-align="start" fo:text-indent="0.4923in">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P62" style:parent-style-name="Normal" style:family="paragraph">
      <style:paragraph-properties fo:text-align="start" fo:text-indent="0.4923in"/>
      <style:text-properties style:font-name-asian="Calibri" style:font-size-complex="12pt"/>
    </style:style>
    <style:style style:name="P63" style:parent-style-name="Normal" style:family="paragraph">
      <style:paragraph-properties fo:text-align="start" fo:text-indent="0.4923in"/>
      <style:text-properties style:font-name-asian="Calibri" style:font-size-complex="12pt"/>
    </style:style>
    <style:style style:name="P64" style:parent-style-name="Normal" style:family="paragraph">
      <style:paragraph-properties fo:text-align="start" fo:text-indent="0.4923in"/>
      <style:text-properties style:font-name-asian="Calibri" style:font-size-complex="12pt"/>
    </style:style>
    <style:style style:name="P65" style:parent-style-name="Normal" style:family="paragraph">
      <style:paragraph-properties fo:text-align="start" fo:text-indent="0.4923in"/>
      <style:text-properties style:font-name-asian="Calibri" style:font-size-complex="12pt"/>
    </style:style>
    <style:style style:name="P66" style:parent-style-name="Normal" style:family="paragraph">
      <style:paragraph-properties fo:text-align="start" fo:text-indent="0.4923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start" fo:text-indent="0.4923in"/>
      <style:text-properties style:font-name-asian="Calibri" fo:font-size="10pt" style:font-size-asian="10pt"/>
    </style:style>
    <style:style style:name="P70" style:parent-style-name="Normal" style:family="paragraph">
      <style:paragraph-properties fo:text-indent="0.4923in"/>
      <style:text-properties style:font-weight-complex="bold" style:font-style-complex="italic"/>
    </style:style>
    <style:style style:name="P71" style:parent-style-name="Normal" style:family="paragraph">
      <style:paragraph-properties fo:text-align="start" fo:text-indent="0.4923in"/>
      <style:text-properties style:font-name-asian="Calibri" fo:font-size="10pt" style:font-size-asian="10pt"/>
    </style:style>
    <style:style style:name="P72" style:parent-style-name="Normal" style:family="paragraph">
      <style:paragraph-properties fo:text-indent="0.4923in"/>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Times New Roma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indent="0.4923in"/>
      <style:text-properties fo:font-size="16pt" style:font-size-asian="16pt" style:font-size-complex="16pt"/>
    </style:style>
    <style:style style:name="P93" style:parent-style-name="Normal" style:family="paragraph">
      <style:paragraph-properties fo:text-indent="0.4923in"/>
      <style:text-properties fo:font-style="italic" style:font-style-asian="italic"/>
    </style:style>
    <style:style style:name="P94" style:parent-style-name="Normal" style:family="paragraph">
      <style:paragraph-properties fo:text-indent="0.4923in">
        <style:tab-stops>
          <style:tab-stop style:type="left" style:position="4.8236in"/>
          <style:tab-stop style:type="right" style:position="6.062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98"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99"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100"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101"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102"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start" fo:text-indent="0.4923in"/>
      <style:text-properties style:font-name-asian="Calibri" fo:font-size="16pt" style:font-size-asian="16pt" style:font-size-complex="16pt"/>
    </style:style>
    <style:style style:name="P111" style:parent-style-name="Normal" style:family="paragraph">
      <style:paragraph-properties fo:text-indent="0.4923in"/>
      <style:text-properties style:font-name-asian="Times New Roman" fo:font-style="italic" style:font-style-asian="italic"/>
    </style:style>
    <style:style style:name="P112" style:parent-style-name="Normal" style:family="paragraph">
      <style:paragraph-properties fo:text-indent="0.4923in"/>
    </style:style>
    <style:style style:name="T113" style:parent-style-name="DefaultParagraphFont" style:family="text">
      <style:text-properties style:font-name-asian="Times New Roman" fo:font-weight="bold" style:font-weight-asian="bold"/>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font-size-complex="12pt"/>
    </style:style>
    <style:style style:name="T116" style:parent-style-name="DefaultParagraphFont" style:family="text">
      <style:text-properties style:font-name-asian="Times New Roman" style:font-weight-complex="bold" style:font-style-complex="italic" fo:color="#000000" style:font-size-complex="12pt"/>
    </style:style>
    <style:style style:name="T117" style:parent-style-name="DefaultParagraphFont" style:family="text">
      <style:text-properties style:font-name-asian="Times New Roman" style:font-size-complex="12pt"/>
    </style:style>
    <style:style style:name="T118" style:parent-style-name="DefaultParagraphFont" style:family="text">
      <style:text-properties style:font-name-asian="Times New Roman" fo:font-style="italic" style:font-style-asian="italic" style:font-size-complex="12pt"/>
    </style:style>
    <style:style style:name="T119" style:parent-style-name="DefaultParagraphFont" style:family="text">
      <style:text-properties style:font-name-asian="Times New Roman" style:font-size-complex="12pt"/>
    </style:style>
    <style:style style:name="T120" style:parent-style-name="DefaultParagraphFont" style:family="text">
      <style:text-properties style:font-name-asian="Times New Roman" fo:font-weight="bold" style:font-weight-asian="bold" style:font-weight-complex="bold" fo:font-style="italic" style:font-style-asian="italic"/>
    </style:style>
    <style:style style:name="T121" style:parent-style-name="DefaultParagraphFont" style:family="text">
      <style:text-properties style:font-name-asian="Times New Roman" style:font-weight-complex="bold"/>
    </style:style>
    <style:style style:name="P122" style:parent-style-name="Normal" style:family="paragraph">
      <style:paragraph-properties fo:text-indent="0.4923in"/>
      <style:text-properties style:font-name-asian="Times New Roman"/>
    </style:style>
    <style:style style:name="P123" style:parent-style-name="Normal" style:family="paragraph">
      <style:paragraph-properties fo:text-indent="0.4923in"/>
    </style:style>
    <style:style style:name="T124" style:parent-style-name="DefaultParagraphFont" style:family="text">
      <style:text-properties style:font-name-asian="Times New Roman"/>
    </style:style>
    <style:style style:name="P125" style:parent-style-name="Normal" style:family="paragraph">
      <style:paragraph-properties fo:text-indent="0.4923in"/>
      <style:text-properties style:font-name-asian="Times New Roman"/>
    </style:style>
    <style:style style:name="P126" style:parent-style-name="Normal" style:family="paragraph">
      <style:paragraph-properties fo:text-indent="0.4923in"/>
      <style:text-properties style:font-name-asian="Times New Roman" fo:font-size="10pt" style:font-size-asian="10pt"/>
    </style:style>
    <style:style style:name="P127" style:parent-style-name="Normal" style:family="paragraph">
      <style:paragraph-properties fo:text-indent="0.4923i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P130" style:parent-style-name="Normal" style:family="paragraph">
      <style:paragraph-properties fo:text-indent="0.4923in"/>
    </style:style>
    <style:style style:name="T131" style:parent-style-name="DefaultParagraphFont" style:family="text">
      <style:text-properties style:font-name-asian="Times New Roman"/>
    </style:style>
    <style:style style:name="P132" style:parent-style-name="Normal" style:family="paragraph">
      <style:paragraph-properties fo:text-indent="0.4923in"/>
    </style:style>
    <style:style style:name="T133" style:parent-style-name="DefaultParagraphFont" style:family="text">
      <style:text-properties style:font-name-asian="Times New Roman" fo:font-weight="bold" style:font-weight-asian="bold" style:font-weight-complex="bold"/>
    </style:style>
    <style:style style:name="T134" style:parent-style-name="DefaultParagraphFont" style:family="text">
      <style:text-properties style:font-name-asian="Times New Roma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4923in"/>
      <style:text-properties style:font-name-asian="Times New Roman" fo:font-size="10pt" style:font-size-asian="10pt"/>
    </style:style>
    <style:style style:name="P151" style:parent-style-name="Normal" style:family="paragraph">
      <style:paragraph-properties fo:text-indent="0.4923in"/>
      <style:text-properties style:font-name-asian="Times New Roman"/>
    </style:style>
    <style:style style:name="P152" style:parent-style-name="Normal" style:family="paragraph">
      <style:paragraph-properties fo:text-indent="0.4923in"/>
      <style:text-properties style:font-name-asian="Times New Roman" fo:font-size="10pt" style:font-size-asian="10pt"/>
    </style:style>
    <style:style style:name="P153" style:parent-style-name="Normal" style:family="paragraph">
      <style:paragraph-properties fo:text-indent="0.4923in"/>
      <style:text-properties fo:font-weight="bold" style:font-weight-asian="bold" style:font-weight-complex="bold"/>
    </style:style>
    <style:style style:name="P154" style:parent-style-name="Normal" style:family="paragraph">
      <style:paragraph-properties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name-asian="Times New Roman"/>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fo:font-style="italic" style:font-style-asian="italic" style:font-style-complex="italic"/>
    </style:style>
    <style:style style:name="P162" style:parent-style-name="Normal" style:family="paragraph">
      <style:paragraph-properties fo:text-indent="0.4923in"/>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fo:font-style="italic" style:font-style-asian="italic" style:font-style-complex="italic"/>
    </style:style>
    <style:style style:name="P172" style:parent-style-name="Normal" style:family="paragraph">
      <style:paragraph-properties fo:text-indent="0.4923in"/>
      <style:text-properties fo:font-style="italic" style:font-style-asian="italic" fo:font-size="16pt" style:font-size-asian="16pt" style:font-size-complex="16pt"/>
    </style:style>
    <style:style style:name="P173" style:parent-style-name="Normal" style:family="paragraph">
      <style:paragraph-properties fo:text-indent="0.4923in"/>
      <style:text-properties fo:font-style="italic" style:font-style-asian="italic"/>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text-properties style:font-size-complex="12pt"/>
    </style:style>
    <style:style style:name="P187" style:parent-style-name="Normal" style:family="paragraph">
      <style:paragraph-properties fo:text-indent="0.4923in"/>
      <style:text-properties style:font-size-complex="12pt"/>
    </style:style>
    <style:style style:name="P188" style:parent-style-name="Normal" style:family="paragraph">
      <style:paragraph-properties fo:text-indent="0.4923in"/>
      <style:text-properties style:font-size-complex="12pt"/>
    </style:style>
    <style:style style:name="P189" style:parent-style-name="Normal" style:family="paragraph">
      <style:paragraph-properties fo:text-indent="0.4923in"/>
      <style:text-properties style:font-size-complex="12pt"/>
    </style:style>
    <style:style style:name="P190" style:parent-style-name="Normal" style:family="paragraph">
      <style:paragraph-properties fo:text-indent="0.4923in"/>
      <style:text-properties style:font-size-complex="12pt"/>
    </style:style>
    <style:style style:name="P191" style:parent-style-name="Normal" style:family="paragraph">
      <style:paragraph-properties fo:text-indent="0.4923in"/>
      <style:text-properties style:font-size-complex="12pt"/>
    </style:style>
    <style:style style:name="P192" style:parent-style-name="Normal" style:family="paragraph">
      <style:paragraph-properties fo:text-indent="0.4923in"/>
      <style:text-properties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indent="0.4923in"/>
      <style:text-properties style:font-size-complex="12pt"/>
    </style:style>
    <style:style style:name="P195" style:parent-style-name="Normal" style:family="paragraph">
      <style:paragraph-properties fo:text-indent="0.4923in"/>
      <style:text-properties style:font-size-complex="12pt"/>
    </style:style>
    <style:style style:name="P196" style:parent-style-name="Normal" style:family="paragraph">
      <style:paragraph-properties fo:text-indent="0.4923in"/>
      <style:text-properties style:font-size-complex="12pt"/>
    </style:style>
    <style:style style:name="P197" style:parent-style-name="Normal" style:family="paragraph">
      <style:paragraph-properties fo:text-indent="0in"/>
    </style:style>
    <style:style style:name="T198" style:parent-style-name="DefaultParagraphFont" style:family="text">
      <style:text-properties fo:font-weight="bold" style:font-weight-asian="bold"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indent="0.4923in"/>
    </style:style>
    <style:style style:name="P20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02" style:parent-style-name="Normal" style:family="paragraph">
      <style:paragraph-properties fo:text-indent="0.4923in"/>
    </style:style>
    <style:style style:name="P203" style:parent-style-name="Normal" style:family="paragraph">
      <style:paragraph-properties fo:text-indent="0.4923in"/>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text-indent="0.4923in"/>
      <style:text-properties fo:font-size="10pt" style:font-size-asian="10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text-properties fo:font-size="10pt" style:font-size-asian="10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10pt" style:font-size-asian="10p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weight-complex="bold" style:font-style-complex="italic" fo:color="#000000"/>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style:font-style-complex="italic" fo:color="#000000"/>
    </style:style>
    <style:style style:name="T224" style:parent-style-name="DefaultParagraphFont" style:family="text">
      <style:text-properties fo:font-style="italic" style:font-style-asian="italic"/>
    </style:style>
    <style:style style:name="P225" style:parent-style-name="Normal" style:family="paragraph">
      <style:paragraph-properties fo:text-indent="0.4923in"/>
    </style:style>
    <style:style style:name="P226" style:parent-style-name="Normal" style:family="paragraph">
      <style:paragraph-properties fo:text-indent="0.4923in">
        <style:tab-stops>
          <style:tab-stop style:type="left" style:position="4.8236in"/>
          <style:tab-stop style:type="right" style:position="6.06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indent="0.4923in">
        <style:tab-stops>
          <style:tab-stop style:type="left" style:position="4.8236in"/>
          <style:tab-stop style:type="right" style:position="6.0625in"/>
        </style:tab-stops>
      </style:paragraph-properties>
      <style:text-properties fo:font-size="16pt" style:font-size-asian="16pt" style:font-size-complex="16pt"/>
    </style:style>
    <style:style style:name="P231" style:parent-style-name="Normal" style:family="paragraph">
      <style:paragraph-properties fo:text-indent="0.4923in"/>
      <style:text-properties style:font-name-asian="Times New Roman" fo:font-style="italic" style:font-style-asian="italic"/>
    </style:style>
    <style:style style:name="P232" style:parent-style-name="Normal" style:family="paragraph">
      <style:paragraph-properties fo:text-indent="0.4923in"/>
    </style:style>
    <style:style style:name="T233" style:parent-style-name="DefaultParagraphFont" style:family="text">
      <style:text-properties style:font-name-asian="Times New Roman" fo:font-weight="bold" style:font-weight-asian="bold"/>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style:font-weight-complex="bold" style:font-style-complex="italic" style:font-size-complex="12pt"/>
    </style:style>
    <style:style style:name="T236" style:parent-style-name="DefaultParagraphFont" style:family="text">
      <style:text-properties style:font-name-asian="Times New Roman" style:font-weight-complex="bold" style:font-style-complex="italic" fo:color="#000000" style:font-size-complex="12pt"/>
    </style:style>
    <style:style style:name="T237" style:parent-style-name="DefaultParagraphFont" style:family="text">
      <style:text-properties style:font-name-asian="Times New Roman" style:font-weight-complex="bold" style:font-style-complex="italic" style:font-size-complex="12pt"/>
    </style:style>
    <style:style style:name="T238" style:parent-style-name="DefaultParagraphFont" style:family="text">
      <style:text-properties style:font-name-asian="Times New Roman" fo:font-style="italic" style:font-style-asian="italic"/>
    </style:style>
    <style:style style:name="T239" style:parent-style-name="DefaultParagraphFont" style:family="text">
      <style:text-properties style:font-name-asian="Times New Roman"/>
    </style:style>
    <style:style style:name="T240" style:parent-style-name="DefaultParagraphFont" style:family="text">
      <style:text-properties style:font-name-asian="Times New Roman" fo:font-weight="bold" style:font-weight-asian="bold" style:font-weight-complex="bold" fo:font-style="italic" style:font-style-asian="italic"/>
    </style:style>
    <style:style style:name="T241" style:parent-style-name="DefaultParagraphFont" style:family="text">
      <style:text-properties style:font-name-asian="Times New Roman" style:font-weight-complex="bold"/>
    </style:style>
    <style:style style:name="P242" style:parent-style-name="Normal" style:family="paragraph">
      <style:paragraph-properties fo:text-indent="0.4923in"/>
      <style:text-properties style:font-name-asian="Times New Roman"/>
    </style:style>
    <style:style style:name="P243" style:parent-style-name="Normal" style:family="paragraph">
      <style:paragraph-properties fo:text-indent="0.4923in"/>
    </style:style>
    <style:style style:name="T244" style:parent-style-name="DefaultParagraphFont" style:family="text">
      <style:text-properties style:font-name-asian="Times New Roman"/>
    </style:style>
    <style:style style:name="P245" style:parent-style-name="Normal" style:family="paragraph">
      <style:paragraph-properties fo:text-indent="0.4923in"/>
      <style:text-properties style:font-name-asian="Times New Roman"/>
    </style:style>
    <style:style style:name="P246" style:parent-style-name="Normal" style:family="paragraph">
      <style:paragraph-properties fo:text-indent="0.4923in"/>
      <style:text-properties style:font-name-asian="Times New Roman" fo:font-size="10pt" style:font-size-asian="10pt"/>
    </style:style>
    <style:style style:name="P247" style:parent-style-name="Normal" style:family="paragraph">
      <style:paragraph-properties fo:text-indent="0.4923in"/>
      <style:text-properties style:font-name-asian="Times New Roman"/>
    </style:style>
    <style:style style:name="P248" style:parent-style-name="Normal" style:family="paragraph">
      <style:paragraph-properties fo:text-indent="0.4923in"/>
      <style:text-properties style:font-name-asian="Times New Roman" fo:font-size="10pt" style:font-size-asian="10pt"/>
    </style:style>
    <style:style style:name="P249" style:parent-style-name="Normal" style:family="paragraph">
      <style:paragraph-properties fo:text-indent="0.4923in"/>
    </style:style>
    <style:style style:name="T250" style:parent-style-name="DefaultParagraphFont" style:family="text">
      <style:text-properties style:font-name-asian="Times New Roman" fo:font-weight="bold" style:font-weight-asian="bold" style:font-weight-complex="bold"/>
    </style:style>
    <style:style style:name="T251" style:parent-style-name="DefaultParagraphFont" style:family="text">
      <style:text-properties style:font-name-asian="Times New Roma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indent="0.4923in"/>
      <style:text-properties style:font-name-asian="Times New Roman" fo:font-size="10pt" style:font-size-asian="10pt"/>
    </style:style>
    <style:style style:name="P270" style:parent-style-name="Normal" style:family="paragraph">
      <style:paragraph-properties fo:text-indent="0.4923in"/>
      <style:text-properties style:font-name-asian="Times New Roman"/>
    </style:style>
    <style:style style:name="P271" style:parent-style-name="Normal" style:family="paragraph">
      <style:paragraph-properties fo:text-indent="0.4923in"/>
      <style:text-properties style:font-name-asian="Times New Roman" fo:font-size="10pt" style:font-size-asian="10p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indent="0.4923in"/>
      <style:text-properties style:font-name-asian="Times New Roman" fo:font-size="10pt" style:font-size-asian="10pt"/>
    </style:style>
    <style:style style:name="P282" style:parent-style-name="Normal" style:family="paragraph">
      <style:paragraph-properties fo:text-indent="0.4923in"/>
      <style:text-properties fo:font-weight="bold" style:font-weight-asian="bold" style:font-weight-complex="bold"/>
    </style:style>
    <style:style style:name="P283" style:parent-style-name="Normal" style:family="paragraph">
      <style:paragraph-properties fo:text-indent="0.4923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T290" style:parent-style-name="DefaultParagraphFont" style:family="text">
      <style:text-properties style:font-name-asian="Times New Roman"/>
    </style:style>
    <style:style style:name="P291" style:parent-style-name="Normal" style:family="paragraph">
      <style:paragraph-properties fo:text-indent="0.4923in"/>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style:style>
    <style:style style:name="T298" style:parent-style-name="DefaultParagraphFont" style:family="text">
      <style:text-properties style:font-name-asian="Times New Roman"/>
    </style:style>
    <style:style style:name="T299" style:parent-style-name="DefaultParagraphFont" style:family="text">
      <style:text-properties style:font-name-asian="Times New Roman"/>
    </style:style>
    <style:style style:name="T300" style:parent-style-name="DefaultParagraphFont" style:family="text">
      <style:text-properties style:font-name-asian="Times New Roman"/>
    </style:style>
    <style:style style:name="T301" style:parent-style-name="DefaultParagraphFont" style:family="text">
      <style:text-properties style:font-name-asian="Times New Roman"/>
    </style:style>
    <style:style style:name="T302" style:parent-style-name="DefaultParagraphFont" style:family="text">
      <style:text-properties style:font-name-asian="Times New Roman"/>
    </style:style>
    <style:style style:name="T303" style:parent-style-name="DefaultParagraphFont" style:family="text">
      <style:text-properties style:font-name-asian="Times New Roman" fo:font-style="italic" style:font-style-asian="italic" style:font-style-complex="italic"/>
    </style:style>
    <style:style style:name="P304" style:parent-style-name="Normal" style:family="paragraph">
      <style:paragraph-properties fo:text-indent="0.4923in"/>
    </style:style>
    <style:style style:name="T305" style:parent-style-name="DefaultParagraphFont" style:family="text">
      <style:text-properties style:font-name-asian="Times New Roman"/>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style:font-name-asian="Times New Roman"/>
    </style:style>
    <style:style style:name="T309" style:parent-style-name="DefaultParagraphFont" style:family="text">
      <style:text-properties style:font-name-asian="Times New Roman" fo:font-style="italic" style:font-style-asian="italic" style:font-style-complex="italic"/>
    </style:style>
    <style:style style:name="T310" style:parent-style-name="DefaultParagraphFont" style:family="text">
      <style:text-properties fo:font-style="italic" style:font-style-asian="italic"/>
    </style:style>
    <style:style style:name="P311"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312" style:parent-style-name="Normal" style:family="paragraph">
      <style:paragraph-properties fo:text-indent="0.4923in"/>
      <style:text-properties fo:font-style="italic" style:font-style-asian="italic"/>
    </style:style>
    <style:style style:name="P313" style:parent-style-name="Normal" style:family="paragraph">
      <style:paragraph-properties fo:text-indent="0.4923in"/>
      <style:text-properties fo:font-style="italic" style:font-style-asian="italic"/>
    </style:style>
    <style:style style:name="P314" style:parent-style-name="Normal" style:family="paragraph">
      <style:paragraph-properties fo:text-indent="0.4923in"/>
      <style:text-properties fo:font-style="italic" style:font-style-asian="italic"/>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indent="0.4923in"/>
    </style:style>
    <style:style style:name="P32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text-indent="0.4923in"/>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indent="0.4923in"/>
      <style:text-properties fo:font-size="10pt" style:font-size-asian="10pt"/>
    </style:style>
    <style:style style:name="P333" style:parent-style-name="Normal" style:family="paragraph">
      <style:paragraph-properties fo:text-indent="0.4923in"/>
      <style:text-properties fo:font-weight="bold" style:font-weight-asian="bold" style:font-weight-complex="bold"/>
    </style:style>
    <style:style style:name="P334" style:parent-style-name="Normal" style:family="paragraph">
      <style:paragraph-properties fo:text-indent="0.4923in"/>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indent="0.4923in"/>
      <style:text-properties fo:font-size="16pt" style:font-size-asian="16pt" style:font-size-complex="16pt"/>
    </style:style>
    <style:style style:name="P353" style:parent-style-name="Normal" style:family="paragraph">
      <style:paragraph-properties fo:text-indent="0.4923in"/>
      <style:text-properties fo:font-style="italic" style:font-style-asian="italic"/>
    </style:style>
    <style:style style:name="P354" style:parent-style-name="Normal" style:family="paragraph">
      <style:paragraph-properties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in"/>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indent="0.4923in"/>
    </style:style>
    <style:style style:name="P37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text-indent="0.4923in"/>
      <style:text-properties fo:font-size="10pt" style:font-size-asian="10pt"/>
    </style:style>
    <style:style style:name="P373" style:parent-style-name="Normal" style:family="paragraph">
      <style:paragraph-properties fo:text-indent="0.4923in"/>
      <style:text-properties fo:font-weight="bold" style:font-weight-asian="bold" style:font-weight-complex="bold" style:font-style-complex="italic"/>
    </style:style>
    <style:style style:name="P374" style:parent-style-name="Normal" style:family="paragraph">
      <style:paragraph-properties fo:text-indent="0.4923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indent="0.4923in"/>
      <style:text-properties fo:font-size="16pt" style:font-size-asian="16pt" style:font-size-complex="16pt"/>
    </style:style>
    <style:style style:name="P395" style:parent-style-name="Normal" style:family="paragraph">
      <style:paragraph-properties fo:text-indent="0.4923in"/>
      <style:text-properties fo:font-style="italic" style:font-style-asian="italic"/>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15%"/>
    </style:style>
    <style:style style:name="T422" style:parent-style-name="DefaultParagraphFont" style:family="text">
      <style:text-properties style:font-name-asian="Times New Roman" style:font-size-complex="12pt" style:language-asian="lt" style:country-asian="LT"/>
    </style:style>
    <style:style style:name="T423" style:parent-style-name="DefaultParagraphFont" style:family="text">
      <style:text-properties style:font-name-asian="Times New Roman"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in"/>
    </style:style>
    <style:style style:name="T434" style:parent-style-name="DefaultParagraphFont" style:family="text">
      <style:text-properties fo:font-weight="bold" style:font-weight-asian="bold"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indent="0.4923in"/>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indent="0.4923in"/>
      <style:text-properties fo:font-size="10pt" style:font-size-asian="10pt"/>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text-properties fo:font-size="10pt" style:font-size-asian="10pt"/>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P459" style:parent-style-name="Normal" style:family="paragraph">
      <style:text-properties fo:font-size="10pt" style:font-size-asian="10p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font-style-complex="italic" fo:color="#000000"/>
    </style:style>
    <style:style style:name="T462" style:parent-style-name="DefaultParagraphFont" style:family="text">
      <style:text-properties style:font-weight-complex="bold" style:font-style-complex="italic" fo:color="#000000"/>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style:font-style-complex="italic" fo:color="#000000" style:font-size-complex="12pt"/>
    </style:style>
    <style:style style:name="P471" style:parent-style-name="Normal" style:family="paragraph">
      <style:paragraph-properties fo:text-indent="0.4923in"/>
      <style:text-properties fo:font-size="10pt" style:font-size-asian="10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name-asian="Times New Roman"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479" style:parent-style-name="Normal" style:family="paragraph">
      <style:paragraph-properties fo:text-indent="0.4923in"/>
      <style:text-properties fo:font-style="italic" style:font-style-asian="italic"/>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text-indent="0.4923in"/>
    </style:style>
    <style:style style:name="P48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90" style:parent-style-name="Normal" style:family="paragraph">
      <style:paragraph-properties fo:text-indent="0.4923in"/>
    </style:style>
    <style:style style:name="T491" style:parent-style-name="DefaultParagraphFont" style:family="text">
      <style:text-properties style:font-name-asian="Times New Roman"/>
    </style:style>
    <style:style style:name="P492" style:parent-style-name="Normal" style:family="paragraph">
      <style:paragraph-properties fo:text-indent="0.4923in"/>
      <style:text-properties fo:font-size="10pt" style:font-size-asian="10pt"/>
    </style:style>
    <style:style style:name="P493" style:parent-style-name="Normal" style:family="paragraph">
      <style:paragraph-properties fo:text-indent="0.4923in"/>
    </style:style>
    <style:style style:name="T494" style:parent-style-name="DefaultParagraphFont" style:family="text">
      <style:text-properties style:font-name-asian="Times New Roman"/>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text-indent="0.4923in"/>
      <style:text-properties fo:font-weight="bold" style:font-weight-asian="bold" style:font-weight-complex="bold"/>
    </style:style>
    <style:style style:name="P497" style:parent-style-name="Normal" style:family="paragraph">
      <style:paragraph-properties fo:text-indent="0.4923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indent="0.4923in"/>
    </style:style>
    <style:style style:name="P516" style:parent-style-name="Normal" style:family="paragraph">
      <style:paragraph-properties fo:text-indent="0.4923in"/>
      <style:text-properties fo:font-style="italic" style:font-style-asian="italic"/>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text-indent="0.4923in"/>
    </style:style>
    <style:style style:name="P53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indent="0.4923in"/>
      <style:text-properties fo:font-size="10pt" style:font-size-asian="10pt"/>
    </style:style>
    <style:style style:name="P535" style:parent-style-name="Normal" style:family="paragraph">
      <style:paragraph-properties fo:text-indent="0.4923in"/>
      <style:text-properties fo:font-weight="bold" style:font-weight-asian="bold" style:font-weight-complex="bold"/>
    </style:style>
    <style:style style:name="P536" style:parent-style-name="Normal" style:family="paragraph">
      <style:paragraph-properties fo:text-indent="0.4923in"/>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indent="0.4923in"/>
    </style:style>
    <style:style style:name="P558"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59" style:parent-style-name="Normal" style:family="paragraph">
      <style:paragraph-properties fo:text-indent="0.4923in"/>
      <style:text-properties fo:font-style="italic" style:font-style-asian="italic"/>
    </style:style>
    <style:style style:name="P560" style:parent-style-name="Normal" style:family="paragraph">
      <style:paragraph-properties fo:text-indent="0.4923in"/>
      <style:text-properties fo:font-style="italic" style:font-style-asian="italic"/>
    </style:style>
    <style:style style:name="P561" style:parent-style-name="Normal" style:family="paragraph">
      <style:paragraph-properties fo:text-indent="0.4923in"/>
      <style:text-properties fo:font-style="italic" style:font-style-asian="italic"/>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indent="0.4923in"/>
    </style:style>
    <style:style style:name="P57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72" style:parent-style-name="Normal" style:family="paragraph">
      <style:paragraph-properties fo:text-indent="0.4923in"/>
    </style:style>
    <style:style style:name="P573" style:parent-style-name="Normal" style:family="paragraph">
      <style:paragraph-properties fo:text-indent="0.4923in"/>
      <style:text-properties fo:font-size="10pt" style:font-size-asian="10pt"/>
    </style:style>
    <style:style style:name="P574" style:parent-style-name="Normal" style:family="paragraph">
      <style:paragraph-properties fo:text-indent="0.4923in"/>
      <style:text-properties fo:font-weight="bold" style:font-weight-asian="bold" style:font-weight-complex="bold" style:font-style-complex="italic"/>
    </style:style>
    <style:style style:name="P575" style:parent-style-name="Normal" style:family="paragraph">
      <style:paragraph-properties fo:text-indent="0.4923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594" style:parent-style-name="Normal" style:family="paragraph">
      <style:paragraph-properties fo:text-indent="0.4923in"/>
      <style:text-properties fo:font-style="italic" style:font-style-asian="italic"/>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text-indent="0.4923in"/>
    </style:style>
    <style:style style:name="T604" style:parent-style-name="DefaultParagraphFont" style:family="text">
      <style:text-properties style:font-name-asian="Times New Roman" style:font-size-complex="12pt" style:language-asian="lt" style:country-asian="LT"/>
    </style:style>
    <style:style style:name="T605" style:parent-style-name="DefaultParagraphFont" style:family="text">
      <style:text-properties style:font-name-asian="Times New Roman" style:font-size-complex="12pt" style:language-asian="lt" style:country-asian="LT"/>
    </style:style>
    <style:style style:name="T606" style:parent-style-name="DefaultParagraphFont" style:family="text">
      <style:text-properties style:font-name-asian="Times New Roman" style:font-size-complex="12pt" style:language-asian="lt" style:country-asian="LT"/>
    </style:style>
    <style:style style:name="T607" style:parent-style-name="DefaultParagraphFont" style:family="text">
      <style:text-properties style:font-name-asian="Times New Roman" style:font-size-complex="12pt" style:language-asian="lt" style:country-asian="LT"/>
    </style:style>
    <style:style style:name="P60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text-indent="0.4923in"/>
      <style:text-properties fo:font-size="10pt" style:font-size-asian="10pt"/>
    </style:style>
    <style:style style:name="P611" style:parent-style-name="Normal" style:family="paragraph">
      <style:paragraph-properties fo:text-indent="0.4923in"/>
      <style:text-properties fo:font-weight="bold" style:font-weight-asian="bold" style:font-weight-complex="bold"/>
    </style:style>
    <style:style style:name="P612" style:parent-style-name="Normal" style:family="paragraph">
      <style:paragraph-properties fo:text-indent="0.4923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indent="0.4923in"/>
    </style:style>
    <style:style style:name="P631" style:parent-style-name="Normal" style:family="paragraph">
      <style:paragraph-properties fo:text-indent="0.4923in"/>
      <style:text-properties fo:font-style="italic" style:font-style-asian="italic"/>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weight="bold" style:font-weight-asian="bold"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indent="0.4923in"/>
    </style:style>
    <style:style style:name="P64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text-indent="0.4923in"/>
      <style:text-properties fo:font-size="10pt" style:font-size-asian="10pt"/>
    </style:style>
    <style:style style:name="P645" style:parent-style-name="Normal" style:family="paragraph">
      <style:paragraph-properties fo:text-indent="0.4923in"/>
      <style:text-properties fo:font-weight="bold" style:font-weight-asian="bold" style:font-weight-complex="bold"/>
    </style:style>
    <style:style style:name="P646" style:parent-style-name="Normal" style:family="paragraph">
      <style:paragraph-properties fo:text-indent="0.4923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indent="0.4923in"/>
    </style:style>
    <style:style style:name="P667" style:parent-style-name="Normal" style:family="paragraph">
      <style:paragraph-properties fo:text-indent="0.4923in"/>
      <style:text-properties fo:font-style="italic" style:font-style-asian="italic"/>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indent="0.4923in"/>
    </style:style>
    <style:style style:name="T677" style:parent-style-name="DefaultParagraphFont" style:family="text">
      <style:text-properties style:font-name-asian="Times New Roman" style:font-size-complex="12pt"/>
    </style:style>
    <style:style style:name="T678" style:parent-style-name="DefaultParagraphFont" style:family="text">
      <style:text-properties style:font-name-asian="Times New Roman" style:font-size-complex="12pt"/>
    </style:style>
    <style:style style:name="T679" style:parent-style-name="DefaultParagraphFont" style:family="text">
      <style:text-properties style:font-name-asian="Times New Roman" style:font-size-complex="12pt"/>
    </style:style>
    <style:style style:name="T680" style:parent-style-name="DefaultParagraphFont" style:family="text">
      <style:text-properties style:font-name-asian="Times New Roman" style:font-size-complex="12pt"/>
    </style:style>
    <style:style style:name="T681" style:parent-style-name="DefaultParagraphFont" style:family="text">
      <style:text-properties style:font-name-asian="Times New Roman" style:font-size-complex="12pt"/>
    </style:style>
    <style:style style:name="P68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indent="0.4923in"/>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text-properties fo:font-size="10pt" style:font-size-asian="10pt"/>
    </style:style>
    <style:style style:name="P687" style:parent-style-name="Normal" style:family="paragraph">
      <style:paragraph-properties fo:text-indent="0.4923in"/>
      <style:text-properties fo:font-weight="bold" style:font-weight-asian="bold" style:font-weight-complex="bold"/>
    </style:style>
    <style:style style:name="P688" style:parent-style-name="Normal" style:family="paragraph">
      <style:paragraph-properties fo:text-indent="0.4923in"/>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indent="0.4923in"/>
    </style:style>
    <style:style style:name="P707" style:parent-style-name="Normal" style:family="paragraph">
      <style:paragraph-properties fo:text-indent="0.4923in"/>
      <style:text-properties fo:font-style="italic" style:font-style-asian="italic"/>
    </style:style>
    <style:style style:name="P708" style:parent-style-name="Normal" style:family="paragraph">
      <style:paragraph-properties fo:text-indent="0.4923in"/>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4923in"/>
      <style:text-properties style:font-size-complex="12pt"/>
    </style:style>
    <style:style style:name="P721" style:parent-style-name="Normal" style:family="paragraph">
      <style:paragraph-properties fo:text-indent="0in"/>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text-indent="0.4923in"/>
    </style:style>
    <style:style style:name="T725" style:parent-style-name="DefaultParagraphFont" style:family="text">
      <style:text-properties style:font-name-asian="Times New Roman" style:font-size-complex="12pt"/>
    </style:style>
    <style:style style:name="T726" style:parent-style-name="DefaultParagraphFont" style:family="text">
      <style:text-properties style:font-name-asian="Times New Roman" style:font-size-complex="12pt"/>
    </style:style>
    <style:style style:name="T727" style:parent-style-name="DefaultParagraphFont" style:family="text">
      <style:text-properties style:font-name-asian="Times New Roman" style:font-size-complex="12pt"/>
    </style:style>
    <style:style style:name="T728" style:parent-style-name="DefaultParagraphFont" style:family="text">
      <style:text-properties style:font-name-asian="Times New Roman" style:font-size-complex="12pt"/>
    </style:style>
    <style:style style:name="P72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fo:text-indent="0.4923in"/>
      <style:text-properties fo:font-size="10pt" style:font-size-asian="10pt"/>
    </style:style>
    <style:style style:name="P732" style:parent-style-name="Normal" style:family="paragraph">
      <style:paragraph-properties fo:text-indent="0.4923in"/>
      <style:text-properties fo:font-weight="bold" style:font-weight-asian="bold" style:font-weight-complex="bold" style:font-style-complex="italic"/>
    </style:style>
    <style:style style:name="P733" style:parent-style-name="Normal" style:family="paragraph">
      <style:paragraph-properties fo:text-indent="0.4923in"/>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753" style:parent-style-name="Normal" style:family="paragraph">
      <style:paragraph-properties fo:text-indent="0.4923in"/>
      <style:text-properties fo:font-style="italic" style:font-style-asian="italic"/>
    </style:style>
    <style:style style:name="P754" style:parent-style-name="Normal" style:family="paragraph">
      <style:paragraph-properties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style:font-name-asian="Times New Roman" style:font-size-complex="12pt"/>
    </style:style>
    <style:style style:name="T757" style:parent-style-name="DefaultParagraphFont" style:family="text">
      <style:text-properties style:font-name-asian="Times New Roman" style:font-size-complex="12pt"/>
    </style:style>
    <style:style style:name="T758" style:parent-style-name="DefaultParagraphFont" style:family="text">
      <style:text-properties style:font-name-asian="Times New Roman" style:font-size-complex="12pt"/>
    </style:style>
    <style:style style:name="T759" style:parent-style-name="DefaultParagraphFont" style:family="text">
      <style:text-properties style:font-name-asian="Times New Roman" style:font-size-complex="12pt"/>
    </style:style>
    <style:style style:name="T760" style:parent-style-name="DefaultParagraphFont" style:family="text">
      <style:text-properties style:font-name-asian="Times New Roman" fo:font-style="italic" style:font-style-asian="italic" style:font-size-complex="12pt"/>
    </style:style>
    <style:style style:name="T761" style:parent-style-name="DefaultParagraphFont" style:family="text">
      <style:text-properties style:font-name-asian="Times New Roman" fo:font-style="italic" style:font-style-asian="italic" style:font-size-complex="12pt"/>
    </style:style>
    <style:style style:name="T762" style:parent-style-name="DefaultParagraphFont" style:family="text">
      <style:text-properties style:font-name-asian="Times New Roman" fo:font-style="italic" style:font-style-asian="italic" style:font-size-complex="12pt"/>
    </style:style>
    <style:style style:name="T763" style:parent-style-name="DefaultParagraphFont" style:family="text">
      <style:text-properties style:font-name-asian="Times New Roman" fo:font-style="italic" style:font-style-asian="italic" style:font-size-complex="12pt"/>
    </style:style>
    <style:style style:name="T764" style:parent-style-name="DefaultParagraphFont" style:family="text">
      <style:text-properties fo:font-weight="bold" style:font-weight-asian="bold" fo:font-style="italic" style:font-style-asian="italic"/>
    </style:style>
    <style:style style:name="T765" style:parent-style-name="DefaultParagraphFont" style:family="text">
      <style:text-properties style:font-weight-complex="bold" style:font-style-complex="italic"/>
    </style:style>
    <style:style style:name="P766" style:parent-style-name="Normal" style:family="paragraph">
      <style:paragraph-properties fo:text-indent="0.4923in"/>
      <style:text-properties fo:font-size="10pt" style:font-size-asian="10pt"/>
    </style:style>
    <style:style style:name="P767" style:parent-style-name="Normal" style:family="paragraph">
      <style:paragraph-properties fo:text-indent="0.4923in">
        <style:tab-stops>
          <style:tab-stop style:type="center" style:position="3.3465in"/>
          <style:tab-stop style:type="right" style:position="6.693in"/>
        </style:tab-stops>
      </style:paragraph-properties>
    </style:style>
    <style:style style:name="P768" style:parent-style-name="Normal" style:family="paragraph">
      <style:paragraph-properties fo:text-indent="0.4923in"/>
      <style:text-properties fo:font-size="10pt" style:font-size-asian="10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style="italic" style:font-style-asian="italic"/>
    </style:style>
    <style:style style:name="P771" style:parent-style-name="Normal" style:family="paragraph">
      <style:paragraph-properties fo:text-indent="0.4923in"/>
      <style:text-properties fo:font-style="italic" style:font-style-asian="italic" fo:font-size="16pt" style:font-size-asian="16pt" style:font-size-complex="16pt"/>
    </style:style>
    <style:style style:name="P772" style:parent-style-name="Normal" style:family="paragraph">
      <style:paragraph-properties fo:text-indent="0.4923in"/>
      <style:text-properties fo:font-style="italic" style:font-style-asian="italic"/>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style>
    <style:style style:name="T775" style:parent-style-name="DefaultParagraphFont" style:family="text">
      <style:text-properties style:font-name-asian="Times New Roman" style:font-size-complex="12pt"/>
    </style:style>
    <style:style style:name="T776" style:parent-style-name="DefaultParagraphFont" style:family="text">
      <style:text-properties style:font-name-asian="Times New Roman" style:text-position="super 62.5%" style:font-size-complex="12pt"/>
    </style:style>
    <style:style style:name="T777" style:parent-style-name="DefaultParagraphFont" style:family="text">
      <style:text-properties style:font-name-asian="Times New Roman" style:font-size-complex="12pt"/>
    </style:style>
    <style:style style:name="T778" style:parent-style-name="DefaultParagraphFont" style:family="text">
      <style:text-properties style:font-name-asian="Times New Roman" style:font-size-complex="12pt"/>
    </style:style>
    <style:style style:name="T779" style:parent-style-name="DefaultParagraphFont" style:family="text">
      <style:text-properties style:font-name-asian="Times New Roman" style:font-size-complex="12pt"/>
    </style:style>
    <style:style style:name="T780" style:parent-style-name="DefaultParagraphFont" style:family="text">
      <style:text-properties style:font-name-asian="Times New Roman" style:font-size-complex="12pt"/>
    </style:style>
    <style:style style:name="T781" style:parent-style-name="DefaultParagraphFont" style:family="text">
      <style:text-properties style:font-name-asian="Times New Roman" fo:font-style="italic" style:font-style-asian="italic" style:font-size-complex="12pt"/>
    </style:style>
    <style:style style:name="T782" style:parent-style-name="DefaultParagraphFont" style:family="text">
      <style:text-properties style:font-name-asian="Times New Roman" fo:font-style="italic" style:font-style-asian="italic" style:font-size-complex="12pt"/>
    </style:style>
    <style:style style:name="T783" style:parent-style-name="DefaultParagraphFont" style:family="text">
      <style:text-properties style:font-name-asian="Times New Roman" fo:font-style="italic" style:font-style-asian="italic" style:font-size-complex="12pt"/>
    </style:style>
    <style:style style:name="T784" style:parent-style-name="DefaultParagraphFont" style:family="text">
      <style:text-properties style:font-name-asian="Times New Roman" fo:font-style="italic" style:font-style-asian="italic" style:font-size-complex="12pt"/>
    </style:style>
    <style:style style:name="T785" style:parent-style-name="DefaultParagraphFont" style:family="text">
      <style:text-properties fo:font-weight="bold" style:font-weight-asian="bold" fo:font-style="italic" style:font-style-asian="italic"/>
    </style:style>
    <style:style style:name="T786" style:parent-style-name="DefaultParagraphFont" style:family="text">
      <style:text-properties style:font-weight-complex="bold" style:font-style-complex="italic"/>
    </style:style>
    <style:style style:name="P787" style:parent-style-name="Normal" style:family="paragraph">
      <style:paragraph-properties fo:text-indent="0.4923in"/>
      <style:text-properties fo:font-size="10pt" style:font-size-asian="10pt"/>
    </style:style>
    <style:style style:name="P788" style:parent-style-name="Normal" style:family="paragraph">
      <style:paragraph-properties fo:text-indent="0.4923in">
        <style:tab-stops>
          <style:tab-stop style:type="center" style:position="3.3465in"/>
          <style:tab-stop style:type="right" style:position="6.693in"/>
        </style:tab-stops>
      </style:paragraph-properties>
    </style:style>
    <style:style style:name="P789" style:parent-style-name="Normal" style:family="paragraph">
      <style:paragraph-properties fo:text-indent="0.4923in"/>
      <style:text-properties fo:font-size="10pt" style:font-size-asian="10pt"/>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style="italic" style:font-style-asian="italic"/>
    </style:style>
    <style:style style:name="P792" style:parent-style-name="Normal" style:family="paragraph">
      <style:paragraph-properties fo:text-indent="0.4923in"/>
      <style:text-properties fo:font-size="16pt" style:font-size-asian="16pt" style:font-size-complex="16pt"/>
    </style:style>
    <style:style style:name="P793" style:parent-style-name="Normal" style:family="paragraph">
      <style:paragraph-properties fo:text-indent="0.4923in"/>
      <style:text-properties fo:font-style="italic" style:font-style-asian="italic"/>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style:font-name-asian="Times New Roman" style:font-size-complex="12pt"/>
    </style:style>
    <style:style style:name="T797" style:parent-style-name="DefaultParagraphFont" style:family="text">
      <style:text-properties style:font-name-asian="Times New Roman" style:font-size-complex="12pt"/>
    </style:style>
    <style:style style:name="T798" style:parent-style-name="DefaultParagraphFont" style:family="text">
      <style:text-properties style:font-name-asian="Times New Roman" style:font-size-complex="12pt"/>
    </style:style>
    <style:style style:name="T799" style:parent-style-name="DefaultParagraphFont" style:family="text">
      <style:text-properties style:font-name-asian="Times New Roman" style:font-size-complex="12pt"/>
    </style:style>
    <style:style style:name="T800" style:parent-style-name="DefaultParagraphFont" style:family="text">
      <style:text-properties style:font-name-asian="Times New Roman" fo:font-style="italic" style:font-style-asian="italic" style:font-size-complex="12pt"/>
    </style:style>
    <style:style style:name="T801" style:parent-style-name="DefaultParagraphFont" style:family="text">
      <style:text-properties style:font-name-asian="Times New Roman" fo:font-style="italic" style:font-style-asian="italic" style:font-size-complex="12pt"/>
    </style:style>
    <style:style style:name="T802" style:parent-style-name="DefaultParagraphFont" style:family="text">
      <style:text-properties style:font-name-asian="Times New Roman" fo:font-style="italic" style:font-style-asian="italic" style:font-size-complex="12pt"/>
    </style:style>
    <style:style style:name="T803" style:parent-style-name="DefaultParagraphFont" style:family="text">
      <style:text-properties style:font-name-asian="Times New Roman" fo:font-style="italic" style:font-style-asian="italic" style:font-size-complex="12pt"/>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style:font-weight-complex="bold" style:font-style-complex="italic"/>
    </style:style>
    <style:style style:name="P806" style:parent-style-name="Normal" style:family="paragraph">
      <style:paragraph-properties fo:text-indent="0.4923in"/>
      <style:text-properties fo:font-size="10pt" style:font-size-asian="10pt"/>
    </style:style>
    <style:style style:name="P807" style:parent-style-name="Normal" style:family="paragraph">
      <style:paragraph-properties fo:text-indent="0.4923in">
        <style:tab-stops>
          <style:tab-stop style:type="center" style:position="3.3465in"/>
          <style:tab-stop style:type="right" style:position="6.693in"/>
        </style:tab-stops>
      </style:paragraph-properties>
    </style:style>
    <style:style style:name="P808" style:parent-style-name="Normal" style:family="paragraph">
      <style:paragraph-properties fo:text-indent="0.4923in">
        <style:tab-stops>
          <style:tab-stop style:type="center" style:position="3.3465in"/>
          <style:tab-stop style:type="right" style:position="6.693in"/>
        </style:tab-stops>
      </style:paragraph-properties>
    </style:style>
    <style:style style:name="P809" style:parent-style-name="Normal" style:family="paragraph">
      <style:paragraph-properties fo:text-indent="0.4923in"/>
      <style:text-properties fo:font-size="10pt" style:font-size-asian="10pt"/>
    </style:style>
    <style:style style:name="P810"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811" style:parent-style-name="Normal" style:family="paragraph">
      <style:paragraph-properties fo:text-indent="0.4923in"/>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fo:text-indent="0.4923in"/>
      <style:text-properties fo:font-size="10pt" style:font-size-asian="10pt"/>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style="italic" style:font-style-asian="italic"/>
    </style:style>
    <style:style style:name="P816" style:parent-style-name="Normal" style:family="paragraph">
      <style:paragraph-properties fo:text-indent="0.4923in"/>
      <style:text-properties fo:font-size="16pt" style:font-size-asian="16pt" style:font-size-complex="16pt"/>
    </style:style>
    <style:style style:name="P817" style:parent-style-name="Normal" style:family="paragraph">
      <style:paragraph-properties fo:text-indent="0.4923in"/>
      <style:text-properties fo:font-style="italic" style:font-style-asian="italic"/>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style:font-name-asian="Times New Roman" style:font-size-complex="12pt"/>
    </style:style>
    <style:style style:name="T821" style:parent-style-name="DefaultParagraphFont" style:family="text">
      <style:text-properties style:font-name-asian="Times New Roman" style:font-size-complex="12pt"/>
    </style:style>
    <style:style style:name="T822" style:parent-style-name="DefaultParagraphFont" style:family="text">
      <style:text-properties style:font-name-asian="Times New Roman" style:font-size-complex="12pt"/>
    </style:style>
    <style:style style:name="T823" style:parent-style-name="DefaultParagraphFont" style:family="text">
      <style:text-properties style:font-name-asian="Times New Roman" style:font-size-complex="12pt"/>
    </style:style>
    <style:style style:name="T824" style:parent-style-name="DefaultParagraphFont" style:family="text">
      <style:text-properties style:font-name-asian="Times New Roman" fo:font-style="italic" style:font-style-asian="italic" style:font-size-complex="12pt"/>
    </style:style>
    <style:style style:name="T825" style:parent-style-name="DefaultParagraphFont" style:family="text">
      <style:text-properties style:font-name-asian="Times New Roman" fo:font-style="italic" style:font-style-asian="italic" style:font-size-complex="12pt"/>
    </style:style>
    <style:style style:name="T826" style:parent-style-name="DefaultParagraphFont" style:family="text">
      <style:text-properties style:font-name-asian="Times New Roman" fo:font-style="italic" style:font-style-asian="italic" style:font-size-complex="12pt"/>
    </style:style>
    <style:style style:name="T827" style:parent-style-name="DefaultParagraphFont" style:family="text">
      <style:text-properties style:font-name-asian="Times New Roman" fo:font-style="italic" style:font-style-asian="italic" style:font-size-complex="12pt"/>
    </style:style>
    <style:style style:name="T828" style:parent-style-name="DefaultParagraphFont" style:family="text">
      <style:text-properties fo:font-weight="bold" style:font-weight-asian="bold" fo:font-style="italic" style:font-style-asian="italic"/>
    </style:style>
    <style:style style:name="P829" style:parent-style-name="Normal" style:family="paragraph">
      <style:paragraph-properties fo:text-indent="0.4923in"/>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indent="0.4923in"/>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text-properties fo:font-size="10pt" style:font-size-asian="10pt"/>
    </style:style>
    <style:style style:name="P834" style:parent-style-name="Normal" style:family="paragraph">
      <style:paragraph-properties fo:text-indent="0.4923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text-indent="0.4923in"/>
      <style:text-properties fo:font-size="16pt" style:font-size-asian="16pt" style:font-size-complex="16pt"/>
    </style:style>
    <style:style style:name="P855" style:parent-style-name="Normal" style:family="paragraph">
      <style:paragraph-properties fo:text-indent="0.4923in"/>
      <style:text-properties fo:font-style="italic" style:font-style-asian="italic"/>
    </style:style>
    <style:style style:name="P856" style:parent-style-name="Normal" style:family="paragraph">
      <style:paragraph-properties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style:font-size-complex="12pt"/>
    </style:style>
    <style:style style:name="T859" style:parent-style-name="DefaultParagraphFont" style:family="text">
      <style:text-properties style:font-name-asian="Times New Roman" style:font-size-complex="12pt"/>
    </style:style>
    <style:style style:name="P860" style:parent-style-name="Normal" style:family="paragraph">
      <style:paragraph-properties fo:text-indent="0.4923in"/>
      <style:text-properties style:font-size-complex="12pt"/>
    </style:style>
    <style:style style:name="P861" style:parent-style-name="Normal" style:family="paragraph">
      <style:paragraph-properties fo:text-indent="0in"/>
    </style:style>
    <style:style style:name="T862" style:parent-style-name="DefaultParagraphFont" style:family="text">
      <style:text-properties fo:font-style="italic" style:font-style-asian="italic" style:font-size-complex="11pt"/>
    </style:style>
    <style:style style:name="T863" style:parent-style-name="DefaultParagraphFont" style:family="text">
      <style:text-properties fo:font-style="italic" style:font-style-asian="italic" style:font-size-complex="11pt"/>
    </style:style>
    <style:style style:name="T864" style:parent-style-name="DefaultParagraphFont" style:family="text">
      <style:text-properties fo:font-style="italic" style:font-style-asian="italic" style:font-size-complex="11pt"/>
    </style:style>
    <style:style style:name="T865" style:parent-style-name="DefaultParagraphFont" style:family="text">
      <style:text-properties fo:font-style="italic" style:font-style-asian="italic" style:font-size-complex="11pt"/>
    </style:style>
    <style:style style:name="T866" style:parent-style-name="DefaultParagraphFont" style:family="text">
      <style:text-properties fo:font-weight="bold" style:font-weight-asian="bold"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text-indent="0.4923in"/>
      <style:text-properties fo:font-style="italic" style:font-style-asian="italic" fo:font-size="16pt" style:font-size-asian="16pt" style:font-size-complex="16pt"/>
    </style:style>
    <style:style style:name="P901" style:parent-style-name="Normal" style:family="paragraph">
      <style:paragraph-properties fo:text-indent="0.4923in"/>
      <style:text-properties fo:font-style="italic" style:font-style-asian="italic"/>
    </style:style>
    <style:style style:name="P902" style:parent-style-name="Normal" style:family="paragraph">
      <style:paragraph-properties fo:text-indent="0.4923in"/>
    </style:style>
    <style:style style:name="T903" style:parent-style-name="DefaultParagraphFont" style:family="text">
      <style:text-properties fo:font-weight="bold" style:font-weight-asian="bold"/>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P914" style:parent-style-name="Normal" style:family="paragraph">
      <style:paragraph-properties fo:text-indent="0.4923in"/>
    </style:style>
    <style:style style:name="P91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916" style:parent-style-name="Normal" style:family="paragraph">
      <style:paragraph-properties fo:text-indent="0.4923in"/>
    </style:style>
    <style:style style:name="T917" style:parent-style-name="DefaultParagraphFont" style:family="text">
      <style:text-properties style:font-name-asian="Times New Roman"/>
    </style:style>
    <style:style style:name="P918" style:parent-style-name="Normal" style:family="paragraph">
      <style:paragraph-properties fo:text-indent="0.4923in"/>
      <style:text-properties fo:font-size="10pt" style:font-size-asian="10pt"/>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P928" style:parent-style-name="Normal" style:family="paragraph">
      <style:text-properties fo:font-size="10pt" style:font-size-asian="10pt"/>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P936" style:parent-style-name="Normal" style:family="paragraph">
      <style:text-properties fo:font-size="10pt" style:font-size-asian="10pt"/>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weight-complex="bold" style:font-style-complex="italic" fo:color="#000000"/>
    </style:style>
    <style:style style:name="T939" style:parent-style-name="DefaultParagraphFont" style:family="text">
      <style:text-properties style:font-weight-complex="bold" style:font-style-complex="italic" fo:color="#000000"/>
    </style:style>
    <style:style style:name="P940" style:parent-style-name="Normal" style:family="paragraph">
      <style:text-properties fo:font-size="10pt" style:font-size-asian="10pt"/>
    </style:style>
    <style:style style:name="T941" style:parent-style-name="DefaultParagraphFont" style:family="text">
      <style:text-properties style:font-size-complex="12pt"/>
    </style:style>
    <style:style style:name="T942" style:parent-style-name="DefaultParagraphFont" style:family="text">
      <style:text-properties style:font-name-asian="Times New Roma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945" style:parent-style-name="Normal" style:family="paragraph">
      <style:paragraph-properties fo:text-indent="0.4923in"/>
      <style:text-properties fo:font-style="italic" style:font-style-asian="italic"/>
    </style:style>
    <style:style style:name="P946" style:parent-style-name="Normal" style:family="paragraph">
      <style:paragraph-properties fo:text-indent="0.4923in"/>
    </style:style>
    <style:style style:name="T947" style:parent-style-name="DefaultParagraphFont" style:family="text">
      <style:text-properties fo:font-weight="bold" style:font-weight-asian="bold"/>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indent="0.4923in"/>
    </style:style>
    <style:style style:name="P955" style:parent-style-name="Normal" style:family="paragraph">
      <style:paragraph-properties fo:text-indent="0.4923in"/>
      <style:text-properties fo:font-size="10pt" style:font-size-asian="10pt"/>
    </style:style>
    <style:style style:name="P956" style:parent-style-name="Normal" style:family="paragraph">
      <style:paragraph-properties fo:text-indent="0.4923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font-style="italic" style:font-style-asian="italic" style:font-style-complex="italic"/>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fo:font-style="italic" style:font-style-asian="italic" style:font-style-complex="italic"/>
    </style:style>
    <style:style style:name="P963" style:parent-style-name="Normal" style:family="paragraph">
      <style:paragraph-properties fo:text-indent="0.4923in"/>
      <style:text-properties style:font-name-asian="Times New Roman" fo:font-size="10pt" style:font-size-asian="10pt"/>
    </style:style>
    <style:style style:name="P964" style:parent-style-name="Normal" style:family="paragraph">
      <style:paragraph-properties fo:text-indent="0.4923in"/>
    </style:style>
    <style:style style:name="T965" style:parent-style-name="DefaultParagraphFont" style:family="text">
      <style:text-properties style:font-name-asian="Times New Roman"/>
    </style:style>
    <style:style style:name="T966" style:parent-style-name="DefaultParagraphFont" style:family="text">
      <style:text-properties style:font-name-asian="Times New Roman" style:font-style-complex="italic"/>
    </style:style>
    <style:style style:name="T967" style:parent-style-name="DefaultParagraphFont" style:family="text">
      <style:text-properties style:font-name-asian="Times New Roman" style:font-style-complex="italic"/>
    </style:style>
    <style:style style:name="P968" style:parent-style-name="Normal" style:family="paragraph">
      <style:paragraph-properties fo:text-indent="0.4923in"/>
      <style:text-properties fo:font-size="10pt" style:font-size-asian="10pt"/>
    </style:style>
    <style:style style:name="P969" style:parent-style-name="Normal" style:family="paragraph">
      <style:paragraph-properties fo:text-indent="0.4923in"/>
    </style:style>
    <style:style style:name="T970" style:parent-style-name="DefaultParagraphFont" style:family="text">
      <style:text-properties style:font-name-asian="Times New Roman" fo:font-weight="bold" style:font-weight-asian="bold" style:font-weight-complex="bold"/>
    </style:style>
    <style:style style:name="T971" style:parent-style-name="DefaultParagraphFont" style:family="text">
      <style:text-properties style:font-name-asian="Times New Roman" style:font-weight-complex="bold"/>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Times New Roman"/>
    </style:style>
    <style:style style:name="T976" style:parent-style-name="DefaultParagraphFont" style:family="text">
      <style:text-properties style:font-name-asian="Times New Roman" fo:font-style="italic" style:font-style-asian="italic" style:font-style-complex="italic"/>
    </style:style>
    <style:style style:name="T977" style:parent-style-name="DefaultParagraphFont" style:family="text">
      <style:text-properties style:font-name-asian="Times New Roman"/>
    </style:style>
    <style:style style:name="T978" style:parent-style-name="DefaultParagraphFont" style:family="text">
      <style:text-properties style:font-name-asian="Times New Roman" fo:font-style="italic" style:font-style-asian="italic" style:font-style-complex="italic"/>
    </style:style>
    <style:style style:name="T979" style:parent-style-name="DefaultParagraphFont" style:family="text">
      <style:text-properties style:font-name-asian="Times New Roman" fo:font-style="italic" style:font-style-asian="italic" style:font-style-complex="italic"/>
    </style:style>
    <style:style style:name="T980" style:parent-style-name="DefaultParagraphFont" style:family="text">
      <style:text-properties style:font-name-asian="Times New Roman" fo:font-style="italic" style:font-style-asian="italic" style:font-style-complex="italic"/>
    </style:style>
    <style:style style:name="T981" style:parent-style-name="DefaultParagraphFont" style:family="text">
      <style:text-properties style:font-name-asian="Times New Roman"/>
    </style:style>
    <style:style style:name="T982" style:parent-style-name="DefaultParagraphFont" style:family="text">
      <style:text-properties style:font-name-asian="Times New Roman" fo:font-style="italic" style:font-style-asian="italic" style:font-style-complex="italic"/>
    </style:style>
    <style:style style:name="T983" style:parent-style-name="DefaultParagraphFont" style:family="text">
      <style:text-properties style:font-name-asian="Times New Roman" fo:font-style="italic" style:font-style-asian="italic" style:font-style-complex="italic"/>
    </style:style>
    <style:style style:name="T984" style:parent-style-name="DefaultParagraphFont" style:family="text">
      <style:text-properties style:font-name-asian="Times New Roman" fo:font-style="italic" style:font-style-asian="italic" style:font-style-complex="italic"/>
    </style:style>
    <style:style style:name="T985" style:parent-style-name="DefaultParagraphFont" style:family="text">
      <style:text-properties style:font-name-asian="Times New Roman" fo:font-style="italic" style:font-style-asian="italic" style:font-style-complex="italic"/>
    </style:style>
    <style:style style:name="T986" style:parent-style-name="DefaultParagraphFont" style:family="text">
      <style:text-properties style:font-name-asian="Times New Roman"/>
    </style:style>
    <style:style style:name="T987" style:parent-style-name="DefaultParagraphFont" style:family="text">
      <style:text-properties style:font-name-asian="Times New Roman" fo:font-style="italic" style:font-style-asian="italic" style:font-style-complex="italic"/>
    </style:style>
    <style:style style:name="T988" style:parent-style-name="DefaultParagraphFont" style:family="text">
      <style:text-properties style:font-name-asian="Times New Roman" fo:font-style="italic" style:font-style-asian="italic" style:font-style-complex="italic"/>
    </style:style>
    <style:style style:name="T989" style:parent-style-name="DefaultParagraphFont" style:family="text">
      <style:text-properties style:font-name-asian="Times New Roman" fo:font-style="italic" style:font-style-asian="italic" style:font-style-complex="italic"/>
    </style:style>
    <style:style style:name="T990" style:parent-style-name="DefaultParagraphFont" style:family="text">
      <style:text-properties style:font-name-asian="Times New Roman" fo:font-style="italic" style:font-style-asian="italic" style:font-style-complex="italic"/>
    </style:style>
    <style:style style:name="T991" style:parent-style-name="DefaultParagraphFont" style:family="text">
      <style:text-properties style:font-name-asian="Times New Roman" fo:font-style="italic" style:font-style-asian="italic" style:font-style-complex="italic"/>
    </style:style>
    <style:style style:name="T992" style:parent-style-name="DefaultParagraphFont" style:family="text">
      <style:text-properties style:font-name-asian="Times New Roman" fo:font-style="italic" style:font-style-asian="italic" style:font-style-complex="italic"/>
    </style:style>
    <style:style style:name="T993" style:parent-style-name="DefaultParagraphFont" style:family="text">
      <style:text-properties style:font-name-asian="Times New Roman" fo:font-style="italic" style:font-style-asian="italic" style:font-style-complex="italic"/>
    </style:style>
    <style:style style:name="P994" style:parent-style-name="Normal" style:family="paragraph">
      <style:paragraph-properties fo:text-indent="0.4923in"/>
      <style:text-properties fo:font-size="16pt" style:font-size-asian="16pt" style:font-size-complex="16pt"/>
    </style:style>
    <style:style style:name="P995" style:parent-style-name="Normal" style:family="paragraph">
      <style:paragraph-properties fo:text-indent="0.4923in"/>
      <style:text-properties fo:font-style="italic" style:font-style-asian="italic"/>
    </style:style>
    <style:style style:name="P996" style:parent-style-name="Normal" style:family="paragraph">
      <style:paragraph-properties fo:text-indent="0.4923in"/>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in"/>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weight="bold" style:font-weight-asian="bold"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P1015" style:parent-style-name="Normal" style:family="paragraph">
      <style:paragraph-properties fo:text-indent="0.4923in"/>
    </style:style>
    <style:style style:name="P101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text-properties fo:font-size="10pt" style:font-size-asian="10pt"/>
    </style:style>
    <style:style style:name="P1021" style:parent-style-name="Normal" style:family="paragraph">
      <style:paragraph-properties fo:text-indent="0.4923in"/>
      <style:text-properties fo:font-weight="bold" style:font-weight-asian="bold" style:font-weight-complex="bold" style:font-style-complex="italic"/>
    </style:style>
    <style:style style:name="P1022" style:parent-style-name="Normal" style:family="paragraph">
      <style:paragraph-properties fo:text-indent="0.4923in"/>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042" style:parent-style-name="Normal" style:family="paragraph">
      <style:paragraph-properties fo:text-indent="0.4923in"/>
      <style:text-properties fo:font-style="italic" style:font-style-asian="italic"/>
    </style:style>
    <style:style style:name="P1043" style:parent-style-name="Normal" style:family="paragraph">
      <style:paragraph-properties fo:text-indent="0.4923in"/>
    </style:style>
    <style:style style:name="T1044" style:parent-style-name="DefaultParagraphFont" style:family="text">
      <style:text-properties fo:font-weight="bold" style:font-weight-asian="bold"/>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indent="0.4923in"/>
    </style:style>
    <style:style style:name="P1051" style:parent-style-name="Normal" style:family="paragraph">
      <style:paragraph-properties fo:text-indent="0.4923in"/>
      <style:text-properties fo:font-size="10pt" style:font-size-asian="10pt"/>
    </style:style>
    <style:style style:name="P1052" style:parent-style-name="Normal" style:family="paragraph">
      <style:paragraph-properties fo:text-indent="0.4923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fo:font-style="italic" style:font-style-asian="italic" style:font-style-complex="italic"/>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fo:font-style="italic" style:font-style-asian="italic" style:font-style-complex="italic"/>
    </style:style>
    <style:style style:name="P1059" style:parent-style-name="Normal" style:family="paragraph">
      <style:paragraph-properties fo:text-indent="0.4923in"/>
      <style:text-properties style:font-name-asian="Times New Roman" fo:font-size="10pt" style:font-size-asian="10pt"/>
    </style:style>
    <style:style style:name="P1060" style:parent-style-name="Normal" style:family="paragraph">
      <style:paragraph-properties fo:text-indent="0.4923in"/>
    </style:style>
    <style:style style:name="T1061" style:parent-style-name="DefaultParagraphFont" style:family="text">
      <style:text-properties style:font-name-asian="Times New Roman"/>
    </style:style>
    <style:style style:name="T1062" style:parent-style-name="DefaultParagraphFont" style:family="text">
      <style:text-properties style:font-name-asian="Times New Roman" style:font-style-complex="italic"/>
    </style:style>
    <style:style style:name="T1063" style:parent-style-name="DefaultParagraphFont" style:family="text">
      <style:text-properties style:font-name-asian="Times New Roman" style:font-style-complex="italic"/>
    </style:style>
    <style:style style:name="T1064" style:parent-style-name="DefaultParagraphFont" style:family="text">
      <style:text-properties style:font-name-asian="Times New Roman" style:font-style-complex="italic"/>
    </style:style>
    <style:style style:name="P1065" style:parent-style-name="Normal" style:family="paragraph">
      <style:paragraph-properties fo:text-indent="0.4923in"/>
      <style:text-properties fo:font-size="10pt" style:font-size-asian="10pt"/>
    </style:style>
    <style:style style:name="P1066" style:parent-style-name="Normal" style:family="paragraph">
      <style:paragraph-properties fo:text-indent="0.4923in"/>
      <style:text-properties style:font-name-asian="Times New Roman" fo:font-weight="bold" style:font-weight-asian="bold" style:font-weight-complex="bold"/>
    </style:style>
    <style:style style:name="P1067" style:parent-style-name="Normal" style:family="paragraph">
      <style:paragraph-properties fo:text-indent="0.4923in"/>
    </style:style>
    <style:style style:name="T1068" style:parent-style-name="DefaultParagraphFont" style:family="text">
      <style:text-properties style:font-name-asian="Times New Roman" style:font-weight-complex="bold"/>
    </style:style>
    <style:style style:name="T1069" style:parent-style-name="DefaultParagraphFont" style:family="text">
      <style:text-properties style:font-name-asian="Times New Roman" style:font-weight-complex="bold"/>
    </style:style>
    <style:style style:name="T1070" style:parent-style-name="DefaultParagraphFont" style:family="text">
      <style:text-properties style:font-name-asian="Times New Roman" fo:font-weight="bold" style:font-weight-asian="bold" style:font-weight-complex="bold"/>
    </style:style>
    <style:style style:name="T1071" style:parent-style-name="DefaultParagraphFont" style:family="text">
      <style:text-properties style:font-name-asian="Times New Roman" style:font-weight-complex="bold"/>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imes New Roman"/>
    </style:style>
    <style:style style:name="T1078" style:parent-style-name="DefaultParagraphFont" style:family="text">
      <style:text-properties style:font-name-asian="Times New Roman" fo:font-style="italic" style:font-style-asian="italic" style:font-style-complex="italic"/>
    </style:style>
    <style:style style:name="T1079" style:parent-style-name="DefaultParagraphFont" style:family="text">
      <style:text-properties style:font-name-asian="Times New Roman"/>
    </style:style>
    <style:style style:name="T1080" style:parent-style-name="DefaultParagraphFont" style:family="text">
      <style:text-properties style:font-name-asian="Times New Roman" fo:font-style="italic" style:font-style-asian="italic" style:font-style-complex="italic"/>
    </style:style>
    <style:style style:name="T1081" style:parent-style-name="DefaultParagraphFont" style:family="text">
      <style:text-properties style:font-name-asian="Times New Roman" fo:font-style="italic" style:font-style-asian="italic" style:font-style-complex="italic"/>
    </style:style>
    <style:style style:name="T1082" style:parent-style-name="DefaultParagraphFont" style:family="text">
      <style:text-properties style:font-name-asian="Times New Roman" fo:font-style="italic" style:font-style-asian="italic" style:font-style-complex="italic"/>
    </style:style>
    <style:style style:name="T1083" style:parent-style-name="DefaultParagraphFont" style:family="text">
      <style:text-properties style:font-name-asian="Times New Roman"/>
    </style:style>
    <style:style style:name="T1084" style:parent-style-name="DefaultParagraphFont" style:family="text">
      <style:text-properties style:font-name-asian="Times New Roman" fo:font-style="italic" style:font-style-asian="italic" style:font-style-complex="italic"/>
    </style:style>
    <style:style style:name="T1085" style:parent-style-name="DefaultParagraphFont" style:family="text">
      <style:text-properties style:font-name-asian="Times New Roman" fo:font-style="italic" style:font-style-asian="italic" style:font-style-complex="italic"/>
    </style:style>
    <style:style style:name="T1086" style:parent-style-name="DefaultParagraphFont" style:family="text">
      <style:text-properties style:font-name-asian="Times New Roman" fo:font-style="italic" style:font-style-asian="italic" style:font-style-complex="italic"/>
    </style:style>
    <style:style style:name="T1087" style:parent-style-name="DefaultParagraphFont" style:family="text">
      <style:text-properties style:font-name-asian="Times New Roman" fo:font-style="italic" style:font-style-asian="italic" style:font-style-complex="italic"/>
    </style:style>
    <style:style style:name="T1088" style:parent-style-name="DefaultParagraphFont" style:family="text">
      <style:text-properties style:font-name-asian="Times New Roman"/>
    </style:style>
    <style:style style:name="T1089" style:parent-style-name="DefaultParagraphFont" style:family="text">
      <style:text-properties style:font-name-asian="Times New Roman" fo:font-style="italic" style:font-style-asian="italic" style:font-style-complex="italic"/>
    </style:style>
    <style:style style:name="T1090" style:parent-style-name="DefaultParagraphFont" style:family="text">
      <style:text-properties style:font-name-asian="Times New Roman" fo:font-style="italic" style:font-style-asian="italic" style:font-style-complex="italic"/>
    </style:style>
    <style:style style:name="T1091" style:parent-style-name="DefaultParagraphFont" style:family="text">
      <style:text-properties style:font-name-asian="Times New Roman" fo:font-style="italic" style:font-style-asian="italic" style:font-style-complex="italic"/>
    </style:style>
    <style:style style:name="T1092" style:parent-style-name="DefaultParagraphFont" style:family="text">
      <style:text-properties style:font-name-asian="Times New Roman" fo:font-style="italic" style:font-style-asian="italic" style:font-style-complex="italic"/>
    </style:style>
    <style:style style:name="T1093" style:parent-style-name="DefaultParagraphFont" style:family="text">
      <style:text-properties style:font-name-asian="Times New Roman" fo:font-style="italic" style:font-style-asian="italic" style:font-style-complex="italic"/>
    </style:style>
    <style:style style:name="T1094" style:parent-style-name="DefaultParagraphFont" style:family="text">
      <style:text-properties style:font-name-asian="Times New Roman" fo:font-style="italic" style:font-style-asian="italic" style:font-style-complex="italic"/>
    </style:style>
    <style:style style:name="T1095" style:parent-style-name="DefaultParagraphFont" style:family="text">
      <style:text-properties style:font-name-asian="Times New Roman" fo:font-style="italic" style:font-style-asian="italic" style:font-style-complex="italic"/>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4923in"/>
      <style:text-properties fo:font-size="16pt" style:font-size-asian="16pt" style:font-size-complex="16pt"/>
    </style:style>
    <style:style style:name="P1107" style:parent-style-name="Normal" style:family="paragraph">
      <style:paragraph-properties fo:text-indent="0.4923in"/>
      <style:text-properties fo:font-style="italic" style:font-style-asian="italic"/>
    </style:style>
    <style:style style:name="P1108" style:parent-style-name="Normal" style:family="paragraph">
      <style:paragraph-properties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indent="0.4923in"/>
    </style:style>
    <style:style style:name="T1111" style:parent-style-name="DefaultParagraphFont" style:family="text">
      <style:text-properties style:font-size-complex="12pt"/>
    </style:style>
    <style:style style:name="P1112" style:parent-style-name="Normal" style:family="paragraph">
      <style:paragraph-properties fo:text-indent="0.4923in"/>
    </style:style>
    <style:style style:name="T1113" style:parent-style-name="DefaultParagraphFont" style:family="text">
      <style:text-properties style:font-size-complex="12pt"/>
    </style:style>
    <style:style style:name="P1114" style:parent-style-name="Normal" style:family="paragraph">
      <style:paragraph-properties fo:text-indent="0.4923in"/>
      <style:text-properties style:font-size-complex="12pt"/>
    </style:style>
    <style:style style:name="P1115" style:parent-style-name="Normal" style:family="paragraph">
      <style:paragraph-properties fo:text-indent="0in"/>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text-indent="0.4923in"/>
    </style:style>
    <style:style style:name="P11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24" style:parent-style-name="Normal" style:family="paragraph">
      <style:paragraph-properties fo:text-indent="0.4923in"/>
    </style:style>
    <style:style style:name="P1125" style:parent-style-name="Normal" style:family="paragraph">
      <style:paragraph-properties fo:text-indent="0.4923in"/>
      <style:text-properties fo:font-weight="bold" style:font-weight-asian="bold" style:font-weight-complex="bold" style:font-style-complex="italic" fo:font-size="10pt" style:font-size-asian="10pt"/>
    </style:style>
    <style:style style:name="P1126" style:parent-style-name="Normal" style:family="paragraph">
      <style:paragraph-properties fo:text-indent="0.4923in"/>
      <style:text-properties fo:font-weight="bold" style:font-weight-asian="bold" style:font-weight-complex="bold" style:font-style-complex="italic"/>
    </style:style>
    <style:style style:name="P1127" style:parent-style-name="Normal" style:family="paragraph">
      <style:paragraph-properties fo:text-indent="0.4923in"/>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text-properties fo:font-style="italic" style:font-style-asian="italic" fo:font-size="10pt" style:font-size-asian="10pt"/>
    </style:style>
    <style:style style:name="P1147" style:parent-style-name="Normal" style:family="paragraph">
      <style:paragraph-properties fo:text-indent="0.4923in">
        <style:tab-stops>
          <style:tab-stop style:type="left" style:position="4.8236in"/>
          <style:tab-stop style:type="right" style:position="6.0625in"/>
        </style:tab-stops>
      </style:paragraph-properties>
    </style:style>
    <style:style style:name="T1148" style:parent-style-name="DefaultParagraphFont" style:family="text">
      <style:text-properties style:font-name-asian="Times New Roman" fo:color="#000000"/>
    </style:style>
    <style:style style:name="T1149" style:parent-style-name="DefaultParagraphFont" style:family="text">
      <style:text-properties style:font-name-asian="Times New Roman" fo:color="#000000"/>
    </style:style>
    <style:style style:name="T1150" style:parent-style-name="DefaultParagraphFont" style:family="text">
      <style:text-properties style:font-name-asian="Times New Roman" fo:color="#000000"/>
    </style:style>
    <style:style style:name="P1151" style:parent-style-name="Normal" style:family="paragraph">
      <style:text-properties fo:font-style="italic" style:font-style-asian="italic" fo:font-size="10pt" style:font-size-asian="10pt"/>
    </style:style>
    <style:style style:name="P1152" style:parent-style-name="Normal" style:family="paragraph">
      <style:paragraph-properties fo:text-indent="0.4923in"/>
      <style:text-properties fo:font-weight="bold" style:font-weight-asian="bold" style:font-weight-complex="bold"/>
    </style:style>
    <style:style style:name="P1153" style:parent-style-name="Normal" style:family="paragraph">
      <style:paragraph-properties fo:text-indent="0.4923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fo:font-style="italic" style:font-style-asian="italic"/>
    </style:style>
    <style:style style:name="P1157" style:parent-style-name="Normal" style:family="paragraph">
      <style:paragraph-properties fo:text-indent="0.4923in"/>
    </style:style>
    <style:style style:name="T1158" style:parent-style-name="DefaultParagraphFont" style:family="text">
      <style:text-properties fo:font-style="italic" style:font-style-asian="italic"/>
    </style:style>
    <style:style style:name="P1159"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160" style:parent-style-name="Normal" style:family="paragraph">
      <style:paragraph-properties fo:text-indent="0.4923in"/>
      <style:text-properties fo:font-style="italic" style:font-style-asian="italic"/>
    </style:style>
    <style:style style:name="P1161" style:parent-style-name="Normal" style:family="paragraph">
      <style:paragraph-properties fo:text-indent="0.4923in"/>
    </style:style>
    <style:style style:name="T1162" style:parent-style-name="DefaultParagraphFont" style:family="text">
      <style:text-properties fo:font-weight="bold" style:font-weight-asian="bold"/>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indent="0.4923in"/>
    </style:style>
    <style:style style:name="P117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text-indent="0.4923in"/>
      <style:text-properties fo:font-size="10pt" style:font-size-asian="10pt"/>
    </style:style>
    <style:style style:name="P1173" style:parent-style-name="Normal" style:family="paragraph">
      <style:paragraph-properties fo:text-indent="0.4923in"/>
      <style:text-properties fo:font-weight="bold" style:font-weight-asian="bold" style:font-weight-complex="bold"/>
    </style:style>
    <style:style style:name="P1174" style:parent-style-name="Normal" style:family="paragraph">
      <style:paragraph-properties fo:text-indent="0.4923in"/>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P119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196" style:parent-style-name="Normal" style:family="paragraph">
      <style:paragraph-properties fo:text-indent="0.4923in"/>
      <style:text-properties fo:font-style="italic" style:font-style-asian="italic"/>
    </style:style>
    <style:style style:name="P1197" style:parent-style-name="Normal" style:family="paragraph">
      <style:paragraph-properties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indent="0.4923in"/>
    </style:style>
    <style:style style:name="P121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fo:text-indent="0.4923in"/>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text-indent="0.4923in"/>
      <style:text-properties fo:font-size="10pt" style:font-size-asian="10pt"/>
    </style:style>
    <style:style style:name="P1216" style:parent-style-name="Normal" style:family="paragraph">
      <style:paragraph-properties fo:text-indent="0.4923in"/>
      <style:text-properties fo:font-weight="bold" style:font-weight-asian="bold" style:font-weight-complex="bold"/>
    </style:style>
    <style:style style:name="P1217" style:parent-style-name="Normal" style:family="paragraph">
      <style:paragraph-properties fo:text-indent="0.4923in"/>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237" style:parent-style-name="Normal" style:family="paragraph">
      <style:paragraph-properties fo:text-indent="0.4923in"/>
      <style:text-properties fo:font-style="italic" style:font-style-asian="italic"/>
    </style:style>
    <style:style style:name="P1238" style:parent-style-name="Normal" style:family="paragraph">
      <style:paragraph-properties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size-complex="12pt"/>
    </style:style>
    <style:style style:name="T1241" style:parent-style-name="DefaultParagraphFont" style:family="text">
      <style:text-properties style:text-position="super 62.5%"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text-indent="0.4923in"/>
    </style:style>
    <style:style style:name="P125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254" style:parent-style-name="Normal" style:family="paragraph">
      <style:paragraph-properties fo:text-indent="0.4923in"/>
    </style:style>
    <style:style style:name="P1255" style:parent-style-name="Normal" style:family="paragraph">
      <style:paragraph-properties fo:text-indent="0.4923in"/>
      <style:text-properties fo:font-size="10pt" style:font-size-asian="10pt"/>
    </style:style>
    <style:style style:name="P1256" style:parent-style-name="Normal" style:family="paragraph">
      <style:paragraph-properties fo:text-indent="0.4923in"/>
    </style:style>
    <style:style style:name="P1257" style:parent-style-name="Normal" style:family="paragraph">
      <style:paragraph-properties fo:text-indent="0.4923in"/>
      <style:text-properties fo:font-size="10pt" style:font-size-asian="10pt"/>
    </style:style>
    <style:style style:name="P1258" style:parent-style-name="Normal" style:family="paragraph">
      <style:paragraph-properties fo:text-indent="0.4923in"/>
      <style:text-properties fo:font-weight="bold" style:font-weight-asian="bold" style:font-weight-complex="bold"/>
    </style:style>
    <style:style style:name="P1259" style:parent-style-name="Normal" style:family="paragraph">
      <style:paragraph-properties fo:text-indent="0.4923in"/>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text-properties fo:font-style="italic" style:font-style-asian="italic"/>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2pt"/>
    </style:style>
    <style:style style:name="T1283" style:parent-style-name="DefaultParagraphFont" style:family="text">
      <style:text-properties style:font-size-complex="11pt"/>
    </style:style>
    <style:style style:name="P1284"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285" style:parent-style-name="Normal" style:family="paragraph">
      <style:paragraph-properties fo:text-indent="0.4923in"/>
      <style:text-properties fo:font-style="italic" style:font-style-asian="italic"/>
    </style:style>
    <style:style style:name="P1286" style:parent-style-name="Normal" style:family="paragraph">
      <style:paragraph-properties fo:text-indent="0.4923in"/>
      <style:text-properties fo:font-weight="bold" style:font-weight-asian="bold"/>
    </style:style>
    <style:style style:name="P1287" style:parent-style-name="Normal" style:family="paragraph">
      <style:paragraph-properties fo:text-indent="0.4923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2.5%"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weight="bold" style:font-weight-asian="bold"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P1312" style:parent-style-name="Normal" style:family="paragraph">
      <style:paragraph-properties fo:text-indent="0.4923in"/>
    </style:style>
    <style:style style:name="P131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14" style:parent-style-name="Normal" style:family="paragraph">
      <style:paragraph-properties fo:text-indent="0.4923in"/>
    </style:style>
    <style:style style:name="P1315" style:parent-style-name="Normal" style:family="paragraph">
      <style:paragraph-properties fo:text-indent="0.4923in"/>
      <style:text-properties fo:font-size="10pt" style:font-size-asian="10pt"/>
    </style:style>
    <style:style style:name="P1316" style:parent-style-name="Normal" style:family="paragraph">
      <style:paragraph-properties fo:text-indent="0.4923in"/>
    </style:style>
    <style:style style:name="P1317" style:parent-style-name="Normal" style:family="paragraph">
      <style:paragraph-properties fo:text-indent="0.4923in"/>
      <style:text-properties fo:font-size="10pt" style:font-size-asian="10pt"/>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P1327" style:parent-style-name="Normal" style:family="paragraph">
      <style:text-properties fo:font-size="10pt" style:font-size-asian="10pt"/>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text-properties fo:font-size="10pt" style:font-size-asian="10pt"/>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style:font-weight-complex="bold" style:font-style-complex="italic" fo:color="#000000"/>
    </style:style>
    <style:style style:name="T1338" style:parent-style-name="DefaultParagraphFont" style:family="text">
      <style:text-properties style:font-weight-complex="bold" style:font-style-complex="italic" fo:color="#000000"/>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weight-complex="bold" style:font-style-complex="italic" fo:color="#000000"/>
    </style:style>
    <style:style style:name="P134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342" style:parent-style-name="Normal" style:family="paragraph">
      <style:paragraph-properties fo:text-indent="0.4923in"/>
      <style:text-properties style:font-name-asian="Times New Roman" fo:font-style="italic" style:font-style-asian="italic" style:font-style-complex="italic"/>
    </style:style>
    <style:style style:name="P1343" style:parent-style-name="Normal" style:family="paragraph">
      <style:paragraph-properties fo:text-indent="0.4923in"/>
    </style:style>
    <style:style style:name="T1344" style:parent-style-name="DefaultParagraphFont" style:family="text">
      <style:text-properties style:font-name-asian="Times New Roman" fo:font-weight="bold" style:font-weight-asian="bold" style:font-weight-complex="bold"/>
    </style:style>
    <style:style style:name="T1345" style:parent-style-name="DefaultParagraphFont" style:family="text">
      <style:text-properties style:font-name-asian="Times New Roman"/>
    </style:style>
    <style:style style:name="T1346" style:parent-style-name="DefaultParagraphFont" style:family="text">
      <style:text-properties style:font-name-asian="Times New Roman"/>
    </style:style>
    <style:style style:name="T1347" style:parent-style-name="DefaultParagraphFont" style:family="text">
      <style:text-properties style:font-name-asian="Times New Roman"/>
    </style:style>
    <style:style style:name="T1348" style:parent-style-name="DefaultParagraphFont" style:family="text">
      <style:text-properties style:font-name-asian="Times New Roma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4923in"/>
    </style:style>
    <style:style style:name="P1355" style:parent-style-name="Normal" style:family="paragraph">
      <style:paragraph-properties fo:text-indent="0.4923in"/>
      <style:text-properties fo:font-size="10pt" style:font-size-asian="10pt"/>
    </style:style>
    <style:style style:name="P1356" style:parent-style-name="Normal" style:family="paragraph">
      <style:paragraph-properties fo:text-indent="0.4923in"/>
      <style:text-properties fo:font-weight="bold" style:font-weight-asian="bold" style:font-weight-complex="bold"/>
    </style:style>
    <style:style style:name="P1357" style:parent-style-name="BodyText" style:family="paragraph">
      <style:paragraph-properties fo:margin-bottom="0in" fo:line-height="100%" fo:text-indent="0.5in"/>
    </style:style>
    <style:style style:name="T1358" style:parent-style-name="DefaultParagraphFont" style:family="text">
      <style:text-properties style:font-name-complex="Times New Roman"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name-complex="Times New Roman" style:font-size-complex="12pt"/>
    </style:style>
    <style:style style:name="P1361" style:parent-style-name="Normal" style:family="paragraph">
      <style:paragraph-properties style:text-autospace="none"/>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style:text-autospace="none"/>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text-autospace="none"/>
      <style:text-properties style:font-size-complex="12pt"/>
    </style:style>
    <style:style style:name="P1369" style:parent-style-name="Normal" style:family="paragraph">
      <style:paragraph-properties style:text-autospace="none" fo:text-indent="0.5909in"/>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style>
    <style:style style:name="P1372" style:parent-style-name="Normal" style:family="paragraph">
      <style:text-properties fo:font-size="16pt" style:font-size-asian="16pt" style:font-size-complex="16pt"/>
    </style:style>
    <style:style style:name="P1373" style:parent-style-name="Normal" style:family="paragraph">
      <style:paragraph-properties fo:text-indent="0.4923in"/>
      <style:text-properties style:font-name-asian="Times New Roman" fo:font-style="italic" style:font-style-asian="italic" style:font-style-complex="italic"/>
    </style:style>
    <style:style style:name="P1374" style:parent-style-name="Normal" style:family="paragraph">
      <style:paragraph-properties fo:text-indent="0.4923in"/>
    </style:style>
    <style:style style:name="T1375" style:parent-style-name="DefaultParagraphFont" style:family="text">
      <style:text-properties style:font-name-asian="Times New Roman" fo:font-weight="bold" style:font-weight-asian="bold" style:font-weight-complex="bold"/>
    </style:style>
    <style:style style:name="T1376" style:parent-style-name="DefaultParagraphFont" style:family="text">
      <style:text-properties style:font-name-asian="Times New Roman"/>
    </style:style>
    <style:style style:name="T1377" style:parent-style-name="DefaultParagraphFont" style:family="text">
      <style:text-properties style:font-name-asian="Times New Roman"/>
    </style:style>
    <style:style style:name="T1378" style:parent-style-name="DefaultParagraphFont" style:family="text">
      <style:text-properties style:font-name-asian="Times New Roman"/>
    </style:style>
    <style:style style:name="T1379" style:parent-style-name="DefaultParagraphFont" style:family="text">
      <style:text-properties style:font-name-asian="Times New Roman"/>
    </style:style>
    <style:style style:name="T1380" style:parent-style-name="DefaultParagraphFont" style:family="text">
      <style:text-properties style:font-name-asian="Times New Roma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Times New Roman"/>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4923in"/>
    </style:style>
    <style:style style:name="P1388" style:parent-style-name="Normal" style:family="paragraph">
      <style:paragraph-properties fo:text-indent="0.4923in"/>
      <style:text-properties fo:font-size="10pt" style:font-size-asian="10pt"/>
    </style:style>
    <style:style style:name="P1389" style:parent-style-name="Normal" style:family="paragraph">
      <style:paragraph-properties fo:text-indent="0.4923in"/>
      <style:text-properties fo:font-weight="bold" style:font-weight-asian="bold" style:font-weight-complex="bold"/>
    </style:style>
    <style:style style:name="P1390" style:parent-style-name="BodyText" style:family="paragraph">
      <style:paragraph-properties fo:margin-bottom="0in" fo:line-height="100%" fo:text-indent="0.5in"/>
    </style:style>
    <style:style style:name="T1391" style:parent-style-name="DefaultParagraphFont" style:family="text">
      <style:text-properties style:font-name-complex="Times New Roman" style:font-size-complex="12pt"/>
    </style:style>
    <style:style style:name="T1392" style:parent-style-name="DefaultParagraphFont" style:family="text">
      <style:text-properties style:font-name-complex="Times New Roman" style:font-weight-complex="bold" style:font-size-complex="12pt"/>
    </style:style>
    <style:style style:name="T1393" style:parent-style-name="DefaultParagraphFont" style:family="text">
      <style:text-properties style:font-name-complex="Times New Roma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center" fo:text-indent="0in"/>
      <style:text-properties style:font-style-complex="italic"/>
    </style:style>
    <style:style style:name="P1401" style:parent-style-name="Normal" style:family="paragraph">
      <style:paragraph-properties fo:text-align="center" fo:text-indent="0in"/>
    </style:style>
    <style:style style:name="T1402" style:parent-style-name="DefaultParagraphFont" style:family="text">
      <style:text-properties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font-style-complex="italic"/>
    </style:style>
    <style:style style:name="P1411" style:parent-style-name="Normal" style:family="paragraph">
      <style:paragraph-properties fo:text-indent="0.4923in"/>
    </style:style>
    <style:style style:name="P1412" style:parent-style-name="Normal" style:family="paragraph">
      <style:paragraph-properties fo:text-align="center" fo:text-indent="0in"/>
      <style:text-properties style:font-name-asian="Times New Roman"/>
    </style:style>
    <style:style style:name="P1413" style:parent-style-name="Normal" style:family="paragraph">
      <style:paragraph-properties fo:text-align="center" fo:text-indent="0in"/>
    </style:style>
    <style:style style:name="T1414" style:parent-style-name="DefaultParagraphFont" style:family="text">
      <style:text-properties style:font-name-asian="Times New Roman"/>
    </style:style>
    <style:style style:name="T1415" style:parent-style-name="DefaultParagraphFont" style:family="text">
      <style:text-properties style:font-name-asian="Times New Roman" fo:font-style="italic" style:font-style-asian="italic" style:font-style-complex="italic"/>
    </style:style>
    <style:style style:name="T1416" style:parent-style-name="DefaultParagraphFont" style:family="text">
      <style:text-properties style:font-name-asian="Times New Roman" fo:font-style="italic" style:font-style-asian="italic" style:font-style-complex="italic"/>
    </style:style>
    <style:style style:name="T1417" style:parent-style-name="DefaultParagraphFont" style:family="text">
      <style:text-properties style:font-name-asian="Times New Roman" fo:font-style="italic" style:font-style-asian="italic" style:font-style-complex="italic"/>
    </style:style>
    <style:style style:name="T1418" style:parent-style-name="DefaultParagraphFont" style:family="text">
      <style:text-properties style:font-name-asian="Times New Roman" fo:font-style="italic" style:font-style-asian="italic" style:font-style-complex="italic"/>
    </style:style>
    <style:style style:name="T1419" style:parent-style-name="DefaultParagraphFont" style:family="text">
      <style:text-properties style:font-name-asian="Times New Roman" fo:font-style="italic" style:font-style-asian="italic" style:font-style-complex="italic"/>
    </style:style>
    <style:style style:name="P1420" style:parent-style-name="Normal" style:family="paragraph">
      <style:text-properties style:font-name-asian="Times New Roman"/>
    </style:style>
    <style:style style:name="P1421" style:parent-style-name="Normal" style:family="paragraph">
      <style:text-properties style:font-name-asian="Times New Roman"/>
    </style:style>
    <style:style style:name="P1422" style:parent-style-name="Normal" style:family="paragraph">
      <style:paragraph-properties fo:text-indent="0in">
        <style:tab-stops>
          <style:tab-stop style:type="left" style:position="4.725in"/>
        </style:tab-stops>
      </style:paragraph-properties>
      <style:text-properties style:font-name-asian="Times New Roman"/>
    </style:style>
    <style:style style:name="P142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424"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425"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426" style:parent-style-name="Normal" style:family="paragraph">
      <style:paragraph-properties fo:text-indent="0in">
        <style:tab-stops>
          <style:tab-stop style:type="left" style:position="4.725in"/>
        </style:tab-stops>
      </style:paragraph-properties>
      <style:text-properties style:font-name-asian="Times New Roman"/>
    </style:style>
    <style:style style:name="P142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2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2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39"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440" style:parent-style-name="DefaultParagraphFont" style:family="text">
      <style:text-properties style:font-name-asian="Times New Roman" style:font-size-complex="12pt"/>
    </style:style>
    <style:style style:name="T1441" style:parent-style-name="DefaultParagraphFont" style:family="text">
      <style:text-properties style:font-name-asian="Times New Roman" style:font-size-complex="12pt"/>
    </style:style>
    <style:style style:name="T1442" style:parent-style-name="DefaultParagraphFont" style:family="text">
      <style:text-properties style:font-name-asian="Times New Roman" style:font-size-complex="12pt"/>
    </style:style>
    <style:style style:name="T1443" style:parent-style-name="DefaultParagraphFont" style:family="text">
      <style:text-properties style:font-name-asian="Times New Roman" fo:text-transform="uppercase" style:font-size-complex="12pt"/>
    </style:style>
    <style:style style:name="T144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8</text:span><text:span text:style-name="T17">-</text:span><text:span text:style-name="T18">11</text:span><text:span text:style-name="T19">-</text:span><text:span text:style-name="T20">06</text:span><text:span text:style-name="T21"><text:s text:c="2"/></text:span><text:span text:style-name="T22">Nr. SPP-</text:span><text:span text:style-name="T23">227</text:span></text:p>
      <text:p text:style-name="P24"><text:span text:style-name="T25">Vilnius</text:span></text:p>
      <text:p text:style-name="P26"/>
      <text:p text:style-name="P27">Posėdžio pirmininkas –<text:s/><text:s/>Seimo Pirmininko pavaduotojas R. Žemaitaitis.</text:p>
      <text:p text:style-name="P28"/>
      <text:p text:style-name="P29"><text:span text:style-name="T30">Užsiregistravo<text:s/></text:span><text:span text:style-name="T31">61</text:span><text:span text:style-name="T32"><text:s/>Seimo nar</text:span><text:span text:style-name="T33">ys</text:span><text:span text:style-name="T34"><text:s/>(</text:span><text:span text:style-name="T35">1</text:span><text:span text:style-name="T36">5</text:span><text:span text:style-name="T37">.00 val.</text:span><text:span text:style-name="T38">)</text:span></text:p>
      <text:p text:style-name="P39"/>
      <text:p text:style-name="P40">15.01<text:s/>val.</text:p>
      <text:p text:style-name="P41"><text:span text:style-name="T42">SVARSTYTA</text:span><text:span text:style-name="T43">. </text:span><text:span text:style-name="T44">Seimo nutarimo „Dėl Lietuvos Respublikos Seimo 2017 m. birželio 22 d. nutarimo Nr. XIII-508 „Dėl Lietuvos Respublikos vyriausiosios rinkimų komisijos sudarymo“ pakeitimo“ projektas<text:s/></text:span><text:span text:style-name="T45">Nr. XIIIP-</text:span><text:span text:style-name="T46">2671(2)<text:s/></text:span><text:span text:style-name="T47">(teikėjas – Seimo Pirmininkas V. Pranckietis)<text:s/></text:span><text:span text:style-name="T48">(priėmimo tęsinys)</text:span><text:span text:style-name="T49">.</text:span></text:p>
      <text:p text:style-name="P50"/>
      <text:p text:style-name="P51"><text:span text:style-name="T52">Posėdžio pirmininkas paskelbė<text:s/></text:span><text:span text:style-name="T53">slapto balsavimo rezultatus dėl<text:s/></text:span><text:span text:style-name="T54">A. Pukso paskyrimo Vyriausiosios rinkimų komisijos nariu</text:span><text:span text:style-name="T55">:</text:span></text:p>
      <text:p text:style-name="P56">išduota biuletenių –<text:s/>88;</text:p>
      <text:p text:style-name="P57"><text:span text:style-name="T58">rasta biuletenių –<text:s/></text:span><text:span text:style-name="T59">87</text:span><text:span text:style-name="T60">;</text:span></text:p>
      <text:p text:style-name="P61"><text:tab/>galiojantys biuleteniai –<text:s/>85;</text:p>
      <text:p text:style-name="P62">negaliojantys biuleteniai –<text:s/>2;</text:p>
      <text:p text:style-name="P63">už –<text:s/>74;</text:p>
      <text:p text:style-name="P64">prieš –<text:s/>5;</text:p>
      <text:p text:style-name="P65">susilaikė<text:s/>6.</text:p>
      <text:p text:style-name="P66"><text:span text:style-name="T67">Pritarta</text:span><text:span text:style-name="T68">.</text:span></text:p>
      <text:p text:style-name="P69"/>
      <text:p text:style-name="P70">Posėdžio pirmininkas paskelbė balsavimą dėl<text:s/>Seimo nutarimo<text:s/>priėmimo.</text:p>
      <text:p text:style-name="P71"/>
      <text:p text:style-name="P72"><text:span text:style-name="T73">NUTARTA. </text:span><text:span text:style-name="T74">Priimti<text:s/></text:span><text:span text:style-name="T75">Seimo nutarimą „Dėl Lietuvos Respublikos Seimo 2017 m. birželio 22 d. nutarimo Nr. XIII-508 „Dėl Lietuvos Respublikos vyriausiosios rinkimų komisijos sudarymo“ pakeitimo“</text:span><text:span text:style-name="T76">.<text:s/></text:span><text:span text:style-name="T77">Balsavimo rezultatai: už<text:s/></text:span>–<text:span text:style-name="T78"><text:s/></text:span><text:span text:style-name="T79">73</text:span><text:span text:style-name="T80">, prieš<text:s/></text:span>–<text:span text:style-name="T81"><text:s/></text:span><text:span text:style-name="T82">0</text:span><text:span text:style-name="T83">, susilaikė<text:s/></text:span><text:span text:style-name="T84">1</text:span>.<text:s/><text:span text:style-name="T85">(Užsiregistravo<text:s/></text:span><text:span text:style-name="T86">74</text:span><text:span text:style-name="T87"><text:s/>Seimo nariai (1</text:span><text:span text:style-name="T88">5</text:span><text:span text:style-name="T89">.0</text:span><text:span text:style-name="T90">2</text:span><text:span text:style-name="T91"><text:s/>val.)</text:span></text:p>
      <text:p text:style-name="P92"/>
      <text:p text:style-name="P93">15.04<text:s/>val.</text:p>
      <text:p text:style-name="P94"><text:span text:style-name="T95">Vyriausybės pusvalandis</text:span><text:span text:style-name="T96">.</text:span></text:p>
      <text:p text:style-name="P97">Aplinkos ministro K. Navicko pranešimas dėl miškų kirtimų ribojimo.</text:p>
      <text:p text:style-name="P98"/>
      <text:p text:style-name="P99">Aplinkos ministras K. Navickas<text:s/>padarė pranešimą dėl miškų kirtimų ribojimo ir atsakė į Seimo narių klausimus.</text:p>
      <text:p text:style-name="P100"/>
      <text:p text:style-name="P101">Klausė Seimo nariai:<text:s/>P. Saudargas, S. Gentvilas,<text:s/>J. Olekas, V. Ąžuolas,<text:s/>A. Butkevičius, V. Kamblevičius, J. Razma, A. Sysas.</text:p>
      <text:p text:style-name="P102"/>
      <text:soft-page-break/>
      <text:p text:style-name="P103"><text:span text:style-name="T104">Posėdžio pirmininkas pranešė, kad r</text:span><text:span text:style-name="T105">ytiniame posėdyje svarstytas<text:s/></text:span><text:span text:style-name="T106">Referendumo įstatymo Nr. IX-929 7 straipsnio pakeitimo įstatymo<text:s/></text:span><text:span text:style-name="T107">projektas<text:s/></text:span><text:span text:style-name="T108">Nr. XIIIP-</text:span><text:span text:style-name="T109">2761 Seimo posėdyje bus svarstomas 2018 m. lapkričio 20 d.</text:span></text:p>
      <text:p text:style-name="P110"/>
      <text:p text:style-name="P111">15.33<text:s/>val.</text:p>
      <text:p text:style-name="P112"><text:span text:style-name="T113">SVARSTYTA</text:span><text:span text:style-name="T114">. </text:span><text:span text:style-name="T115">Seimo nutarimo „Dėl parlamentinio tyrimo dėl padėties žemės ūkio sektoriuje atlikimo ir pavedimo šį tyrimą atlikti Lietuvos Respublikos Seimo Kaimo reikalų komitetui“ projektas<text:s/></text:span><text:span text:style-name="T116">Nr. XIIIP-</text:span><text:span text:style-name="T117">2771<text:s/></text:span><text:span text:style-name="T118">(teikėjai – B. Markauskas / 36 Seimo nariai)</text:span><text:span text:style-name="T119"><text:s/></text:span><text:span text:style-name="T120">(pateikimo tęsinys)</text:span><text:span text:style-name="T121">.</text:span></text:p>
      <text:p text:style-name="P122">Pranešėjas – Seimo narys B. Markauskas.<text:s/></text:p>
      <text:p text:style-name="P123"><text:span text:style-name="T124"><text:s/></text:span></text:p>
      <text:p text:style-name="P125">Klausė Seimo nariai:<text:s/>M. Majauskas, J. Džiugelis, E. Pupinis, J. Olekas,<text:s/>J. Baublys, A. Kubilius.</text:p>
      <text:p text:style-name="P126"/>
      <text:p text:style-name="P127"><text:span text:style-name="T128">Dėl balsavimo motyvų kalbėjo Seimo nariai:<text:s/></text:span><text:span text:style-name="T129">J. Razma, M.</text:span> Majauskas.</text:p>
      <text:p text:style-name="P130"><text:span text:style-name="T131"><text:s/></text:span></text:p>
      <text:p text:style-name="P132"><text:span text:style-name="T133">NUTARTA.<text:s/></text:span><text:span text:style-name="T134">Pritarti šiam projektui po pateikimo ir pradėti jo svarstymo procedūrą.<text:s/></text:span><text:span text:style-name="T135">Balsavimo rezultatai: už<text:s/></text:span>–<text:span text:style-name="T136"><text:s/></text:span><text:span text:style-name="T137">51</text:span><text:span text:style-name="T138">, prieš<text:s/></text:span>–<text:span text:style-name="T139"><text:s/></text:span><text:span text:style-name="T140">11</text:span><text:span text:style-name="T141">, susilaikė<text:s/></text:span><text:span text:style-name="T142">18</text:span>.<text:s/><text:span text:style-name="T143">(Užsiregistravo<text:s/></text:span><text:span text:style-name="T144">96</text:span><text:span text:style-name="T145"><text:s/>Seimo nariai (1</text:span><text:span text:style-name="T146">5</text:span><text:span text:style-name="T147">.</text:span><text:span text:style-name="T148">53</text:span><text:span text:style-name="T149"><text:s/>val.)</text:span></text:p>
      <text:p text:style-name="P150"/>
      <text:p text:style-name="P151">Dėl komitetų kalbėjo Seimo nariai: A. Stančikas, V. Kamblevičius, P. Urbšys, J. Olekas.</text:p>
      <text:p text:style-name="P152"/>
      <text:p text:style-name="P153">NUTARTA:</text:p>
      <text:p text:style-name="P154"><text:span text:style-name="T155">1.</text:span><text:span text:style-name="T156"> </text:span><text:span text:style-name="T157">Paskirti<text:s/></text:span><text:span text:style-name="T158">Kaimo reikalų</text:span><text:span text:style-name="T159"><text:s/></text:span><text:span text:style-name="T160">komitetą pagrindiniu komitetu šiam projektui svarstyti.<text:s/></text:span><text:span text:style-name="T161">Pritarta bendru sutarimu.</text:span></text:p>
      <text:p text:style-name="P162"><text:span text:style-name="T163">2</text:span><text:span text:style-name="T164">.</text:span><text:span text:style-name="T165"> </text:span><text:span text:style-name="T166">Paskirti šio projekto preliminarią svarstymo Seimo posėdyje datą – 2018-</text:span><text:span text:style-name="T167">11</text:span><text:span text:style-name="T168">-</text:span><text:span text:style-name="T169">2</text:span><text:span text:style-name="T170">0.<text:s/></text:span><text:span text:style-name="T171">Pritarta bendru sutarimu.<text:s/></text:span></text:p>
      <text:p text:style-name="P172"/>
      <text:p text:style-name="P173">15.57<text:s/>val.</text:p>
      <text:p text:style-name="P174"><text:span text:style-name="T175">SVARSTYTA:</text:span></text:p>
      <text:p text:style-name="P176">1.<text:s/><text:span text:style-name="T177">Aplinkos apsaugos rėmimo programos įstatymo Nr. VIII-2025 pakeitimo įstatymo projektas</text:span><text:span text:style-name="T178"><text:s/></text:span><text:span text:style-name="T179">Nr. XIIIP-</text:span><text:span text:style-name="T180">2748.</text:span></text:p>
      <text:p text:style-name="P181">2.<text:s/><text:span text:style-name="T182">Atliekų tvarkymo įstatymo Nr. VIII-787 33 straipsnio pakeitimo ir 34 straipsnio pripažinimo netekusiu galios įstatymo projektas</text:span><text:span text:style-name="T183"><text:s/></text:span><text:span text:style-name="T184">Nr. XIIIP-</text:span><text:span text:style-name="T185">2749.</text:span></text:p>
      <text:p text:style-name="P186">3.<text:s/>Mokesčio už aplinkos teršimą įstatymo Nr. VIII-1183 10 straipsnio pakeitimo įstatymo projektas<text:s/>Nr. XIIIP-2750.</text:p>
      <text:p text:style-name="P187">4.<text:s/>Mokesčio už valstybinius gamtos išteklius įstatymo Nr. I-1163 11 straipsnio pakeitimo įstatymo projektas<text:s/>Nr. XIIIP-2751.</text:p>
      <text:p text:style-name="P188">5. Angliavandenilių išteklių mokesčio įstatymo Nr. I-2944 12 straipsnio pakeitimo įstatymo projektas<text:s/>Nr. XIIIP-2752.</text:p>
      <text:p text:style-name="P189">6.<text:s/>Aplinkos apsaugos įstatymo Nr. I-2223 6, 30 ir 54 straipsnių pakeitimo įstatymo projektas<text:s/>Nr. XIIIP-2753.</text:p>
      <text:p text:style-name="P190">7.<text:s/>Savivaldybių aplinkos apsaugos rėmimo specialiosios programos įstatymo Nr. IX-1607 pripažinimo netekusiu galios įstatymo projektas<text:s/>Nr. XIIIP-2754.</text:p>
      <text:p text:style-name="P191">8.<text:s/>Statybos įstatymo Nr. I-1240 1 priedo pakeitimo įstatymo projektas<text:s/>Nr. XIIIP-2755.</text:p>
      <text:p text:style-name="P192">9. Savivaldybių biudžetų pajamų nustatymo metodikos įstatymo Nr. VIII-385 10 straipsnio pakeitimo įstatymo projektas<text:s/>Nr. XIIIP-2756.</text:p>
      <text:p text:style-name="P193">10.<text:s/>Medžioklės įstatymo Nr. IX-966 6, 12 ir 18 straipsnių pakeitimo įstatymo projektas<text:s/>Nr. XIIIP-2757.</text:p>
      <text:p text:style-name="P194">11.<text:s/>Laukinės gyvūnijos įstatymo Nr. VIII-498 4 ir 16 straipsnių pakeitimo įstatymo projektas<text:s/>Nr. XIIIP-2758.</text:p>
      <text:soft-page-break/>
      <text:p text:style-name="P195">12.<text:s/>Želdynų įstatymo Nr. X-1241 25 straipsnio pakeitimo įstatymo projektas<text:s/>Nr. XIIIP-2759.</text:p>
      <text:p text:style-name="P196">13.<text:s/>Sveikatos sistemos įstatymo Nr. I-552 41 straipsnio pakeitimo įstatymo projektas<text:s/>Nr. XIIIP-2760</text:p>
      <text:p text:style-name="P197"><text:span text:style-name="T198">(pateikimas)</text:span><text:span text:style-name="T199">.</text:span></text:p>
      <text:p text:style-name="P200">Pranešėjas –<text:s/>aplinkos ministras K. Navickas.</text:p>
      <text:p text:style-name="P201"/>
      <text:p text:style-name="P202">Klausė Seimo nariai:<text:s/>A. Palionis, A. Baura, J. Olekas, K. Mažeika,<text:s/>V. Vingrienė, V. Rinkevičius.</text:p>
      <text:p text:style-name="P203"/>
      <text:p text:style-name="P204">Dėl balsavimo motyvų kalbėjo Seimo narys<text:s/>V. Rinkevičius.</text:p>
      <text:p text:style-name="P205"/>
      <text:p text:style-name="Normal">Balsuota, ar pritarti šiems<text:s/>projektams<text:s/>po pateikimo: už –<text:s/>37, prieš –<text:s/>8, susilaikė<text:s/>54.<text:span text:style-name="T206"><text:s/></text:span><text:span text:style-name="T207">Nepritarta</text:span>.<text:s/><text:span text:style-name="T208">(Užsiregistravo<text:s/></text:span><text:span text:style-name="T209">99</text:span><text:span text:style-name="T210"><text:s/>Seimo nariai (1</text:span><text:span text:style-name="T211">6</text:span><text:span text:style-name="T212">.</text:span><text:span text:style-name="T213">12</text:span><text:span text:style-name="T214"><text:s/>val.)</text:span></text:p>
      <text:p text:style-name="P215"/>
      <text:p text:style-name="Normal"><text:span text:style-name="T216">Replikavo Seimo nar</text:span><text:span text:style-name="T217">iai:</text:span><text:s/>J. Razma, K. Masiulis.</text:p>
      <text:p text:style-name="P218"/>
      <text:p text:style-name="Normal"><text:span text:style-name="T219">NUTARTA.<text:s/></text:span>Grąžinti projektus<text:s/><text:span text:style-name="T220">Nr. XIIIP-</text:span><text:span text:style-name="T221">2748–</text:span><text:span text:style-name="T222">Nr. XIIIP-</text:span><text:span text:style-name="T223">2760</text:span><text:s/>iniciatoriams tobulinti.<text:s/><text:span text:style-name="T224">Pritarta bendru sutarimu.</text:span></text:p>
      <text:p text:style-name="P225"/>
      <text:p text:style-name="P226"><text:span text:style-name="T227">Toliau posėdžiui pirmininkavo</text:span><text:span text:style-name="T228"><text:s/></text:span><text:span text:style-name="T229">Seimo Pirmininko pavaduotoja I. Šiaulienė.</text:span></text:p>
      <text:p text:style-name="P230"/>
      <text:p text:style-name="P231">16.15<text:s/>val.</text:p>
      <text:p text:style-name="P232"><text:span text:style-name="T233">SVARSTYTA</text:span><text:span text:style-name="T234">. </text:span><text:span text:style-name="T235">Gyvenamosios vietos deklaravimo įstatymo Nr. VIII-840 4 straipsnio pakeitimo įstatymo projektas<text:s/></text:span><text:span text:style-name="T236">Nr. XIIIP-</text:span><text:span text:style-name="T237">2644<text:s/></text:span><text:span text:style-name="T238">(teikėjai – R. Karbauskis / 29 Seimo nariai)</text:span><text:span text:style-name="T239"><text:s/></text:span><text:span text:style-name="T240">(pateikimas)</text:span><text:span text:style-name="T241">.</text:span></text:p>
      <text:p text:style-name="P242">Pranešėjas – Seimo narys R. Karbauskis. <text:s/></text:p>
      <text:p text:style-name="P243"><text:span text:style-name="T244"><text:s/></text:span></text:p>
      <text:p text:style-name="P245">Klausė Seimo nariai:<text:s/>A. Sysas, J. Olekas,<text:s/>V. Gailius, S. Jovaiša, A. Matulas.</text:p>
      <text:p text:style-name="P246"/>
      <text:p text:style-name="P247">Dėl balsavimo motyvų kalbėjo Seimo nariai:<text:s/>A. Sysas, A. Širinskienė.</text:p>
      <text:p text:style-name="P248"/>
      <text:p text:style-name="P249"><text:span text:style-name="T250">NUTARTA.<text:s/></text:span><text:span text:style-name="T251">Pritarti šiam projektui po pateikimo ir pradėti jo svarstymo procedūrą.<text:s/></text:span><text:span text:style-name="T252">Balsavimo rezultatai: už<text:s/></text:span>–<text:span text:style-name="T253"><text:s/></text:span><text:span text:style-name="T254">56</text:span><text:span text:style-name="T255">, prieš<text:s/></text:span>–<text:span text:style-name="T256"><text:s/></text:span><text:span text:style-name="T257">9</text:span><text:span text:style-name="T258">, susilaikė<text:s/></text:span><text:span text:style-name="T259">25</text:span>.<text:s/><text:span text:style-name="T260">(Užsiregistravo<text:s/></text:span><text:span text:style-name="T261">91</text:span><text:span text:style-name="T262"><text:s/>Seimo nar</text:span><text:span text:style-name="T263">ys</text:span><text:span text:style-name="T264"><text:s/>(1</text:span><text:span text:style-name="T265">6</text:span><text:span text:style-name="T266">.</text:span><text:span text:style-name="T267">27</text:span><text:span text:style-name="T268"><text:s/>val.)</text:span></text:p>
      <text:p text:style-name="P269"/>
      <text:p text:style-name="P270">Dėl komitetų kalbėjo Seimo nariai:<text:s/>R. Šalaševičiūtė, A. Kubilienė, A. Sysas, A. Širinskienė, A. Matulas.</text:p>
      <text:p text:style-name="P271"/>
      <text:p text:style-name="Normal">Alternatyvus balsavimas dėl pagrindinio komiteto: už<text:s/>Socialinių reikalų ir darbo<text:s/>komitetą balsavo<text:s/>54, už<text:s/>Sveikatos reikalų<text:s/>komitetą –<text:s/>36. Pritarta pirmajam pasiūlymui.<text:s/><text:span text:style-name="T272">(Užsiregistravo<text:s/></text:span><text:span text:style-name="T273">9</text:span><text:span text:style-name="T274">0 Seimo nari</text:span><text:span text:style-name="T275">ų</text:span><text:span text:style-name="T276"><text:s/>(1</text:span><text:span text:style-name="T277">6</text:span><text:span text:style-name="T278">.</text:span><text:span text:style-name="T279">31</text:span><text:span text:style-name="T280"><text:s/>val.)</text:span></text:p>
      <text:p text:style-name="P281"/>
      <text:p text:style-name="P282">NUTARTA:</text:p>
      <text:p text:style-name="P283"><text:span text:style-name="T284">1.</text:span><text:span text:style-name="T285"> </text:span><text:span text:style-name="T286">P</text:span><text:span text:style-name="T287">askirti<text:s/></text:span><text:span text:style-name="T288">Socialinių reikalų ir darbo</text:span><text:span text:style-name="T289"><text:s/></text:span><text:span text:style-name="T290">komitetą pagrindiniu komitetu šiam projektui svarstyti.<text:s/></text:span></text:p>
      <text:p text:style-name="P291"><text:span text:style-name="T292">2</text:span><text:span text:style-name="T293">. Paskirti<text:s/></text:span><text:span text:style-name="T294">Sveikatos reikalų</text:span><text:span text:style-name="T295"><text:s/>ir<text:s/></text:span><text:span text:style-name="T296">Valstybės valdymo ir savivaldybių komitet</text:span><text:span text:style-name="T297">us</text:span><text:span text:style-name="T298"><text:s/>papildom</text:span><text:span text:style-name="T299">ais</text:span><text:span text:style-name="T300"><text:s/>komitet</text:span><text:span text:style-name="T301">ais</text:span><text:span text:style-name="T302"><text:s/>šiam projektui svarstyti.<text:s/></text:span><text:span text:style-name="T303">Pritarta bendru sutarimu.<text:s/></text:span></text:p>
      <text:p text:style-name="P304"><text:span text:style-name="T305">3</text:span><text:span text:style-name="T306">.</text:span><text:span text:style-name="T307"> </text:span><text:span text:style-name="T308">Paskirti šio projekto preliminarią svarstymo Seimo posėdyje datą – 2018-12-06.<text:s/></text:span><text:span text:style-name="T309">Pritarta bendru sutarimu.<text:s/></text:span></text:p>
      <text:p text:style-name="Normal">4.<text:s/>Prašyti Vyriausybės išvados dėl šio projekto.<text:s/><text:span text:style-name="T310">Pritarta bendru sutarimu.</text:span></text:p>
      <text:p text:style-name="P311"/>
      <text:p text:style-name="P312"/>
      <text:p text:style-name="P313"/>
      <text:soft-page-break/>
      <text:p text:style-name="P314">16.32<text:s/>val.</text:p>
      <text:p text:style-name="P315"><text:span text:style-name="T316">SVARSTYTA</text:span>.<text:s/><text:span text:style-name="T317">Valstybės informacinių išteklių valdymo įstatymo Nr. XI-1807 1, 2, 5, 6 ir 43 straipsnių pakeitimo ir Įstatymo papildymo 43</text:span><text:span text:style-name="T318">2</text:span><text:span text:style-name="T319"><text:s/>ir 43</text:span><text:span text:style-name="T320">3</text:span><text:span text:style-name="T321"><text:s/>straipsniais įstatymo projektas</text:span><text:span text:style-name="T322"><text:s/></text:span><text:span text:style-name="T323">Nr. XIIIP-</text:span><text:span text:style-name="T324">2648<text:s/></text:span><text:span text:style-name="T325">(pateikimas)</text:span><text:span text:style-name="T326">.</text:span></text:p>
      <text:p text:style-name="P327">Pranešėjas –<text:s/>krašto apsaugos<text:s/>viceministras<text:s/>E. Kerza.</text:p>
      <text:p text:style-name="P328"/>
      <text:p text:style-name="P329">Klausė Seimo nariai:<text:s/>J. Olekas, A. Anušauskas, V. Čmilytė-Nielsen.</text:p>
      <text:p text:style-name="P330"/>
      <text:p text:style-name="P331">Dėl balsavimo motyvų kalbėjo Seimo narys<text:s/>J. Olekas.</text:p>
      <text:p text:style-name="P332"/>
      <text:p text:style-name="P333">NUTARTA:</text:p>
      <text:p text:style-name="P334">1. Pritarti šiam projektui po pateikimo ir pradėti jo svarstymo procedūrą.<text:s/><text:span text:style-name="T335">Balsavimo rezultatai: už<text:s/></text:span>–<text:span text:style-name="T336"><text:s/></text:span><text:span text:style-name="T337">78</text:span><text:span text:style-name="T338">, prieš<text:s/></text:span>–<text:span text:style-name="T339"><text:s/></text:span><text:span text:style-name="T340">0</text:span><text:span text:style-name="T341">, susilaikė<text:s/></text:span><text:span text:style-name="T342">4</text:span>.<text:s/><text:span text:style-name="T343">(Užsiregistravo<text:s/></text:span><text:span text:style-name="T344">82</text:span><text:span text:style-name="T345"><text:s/>Seimo nariai (1</text:span><text:span text:style-name="T346">6</text:span><text:span text:style-name="T347">.</text:span><text:span text:style-name="T348">41</text:span><text:span text:style-name="T349"><text:s/>val.)</text:span></text:p>
      <text:p text:style-name="Normal">2. Paskirti<text:s/>Nacionalinio saugumo ir gynybos komitetą<text:s/>pagrindiniu komitetu šiam projektui svarstyti.<text:s/><text:span text:style-name="T350">Pritarta bendru sutarimu.</text:span></text:p>
      <text:p text:style-name="Normal">3. Paskirti šio projekto preliminarią svarstymo Seimo posėdyje datą<text:s/>–<text:s/>2018-12-04.<text:s/><text:span text:style-name="T351">Pritarta bendru sutarimu.</text:span></text:p>
      <text:p text:style-name="P352"/>
      <text:p text:style-name="P353">16.42<text:s/>val.</text:p>
      <text:p text:style-name="P354"><text:span text:style-name="T355">SVARSTYTA:</text:span></text:p>
      <text:p text:style-name="P356">1.<text:s/><text:span text:style-name="T357">Prekių ženklų įstatymo Nr. VIII-1981 pakeitimo įstatymo projektas</text:span><text:span text:style-name="T358"><text:s/></text:span><text:span text:style-name="T359">Nr. XIIIP-</text:span><text:span text:style-name="T360">2645ES.</text:span></text:p>
      <text:p text:style-name="P361">2.<text:s/><text:span text:style-name="T362">Mokesčių už pramoninės nuosavybės objektų registravimą įstatymo Nr. IX-352 6, 7 straipsnių ir 4 priedėlio pakeitimo įstatymo projektas</text:span><text:span text:style-name="T363"><text:s/></text:span><text:span text:style-name="T364">Nr. XIIIP-</text:span><text:span text:style-name="T365">2646</text:span></text:p>
      <text:p text:style-name="P366"><text:span text:style-name="T367">(pateikimas)</text:span><text:span text:style-name="T368">.</text:span></text:p>
      <text:p text:style-name="P369">Pranešėjas –<text:s/>teisingumo ministras E. Jankevičius.</text:p>
      <text:p text:style-name="P370"/>
      <text:p text:style-name="P371">Klausė Seimo narė<text:s/>R. Baškienė.</text:p>
      <text:p text:style-name="P372"/>
      <text:p text:style-name="P373">NUTARTA:</text:p>
      <text:p text:style-name="P374">1. Pritarti šiems projektams po pateikimo ir pradėti jų svarstymo procedūrą.<text:s/><text:span text:style-name="T375">Balsavimo rezultatai: už<text:s/></text:span>–<text:span text:style-name="T376"><text:s/></text:span><text:span text:style-name="T377">67</text:span><text:span text:style-name="T378">, prieš<text:s/></text:span>–<text:span text:style-name="T379"><text:s/></text:span><text:span text:style-name="T380">0</text:span><text:span text:style-name="T381">, susilaikė<text:s/></text:span><text:span text:style-name="T382">13</text:span>.<text:s/><text:span text:style-name="T383">(Užsiregistravo<text:s/></text:span><text:span text:style-name="T384">8</text:span><text:span text:style-name="T385">0 Seimo nari</text:span><text:span text:style-name="T386">ų</text:span><text:span text:style-name="T387"><text:s/>(1</text:span><text:span text:style-name="T388">6</text:span><text:span text:style-name="T389">.</text:span><text:span text:style-name="T390">45</text:span><text:span text:style-name="T391"><text:s/>val.)</text:span></text:p>
      <text:p text:style-name="Normal">2. Paskirti<text:s/>Teisės ir teisėtvarkos<text:s/>komitetą pagrindiniu komitetu šiems projektams svarstyti.<text:s/><text:span text:style-name="T392">Pritarta bendru sutarimu.</text:span></text:p>
      <text:p text:style-name="Normal">3. Paskirti šių projektų preliminarią svarstymo Seimo posėdyje datą<text:s/>– 2018-11-22.<text:s/><text:span text:style-name="T393">Pritarta bendru sutarimu.</text:span></text:p>
      <text:p text:style-name="P394"/>
      <text:p text:style-name="P395">16.46<text:s/>val.</text:p>
      <text:p text:style-name="P396"><text:span text:style-name="T397">SVARSTYTA:</text:span></text:p>
      <text:p text:style-name="P398">1.<text:s/><text:span text:style-name="T399">Civilinio kodekso 3.51, 3.53, 3.61, 3.64, 3.66, 3.67, 3.73, 3.77, 3.79, 3.85, 3.103, 3.140, 3.144, 3.293, 3.305, 3.306 ir 5.7 straipsnių pakeitimo, Kodekso papildymo 3.54</text:span><text:span text:style-name="T400">1</text:span><text:span text:style-name="T401">, 3.76</text:span><text:span text:style-name="T402">1</text:span><text:span text:style-name="T403">, 3.115</text:span><text:span text:style-name="T404">1</text:span><text:span text:style-name="T405"><text:s/>straipsniais įstatymo projektas</text:span><text:span text:style-name="T406"><text:s/>Nr. XII</text:span><text:span text:style-name="T407">P-</text:span><text:span text:style-name="T408">3383(2) (</text:span><text:span text:style-name="T409">sujungti Nr. XIIP-3383 ir Nr. XIIP-3384</text:span><text:span text:style-name="T410">).</text:span></text:p>
      <text:p text:style-name="P411">2.<text:s/><text:span text:style-name="T412">Civilinio proceso kodekso 582 straipsnio pakeitimo įstatymo projektas</text:span><text:span text:style-name="T413"><text:s/></text:span><text:span text:style-name="T414">Nr. XIIP-</text:span><text:span text:style-name="T415">3385(2).</text:span></text:p>
      <text:p text:style-name="P416">3.<text:s/><text:span text:style-name="T417">Notariato įstatymo Nr. I-2882 46 straipsnio pakeitimo įstatymo projektas</text:span><text:span text:style-name="T418"><text:s/></text:span><text:span text:style-name="T419">Nr. XIIP-</text:span><text:span text:style-name="T420">3386(2).</text:span></text:p>
      <text:p text:style-name="P421"><text:span text:style-name="T422">4.</text:span><text:span text:style-name="T423"> </text:span><text:span text:style-name="T424">Civilinį procesą reglamentuojančių Europos Sąjungos ir tarptautinės teisės aktų įgyvendinimo įstatymo Nr. X-1809 8 straipsnio pakeitimo įstatymo projektas</text:span><text:span text:style-name="T425"><text:s/></text:span><text:span text:style-name="T426">Nr. XIIP-</text:span><text:span text:style-name="T427">3387(2).</text:span></text:p>
      <text:p text:style-name="P428">5. <text:span text:style-name="T429">Valstybės garantuojamos teisinės pagalbos įstatymo Nr. VIII-1591 2, 14 ir 24 straipsnių pakeitimo įstatymo projektas</text:span><text:span text:style-name="T430"><text:s/></text:span><text:span text:style-name="T431">Nr. XIIP-</text:span><text:span text:style-name="T432">3388(2)</text:span></text:p>
      <text:p text:style-name="P433"><text:span text:style-name="T434">(pateikimas)</text:span><text:span text:style-name="T435">.</text:span></text:p>
      <text:p text:style-name="P436">Pranešėjas –<text:s/>teisingumo ministras E. Jankevičius.</text:p>
      <text:p text:style-name="P437"/>
      <text:p text:style-name="P438">Klausė Seimo nariai:<text:s/>V. Vingrienė, M. Majauskas,<text:s/>E. Pupinis, R. Baškienė, I. Haase, I. Degutienė, V. Gailius, L. Kasčiūnas.</text:p>
      <text:p text:style-name="P439"/>
      <text:p text:style-name="P440">Dėl balsavimo motyvų kalbėjo Seimo nariai:<text:s/>M. Majauskas, J. Bernatonis.</text:p>
      <text:p text:style-name="P441"/>
      <text:p text:style-name="Normal">Balsuota, ar pritarti šiems<text:s/>projektams<text:s/>po pateikimo: už –<text:s/>36, prieš –<text:s/>10, susilaikė<text:s/>35.<text:span text:style-name="T442"><text:s/></text:span><text:span text:style-name="T443">Nepritarta</text:span>.<text:s/><text:span text:style-name="T444">(Užsiregistravo<text:s/></text:span><text:span text:style-name="T445">82</text:span><text:span text:style-name="T446"><text:s/>Seimo nariai (1</text:span><text:span text:style-name="T447">7</text:span><text:span text:style-name="T448">.0</text:span><text:span text:style-name="T449">4</text:span><text:span text:style-name="T450"><text:s/>val.)</text:span></text:p>
      <text:p text:style-name="P451"/>
      <text:p text:style-name="Normal">Alternatyvus balsavimas: už pasiūlymą grąžinti šiuos<text:s/>projektus<text:s/>iniciatoriams tobulinti balsavo<text:s/>59, už pasiūlymą juos<text:s/>atmesti –<text:s/>19. Pritarta pirmam pasiūlymui.<text:s/><text:span text:style-name="T452">(Užsiregistravo<text:s/></text:span><text:span text:style-name="T453">78</text:span><text:span text:style-name="T454"><text:s/>Seimo nariai (1</text:span><text:span text:style-name="T455">7</text:span><text:span text:style-name="T456">.0</text:span><text:span text:style-name="T457">5</text:span><text:span text:style-name="T458"><text:s/>val.)</text:span></text:p>
      <text:p text:style-name="P459"/>
      <text:p text:style-name="Normal"><text:span text:style-name="T460">NUTARTA.<text:s/></text:span>Grąžinti projektus<text:s/><text:span text:style-name="T461">Nr. XIIP-</text:span><text:span text:style-name="T462">3383(2),<text:s/></text:span><text:span text:style-name="T463">Nr. XIIP-</text:span><text:span text:style-name="T464">3385(2),<text:s/></text:span><text:span text:style-name="T465">Nr. XIIP-</text:span><text:span text:style-name="T466">3386(2),<text:s/></text:span><text:span text:style-name="T467">Nr. XIIP-</text:span><text:span text:style-name="T468">3387(2) ir<text:s/></text:span><text:span text:style-name="T469">Nr. XIIP-</text:span><text:span text:style-name="T470">3388(2)</text:span><text:s/>iniciatoriams tobulinti.<text:s/></text:p>
      <text:p text:style-name="P471"/>
      <text:p text:style-name="Normal"><text:span text:style-name="T472">Replikavo Seimo nar</text:span><text:span text:style-name="T473">iai:<text:s/></text:span><text:span text:style-name="T474">I. D</text:span><text:span text:style-name="T475">egutienė, E. Gentvilas, J. Bernatonis,<text:s/></text:span><text:span text:style-name="T476">R. Šarknickas</text:span><text:span text:style-name="T477">.</text:span></text:p>
      <text:p text:style-name="P478"/>
      <text:p text:style-name="P479">17.07<text:s/>val.</text:p>
      <text:p text:style-name="P480"><text:span text:style-name="T481">SVARSTYTA</text:span>.<text:s/><text:span text:style-name="T482">Teismo ekspertizės įstatymo Nr. IX-1161 pakeitimo įstatymo projektas</text:span><text:span text:style-name="T483"><text:s/></text:span><text:span text:style-name="T484">Nr. XIIIP-</text:span><text:span text:style-name="T485">2650<text:s/></text:span><text:span text:style-name="T486">(pateikimas)</text:span><text:span text:style-name="T487">.</text:span></text:p>
      <text:p text:style-name="P488">Pranešėjas –<text:s/>teisingumo ministras E. Jankevičius.</text:p>
      <text:p text:style-name="P489"/>
      <text:p text:style-name="P490">Klausė Seimo narės:<text:s/><text:span text:style-name="T491">R. Šalaševičiūtė</text:span>, I. Degutienė.</text:p>
      <text:p text:style-name="P492"/>
      <text:p text:style-name="P493">Dėl balsavimo motyvų kalbėjo Seimo narė<text:s/><text:span text:style-name="T494">R. Šalaševičiūtė</text:span>.</text:p>
      <text:p text:style-name="P495"/>
      <text:p text:style-name="P496">NUTARTA:</text:p>
      <text:p text:style-name="P497">1. Pritarti šiam projektui po pateikimo ir pradėti jo svarstymo procedūrą.<text:s/><text:span text:style-name="T498">Balsavimo rezultatai: už<text:s/></text:span>–<text:span text:style-name="T499"><text:s/></text:span><text:span text:style-name="T500">44</text:span><text:span text:style-name="T501">, prieš<text:s/></text:span>–<text:span text:style-name="T502"><text:s/></text:span><text:span text:style-name="T503">3</text:span><text:span text:style-name="T504">, susilaikė<text:s/></text:span><text:span text:style-name="T505">35</text:span>.<text:s/><text:span text:style-name="T506">(Užsiregistravo<text:s/></text:span><text:span text:style-name="T507">82</text:span><text:span text:style-name="T508"><text:s/>Seimo nariai (1</text:span><text:span text:style-name="T509">7</text:span><text:span text:style-name="T510">.</text:span><text:span text:style-name="T511">14</text:span><text:span text:style-name="T512"><text:s/>val.)</text:span></text:p>
      <text:p text:style-name="Normal">2. Paskirti<text:s/>Teisės ir teisėtvarkos<text:s/>komitetą pagrindiniu komitetu šiam projektui svarstyti.<text:s/><text:span text:style-name="T513">Pritarta bendru sutarimu.</text:span></text:p>
      <text:p text:style-name="Normal">3. Paskirti šio projekto preliminarią svarstymo Seimo posėdyje datą<text:s/>–<text:s/>2018-12-20.<text:s/><text:span text:style-name="T514">Pritarta bendru sutarimu.</text:span></text:p>
      <text:p text:style-name="P515"><text:tab/></text:p>
      <text:p text:style-name="P516">17.16<text:s/>val.</text:p>
      <text:p text:style-name="P517"><text:span text:style-name="T518">SVARSTYTA</text:span>.<text:s/><text:span text:style-name="T519">Prokuratūros įstatymo Nr. I-599 papildymo 37</text:span><text:span text:style-name="T520">8</text:span><text:span text:style-name="T521"><text:s/>ir 37</text:span><text:span text:style-name="T522">9</text:span><text:span text:style-name="T523"><text:s/>straipsniais ir 2 priedo pakeitimo įstatymo projektas</text:span><text:span text:style-name="T524"><text:s/></text:span><text:span text:style-name="T525">Nr. XIIIP-</text:span><text:span text:style-name="T526">2651</text:span><text:span text:style-name="T527">ES</text:span><text:span text:style-name="T528"><text:s/></text:span><text:span text:style-name="T529">(pateikimas)</text:span><text:span text:style-name="T530">.</text:span></text:p>
      <text:p text:style-name="P531">Pranešėjas –<text:s/>teisingumo ministras E. Jankevičius.</text:p>
      <text:p text:style-name="P532"/>
      <text:p text:style-name="P533">Klausė Seimo narys<text:s/>A. Skardžius.</text:p>
      <text:p text:style-name="P534"/>
      <text:p text:style-name="P535">NUTARTA:</text:p>
      <text:p text:style-name="P536">1. Pritarti šiam projektui po pateikimo ir pradėti jo svarstymo procedūrą.<text:s/><text:span text:style-name="T537">Balsavimo rezultatai: už<text:s/></text:span>–<text:span text:style-name="T538"><text:s/></text:span><text:span text:style-name="T539">75</text:span><text:span text:style-name="T540">, prieš<text:s/></text:span>–<text:span text:style-name="T541"><text:s/></text:span><text:span text:style-name="T542">0</text:span><text:span text:style-name="T543">, susilaikė<text:s/></text:span><text:span text:style-name="T544">4</text:span>.<text:s/><text:span text:style-name="T545">(Užsiregistravo<text:s/></text:span><text:span text:style-name="T546">8</text:span><text:span text:style-name="T547">0 Seimo nari</text:span><text:span text:style-name="T548">ų</text:span><text:span text:style-name="T549"><text:s/>(1</text:span><text:span text:style-name="T550">7</text:span><text:span text:style-name="T551">.</text:span><text:span text:style-name="T552">18</text:span><text:span text:style-name="T553"><text:s/>val.)</text:span></text:p>
      <text:p text:style-name="Normal">2. Paskirti<text:s/>Teisės ir teisėtvarkos<text:s/>komitetą pagrindiniu komitetu šiam projektui svarstyti.<text:s/><text:span text:style-name="T554">Pritarta bendru sutarimu.</text:span></text:p>
      <text:p text:style-name="Normal">3. Paskirti šio projekto preliminarią svarstymo Seimo posėdyje datą<text:s/>–<text:s/>2018-12-18.<text:s/><text:span text:style-name="T555">P</text:span><text:span text:style-name="T556">ritarta bendru sutarimu.</text:span></text:p>
      <text:p text:style-name="P557"/>
      <text:p text:style-name="P558"/>
      <text:p text:style-name="P559"/>
      <text:p text:style-name="P560"/>
      <text:soft-page-break/>
      <text:p text:style-name="P561">17.19<text:s/>val.</text:p>
      <text:p text:style-name="P562"><text:span text:style-name="T563">SVARSTYTA</text:span>.<text:s/><text:span text:style-name="T564">Teisėkūros pagrindų įstatymo Nr. XI-2220 2, 3, 5, 6, 7, 8, 10 straipsnių ir ketvirtojo skirsnio pakeitimo įstatymo projektas</text:span><text:span text:style-name="T565"><text:s/></text:span><text:span text:style-name="T566">Nr. XIIIP-</text:span><text:span text:style-name="T567">2647<text:s/></text:span><text:span text:style-name="T568">(pateikimas)</text:span><text:span text:style-name="T569">.</text:span></text:p>
      <text:p text:style-name="P570">Pranešėja –<text:s/>teisingumo<text:s/>viceministrė I. Gudžiūnaitė.</text:p>
      <text:p text:style-name="P571"/>
      <text:p text:style-name="P572">Klausė Seimo nariai:<text:s/>E. Pupinis, I. Degutienė.</text:p>
      <text:p text:style-name="P573"/>
      <text:p text:style-name="P574">NUTARTA:</text:p>
      <text:p text:style-name="P575">1. Pritarti šiam<text:s/>projektui<text:s/>po pateikimo ir pradėti jo<text:s/>svarstymo procedūrą.<text:s/><text:span text:style-name="T576">Balsavimo rezultatai: už<text:s/></text:span>–<text:span text:style-name="T577"><text:s/></text:span><text:span text:style-name="T578">73</text:span><text:span text:style-name="T579">, prieš<text:s/></text:span>–<text:span text:style-name="T580"><text:s/></text:span><text:span text:style-name="T581">0</text:span><text:span text:style-name="T582">, susilaikė<text:s/></text:span><text:span text:style-name="T583">0</text:span>.<text:s/><text:span text:style-name="T584">(Užsiregistravo<text:s/></text:span><text:span text:style-name="T585">73</text:span><text:span text:style-name="T586"><text:s/>Seimo nariai (1</text:span><text:span text:style-name="T587">7</text:span><text:span text:style-name="T588">.</text:span><text:span text:style-name="T589">26</text:span><text:span text:style-name="T590"><text:s/>val.)</text:span></text:p>
      <text:p text:style-name="Normal">2. Paskirti<text:s/>Teisės ir teisėtvarkos<text:s/>komitetą pagrindiniu komitetu šiam<text:s/>projektui<text:s/>svarstyti.<text:s/><text:span text:style-name="T591">Pritarta bendru sutarimu.</text:span></text:p>
      <text:p text:style-name="Normal">3. Paskirti šio<text:s/>projekto<text:s/>svarstymą<text:s/>Seimo posėdyje<text:s/>VI (pavasario) sesijoje.<text:s/><text:span text:style-name="T592">Pritarta bendru sutarimu.</text:span></text:p>
      <text:p text:style-name="P593"/>
      <text:p text:style-name="P594">17.27<text:s/>val.</text:p>
      <text:p text:style-name="P595"><text:span text:style-name="T596">SVARSTYTA</text:span>.<text:s/><text:span text:style-name="T597">Seimo nutarimo „Dėl Lietuvos Respublikos Seimo 2002 m. gegužės 30 d. nutarimo Nr. IX-912 „Dėl Rezervinio (stabilizavimo) fondo nuostatų patvirtinimo“ pakeitimo</text:span><text:span text:style-name="T598">“</text:span><text:span text:style-name="T599"><text:s/>projektas Nr. XIIIP-2465</text:span><text:span text:style-name="T600"><text:s/></text:span><text:span text:style-name="T601">(pateikimas)</text:span><text:span text:style-name="T602">.</text:span></text:p>
      <text:p text:style-name="P603">Pranešėjas –<text:s/><text:span text:style-name="T604">finansų<text:s/></text:span><text:span text:style-name="T605">vice</text:span><text:span text:style-name="T606">ministras<text:s/></text:span><text:span text:style-name="T607">D. Sadeckas</text:span>.</text:p>
      <text:p text:style-name="P608"/>
      <text:p text:style-name="P609">Klausė Seimo nariai:<text:s/>E. Pupinis, A. Sysas, M. Majauskas.<text:s/></text:p>
      <text:p text:style-name="P610"/>
      <text:p text:style-name="P611">NUTARTA:</text:p>
      <text:p text:style-name="P612">1. Pritarti šiam projektui po pateikimo ir pradėti jo svarstymo procedūrą.<text:s/><text:span text:style-name="T613">Balsavimo rezultatai: už<text:s/></text:span>–<text:span text:style-name="T614"><text:s/></text:span><text:span text:style-name="T615">68</text:span><text:span text:style-name="T616">, prieš<text:s/></text:span>–<text:span text:style-name="T617"><text:s/></text:span><text:span text:style-name="T618">0</text:span><text:span text:style-name="T619">, susilaikė<text:s/></text:span><text:span text:style-name="T620">0</text:span>.<text:s/><text:span text:style-name="T621">(Užsiregistravo<text:s/></text:span><text:span text:style-name="T622">68</text:span><text:span text:style-name="T623"><text:s/>Seimo nariai (1</text:span><text:span text:style-name="T624">7</text:span><text:span text:style-name="T625">.</text:span><text:span text:style-name="T626">33</text:span><text:span text:style-name="T627"><text:s/>val.)</text:span></text:p>
      <text:p text:style-name="Normal">2. Paskirti<text:s/>Biudžeto ir finansų<text:s/>komitetą pagrindiniu komitetu šiam projektui svarstyti.<text:s/><text:span text:style-name="T628">Pritarta bendru sutarimu.</text:span></text:p>
      <text:p text:style-name="Normal">3. Paskirti šio projekto preliminarią svarstymo Seimo posėdyje datą<text:s/>–<text:s/>2018-12-04.<text:s/><text:span text:style-name="T629">Pritarta bendru sutarimu.</text:span></text:p>
      <text:p text:style-name="P630"><text:tab/></text:p>
      <text:p text:style-name="P631">17.35<text:s/>val.</text:p>
      <text:p text:style-name="P632"><text:span text:style-name="T633">SVARSTYTA</text:span>.<text:s/><text:span text:style-name="T634">Su nekilnojamuoju turtu susijusio kredito įstatymo Nr. XII-2769 12 ir 16 straipsnių pakeitimo įstatymo projektas Nr. XIIIP-1712<text:s/></text:span><text:span text:style-name="T635">(teikėjai – S. Jakeliūnas, J. Varžgalys</text:span><text:span text:style-name="T636"><text:s/>/ 29 Seimo nariai</text:span><text:span text:style-name="T637">)</text:span><text:span text:style-name="T638"><text:s/></text:span><text:span text:style-name="T639">(pateikimas)</text:span><text:span text:style-name="T640">.</text:span></text:p>
      <text:p text:style-name="P641">Pranešėjas –<text:s/>Seimo narys S. Jakeliūnas.</text:p>
      <text:p text:style-name="P642"/>
      <text:p text:style-name="P643">Klausė Seimo nariai:<text:s/>M. Majauskas, V. Ąžuolas.</text:p>
      <text:p text:style-name="P644"/>
      <text:p text:style-name="P645">NUTARTA:</text:p>
      <text:p text:style-name="P646">1. Pritarti šiam projektui po pateikimo ir pradėti jo svarstymo procedūrą.<text:s/><text:span text:style-name="T647">Balsavimo rezultatai: už<text:s/></text:span>–<text:span text:style-name="T648"><text:s/></text:span><text:span text:style-name="T649">60</text:span><text:span text:style-name="T650">, prieš<text:s/></text:span>–<text:span text:style-name="T651"><text:s/></text:span><text:span text:style-name="T652">0</text:span><text:span text:style-name="T653">, susilaikė<text:s/></text:span><text:span text:style-name="T654">10</text:span>.<text:s/><text:span text:style-name="T655">(Užsiregistravo<text:s/></text:span><text:span text:style-name="T656">71</text:span><text:span text:style-name="T657"><text:s/>Seimo nar</text:span><text:span text:style-name="T658">ys</text:span><text:span text:style-name="T659"><text:s/>(1</text:span><text:span text:style-name="T660">7</text:span><text:span text:style-name="T661">.</text:span><text:span text:style-name="T662">43</text:span><text:span text:style-name="T663"><text:s/>val.)</text:span></text:p>
      <text:p text:style-name="Normal">2. Paskirti<text:s/>Biudžeto ir finansų<text:s/>komitetą pagrindiniu komitetu šiam projektui svarstyti.<text:s/><text:span text:style-name="T664">Pritarta bendru sutarimu.</text:span></text:p>
      <text:p text:style-name="Normal">3. Paskirti šio projekto preliminarią svarstymo Seimo posėdyje datą<text:s/>–<text:s/>2018-12-04.<text:s/><text:span text:style-name="T665">Pritarta bendru sutarimu.</text:span></text:p>
      <text:p text:style-name="P666"><text:tab/></text:p>
      <text:p text:style-name="P667">17.44<text:s/>val.</text:p>
      <text:p text:style-name="P668"><text:span text:style-name="T669">SVARSTYTA</text:span>.<text:s/><text:span text:style-name="T670">Patikimumo deklaracijų juridiniams asmenims, norintiems dalyvauti Šiaurės Atlanto Sutarties Organizacijos konkursuose, išdavimo pagrindų įstatymo projektas</text:span><text:span text:style-name="T671"><text:s/></text:span><text:span text:style-name="T672">Nr. XIIIP-</text:span><text:span text:style-name="T673">2568<text:s/></text:span><text:span text:style-name="T674">(pateikimas)</text:span><text:span text:style-name="T675">.</text:span></text:p>
      <text:p text:style-name="P676">Pranešėjas –<text:s/><text:span text:style-name="T677">ūkio<text:s/></text:span><text:span text:style-name="T678">vice</text:span><text:span text:style-name="T679">ministras<text:s/></text:span><text:span text:style-name="T680">G. Vilda</text:span><text:span text:style-name="T681">.</text:span></text:p>
      <text:p text:style-name="P682"/>
      <text:p text:style-name="P683">Klausė Seimo nariai:<text:s/>E. Pupinis, A. Anušauskas.</text:p>
      <text:p text:style-name="P684"/>
      <text:p text:style-name="P685">Dėl balsavimo motyvų kalbėjo Seimo narys A. Anušauskas.</text:p>
      <text:p text:style-name="P686"/>
      <text:p text:style-name="P687">NUTARTA:</text:p>
      <text:p text:style-name="P688">1. Pritarti šiam projektui po pateikimo ir pradėti jo svarstymo procedūrą.<text:s/><text:span text:style-name="T689">Balsavimo rezultatai: už<text:s/></text:span>–<text:span text:style-name="T690"><text:s/></text:span><text:span text:style-name="T691">73</text:span><text:span text:style-name="T692">, prieš<text:s/></text:span>–<text:span text:style-name="T693"><text:s/></text:span><text:span text:style-name="T694">0</text:span><text:span text:style-name="T695">, susilaikė<text:s/></text:span><text:span text:style-name="T696">0</text:span>.<text:s/><text:span text:style-name="T697">(Užsiregistravo<text:s/></text:span><text:span text:style-name="T698">74</text:span><text:span text:style-name="T699"><text:s/>Seimo nariai (1</text:span><text:span text:style-name="T700">7</text:span><text:span text:style-name="T701">.</text:span><text:span text:style-name="T702">49</text:span><text:span text:style-name="T703"><text:s/>val.)</text:span></text:p>
      <text:p text:style-name="Normal">2. Paskirti<text:s/>Nacionalinio saugumo ir gynybos<text:s/>komitetą pagrindiniu komitetu šiam projektui svarstyti.<text:s/><text:span text:style-name="T704">Pritarta bendru sutarimu.</text:span></text:p>
      <text:p text:style-name="Normal">3. Paskirti šio projekto preliminarią svarstymo Seimo posėdyje datą<text:s/>–<text:s/>2018-12-11.<text:s/><text:span text:style-name="T705">Pritarta bendru sutarimu.</text:span></text:p>
      <text:p text:style-name="P706"><text:tab/></text:p>
      <text:p text:style-name="P707">17.50 val.</text:p>
      <text:p text:style-name="P708"><text:span text:style-name="T709">SVARSTYTA:</text:span></text:p>
      <text:p text:style-name="P710">1.<text:s/><text:span text:style-name="T711">Teritorijų planavimo įstatymo Nr. I-1120 16, 19 ir 20 straipsnių pakeitimo įstatymo projektas</text:span><text:span text:style-name="T712"><text:s/></text:span><text:span text:style-name="T713">Nr. XIIIP-</text:span><text:span text:style-name="T714">2694.</text:span></text:p>
      <text:p text:style-name="P715">2.<text:s/><text:span text:style-name="T716">Žemės įstatymo Nr. I-446 40 straipsnio pakeitimo įstatymo projektas</text:span><text:span text:style-name="T717"><text:s/></text:span><text:span text:style-name="T718">Nr. XIIIP-</text:span><text:span text:style-name="T719">2695.</text:span></text:p>
      <text:p text:style-name="P720">3.<text:s/>Miškų įstatymo Nr. I-671 11 straipsnio pakeitimo įstatymo projektas<text:s/>Nr. XIIIP-2696</text:p>
      <text:p text:style-name="P721"><text:span text:style-name="T722">(pateikimas)</text:span><text:span text:style-name="T723">.</text:span></text:p>
      <text:p text:style-name="P724">Pranešėjas –<text:s/><text:span text:style-name="T725">ūkio<text:s/></text:span><text:span text:style-name="T726">vice</text:span><text:span text:style-name="T727">ministras<text:s/></text:span><text:span text:style-name="T728">M. Skuodis</text:span>.</text:p>
      <text:p text:style-name="P729"/>
      <text:p text:style-name="P730">Klausė Seimo nariai:<text:s/>V. Vingrienė, A. Salamakinas, V. Gailius.</text:p>
      <text:p text:style-name="P731"/>
      <text:p text:style-name="P732">NUTARTA:</text:p>
      <text:p text:style-name="P733">1. Pritarti šiems projektams po pateikimo ir pradėti jų svarstymo procedūrą.<text:s/><text:span text:style-name="T734">Balsavimo rezultatai: už<text:s/></text:span>–<text:span text:style-name="T735"><text:s/></text:span><text:span text:style-name="T736">70</text:span><text:span text:style-name="T737">, prieš<text:s/></text:span>–<text:span text:style-name="T738"><text:s/></text:span><text:span text:style-name="T739">0</text:span><text:span text:style-name="T740">, susilaikė<text:s/></text:span><text:span text:style-name="T741">3</text:span>.<text:s/><text:span text:style-name="T742">(Užsiregistravo<text:s/></text:span><text:span text:style-name="T743">73</text:span><text:span text:style-name="T744"><text:s/>Seimo nariai (1</text:span><text:span text:style-name="T745">7</text:span><text:span text:style-name="T746">.</text:span><text:span text:style-name="T747">57</text:span><text:span text:style-name="T748"><text:s/>val.)</text:span></text:p>
      <text:p text:style-name="Normal">2. Paskirti<text:s/>Aplinkos apsaugos<text:s/>komitetą pagrindiniu komitetu šiems projektams svarstyti.<text:s/><text:span text:style-name="T749">Pritarta bendru sutarimu.</text:span></text:p>
      <text:p text:style-name="Normal">3. Paskirti<text:s/>Kaimo reikalų<text:s/>komitetą papildomu komitetu šiems projektams svarstyti.<text:s/><text:span text:style-name="T750">Pritarta bendru sutarimu.</text:span></text:p>
      <text:p text:style-name="Normal">4. Paskirti šių projektų preliminarią svarstymo Seimo posėdyje datą<text:s/>–<text:s/>2018-12-18.<text:s/><text:span text:style-name="T751">Pritarta bendru sutarimu.</text:span></text:p>
      <text:p text:style-name="P752"/>
      <text:p text:style-name="P753">17.59<text:s/>val.</text:p>
      <text:p text:style-name="P754"><text:span text:style-name="T755">SVARSTYTA</text:span>.<text:s/><text:span text:style-name="T756">Statybos įstatymo Nr. I-1240 27 straipsnio pakeitimo įstatymo projektas</text:span><text:span text:style-name="T757"><text:s/></text:span><text:span text:style-name="T758">Nr. XIIIP-</text:span><text:span text:style-name="T759">2414(2)<text:s/></text:span><text:span text:style-name="T760">(teikėjai –<text:s/></text:span><text:span text:style-name="T761">Vyriausybė /<text:s/></text:span><text:span text:style-name="T762">aplinkos ministras K. Navickas)</text:span><text:span text:style-name="T763"><text:s/></text:span><text:span text:style-name="T764">(svarstymas)</text:span><text:span text:style-name="T765">.</text:span></text:p>
      <text:p text:style-name="P766"/>
      <text:p text:style-name="P767">Pagrindinio –<text:s/>Aplinkos apsaugos<text:s/>komiteto išvadą pateikė<text:s/>šio komiteto atstovas K. Bacvinka.</text:p>
      <text:p text:style-name="P768"/>
      <text:p text:style-name="Normal"><text:span text:style-name="T769">NUTARTA.</text:span><text:s/>Pritarti šiam projektui po svarstymo Seimo posėdyje.<text:s/><text:span text:style-name="T770">Pritarta bendru sutarimu.</text:span></text:p>
      <text:p text:style-name="P771"/>
      <text:p text:style-name="P772">17.59<text:s/>val.</text:p>
      <text:p text:style-name="P773"><text:span text:style-name="T774">SVARSTYTA</text:span>.<text:s/><text:span text:style-name="T775">Aplinkos apsaugos valstybinės kontrolės įstatymo Nr. IX-1005 2, 12 ir 50 straipsnių pakeitimo ir Įstatymo papildymo 14</text:span><text:span text:style-name="T776">1</text:span><text:span text:style-name="T777"><text:s/>straipsniu įstatymo projektas</text:span><text:span text:style-name="T778"><text:s/></text:span><text:span text:style-name="T779">Nr. XIIIP-</text:span><text:span text:style-name="T780">1324(2)<text:s/></text:span><text:span text:style-name="T781">(teikėjai –<text:s/></text:span><text:span text:style-name="T782">K. Mažeika / 3 Seimo nariai</text:span><text:span text:style-name="T783">)</text:span><text:span text:style-name="T784"><text:s/></text:span><text:span text:style-name="T785">(svarstymas)</text:span><text:span text:style-name="T786">.</text:span></text:p>
      <text:p text:style-name="P787"/>
      <text:p text:style-name="P788">Pagrindinio –<text:s/>Aplinkos apsaugos<text:s/>komiteto išvadą pateikė<text:s/>šio komiteto pirmininkas K. Mažeika.</text:p>
      <text:p text:style-name="P789"/>
      <text:soft-page-break/>
      <text:p text:style-name="Normal"><text:span text:style-name="T790">NUTARTA.</text:span><text:s/>Pritarti šiam projektui po svarstymo Seimo posėdyje.<text:s/><text:span text:style-name="T791">Pritarta bendru sutarimu.</text:span></text:p>
      <text:p text:style-name="P792"/>
      <text:p text:style-name="P793">18.00<text:s/>val.</text:p>
      <text:p text:style-name="P794"><text:span text:style-name="T795">SVARSTYTA</text:span>.<text:s/><text:span text:style-name="T796">Miškų įstatymo Nr. I-671 11 straipsnio pakeitimo įstatymo projektas</text:span><text:span text:style-name="T797"><text:s/></text:span><text:span text:style-name="T798">Nr. XIIIP-</text:span><text:span text:style-name="T799">1403(2)<text:s/></text:span><text:span text:style-name="T800">(teikėjai –<text:s/></text:span><text:span text:style-name="T801">Z. Streikus / 4 Seimo nariai / 47 Seimo nariai</text:span><text:span text:style-name="T802">)</text:span><text:span text:style-name="T803"><text:s/></text:span><text:span text:style-name="T804">(svarstymas)</text:span><text:span text:style-name="T805">.</text:span></text:p>
      <text:p text:style-name="P806"/>
      <text:p text:style-name="P807">Pagrindinio –<text:s/>Aplinkos apsaugos<text:s/>komiteto išvadą pateikė<text:s/>šio komiteto atstovas K. Bacvinka.</text:p>
      <text:p text:style-name="P808">Papildomų<text:s/>komitetų<text:s/>išvadas<text:s/>pateikė: A. Stančikas (Kaimo reikalų komiteto vardu),<text:s/>P. Valiūnas<text:s/>(Teisės ir teisėtvarkos komiteto vardu), A. Strelčiūnas (Valstybės valdymo ir savivaldybių komiteto vardu).</text:p>
      <text:p text:style-name="P809"/>
      <text:p text:style-name="P810">Projekto Nr. XIIIP-1403(2)<text:s/>pataisų svarstymas</text:p>
      <text:p text:style-name="P811"/>
      <text:p text:style-name="P812">Dėl<text:s/>1<text:s/>straipsnio<text:s/>V. Vingrienės<text:s/>pataisos,<text:s/>kuriai nepritarė pagrindinis komitetas, kalbėjo Seimo narė V. Vingrienė<text:s text:c="2"/>(atsiėmė pataisą).</text:p>
      <text:p text:style-name="P813"/>
      <text:p text:style-name="Normal"><text:span text:style-name="T814">NUTARTA.</text:span><text:s/>Pritarti šiam projektui po svarstymo Seimo posėdyje.<text:s/><text:span text:style-name="T815">Pritarta bendru sutarimu.</text:span></text:p>
      <text:p text:style-name="P816"/>
      <text:p text:style-name="P817">18.03<text:s/>val.</text:p>
      <text:p text:style-name="P818"><text:span text:style-name="T819">SVARSTYTA</text:span>.<text:s/><text:span text:style-name="T820">Miškų įstatymo Nr. I-671 11 straipsnio pakeitimo įstatymo projektas</text:span><text:span text:style-name="T821"><text:s/></text:span><text:span text:style-name="T822">Nr. XIIIP-</text:span><text:span text:style-name="T823">1673<text:s/></text:span><text:span text:style-name="T824">(teikėjai –<text:s/></text:span><text:span text:style-name="T825">A. Salamakinas, E. Gentvilas</text:span><text:span text:style-name="T826">)</text:span><text:span text:style-name="T827"><text:s/></text:span><text:span text:style-name="T828">(svarstymas)</text:span>.</text:p>
      <text:p text:style-name="P829"/>
      <text:p text:style-name="P830">Pagrindinio –<text:s/>Aplinkos apsaugos<text:s/>komiteto išvadą pateikė šio komiteto atstovas<text:s/>K. Bacvinka<text:s/>(pagrindinis komitetas siūlo grąžinti šį projektą iniciatoriams tobulinti).</text:p>
      <text:p text:style-name="P831"/>
      <text:p text:style-name="P832">Dėl balsavimo motyvų kalbėjo Seimo narė V. Vingrienė.</text:p>
      <text:p text:style-name="P833"/>
      <text:p text:style-name="P834"><text:span text:style-name="T835">NUTARTA.</text:span><text:s/><text:span text:style-name="T836">Grąžinti projektą Nr. XIIIP-</text:span><text:span text:style-name="T837">1673</text:span><text:span text:style-name="T838"><text:s/>iniciatoriams tobulinti.<text:s/></text:span><text:span text:style-name="T839">Balsavimo rezultatai: už<text:s/></text:span>–<text:span text:style-name="T840"><text:s/></text:span><text:span text:style-name="T841">72</text:span><text:span text:style-name="T842">, prieš<text:s/></text:span>–<text:span text:style-name="T843"><text:s/></text:span><text:span text:style-name="T844">2</text:span><text:span text:style-name="T845">, susilaikė<text:s/></text:span><text:span text:style-name="T846">1</text:span>.<text:s/><text:span text:style-name="T847">(Užsiregistravo<text:s/></text:span><text:span text:style-name="T848">75</text:span><text:span text:style-name="T849"><text:s/>Seimo nariai (1</text:span><text:span text:style-name="T850">8</text:span><text:span text:style-name="T851">.0</text:span><text:span text:style-name="T852">5</text:span><text:span text:style-name="T853"><text:s/>val.)</text:span></text:p>
      <text:p text:style-name="P854"/>
      <text:p text:style-name="P855">18.06<text:s/>val.</text:p>
      <text:p text:style-name="P856"><text:span text:style-name="T857">SVARSTYTA:</text:span></text:p>
      <text:p text:style-name="Normal">1<text:span text:style-name="T858">.<text:s/></text:span><text:span text:style-name="T859">Žemės įstatymo Nr. I-446 37 straipsnio pakeitimo įstatymo projektas Nr. XIIIP-1829.</text:span></text:p>
      <text:p text:style-name="P860">2. Žemės reformos įstatymo Nr. I-1607 10 ir 19 straipsnių pakeitimo įstatymo projektas Nr. XIIIP-1830</text:p>
      <text:p text:style-name="P861"><text:span text:style-name="T862">(teikėjas –<text:s/></text:span><text:span text:style-name="T863">S. Gentvilas</text:span><text:span text:style-name="T864">)</text:span><text:span text:style-name="T865"><text:s/></text:span><text:span text:style-name="T866">(svarstymas)</text:span><text:span text:style-name="T867">.</text:span><text:s/></text:p>
      <text:p text:style-name="P868"/>
      <text:p text:style-name="P869">Pagrindinio –<text:s/>Kaimo reikalų<text:s/>komiteto išvadas<text:s/>pateikė šio komiteto atstovas<text:s/>A. Salamakinas<text:s/>(pagrindinis komitetas siūlo atmesti šiuos<text:s/>projektus).</text:p>
      <text:p text:style-name="P870"/>
      <text:p text:style-name="P871"><text:span text:style-name="T872">NUTARTA.</text:span><text:s/><text:span text:style-name="T873">Atmesti</text:span><text:span text:style-name="T874"><text:s/></text:span><text:span text:style-name="T875">projekt</text:span><text:span text:style-name="T876">us</text:span><text:span text:style-name="T877"><text:s/>Nr. XIIIP-</text:span><text:span text:style-name="T878">1829 ir<text:s/></text:span><text:span text:style-name="T879">Nr. XIIIP-</text:span><text:span text:style-name="T880">1830</text:span><text:span text:style-name="T881">.</text:span><text:span text:style-name="T882"><text:s/></text:span><text:span text:style-name="T883">Balsavimo rezultatai: už<text:s/></text:span>–<text:span text:style-name="T884"><text:s/></text:span><text:span text:style-name="T885">63</text:span><text:span text:style-name="T886">, prieš<text:s/></text:span>–<text:span text:style-name="T887"><text:s/></text:span><text:span text:style-name="T888">0</text:span><text:span text:style-name="T889">, susilaikė<text:s/></text:span><text:span text:style-name="T890">7</text:span>.<text:s/><text:span text:style-name="T891">(Užsiregistravo<text:s/></text:span><text:span text:style-name="T892">71</text:span><text:span text:style-name="T893"><text:s/>Seimo nar</text:span><text:span text:style-name="T894">ys</text:span><text:span text:style-name="T895"><text:s/>(1</text:span><text:span text:style-name="T896">8</text:span><text:span text:style-name="T897">.0</text:span><text:span text:style-name="T898">8</text:span><text:span text:style-name="T899"><text:s/>val.)</text:span></text:p>
      <text:p text:style-name="P900"/>
      <text:p text:style-name="P901">18.08<text:s/>val.</text:p>
      <text:p text:style-name="P902"><text:span text:style-name="T903">SVARSTYTA</text:span>.<text:s/><text:span text:style-name="T904">Valstybinių pensijų įstatymo Nr. I-730 11 straipsnio pakeitimo įstatymo projektas</text:span><text:span text:style-name="T905"><text:s/></text:span><text:span text:style-name="T906">Nr. XIIIP-</text:span><text:span text:style-name="T907">2347<text:s/></text:span><text:span text:style-name="T908">(teikėjai –<text:s/></text:span><text:span text:style-name="T909">J. Olekas / Laisvės kovų komisija</text:span><text:span text:style-name="T910">)</text:span><text:span text:style-name="T911"><text:s/></text:span><text:span text:style-name="T912">(pateikimas)</text:span><text:span text:style-name="T913">.</text:span></text:p>
      <text:p text:style-name="P914">Pranešėjas –<text:s/>Laisvės kovų komisijos pirmininkas J. Olekas.</text:p>
      <text:p text:style-name="P915"/>
      <text:p text:style-name="P916">Klausė Seimo narė<text:s/><text:span text:style-name="T917">R. Šalaševičiūtė</text:span>.</text:p>
      <text:p text:style-name="P918"/>
      <text:soft-page-break/>
      <text:p text:style-name="Normal">Balsuota, ar pritarti šiam projektui po pateikimo: už –<text:s/>30, prieš –<text:s/>2, susilaikė<text:s/>36.<text:span text:style-name="T919"><text:s/></text:span><text:span text:style-name="T920">Nepritarta</text:span>.<text:s/><text:span text:style-name="T921">(Užsiregistravo<text:s/></text:span><text:span text:style-name="T922">69</text:span><text:span text:style-name="T923"><text:s/>Seimo nariai (1</text:span><text:span text:style-name="T924">8</text:span><text:span text:style-name="T925">.</text:span><text:span text:style-name="T926">11</text:span><text:span text:style-name="T927"><text:s/>val.)</text:span></text:p>
      <text:p text:style-name="P928"/>
      <text:p text:style-name="Normal">Alternatyvus balsavimas: už pasiūlymą grąžinti šį projektą iniciatoriams tobulinti balsavo<text:s/>58, už pasiūlymą jį atmesti –<text:s/>7. Pritarta pirmam pasiūlymui.<text:s/><text:span text:style-name="T929">(Užsiregistravo<text:s/></text:span><text:span text:style-name="T930">67</text:span><text:span text:style-name="T931"><text:s/>Seimo nariai (1</text:span><text:span text:style-name="T932">8</text:span><text:span text:style-name="T933">.</text:span><text:span text:style-name="T934">12</text:span><text:span text:style-name="T935"><text:s/>val.)</text:span></text:p>
      <text:p text:style-name="P936"/>
      <text:p text:style-name="Normal"><text:span text:style-name="T937">NUTARTA.<text:s/></text:span>Grąžinti projektą<text:s/><text:span text:style-name="T938">Nr. XIIIP-</text:span><text:span text:style-name="T939">2347</text:span><text:s/>iniciatoriams tobulinti.<text:s/></text:p>
      <text:p text:style-name="P940"/>
      <text:p text:style-name="Normal"><text:span text:style-name="T941">Replikavo Seimo narė<text:s/></text:span><text:span text:style-name="T942">R. Šalaševičiūtė</text:span><text:span text:style-name="T943">.</text:span></text:p>
      <text:p text:style-name="P944"/>
      <text:p text:style-name="P945">18.13<text:s/>val.</text:p>
      <text:p text:style-name="P946"><text:span text:style-name="T947">SVARSTYTA</text:span>.<text:s/><text:span text:style-name="T948">Seimo nutarimo „Dėl Lietuvos Respublikos Seimo 2018 m. rugsėjo 18 d. nutarimo Nr. XIII-1482 „Dėl Lietuvos Respublikos Seimo V (rudens) sesijos darbų programos“ pakeitimo“ projektas</text:span><text:span text:style-name="T949"><text:s/></text:span><text:span text:style-name="T950">Nr. XIIIP-</text:span><text:span text:style-name="T951">2772<text:s/></text:span><text:span text:style-name="T952">(pateikimas, svarstymas ir priėmimas)</text:span><text:span text:style-name="T953">.</text:span></text:p>
      <text:p text:style-name="P954">Pranešėjas –<text:s/>Seimo narys K. Mažeika.<text:s/></text:p>
      <text:p text:style-name="P955"/>
      <text:p text:style-name="P956">NUTARTA.<text:s/><text:span text:style-name="T957">Pritarti šiam projektui po pateikimo.<text:s/></text:span><text:span text:style-name="T958">Pritarta bendru sutarimu.</text:span></text:p>
      <text:p text:style-name="P959"><text:tab/></text:p>
      <text:p text:style-name="P960">NUTARTA.<text:s/><text:span text:style-name="T961">Pritarti šiam projektui po svarstymo Seimo posėdyje.<text:s/></text:span><text:span text:style-name="T962">Pritarta bendru sutarimu.</text:span></text:p>
      <text:p text:style-name="P963"/>
      <text:p text:style-name="P964"><text:span text:style-name="T965">Posėdžio</text:span><text:span text:style-name="T966"><text:s/>pirmininkės</text:span><text:span text:style-name="T967"><text:s/>pasiūlymui pradėti priėmimo procedūrą pritarta bendru sutarimu.<text:s/></text:span></text:p>
      <text:p text:style-name="P968"/>
      <text:p text:style-name="P969"><text:span text:style-name="T970">NUTARTA. </text:span><text:span text:style-name="T971">Priimti<text:s/></text:span><text:span text:style-name="T972">Seimo nutarim</text:span><text:span text:style-name="T973">ą</text:span><text:span text:style-name="T974"><text:s/>„Dėl Lietuvos Respublikos Seimo 2018 m. rugsėjo 18 d. nutarimo Nr. XIII-1482 „Dėl Lietuvos Respublikos Seimo V (rudens) sesijos darbų programos“ pakeitimo“</text:span><text:span text:style-name="T975">.<text:s/></text:span><text:span text:style-name="T976">Balsavimo rezultatai: už<text:s/></text:span><text:span text:style-name="T977">–</text:span><text:span text:style-name="T978"><text:s/></text:span><text:span text:style-name="T979">63</text:span><text:span text:style-name="T980">, prieš<text:s/></text:span><text:span text:style-name="T981">–</text:span><text:span text:style-name="T982"><text:s/></text:span><text:span text:style-name="T983">0</text:span><text:span text:style-name="T984">, susilaikė<text:s/></text:span><text:span text:style-name="T985">4</text:span><text:span text:style-name="T986">.<text:s/></text:span><text:span text:style-name="T987">(Užsiregistravo<text:s/></text:span><text:span text:style-name="T988">67</text:span><text:span text:style-name="T989"><text:s/>Seimo nariai (1</text:span><text:span text:style-name="T990">8</text:span><text:span text:style-name="T991">.</text:span><text:span text:style-name="T992">14</text:span><text:span text:style-name="T993"><text:s/>val.)</text:span></text:p>
      <text:p text:style-name="P994"/>
      <text:p text:style-name="P995">18.15<text:s/>val.</text:p>
      <text:p text:style-name="P996"><text:span text:style-name="T997">SVARSTYTA:</text:span></text:p>
      <text:p text:style-name="P998">1.<text:s/><text:span text:style-name="T999">Aplinkos apsaugos rėmimo programos įstatymo Nr. VIII-2025 4 straipsnio pakeitimo įstatymo projektas</text:span><text:span text:style-name="T1000"><text:s/></text:span><text:span text:style-name="T1001">Nr. XIIIP-</text:span><text:span text:style-name="T1002">2703.</text:span></text:p>
      <text:p text:style-name="P1003">2.<text:s/><text:span text:style-name="T1004">Savivaldybių aplinkos apsaugos rėmimo specialiosios programos įstatymo Nr. IX-1607 4 straipsnio pakeitimo įstatymo projektas</text:span><text:span text:style-name="T1005"><text:s/></text:span><text:span text:style-name="T1006">Nr. XIIIP-</text:span><text:span text:style-name="T1007">2704</text:span></text:p>
      <text:p text:style-name="P1008"><text:span text:style-name="T1009">(teikėjai –<text:s/></text:span><text:span text:style-name="T1010">K. Mažeika / 8 Seimo nariai / 47 Seimo nariai</text:span><text:span text:style-name="T1011">)</text:span><text:span text:style-name="T1012"><text:s/></text:span><text:span text:style-name="T1013">(pateikimas)</text:span><text:span text:style-name="T1014">.</text:span></text:p>
      <text:p text:style-name="P1015">Pranešėjas –<text:s/>Seimo narys K. Mažeika.</text:p>
      <text:p text:style-name="P1016"/>
      <text:p text:style-name="P1017">Klausė Seimo nariai:<text:s/>E. Pupinis, A. Skardžius,<text:s/>V. Gailius, J. Varžgalys, A. Sysas, J. Sabatauskas, R. Tamašunienė.</text:p>
      <text:p text:style-name="P1018"/>
      <text:p text:style-name="P1019">Dėl balsavimo motyvų kalbėjo Seimo nariai:<text:s/>V. Rinkevičius, A. Skardžius.</text:p>
      <text:p text:style-name="P1020"/>
      <text:p text:style-name="P1021">NUTARTA:</text:p>
      <text:p text:style-name="P1022">1. Pritarti šiems projektams po pateikimo ir pradėti jų svarstymo procedūrą.<text:s/><text:span text:style-name="T1023">Balsavimo rezultatai: už<text:s/></text:span>–<text:span text:style-name="T1024"><text:s/></text:span><text:span text:style-name="T1025">62</text:span><text:span text:style-name="T1026">, prieš<text:s/></text:span>–<text:span text:style-name="T1027"><text:s/></text:span><text:span text:style-name="T1028">0</text:span><text:span text:style-name="T1029">, susilaikė<text:s/></text:span><text:span text:style-name="T1030">7</text:span>.<text:s/><text:span text:style-name="T1031">(Užsiregistravo<text:s/></text:span><text:span text:style-name="T1032">69</text:span><text:span text:style-name="T1033"><text:s/>Seimo nariai (1</text:span><text:span text:style-name="T1034">8</text:span><text:span text:style-name="T1035">.</text:span><text:span text:style-name="T1036">33</text:span><text:span text:style-name="T1037"><text:s/>val.)</text:span></text:p>
      <text:p text:style-name="Normal">2. Paskirti<text:s/>Aplinkos apsaugos<text:s/>komitetą pagrindiniu komitetu šiems projektams svarstyti.<text:s/><text:span text:style-name="T1038">Pritarta bendru sutarimu.</text:span></text:p>
      <text:p text:style-name="Normal">3. Paskirti<text:s/>Biudžeto ir finansų ir Kaimo reikalų<text:s/>komitetus<text:s/>papildomais<text:s/>komitetais<text:s/>šiems projektams svarstyti.<text:s/><text:span text:style-name="T1039">Pritarta bendru sutarimu.</text:span></text:p>
      <text:p text:style-name="Normal">4. Paskirti šių projektų preliminarią svarstymo Seimo posėdyje datą<text:s/>–<text:s/>2018-12-11.<text:s/><text:span text:style-name="T1040">Pritarta bendru sutarimu.</text:span></text:p>
      <text:p text:style-name="P1041"/>
      <text:soft-page-break/>
      <text:p text:style-name="P1042">18.34<text:s/>val.</text:p>
      <text:p text:style-name="P1043"><text:span text:style-name="T1044">SVARSTYTA</text:span>.<text:s/><text:span text:style-name="T1045">Seimo nutarimo „Dėl Lietuvos Respublikos Seimo 2018 m. rugsėjo 18 d. nutarimo Nr. XIII-1482 „Dėl Lietuvos Respublikos Seimo V (rudens) sesijos darbų programos“ pakeitimo“ projektas Nr. XIIIP-</text:span><text:span text:style-name="T1046">2851</text:span><text:span text:style-name="T1047"><text:s/></text:span><text:span text:style-name="T1048">(pateikimas, svarstymas ir priėmimas)</text:span><text:span text:style-name="T1049">.</text:span></text:p>
      <text:p text:style-name="P1050">Pranešėjas –<text:s/>Seimo narys B. Markauskas.</text:p>
      <text:p text:style-name="P1051"/>
      <text:p text:style-name="P1052">NUTARTA.<text:s/><text:span text:style-name="T1053">Pritarti šiam projektui po pateikimo.<text:s/></text:span><text:span text:style-name="T1054">Pritarta bendru sutarimu.</text:span></text:p>
      <text:p text:style-name="P1055"><text:tab/></text:p>
      <text:p text:style-name="P1056">NUTARTA.<text:s/><text:span text:style-name="T1057">Pritarti šiam projektui po svarstymo Seimo posėdyje.<text:s/></text:span><text:span text:style-name="T1058">Pritarta bendru sutarimu.</text:span></text:p>
      <text:p text:style-name="P1059"/>
      <text:p text:style-name="P1060"><text:span text:style-name="T1061">Posėdžio</text:span><text:span text:style-name="T1062"><text:s/>pirminink</text:span><text:span text:style-name="T1063">ės</text:span><text:span text:style-name="T1064"><text:s/>pasiūlymui pradėti priėmimo procedūrą pritarta bendru sutarimu.<text:s/></text:span></text:p>
      <text:p text:style-name="P1065"/>
      <text:p text:style-name="P1066">NUTARTA:</text:p>
      <text:p text:style-name="P1067"><text:span text:style-name="T1068">1</text:span><text:span text:style-name="T1069">.</text:span><text:span text:style-name="T1070"> </text:span><text:span text:style-name="T1071">Priimti<text:s/></text:span><text:span text:style-name="T1072">Seimo nutarim</text:span><text:span text:style-name="T1073">ą</text:span><text:span text:style-name="T1074"><text:s/>„Dėl Lietuvos Respublikos Seimo 2018 m. rugsėjo<text:s/></text:span><text:span text:style-name="T1075">1</text:span><text:span text:style-name="T1076">8 d. nutarimo Nr. XIII-1482 „Dėl Lietuvos Respublikos Seimo V (rudens) sesijos darbų programos“ pakeitimo“</text:span><text:span text:style-name="T1077">.<text:s/></text:span><text:span text:style-name="T1078">Balsavimo rezultatai: už<text:s/></text:span><text:span text:style-name="T1079">–</text:span><text:span text:style-name="T1080"><text:s/></text:span><text:span text:style-name="T1081">62</text:span><text:span text:style-name="T1082">, prieš<text:s/></text:span><text:span text:style-name="T1083">–</text:span><text:span text:style-name="T1084"><text:s/></text:span><text:span text:style-name="T1085">0</text:span><text:span text:style-name="T1086">, susilaikė<text:s/></text:span><text:span text:style-name="T1087">3</text:span><text:span text:style-name="T1088">.<text:s/></text:span><text:span text:style-name="T1089">(Užsiregistravo<text:s/></text:span><text:span text:style-name="T1090">65</text:span><text:span text:style-name="T1091"><text:s/>Seimo nariai (1</text:span><text:span text:style-name="T1092">8</text:span><text:span text:style-name="T1093">.</text:span><text:span text:style-name="T1094">35</text:span><text:span text:style-name="T1095"><text:s/>val.)</text:span></text:p>
      <text:p text:style-name="Normal">2. Pavesti Dokumentų departamentui sujungti šiandien priimtus<text:s/><text:span text:style-name="T1096">Seimo nutarim</text:span><text:span text:style-name="T1097">us</text:span><text:span text:style-name="T1098"><text:s/>„Dėl Lietuvos Respublikos Seimo 2018 m. rugsėjo 18 d. nutarimo Nr. XIII-1482 „Dėl Lietuvos Respublikos Seimo V (rudens) sesijos darbų programos“ pakeitimo“</text:span><text:span text:style-name="T1099"><text:s/>(projektai<text:s/></text:span><text:span text:style-name="T1100">Nr. XIIIP-</text:span><text:span text:style-name="T1101">2772 ir<text:s/></text:span><text:span text:style-name="T1102">Nr. XIIIP-</text:span><text:span text:style-name="T1103">2851).<text:s/></text:span><text:span text:style-name="T1104">Pritarta bendru sutarimu.</text:span><text:span text:style-name="T1105"><text:s/></text:span></text:p>
      <text:p text:style-name="P1106"/>
      <text:p text:style-name="P1107">18.36<text:s/>val.</text:p>
      <text:p text:style-name="P1108"><text:span text:style-name="T1109">SVARSTYTA:</text:span></text:p>
      <text:p text:style-name="P1110">1.<text:s/><text:span text:style-name="T1111">Žemės įstatymo Nr. I-446 2 ir 36 straipsnių pakeitimo įstatymo projektas Nr. XIIIP-2710.</text:span></text:p>
      <text:p text:style-name="P1112">2.<text:s/><text:span text:style-name="T1113">Civilinio proceso kodekso 771 straipsnio pakeitimo įstatymo projektas Nr. XIIIP-2711.</text:span></text:p>
      <text:p text:style-name="P1114">3. Teritorijų planavimo ir statybos valstybinės priežiūros įstatymo Nr. XII-459 13 straipsnio pakeitimo įstatymo projektas Nr. XIIIP-2712</text:p>
      <text:p text:style-name="P1115"><text:span text:style-name="T1116">(teikėjai –<text:s/></text:span><text:span text:style-name="T1117">B. Markauskas / 7 Seimo nariai / 49 Seimo nariai</text:span><text:span text:style-name="T1118">)</text:span><text:span text:style-name="T1119"><text:s/></text:span><text:span text:style-name="T1120">(pateikimas)</text:span><text:span text:style-name="T1121">.</text:span></text:p>
      <text:p text:style-name="P1122">Pranešėjas –<text:s/>Seimo narys B. Markauskas.<text:s/></text:p>
      <text:p text:style-name="P1123"/>
      <text:p text:style-name="P1124">Klausė Seimo nariai:<text:s/>J. Baublys, E. Pupinis,<text:s/>V. Gailius, J. Varžgalys, V. Poderys.</text:p>
      <text:p text:style-name="P1125"/>
      <text:p text:style-name="P1126">NUTARTA:</text:p>
      <text:p text:style-name="P1127">1. Pritarti šiems projektams po pateikimo ir pradėti jų svarstymo procedūrą.<text:s/><text:span text:style-name="T1128">Balsavimo rezultatai: už<text:s/></text:span>–<text:span text:style-name="T1129"><text:s/></text:span><text:span text:style-name="T1130">48</text:span><text:span text:style-name="T1131">, prieš<text:s/></text:span>–<text:span text:style-name="T1132"><text:s/></text:span><text:span text:style-name="T1133">2</text:span><text:span text:style-name="T1134">, susilaikė<text:s/></text:span><text:span text:style-name="T1135">13</text:span>.<text:s/><text:span text:style-name="T1136">(Užsiregistravo<text:s/></text:span><text:span text:style-name="T1137">64</text:span><text:span text:style-name="T1138"><text:s/>Seimo nariai (1</text:span><text:span text:style-name="T1139">8</text:span><text:span text:style-name="T1140">.</text:span><text:span text:style-name="T1141">5</text:span><text:span text:style-name="T1142">0 val.)</text:span></text:p>
      <text:p text:style-name="Normal">2. Paskirti<text:s/>Teisės ir teisėtvarkos<text:s/>komitetą pagrindiniu komitetu šiems projektams svarstyti.<text:s/><text:span text:style-name="T1143">Pritarta bendru sutarimu.</text:span></text:p>
      <text:p text:style-name="Normal">3. Paskirti<text:s/>Kaimo reikalų<text:s/>komitetą papildomu komitetu šiems projektams svarstyti.<text:s/><text:span text:style-name="T1144">Pritarta bendru sutarimu.</text:span></text:p>
      <text:p text:style-name="Normal">4. Paskirti šių<text:s/>projektų<text:s/>svarstymą<text:s/>Seimo posėdyje<text:s/>VI (pavasario) sesijoje.<text:s/><text:span text:style-name="T1145">Pritarta bendru sutarimu.</text:span></text:p>
      <text:p text:style-name="P1146"/>
      <text:p text:style-name="P1147"><text:span text:style-name="T1148">Dėl posėdžio vedi</text:span><text:span text:style-name="T1149">mo tvarkos kalbėjo Seimo narys V. Gailius (pasiūlė prašyti Vyriausybės išvadų ir<text:s/></text:span>Specialiųjų tyrimų tarnybos antikorupcinio vertinimo išvadų dėl šių projektų)<text:span text:style-name="T1150">.</text:span></text:p>
      <text:p text:style-name="P1151"/>
      <text:p text:style-name="P1152">NUTARTA:</text:p>
      <text:p text:style-name="P1153"><text:span text:style-name="T1154">1.</text:span><text:span text:style-name="T1155"><text:s/></text:span>Prašyti Vyriausybės išvadų<text:s/>dėl šių<text:s/>projektų.<text:s/><text:span text:style-name="T1156">Pritarta bendru sutarimu.</text:span></text:p>
      <text:p text:style-name="P1157">2. Prašyti Specialiųjų tyrimų tarnybos pateikti šių projektų antikorupcinio vertinimo išvadas.<text:s/><text:span text:style-name="T1158">Pritarta bendru sutarimu.</text:span></text:p>
      <text:p text:style-name="P1159"/>
      <text:p text:style-name="P1160">18.52<text:s/>val.</text:p>
      <text:p text:style-name="P1161"><text:span text:style-name="T1162">SVARSTYTA</text:span>.<text:s/><text:span text:style-name="T1163">Miškų įstatymo Nr. I-671 11 straipsnio pakeitimo įstatymo projektas</text:span><text:span text:style-name="T1164"><text:s/></text:span><text:span text:style-name="T1165">Nr. XIIIP-</text:span><text:span text:style-name="T1166">1103<text:s/></text:span><text:span text:style-name="T1167">(pateikimas)</text:span><text:span text:style-name="T1168">.</text:span></text:p>
      <text:p text:style-name="P1169">Pranešėjas –<text:s/>Seimo narys A. Stančikas.</text:p>
      <text:p text:style-name="P1170"/>
      <text:p text:style-name="P1171">Klausė Seimo nariai:<text:s/>A. Baura, J. Baublys, V. Vingrienė.</text:p>
      <text:p text:style-name="P1172"/>
      <text:p text:style-name="P1173">NUTARTA:</text:p>
      <text:p text:style-name="P1174">1. Pritarti šiam projektui po pateikimo ir pradėti jo svarstymo procedūrą.<text:s/><text:span text:style-name="T1175">Balsavimo rezultatai: už<text:s/></text:span>–<text:span text:style-name="T1176"><text:s/></text:span><text:span text:style-name="T1177">55</text:span><text:span text:style-name="T1178">, prieš<text:s/></text:span>–<text:span text:style-name="T1179"><text:s/></text:span><text:span text:style-name="T1180">0</text:span><text:span text:style-name="T1181">, susilaikė<text:s/></text:span><text:span text:style-name="T1182">7</text:span>.<text:s/><text:span text:style-name="T1183">(Užsiregistravo<text:s/></text:span><text:span text:style-name="T1184">62</text:span><text:span text:style-name="T1185"><text:s/>Seimo nariai (1</text:span><text:span text:style-name="T1186">9</text:span><text:span text:style-name="T1187">.0</text:span><text:span text:style-name="T1188">2</text:span><text:span text:style-name="T1189"><text:s/>val.)</text:span></text:p>
      <text:p text:style-name="Normal">2. Paskirti<text:s/>Aplinkos apsaugos<text:s/>komitetą pagrindiniu komitetu šiam projektui svarstyti.<text:s/><text:span text:style-name="T1190">Pritarta bendru sutarimu.</text:span></text:p>
      <text:p text:style-name="Normal">3. Paskirti<text:s/>Kaimo reikalų<text:s/>komitetą papildomu komitetu šiam projektui svarstyti.<text:s/><text:span text:style-name="T1191">Pritarta bendru sutarimu.</text:span></text:p>
      <text:p text:style-name="Normal">4. Paskirti šio projekto<text:s/>svarstymą<text:s/>Seimo posėdyje<text:s/>VI (pavasario) sesijoje.<text:s/><text:span text:style-name="T1192">Pritarta bendru sutarimu.</text:span></text:p>
      <text:p text:style-name="P1193"/>
      <text:p text:style-name="P1194">Posėdžio pirmininkė pranešė, kad posėdis pratęsiamas pusvalandžiu, kol bus apsvarstyti visi posėdžio darbotvarkės klausimai.</text:p>
      <text:p text:style-name="P1195"/>
      <text:p text:style-name="P1196">19.03<text:s/>val.</text:p>
      <text:p text:style-name="P1197"><text:span text:style-name="T1198">SVARSTYTA</text:span>.<text:s/><text:span text:style-name="T1199">Miškų įstatymo Nr. I-671 11 straipsnio pakeitimo įstatymo projektas</text:span><text:span text:style-name="T1200"><text:s/></text:span><text:span text:style-name="T1201">Nr. XIIIP-</text:span><text:span text:style-name="T1202">1707</text:span><text:span text:style-name="T1203"><text:s/></text:span><text:span text:style-name="T1204">(teikėjai –<text:s/></text:span><text:span text:style-name="T1205">V. Vingrienė, J. Varžgalys</text:span><text:span text:style-name="T1206">)</text:span><text:span text:style-name="T1207"><text:s/></text:span><text:span text:style-name="T1208">(pateikimas)</text:span><text:span text:style-name="T1209">.</text:span></text:p>
      <text:p text:style-name="P1210">Pranešėja –<text:s/>Seimo narė V. Vingrienė.</text:p>
      <text:p text:style-name="P1211"/>
      <text:p text:style-name="P1212">Klausė Seimo narys E. Pupinis.</text:p>
      <text:p text:style-name="P1213"/>
      <text:p text:style-name="P1214">Dėl balsavimo motyvų kalbėjo Seimo nariai:<text:s/>J. Liesys, E. Pupinis.</text:p>
      <text:p text:style-name="P1215"/>
      <text:p text:style-name="P1216">NUTARTA:</text:p>
      <text:p text:style-name="P1217">1. Pritarti šiam projektui po pateikimo ir pradėti jo svarstymo procedūrą.<text:s/><text:span text:style-name="T1218">Balsavimo rezultatai: už<text:s/></text:span>–<text:span text:style-name="T1219"><text:s/></text:span><text:span text:style-name="T1220">35</text:span><text:span text:style-name="T1221">, prieš<text:s/></text:span>–<text:span text:style-name="T1222"><text:s/></text:span><text:span text:style-name="T1223">0</text:span><text:span text:style-name="T1224">, susilaikė<text:s/></text:span><text:span text:style-name="T1225">21</text:span>.<text:s/><text:span text:style-name="T1226">(Užsiregistravo<text:s/></text:span><text:span text:style-name="T1227">56</text:span><text:span text:style-name="T1228"><text:s/>Seimo nariai (1</text:span><text:span text:style-name="T1229">9</text:span><text:span text:style-name="T1230">.0</text:span><text:span text:style-name="T1231">8</text:span><text:span text:style-name="T1232"><text:s/>val.)</text:span></text:p>
      <text:p text:style-name="Normal">2. Paskirti<text:s/>Aplinkos apsaugos<text:s/>komitetą pagrindiniu komitetu šiam projektui svarstyti.<text:s/><text:span text:style-name="T1233">Pritarta bendru sutarimu.</text:span></text:p>
      <text:p text:style-name="Normal">3. Paskirti<text:s/>Kaimo reikalų<text:s/>komitetą papildomu komitetu šiam projektui svarstyti.<text:s/><text:span text:style-name="T1234">Pritarta bendru sutarimu.</text:span></text:p>
      <text:p text:style-name="Normal">4. Paskirti šio projekto<text:s/>svarstymą<text:s/>Seimo posėdyje<text:s/>VI (pavasario) sesijoje.<text:s/><text:span text:style-name="T1235">Pritarta bendru sutarimu.</text:span></text:p>
      <text:p text:style-name="P1236"/>
      <text:p text:style-name="P1237">19.09<text:s/>val.</text:p>
      <text:p text:style-name="P1238"><text:span text:style-name="T1239">SVARSTYTA</text:span>.<text:s/><text:span text:style-name="T1240">Miškų įstatymo Nr. I-671 4</text:span><text:span text:style-name="T1241">1</text:span><text:span text:style-name="T1242"><text:s/>straipsnio pakeitimo įstatymo projektas</text:span><text:span text:style-name="T1243"><text:s/></text:span><text:span text:style-name="T1244">Nr. XIIIP-</text:span><text:span text:style-name="T1245">2599<text:s/></text:span><text:span text:style-name="T1246">(teikėjai –<text:s/></text:span><text:span text:style-name="T1247">V. Rinkevičius / 9 Seimo nariai / 29 Seimo nariai</text:span><text:span text:style-name="T1248">)</text:span><text:span text:style-name="T1249"><text:s/></text:span><text:span text:style-name="T1250">(pateikimas)</text:span><text:span text:style-name="T1251">.</text:span></text:p>
      <text:p text:style-name="P1252">Pranešėjas –<text:s/>Seimo narys V. Rinkevičius.</text:p>
      <text:p text:style-name="P1253"/>
      <text:p text:style-name="P1254">Klausė Seimo nariai: J. Baublys, V. Vingrienė.</text:p>
      <text:p text:style-name="P1255"/>
      <text:p text:style-name="P1256">Dėl balsavimo motyvų kalbėjo Seimo narys<text:s/>V. Gailius.</text:p>
      <text:p text:style-name="P1257"/>
      <text:p text:style-name="P1258">NUTARTA:</text:p>
      <text:p text:style-name="P1259">1. Pritarti šiam projektui po pateikimo ir pradėti jo svarstymo procedūrą.<text:s/><text:span text:style-name="T1260">Balsavimo rezultatai: už<text:s/></text:span>–<text:span text:style-name="T1261"><text:s/></text:span><text:span text:style-name="T1262">53</text:span><text:span text:style-name="T1263">, prieš<text:s/></text:span>–<text:span text:style-name="T1264"><text:s/></text:span><text:span text:style-name="T1265">0</text:span><text:span text:style-name="T1266">, susilaikė<text:s/></text:span><text:span text:style-name="T1267">3</text:span>.<text:s/><text:span text:style-name="T1268">(Užsiregistravo<text:s/></text:span><text:span text:style-name="T1269">57</text:span><text:span text:style-name="T1270"><text:s/>Seimo nariai (1</text:span><text:span text:style-name="T1271">9</text:span><text:span text:style-name="T1272">.</text:span><text:span text:style-name="T1273">13</text:span><text:span text:style-name="T1274"><text:s/>val.)</text:span></text:p>
      <text:soft-page-break/>
      <text:p text:style-name="Normal">2. Paskirti<text:s/>Aplinkos apsaugos<text:s/>komitetą pagrindiniu komitetu šiam projektui svarstyti.<text:s/><text:span text:style-name="T1275">Pritarta bendru sutarimu.</text:span></text:p>
      <text:p text:style-name="Normal">3. Paskirti<text:s/>Kaimo reikalų<text:s/>komitetą papildomu komitetu šiam projektui svarstyti.<text:s/><text:span text:style-name="T1276">Pritarta bendru sutarimu.</text:span></text:p>
      <text:p text:style-name="Normal">4. Paskirti šio projekto<text:s/>svarstymą<text:s/>Seimo posėdyje<text:s/>VI (pavasario) sesijoje.<text:s/><text:span text:style-name="T1277">Pritarta bendru sutarimu.</text:span></text:p>
      <text:p text:style-name="P1278"/>
      <text:p text:style-name="Normal"><text:span text:style-name="T1279">Posėdžio pirmininkė pranešė, kad<text:s/></text:span><text:span text:style-name="T1280">Teisėkūros pagrindų įstatymo Nr. XI-2220 10 straipsnio pakeitimo įstatymo projektas</text:span><text:span text:style-name="T1281"><text:s/></text:span><text:span text:style-name="T1282">Nr. XIIIP-</text:span><text:span text:style-name="T1283">1636 nebus pateikiamas.</text:span></text:p>
      <text:p text:style-name="P1284"/>
      <text:p text:style-name="P1285">19.16<text:s/>val.</text:p>
      <text:p text:style-name="P1286">SVARSTYTA:</text:p>
      <text:p text:style-name="P1287">1.<text:s/><text:span text:style-name="T1288">Triukšmo valdymo įstatymo Nr. IX-2499 2 ir 7 straipsnių pakeitimo ir Įstatymo papildymo 14</text:span><text:span text:style-name="T1289">1</text:span><text:span text:style-name="T1290"><text:s/>straipsniu įstatymo projektas</text:span><text:span text:style-name="T1291"><text:s/></text:span><text:span text:style-name="T1292">Nr. XIIIP-</text:span><text:span text:style-name="T1293">2111(5)</text:span><text:span text:style-name="T1294"><text:s/></text:span><text:span text:style-name="T1295">(teikėjai – P.</text:span><text:span text:style-name="T1296"> Čimbaras / Peticijų komisija</text:span><text:span text:style-name="T1297">)</text:span><text:span text:style-name="T1298">.</text:span></text:p>
      <text:p text:style-name="P1299"><text:span text:style-name="T1300">2.<text:s/></text:span><text:span text:style-name="T1301">Administracinių nusižengimų kodekso 48 ir 488 straipsnių pakeitimo įstatymo projektas</text:span><text:span text:style-name="T1302"><text:s/></text:span><text:span text:style-name="T1303">Nr. XIIIP-</text:span><text:span text:style-name="T1304">2419(2)<text:s/></text:span><text:span text:style-name="T1305">(teikėjai – P.</text:span><text:span text:style-name="T1306"> Čimbaras / Peticijų komisija</text:span><text:span text:style-name="T1307"><text:s/>/ 30 Seimo narių</text:span><text:span text:style-name="T1308">)</text:span><text:span text:style-name="T1309"><text:s/></text:span><text:span text:style-name="T1310">(pateikimas)</text:span><text:span text:style-name="T1311">.</text:span></text:p>
      <text:p text:style-name="P1312">Pranešėjas –<text:s/>Peticijų komisijos pirmininkas P. Čimbaras.</text:p>
      <text:p text:style-name="P1313"/>
      <text:p text:style-name="P1314">Klausė Seimo nariai:<text:s/>E. Pupinis,<text:s/>L. Stacevičius, K. Mažeika, J. Sabatauskas, L. Balsys.</text:p>
      <text:p text:style-name="P1315"/>
      <text:p text:style-name="P1316">Dėl balsavimo motyvų kalbėjo Seimo nariai:<text:s/>E. Pupinis,<text:s/>K. Mažeika.</text:p>
      <text:p text:style-name="P1317"/>
      <text:p text:style-name="Normal">Balsuota, ar pritarti šiems<text:s/>projektams<text:s/>po pateikimo: už –<text:s/>23, prieš –<text:s/>8, susilaikė<text:s/>25.<text:span text:style-name="T1318"><text:s/></text:span><text:span text:style-name="T1319">Nepritarta</text:span>.<text:s/><text:span text:style-name="T1320">(Užsiregistravo<text:s/></text:span><text:span text:style-name="T1321">56</text:span><text:span text:style-name="T1322"><text:s/>Seimo nariai (1</text:span><text:span text:style-name="T1323">9</text:span><text:span text:style-name="T1324">.</text:span><text:span text:style-name="T1325">3</text:span><text:span text:style-name="T1326">0 val.)</text:span></text:p>
      <text:p text:style-name="P1327"/>
      <text:p text:style-name="Normal">Alternatyvus balsavimas: už pasiūlymą grąžinti šiuos<text:s/>projektus<text:s/>iniciatoriams tobulinti balsavo<text:s/>39, už pasiūlymą juos<text:s/>atmesti –<text:s/>15. Pritarta pirmam pasiūlymui.<text:s/><text:span text:style-name="T1328">(Užsiregistravo<text:s/></text:span><text:span text:style-name="T1329">54</text:span><text:span text:style-name="T1330"><text:s/>Seimo nariai (1</text:span><text:span text:style-name="T1331">9</text:span><text:span text:style-name="T1332">.</text:span><text:span text:style-name="T1333">31</text:span><text:span text:style-name="T1334"><text:s/>val.)</text:span></text:p>
      <text:p text:style-name="P1335"/>
      <text:p text:style-name="Normal"><text:span text:style-name="T1336">NUTARTA.<text:s/></text:span>Grąžinti projektus<text:s/><text:span text:style-name="T1337">Nr. XIIIP-</text:span><text:span text:style-name="T1338">2111(5) ir<text:s/></text:span><text:span text:style-name="T1339">Nr. XIIIP-</text:span><text:span text:style-name="T1340">2419(2)</text:span><text:s/>iniciatoriams tobulinti.<text:s/></text:p>
      <text:p text:style-name="P1341"/>
      <text:p text:style-name="P1342">19.32<text:s/>val.</text:p>
      <text:p text:style-name="P1343"><text:span text:style-name="T1344">SVARSTYTA.</text:span><text:span text:style-name="T1345"><text:s/>Seimo protokolini</text:span><text:span text:style-name="T1346">s</text:span><text:span text:style-name="T1347"><text:s/>nutarim</text:span><text:span text:style-name="T1348">as<text:s/></text:span><text:span text:style-name="T1349">„Dėl Virginijos Jurgilevičienės ir kitų pareiškėjų peticijos“<text:s/></text:span><text:span text:style-name="T1350">(Nr. PNP-65)<text:s/></text:span><text:span text:style-name="T1351">(t</text:span><text:span text:style-name="T1352">eikėjai – P. Čimbaras / Peticijų komisija</text:span><text:span text:style-name="T1353">).</text:span></text:p>
      <text:p text:style-name="P1354">Pranešėjas – Peticijų komisijos pirmininkas P. Čimbaras.</text:p>
      <text:p text:style-name="P1355"/>
      <text:p text:style-name="P1356">NUTARTA. Priimti tokį Seimo protokolinį nutarimą:</text:p>
      <text:p text:style-name="P1357"><text:span text:style-name="T1358">Lietuvos Respublikos Seimas, atsižvelgdamas į Seimo Peticijų komisijos išvadą dėl<text:s/></text:span><text:span text:style-name="T1359">Virginijos Jurgilevičienės ir kitų pareiškėjų<text:s/></text:span><text:span text:style-name="T1360">peticijos, n u t a r i a:</text:span></text:p>
      <text:p text:style-name="P1361"><text:span text:style-name="T1362">Atmesti Virginijos Jurgilevičienės ir kitų pareiškėjų peticijoje<text:s/></text:span><text:span text:style-name="T1363">„Dėl Lietuvos Respublikos daugiabučių gyvenamųjų namų ir kitos paskirties pastatų savininkų bendrijų įstatymo 21 straipsnio 3 dalies papildymo“<text:s/></text:span><text:span text:style-name="T1364">pateiktus pasiūlymus:</text:span></text:p>
      <text:p text:style-name="P1365"><text:span text:style-name="T1366">1)<text:s/></text:span><text:span text:style-name="T1367">papildyti Lietuvos Respublikos daugiabučių gyvenamųjų namų ir kitos paskirties pastatų savininkų bendrijų įstatymo 21 straipsnio 3 dalį nauju 6 punktu:<text:s/></text:span></text:p>
      <text:p text:style-name="P1368">„6) parduoti savo dalį įstatymo nustatyta tvarka, kai asmuo įsigijo dalį gyvenamosios patalpos Lietuvos Respublikos butų privatizavimo įstatyme ar Lietuvos Respublikos paramos būstui įsigyti ar išsinuomoti įstatymo 24 straipsnio 1 dalyje nustatyta tvarka ir vienerius metus joje negyvena;“</text:p>
      <text:soft-page-break/>
      <text:p text:style-name="P1369"><text:span text:style-name="T1370">2) buvusį Lietuvos Respublikos daugiabučių gyvenamųjų namų ir kitos paskirties pastatų savininkų bendrijų įstatymo 21 straipsnio 3 dalies 6 punktą laikyti 7 punktu. <text:s/></text:span><text:span text:style-name="T1371">Pritarta bendru sutarimu.</text:span></text:p>
      <text:p text:style-name="P1372"/>
      <text:p text:style-name="P1373">19.33<text:s/>val.</text:p>
      <text:p text:style-name="P1374"><text:span text:style-name="T1375">SVARSTYTA.</text:span><text:span text:style-name="T1376"><text:s/>Seimo protokolini</text:span><text:span text:style-name="T1377">s</text:span><text:span text:style-name="T1378"><text:s/>nutarim</text:span><text:span text:style-name="T1379">as</text:span><text:span text:style-name="T1380"><text:s/></text:span><text:span text:style-name="T1381">„Dėl Genadijaus Tankeliuno peticijos“<text:s/></text:span><text:span text:style-name="T1382">(Nr. PNP-66)</text:span><text:span text:style-name="T1383"><text:s/></text:span><text:span text:style-name="T1384">(</text:span><text:span text:style-name="T1385">teikėjai – P. Čimbaras / Peticijų komisija</text:span><text:span text:style-name="T1386">).</text:span></text:p>
      <text:p text:style-name="P1387">Pranešėjas – Peticijų komisijos pirmininkas P. Čimbaras.</text:p>
      <text:p text:style-name="P1388"/>
      <text:p text:style-name="P1389">NUTARTA. Priimti tokį Seimo protokolinį nutarimą:</text:p>
      <text:p text:style-name="P1390"><text:span text:style-name="T1391">Lietuvos Respublikos Seimas, atsižvelgdamas į Seimo Peticijų komisijos išvadą dėl Genadijaus Tankeliuno</text:span><text:span text:style-name="T1392"><text:s/></text:span><text:span text:style-name="T1393">peticijos, n u t a r i a:</text:span></text:p>
      <text:p text:style-name="Normal"><text:span text:style-name="T1394">Atmesti Genadijaus Tankeliuno</text:span><text:span text:style-name="T1395"><text:s/>peticijoje<text:s/></text:span><text:span text:style-name="T1396">„Dėl<text:s/></text:span><text:span text:style-name="T1397">žmogaus teisių ir laisvių apsaugos“</text:span><text:span text:style-name="T1398"><text:s/>pateiktą pasiūlymą pakeisti Lietuvos Respublikos baudžiamojo proceso kodeksą ir nustatyti, kaip elgtis Lietuvos Respublikos generalinei prokuratūrai, kai Lietuvos Respublikos pilietis yra padaręs nusikalstamą veiką ne tik kitoje šalyje, bet ir Lietuvoje, o pats pilietis sulaikytas trečioje šalyje, t. y. kai nenumatytas mechanizmas Lietuvos Respublikos generalinei prokuratūrai perimti tokio asmens baudžiamąjį persekiojimą ir išduoti Europos arešto orderį.<text:s/></text:span><text:span text:style-name="T1399">Pritarta bendru sutarimu.</text:span></text:p>
      <text:p text:style-name="Normal"/>
      <text:p text:style-name="P1400"/>
      <text:p text:style-name="P1401"><text:span text:style-name="T1402">Užsiregistravo<text:s/></text:span><text:span text:style-name="T1403">56</text:span><text:span text:style-name="T1404"><text:s/>Seimo nariai (</text:span><text:span text:style-name="T1405">1</text:span><text:span text:style-name="T1406">9</text:span><text:span text:style-name="T1407">.</text:span><text:span text:style-name="T1408">35</text:span><text:span text:style-name="T1409"><text:s/>val.</text:span><text:span text:style-name="T1410">)</text:span></text:p>
      <text:p text:style-name="P1411"/>
      <text:p text:style-name="P1412">Posėdis baigtas</text:p>
      <text:p text:style-name="P1413"><text:span text:style-name="T1414"><text:s/></text:span><text:span text:style-name="T1415">(1</text:span><text:span text:style-name="T1416">9</text:span><text:span text:style-name="T1417">.</text:span><text:span text:style-name="T1418">35</text:span><text:span text:style-name="T1419"><text:s/>val.)</text:span></text:p>
      <text:p text:style-name="P1420"/>
      <text:p text:style-name="P1421"/>
      <text:p text:style-name="P1422"/>
      <text:p text:style-name="P1423">Seimo Pirmininko pavaduotoja<text:s/><text:tab/>Irena Šiaulienė</text:p>
      <text:p text:style-name="P1424"/>
      <text:p text:style-name="P1425"/>
      <text:p text:style-name="P1426">Seimo Pirmininko pavaduotojas<text:tab/>Remigijus Žemaitaitis</text:p>
      <text:p text:style-name="P1427"/>
      <text:p text:style-name="P1428"/>
      <text:p text:style-name="P1429"/>
      <text:p text:style-name="P1430"/>
      <text:p text:style-name="P1431"/>
      <text:p text:style-name="P1432"/>
      <text:p text:style-name="P1433"/>
      <text:p text:style-name="P1434"/>
      <text:p text:style-name="P1435"/>
      <text:p text:style-name="P1436">Protokolą rašė</text:p>
      <text:p text:style-name="P1437">Dokumentų departamento</text:p>
      <text:p text:style-name="P1438">Stenogramų skyriaus</text:p>
      <text:p text:style-name="P1439"><text:span text:style-name="T1440">vyr</text:span><text:span text:style-name="T1441">iausioji</text:span><text:span text:style-name="T1442"><text:s/>specialistė</text:span><text:span text:style-name="T1443"><text:tab/></text:span><text:span text:style-name="T1444">Rasa Smalin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50%" fo:text-indent="0in"/>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3</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11-07T11:16:00Z</meta:creation-date>
    <dc:date>2018-11-07T11:16:00Z</dc:date>
    <meta:template xlink:href="trumpiniai.dotm" xlink:type="simple"/>
    <meta:editing-cycles>2</meta:editing-cycles>
    <meta:editing-duration>PT0S</meta:editing-duration>
    <meta:document-statistic meta:page-count="13" meta:paragraph-count="1025" meta:word-count="3901" meta:character-count="27693" meta:row-count="2481" meta:non-whitespace-character-count="24817"/>
  </office:meta>
</office:document-meta>
</file>