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text-properties style:font-name-asian="Times New Roman"/>
    </style:style>
    <style:style style:name="P40" style:parent-style-name="Normal" style:family="paragraph">
      <style:paragraph-properties fo:text-indent="0.4923in"/>
      <style:text-properties fo:font-style="italic" style:font-style-asian="italic"/>
    </style:style>
    <style:style style:name="P41" style:parent-style-name="Normal" style:family="paragraph">
      <style:paragraph-properties fo:text-indent="0.4923in"/>
      <style:text-properties fo:font-style="italic" style:font-style-asian="italic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style:font-name-asian="Times New Roman" style:font-weight-complex="bold" style:font-style-complex="italic" fo:color="#000000"/>
    </style:style>
    <style:style style:name="T45" style:parent-style-name="DefaultParagraphFont" style:family="text">
      <style:text-properties style:font-name-asian="Times New Roman" style:font-weight-complex="bold" style:font-style-complex="italic" fo:color="#000000"/>
    </style:style>
    <style:style style:name="T46" style:parent-style-name="DefaultParagraphFont" style:family="text">
      <style:text-properties style:font-name-asian="Times New Roman" style:font-weight-complex="bold" style:font-style-complex="italic" fo:color="#000000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weight="bold" style:font-weight-asian="bold"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P50" style:parent-style-name="Normal" style:family="paragraph">
      <style:paragraph-properties fo:text-indent="0.4923in"/>
      <style:text-properties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style-complex="italic" fo:color="#000000"/>
    </style:style>
    <style:style style:name="T59" style:parent-style-name="DefaultParagraphFont" style:family="text">
      <style:text-properties style:font-style-complex="italic" fo:color="#000000"/>
    </style:style>
    <style:style style:name="T60" style:parent-style-name="DefaultParagraphFont" style:family="text">
      <style:text-properties style:font-style-complex="italic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style-complex="italic" fo:color="#000000"/>
    </style:style>
    <style:style style:name="T65" style:parent-style-name="DefaultParagraphFont" style:family="text">
      <style:text-properties style:font-style-complex="italic" fo:color="#000000"/>
    </style:style>
    <style:style style:name="T66" style:parent-style-name="DefaultParagraphFont" style:family="text">
      <style:text-properties style:font-style-complex="italic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P70" style:parent-style-name="Normal" style:family="paragraph">
      <style:text-properties style:font-size-complex="12pt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Times New Roman" fo:font-size="18pt" style:font-size-asian="18pt" style:font-size-complex="18pt"/>
    </style:style>
    <style:style style:name="P79" style:parent-style-name="Normal" style:family="paragraph">
      <style:text-properties fo:font-style="italic" style:font-style-asian="italic" style:font-style-complex="italic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text-properties style:font-name-asian="Times New Roman" fo:font-size="10pt" style:font-size-asian="10pt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style:font-style-complex="italic"/>
    </style:style>
    <style:style style:name="T84" style:parent-style-name="DefaultParagraphFont" style:family="text">
      <style:text-properties style:font-style-complex="italic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tyle-complex="italic"/>
    </style:style>
    <style:style style:name="P92" style:parent-style-name="Normal" style:family="paragraph">
      <style:paragraph-properties fo:text-indent="0.4923in"/>
      <style:text-properties style:font-style-complex="italic" style:font-size-complex="12pt"/>
    </style:style>
    <style:style style:name="P93" style:parent-style-name="Normal" style:family="paragraph">
      <style:paragraph-properties fo:text-indent="0.4923in"/>
      <style:text-properties style:font-style-complex="italic"/>
    </style:style>
    <style:style style:name="P94" style:parent-style-name="Normal" style:family="paragraph">
      <style:paragraph-properties fo:text-indent="0.4923in"/>
      <style:text-properties style:font-style-complex="italic" style:font-size-complex="12pt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97" style:parent-style-name="Normal" style:family="paragraph">
      <style:paragraph-properties fo:text-indent="0.4923in"/>
      <style:text-properties fo:font-style="italic" style:font-style-asian="italic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style:font-name-asian="Times New Roman" style:font-weight-complex="bold" style:font-style-complex="italic" fo:color="#000000"/>
    </style:style>
    <style:style style:name="T101" style:parent-style-name="DefaultParagraphFont" style:family="text">
      <style:text-properties style:font-name-asian="Times New Roman" style:font-weight-complex="bold" style:font-style-complex="italic" fo:color="#000000"/>
    </style:style>
    <style:style style:name="T102" style:parent-style-name="DefaultParagraphFont" style:family="text">
      <style:text-properties style:font-name-asian="Times New Roman" style:font-weight-complex="bold" style:font-style-complex="italic" fo:color="#000000"/>
    </style:style>
    <style:style style:name="T103" style:parent-style-name="DefaultParagraphFont" style:family="text">
      <style:text-properties style:font-name-asian="Times New Roman" style:font-weight-complex="bold" style:font-style-complex="italic" fo:color="#000000"/>
    </style:style>
    <style:style style:name="T104" style:parent-style-name="DefaultParagraphFont" style:family="text">
      <style:text-properties fo:font-weight="bold" style:font-weight-asian="bold"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 fo:font-style="italic" style:font-style-asian="italic" style:font-style-complex="italic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 fo:font-style="italic" style:font-style-asian="italic" style:font-style-complex="italic"/>
    </style:style>
    <style:style style:name="P115" style:parent-style-name="Normal" style:family="paragraph">
      <style:paragraph-properties fo:text-indent="0.4923in"/>
      <style:text-properties style:font-name-asian="Times New Roman" style:font-size-complex="12pt"/>
    </style:style>
    <style:style style:name="P116" style:parent-style-name="Normal" style:family="paragraph">
      <style:paragraph-properties fo:text-indent="0.4923in"/>
    </style:style>
    <style:style style:name="T117" style:parent-style-name="DefaultParagraphFont" style:family="text">
      <style:text-properties style:font-name-asian="Times New Roman"/>
    </style:style>
    <style:style style:name="T118" style:parent-style-name="DefaultParagraphFont" style:family="text">
      <style:text-properties style:font-name-asian="Times New Roman" style:font-style-complex="italic"/>
    </style:style>
    <style:style style:name="T119" style:parent-style-name="DefaultParagraphFont" style:family="text">
      <style:text-properties style:font-name-asian="Times New Roman" style:font-style-complex="italic"/>
    </style:style>
    <style:style style:name="T120" style:parent-style-name="DefaultParagraphFont" style:family="text">
      <style:text-properties style:font-name-asian="Times New Roman" style:font-style-complex="italic"/>
    </style:style>
    <style:style style:name="P121" style:parent-style-name="Normal" style:family="paragraph">
      <style:paragraph-properties fo:text-indent="0.4923in"/>
      <style:text-properties style:font-size-complex="12pt"/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 fo:text-indent="0.4923in"/>
      <style:text-properties style:font-size-complex="12pt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style:font-name-asian="Times New Roman" fo:font-weight="bold" style:font-weight-asian="bold" style:font-weight-complex="bold"/>
    </style:style>
    <style:style style:name="T126" style:parent-style-name="DefaultParagraphFont" style:family="text">
      <style:text-properties style:font-name-asian="Times New Roman" style:font-weight-complex="bold"/>
    </style:style>
    <style:style style:name="T127" style:parent-style-name="DefaultParagraphFont" style:family="text">
      <style:text-properties style:font-name-asian="Times New Roman"/>
    </style:style>
    <style:style style:name="T12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9" style:parent-style-name="DefaultParagraphFont" style:family="text">
      <style:text-properties style:font-name-asian="Times New Roman"/>
    </style:style>
    <style:style style:name="T13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3" style:parent-style-name="DefaultParagraphFont" style:family="text">
      <style:text-properties style:font-name-asian="Times New Roman"/>
    </style:style>
    <style:style style:name="T13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8" style:parent-style-name="DefaultParagraphFont" style:family="text">
      <style:text-properties style:font-name-asian="Times New Roman"/>
    </style:style>
    <style:style style:name="T13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5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46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147" style:parent-style-name="Normal" style:family="paragraph">
      <style:paragraph-properties fo:text-indent="0.4923in"/>
      <style:text-properties fo:font-style="italic" style:font-style-asian="italic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55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P159" style:parent-style-name="Normal" style:family="paragraph">
      <style:paragraph-properties fo:text-indent="0.4923in"/>
    </style:style>
    <style:style style:name="P160" style:parent-style-name="Normal" style:family="paragraph">
      <style:paragraph-properties fo:text-indent="0.4923in"/>
      <style:text-properties style:font-size-complex="12pt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 fo:font-style="italic" style:font-style-asian="italic" style:font-style-complex="italic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indent="0.4923in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 fo:font-style="italic" style:font-style-asian="italic" style:font-style-complex="italic"/>
    </style:style>
    <style:style style:name="P168" style:parent-style-name="Normal" style:family="paragraph">
      <style:paragraph-properties fo:text-indent="0.4923in"/>
      <style:text-properties style:font-name-asian="Times New Roman" style:font-size-complex="12pt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style:font-name-asian="Times New Roman"/>
    </style:style>
    <style:style style:name="T171" style:parent-style-name="DefaultParagraphFont" style:family="text">
      <style:text-properties style:font-name-asian="Times New Roman" style:font-style-complex="italic"/>
    </style:style>
    <style:style style:name="T172" style:parent-style-name="DefaultParagraphFont" style:family="text">
      <style:text-properties style:font-name-asian="Times New Roman" style:font-style-complex="italic"/>
    </style:style>
    <style:style style:name="T173" style:parent-style-name="DefaultParagraphFont" style:family="text">
      <style:text-properties style:font-name-asian="Times New Roman" style:font-style-complex="italic"/>
    </style:style>
    <style:style style:name="P174" style:parent-style-name="Normal" style:family="paragraph">
      <style:paragraph-properties fo:text-indent="0.4923in"/>
      <style:text-properties style:font-size-complex="12pt"/>
    </style:style>
    <style:style style:name="P175" style:parent-style-name="Normal" style:family="paragraph">
      <style:paragraph-properties fo:text-indent="0.4923in"/>
    </style:style>
    <style:style style:name="P176" style:parent-style-name="Normal" style:family="paragraph">
      <style:paragraph-properties fo:text-indent="0.4923in"/>
      <style:text-properties style:font-size-complex="12pt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style:font-name-asian="Times New Roman" fo:font-weight="bold" style:font-weight-asian="bold" style:font-weight-complex="bold"/>
    </style:style>
    <style:style style:name="T179" style:parent-style-name="DefaultParagraphFont" style:family="text">
      <style:text-properties style:font-name-asian="Times New Roman" style:font-weight-complex="bold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name-asian="Times New Roman"/>
    </style:style>
    <style:style style:name="T1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7" style:parent-style-name="DefaultParagraphFont" style:family="text">
      <style:text-properties style:font-name-asian="Times New Roman"/>
    </style:style>
    <style:style style:name="T1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1" style:parent-style-name="DefaultParagraphFont" style:family="text">
      <style:text-properties style:font-name-asian="Times New Roman"/>
    </style:style>
    <style:style style:name="T1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6" style:parent-style-name="DefaultParagraphFont" style:family="text">
      <style:text-properties style:font-name-asian="Times New Roman"/>
    </style:style>
    <style:style style:name="T1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04" style:parent-style-name="Normal" style:family="paragraph">
      <style:text-properties style:font-name-asian="Times New Roman" fo:font-size="16pt" style:font-size-asian="16pt" style:font-size-complex="16pt"/>
    </style:style>
    <style:style style:name="P205" style:parent-style-name="Normal" style:family="paragraph">
      <style:paragraph-properties fo:text-indent="0.4923in"/>
    </style:style>
    <style:style style:name="T206" style:parent-style-name="DefaultParagraphFont" style:family="text">
      <style:text-properties style:font-weight-complex="bold" style:font-style-complex="italic" fo:color="#000000"/>
    </style:style>
    <style:style style:name="T207" style:parent-style-name="DefaultParagraphFont" style:family="text">
      <style:text-properties style:font-weight-complex="bold" style:font-style-complex="italic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indent="0.4923in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 fo:font-size="18pt" style:font-size-asian="18pt" style:font-size-complex="18pt"/>
    </style:style>
    <style:style style:name="P213" style:parent-style-name="Normal" style:family="paragraph">
      <style:paragraph-properties fo:text-indent="0.4923in"/>
      <style:text-properties fo:font-style="italic" style:font-style-asian="italic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style:font-name-asian="Times New Roman" style:font-weight-complex="bold" style:font-style-complex="italic" fo:color="#000000"/>
    </style:style>
    <style:style style:name="T217" style:parent-style-name="DefaultParagraphFont" style:family="text">
      <style:text-properties style:font-name-asian="Times New Roman" style:font-weight-complex="bold" style:font-style-complex="italic" fo:color="#000000"/>
    </style:style>
    <style:style style:name="T218" style:parent-style-name="DefaultParagraphFont" style:family="text">
      <style:text-properties style:font-name-asian="Times New Roman" style:font-weight-complex="bold" style:font-style-complex="italic" fo:color="#000000"/>
    </style:style>
    <style:style style:name="T219" style:parent-style-name="DefaultParagraphFont" style:family="text">
      <style:text-properties fo:font-weight="bold" style:font-weight-asian="bold"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P221" style:parent-style-name="Normal" style:family="paragraph">
      <style:paragraph-properties fo:text-indent="0.4923in"/>
    </style:style>
    <style:style style:name="T222" style:parent-style-name="DefaultParagraphFont" style:family="text">
      <style:text-properties style:font-name-asian="Times New Roman"/>
    </style:style>
    <style:style style:name="P223" style:parent-style-name="Normal" style:family="paragraph">
      <style:paragraph-properties fo:text-indent="0.4923in"/>
      <style:text-properties style:font-size-complex="12pt"/>
    </style:style>
    <style:style style:name="P224" style:parent-style-name="Normal" style:family="paragraph">
      <style:paragraph-properties fo:text-indent="0.4923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228" style:parent-style-name="Normal" style:family="paragraph">
      <style:paragraph-properties fo:text-indent="0.4923in"/>
      <style:text-properties style:font-size-complex="12pt"/>
    </style:style>
    <style:style style:name="P229" style:parent-style-name="Normal" style:family="paragraph">
      <style:paragraph-properties fo:text-indent="0.4923in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 fo:font-style="italic" style:font-style-asian="italic" style:font-style-complex="italic"/>
    </style:style>
    <style:style style:name="P232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233" style:parent-style-name="Normal" style:family="paragraph">
      <style:paragraph-properties fo:text-indent="0.4923in"/>
    </style:style>
    <style:style style:name="T234" style:parent-style-name="DefaultParagraphFont" style:family="text">
      <style:text-properties style:font-name-asian="Times New Roman"/>
    </style:style>
    <style:style style:name="T235" style:parent-style-name="DefaultParagraphFont" style:family="text">
      <style:text-properties style:font-name-asian="Times New Roman" style:font-style-complex="italic"/>
    </style:style>
    <style:style style:name="T236" style:parent-style-name="DefaultParagraphFont" style:family="text">
      <style:text-properties style:font-name-asian="Times New Roman" style:font-style-complex="italic"/>
    </style:style>
    <style:style style:name="T237" style:parent-style-name="DefaultParagraphFont" style:family="text">
      <style:text-properties style:font-name-asian="Times New Roman" style:font-style-complex="italic"/>
    </style:style>
    <style:style style:name="P238" style:parent-style-name="Normal" style:family="paragraph">
      <style:paragraph-properties fo:text-indent="0.4923in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style:font-name-asian="Times New Roman" fo:font-weight="bold" style:font-weight-asian="bold" style:font-weight-complex="bold"/>
    </style:style>
    <style:style style:name="T241" style:parent-style-name="DefaultParagraphFont" style:family="text">
      <style:text-properties style:font-name-asian="Times New Roman" style:font-weight-complex="bold"/>
    </style:style>
    <style:style style:name="T242" style:parent-style-name="DefaultParagraphFont" style:family="text">
      <style:text-properties style:font-name-asian="Times New Roman"/>
    </style:style>
    <style:style style:name="T24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44" style:parent-style-name="DefaultParagraphFont" style:family="text">
      <style:text-properties style:font-name-asian="Times New Roman"/>
    </style:style>
    <style:style style:name="T24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4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4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48" style:parent-style-name="DefaultParagraphFont" style:family="text">
      <style:text-properties style:font-name-asian="Times New Roman"/>
    </style:style>
    <style:style style:name="T2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3" style:parent-style-name="DefaultParagraphFont" style:family="text">
      <style:text-properties style:font-name-asian="Times New Roman"/>
    </style:style>
    <style:style style:name="T2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61" style:parent-style-name="Normal" style:family="paragraph">
      <style:paragraph-properties fo:text-indent="0.4923in"/>
      <style:text-properties fo:font-style="italic" style:font-style-asian="italic" fo:font-size="18pt" style:font-size-asian="18pt" style:font-size-complex="18pt"/>
    </style:style>
    <style:style style:name="P262" style:parent-style-name="Normal" style:family="paragraph">
      <style:paragraph-properties fo:text-indent="0.4923in"/>
      <style:text-properties fo:font-style="italic" style:font-style-asian="italic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style:font-name-asian="Times New Roman" style:font-size-complex="12pt" style:language-asian="lt" style:country-asian="LT"/>
    </style:style>
    <style:style style:name="T265" style:parent-style-name="DefaultParagraphFont" style:family="text">
      <style:text-properties style:font-name-asian="Times New Roman" style:font-size-complex="12pt" style:language-asian="lt" style:country-asian="LT"/>
    </style:style>
    <style:style style:name="T26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67" style:parent-style-name="DefaultParagraphFont" style:family="text">
      <style:text-properties style:font-name-asian="Times New Roman" style:font-size-complex="12pt" style:language-asian="lt" style:country-asian="LT"/>
    </style:style>
    <style:style style:name="T268" style:parent-style-name="DefaultParagraphFont" style:family="text">
      <style:text-properties style:font-name-asian="Times New Roman" style:font-size-complex="12pt" style:language-asian="lt" style:country-asian="LT"/>
    </style:style>
    <style:style style:name="T26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70" style:parent-style-name="DefaultParagraphFont" style:family="text">
      <style:text-properties style:font-name-asian="Times New Roman" style:font-size-complex="12pt" style:language-asian="lt" style:country-asian="LT"/>
    </style:style>
    <style:style style:name="T271" style:parent-style-name="DefaultParagraphFont" style:family="text">
      <style:text-properties style:font-name-asian="Times New Roman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273" style:parent-style-name="DefaultParagraphFont" style:family="text">
      <style:text-properties style:font-style-complex="italic" style:font-size-complex="12pt"/>
    </style:style>
    <style:style style:name="P274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style:font-name-asian="Times New Roman" style:font-size-complex="12pt"/>
    </style:style>
    <style:style style:name="P275" style:parent-style-name="Normal" style:family="paragraph">
      <style:paragraph-properties fo:text-indent="0.4923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text-indent="0.4923in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ize="18pt" style:font-size-asian="18pt" style:font-size-complex="18pt"/>
    </style:style>
    <style:style style:name="P288" style:parent-style-name="Normal" style:family="paragraph">
      <style:paragraph-properties fo:text-indent="0.4923in"/>
      <style:text-properties fo:font-style="italic" style:font-style-asian="italic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style:font-name-asian="Times New Roman" style:font-size-complex="12pt" style:language-asian="lt" style:country-asian="LT"/>
    </style:style>
    <style:style style:name="T291" style:parent-style-name="DefaultParagraphFont" style:family="text">
      <style:text-properties style:font-name-asian="Times New Roman" style:font-size-complex="12pt" style:language-asian="lt" style:country-asian="LT"/>
    </style:style>
    <style:style style:name="T29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93" style:parent-style-name="DefaultParagraphFont" style:family="text">
      <style:text-properties style:font-name-asian="Times New Roman" style:font-size-complex="12pt" style:language-asian="lt" style:country-asian="LT"/>
    </style:style>
    <style:style style:name="T294" style:parent-style-name="DefaultParagraphFont" style:family="text">
      <style:text-properties style:font-name-asian="Times New Roman" style:font-size-complex="12pt" style:language-asian="lt" style:country-asian="LT"/>
    </style:style>
    <style:style style:name="T29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96" style:parent-style-name="DefaultParagraphFont" style:family="text">
      <style:text-properties style:font-name-asian="Times New Roman" style:font-size-complex="12pt" style:language-asian="lt" style:country-asian="LT"/>
    </style:style>
    <style:style style:name="T297" style:parent-style-name="DefaultParagraphFont" style:family="text">
      <style:text-properties style:font-name-asian="Times New Roman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299" style:parent-style-name="DefaultParagraphFont" style:family="text">
      <style:text-properties style:font-style-complex="italic" style:font-size-complex="12pt"/>
    </style:style>
    <style:style style:name="P300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style:font-name-asian="Times New Roman" style:font-size-complex="12pt"/>
    </style:style>
    <style:style style:name="P301" style:parent-style-name="Normal" style:family="paragraph">
      <style:paragraph-properties fo:text-indent="0.492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indent="0.4923in"/>
      <style:text-properties style:font-size-complex="12pt"/>
    </style:style>
    <style:style style:name="P307" style:parent-style-name="Normal" style:family="paragraph">
      <style:paragraph-properties fo:text-indent="0.4923in"/>
      <style:text-properties style:font-size-complex="12pt"/>
    </style:style>
    <style:style style:name="P308" style:parent-style-name="Normal" style:family="paragraph">
      <style:paragraph-properties fo:text-indent="0.4923in"/>
    </style:style>
    <style:style style:name="T309" style:parent-style-name="DefaultParagraphFont" style:family="text">
      <style:text-properties fo:font-weight="bold" style:font-weight-asian="bold"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text-properties style:font-name-asian="Times New Roman" fo:font-size="18pt" style:font-size-asian="18pt" style:font-size-complex="18pt" style:language-asian="lt" style:country-asian="LT"/>
    </style:style>
    <style:style style:name="P315" style:parent-style-name="Normal" style:family="paragraph">
      <style:paragraph-properties fo:text-indent="0.4923in"/>
      <style:text-properties fo:font-style="italic" style:font-style-asian="italic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style:font-name-asian="Times New Roman" style:font-size-complex="12pt" style:language-asian="lt" style:country-asian="LT"/>
    </style:style>
    <style:style style:name="T318" style:parent-style-name="DefaultParagraphFont" style:family="text">
      <style:text-properties style:font-name-asian="Times New Roman" style:font-size-complex="12pt" style:language-asian="lt" style:country-asian="LT"/>
    </style:style>
    <style:style style:name="T31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20" style:parent-style-name="DefaultParagraphFont" style:family="text">
      <style:text-properties style:font-name-asian="Times New Roman" style:font-size-complex="12pt" style:language-asian="lt" style:country-asian="LT"/>
    </style:style>
    <style:style style:name="T321" style:parent-style-name="DefaultParagraphFont" style:family="text">
      <style:text-properties style:font-name-asian="Times New Roman" style:font-size-complex="12pt" style:language-asian="lt" style:country-asian="LT"/>
    </style:style>
    <style:style style:name="T32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23" style:parent-style-name="DefaultParagraphFont" style:family="text">
      <style:text-properties style:font-name-asian="Times New Roman" style:font-size-complex="12pt" style:language-asian="lt" style:country-asian="LT"/>
    </style:style>
    <style:style style:name="T324" style:parent-style-name="DefaultParagraphFont" style:family="text">
      <style:text-properties style:font-name-asian="Times New Roman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326" style:parent-style-name="DefaultParagraphFont" style:family="text">
      <style:text-properties style:font-style-complex="italic" style:font-size-complex="12pt"/>
    </style:style>
    <style:style style:name="P327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style:font-name-asian="Times New Roman" style:font-size-complex="12pt"/>
    </style:style>
    <style:style style:name="P328" style:parent-style-name="Normal" style:family="paragraph">
      <style:paragraph-properties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indent="0.4923in"/>
    </style:style>
    <style:style style:name="T334" style:parent-style-name="DefaultParagraphFont" style:family="text">
      <style:text-properties fo:font-weight="bold" style:font-weight-asian="bold"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359" style:parent-style-name="Normal" style:family="paragraph">
      <style:paragraph-properties fo:text-align="center" fo:text-indent="0in"/>
      <style:text-properties style:font-size-complex="12pt"/>
    </style:style>
    <style:style style:name="P360" style:parent-style-name="Normal" style:family="paragraph">
      <style:paragraph-properties fo:text-align="center" fo:text-indent="0in"/>
      <style:text-properties fo:font-style="italic" style:font-style-asian="italic" style:font-style-complex="italic" style:font-size-complex="12pt"/>
    </style:style>
    <style:style style:name="P361" style:parent-style-name="Normal" style:family="paragraph">
      <style:paragraph-properties fo:text-indent="0.4923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62" style:parent-style-name="Normal" style:family="paragraph">
      <style:paragraph-properties fo:text-indent="0.4923in"/>
    </style:style>
    <style:style style:name="T363" style:parent-style-name="DefaultParagraphFont" style:family="text">
      <style:text-properties style:font-style-complex="italic" style:font-size-complex="12pt"/>
    </style:style>
    <style:style style:name="T364" style:parent-style-name="DefaultParagraphFont" style:family="text">
      <style:text-properties style:font-style-complex="italic" style:font-size-complex="12pt"/>
    </style:style>
    <style:style style:name="T365" style:parent-style-name="DefaultParagraphFont" style:family="text">
      <style:text-properties style:font-style-complex="italic" style:font-size-complex="12pt"/>
    </style:style>
    <style:style style:name="T366" style:parent-style-name="DefaultParagraphFont" style:family="text">
      <style:text-properties style:font-style-complex="italic" style:font-size-complex="12pt"/>
    </style:style>
    <style:style style:name="T367" style:parent-style-name="DefaultParagraphFont" style:family="text">
      <style:text-properties style:font-style-complex="italic" style:font-size-complex="12pt"/>
    </style:style>
    <style:style style:name="P368" style:parent-style-name="Normal" style:family="paragraph">
      <style:text-properties fo:font-style="italic" style:font-style-asian="italic" style:font-style-complex="italic" fo:font-size="16pt" style:font-size-asian="16pt" style:font-size-complex="16pt"/>
    </style:style>
    <style:style style:name="P369" style:parent-style-name="Normal" style:family="paragraph">
      <style:text-properties fo:font-style="italic" style:font-style-asian="italic" style:font-style-complex="italic"/>
    </style:style>
    <style:style style:name="T370" style:parent-style-name="DefaultParagraphFont" style:family="text">
      <style:text-properties style:font-weight-complex="bold"/>
    </style:style>
    <style:style style:name="P371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372" style:parent-style-name="Normal" style:family="paragraph">
      <style:paragraph-properties fo:text-indent="0.4923in"/>
    </style:style>
    <style:style style:name="T373" style:parent-style-name="DefaultParagraphFont" style:family="text">
      <style:text-properties style:font-style-complex="italic" fo:color="#000000"/>
    </style:style>
    <style:style style:name="P374" style:parent-style-name="Normal" style:family="paragraph">
      <style:paragraph-properties fo:text-indent="0.4923in"/>
      <style:text-properties style:font-size-complex="12pt"/>
    </style:style>
    <style:style style:name="P375" style:parent-style-name="Normal" style:family="paragraph">
      <style:paragraph-properties fo:text-indent="0.4923in"/>
    </style:style>
    <style:style style:name="T376" style:parent-style-name="DefaultParagraphFont" style:family="text">
      <style:text-properties style:font-name-asian="Times New Roman" style:font-weight-complex="bold" style:font-style-complex="italic" fo:color="#000000"/>
    </style:style>
    <style:style style:name="T377" style:parent-style-name="DefaultParagraphFont" style:family="text">
      <style:text-properties style:font-name-asian="Times New Roman" style:font-weight-complex="bold" style:font-style-complex="italic" fo:color="#000000"/>
    </style:style>
    <style:style style:name="T378" style:parent-style-name="DefaultParagraphFont" style:family="text">
      <style:text-properties style:font-name-asian="Times New Roman" style:font-weight-complex="bold" style:font-style-complex="italic" fo:color="#000000"/>
    </style:style>
    <style:style style:name="P379" style:parent-style-name="Normal" style:family="paragraph">
      <style:paragraph-properties fo:text-indent="0.4923in"/>
      <style:text-properties style:font-size-complex="12pt"/>
    </style:style>
    <style:style style:name="P380" style:parent-style-name="Normal" style:family="paragraph">
      <style:paragraph-properties fo:text-indent="0.4923in"/>
    </style:style>
    <style:style style:name="P381" style:parent-style-name="Normal" style:family="paragraph">
      <style:paragraph-properties fo:text-indent="0.4923in"/>
      <style:text-properties fo:font-style="italic" style:font-style-asian="italic" fo:font-size="18pt" style:font-size-asian="18pt" style:font-size-complex="18pt"/>
    </style:style>
    <style:style style:name="P382" style:parent-style-name="Normal" style:family="paragraph">
      <style:paragraph-properties fo:text-indent="0.4923in"/>
      <style:text-properties fo:font-style="italic" style:font-style-asian="italic"/>
    </style:style>
    <style:style style:name="P383" style:parent-style-name="Normal" style:family="paragraph">
      <style:paragraph-properties fo:text-indent="0.4923in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/>
    </style:style>
    <style:style style:name="P386" style:parent-style-name="Normal" style:family="paragraph">
      <style:paragraph-properties fo:text-indent="0.4923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text-position="super 62.5%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text-position="super 62.5%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indent="0.4923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indent="0.4923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indent="0in"/>
    </style:style>
    <style:style style:name="T4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17" style:parent-style-name="DefaultParagraphFont" style:family="text">
      <style:text-properties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style:font-style-complex="italic"/>
    </style:style>
    <style:style style:name="P420" style:parent-style-name="Normal" style:family="paragraph">
      <style:paragraph-properties fo:text-indent="0.4923in"/>
    </style:style>
    <style:style style:name="P421" style:parent-style-name="Normal" style:family="paragraph">
      <style:paragraph-properties fo:text-indent="0.4923in"/>
      <style:text-properties style:font-name="Arial" style:font-name-asian="Times New Roman" style:font-size-complex="12pt"/>
    </style:style>
    <style:style style:name="P422" style:parent-style-name="Normal" style:family="paragraph">
      <style:paragraph-properties fo:text-indent="0.4923in"/>
    </style:style>
    <style:style style:name="P423" style:parent-style-name="Normal" style:family="paragraph">
      <style:paragraph-properties fo:text-indent="0.4923in"/>
      <style:text-properties style:font-size-complex="12pt"/>
    </style:style>
    <style:style style:name="P42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P429" style:parent-style-name="Normal" style:family="paragraph">
      <style:paragraph-properties fo:text-indent="0.4923in"/>
    </style:style>
    <style:style style:name="T430" style:parent-style-name="DefaultParagraphFont" style:family="text">
      <style:text-properties style:font-weight-complex="bold" fo:font-style="italic" style:font-style-asian="italic" style:font-style-complex="italic"/>
    </style:style>
    <style:style style:name="P431" style:parent-style-name="Normal" style:family="paragraph">
      <style:paragraph-properties fo:text-indent="0.4923in"/>
    </style:style>
    <style:style style:name="T432" style:parent-style-name="DefaultParagraphFont" style:family="text">
      <style:text-properties style:font-weight-complex="bold" fo:font-style="italic" style:font-style-asian="italic" style:font-style-complex="italic"/>
    </style:style>
    <style:style style:name="P433" style:parent-style-name="Normal" style:family="paragraph">
      <style:paragraph-properties fo:text-indent="0.4923in"/>
    </style:style>
    <style:style style:name="T434" style:parent-style-name="DefaultParagraphFont" style:family="text">
      <style:text-properties style:font-weight-complex="bold" fo:font-style="italic" style:font-style-asian="italic" style:font-style-complex="italic"/>
    </style:style>
    <style:style style:name="P435" style:parent-style-name="Normal" style:family="paragraph">
      <style:paragraph-properties fo:text-indent="0.4923in"/>
    </style:style>
    <style:style style:name="T436" style:parent-style-name="DefaultParagraphFont" style:family="text">
      <style:text-properties style:font-weight-complex="bold" fo:font-style="italic" style:font-style-asian="italic" style:font-style-complex="italic"/>
    </style:style>
    <style:style style:name="P437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438" style:parent-style-name="Normal" style:family="paragraph">
      <style:paragraph-properties fo:text-indent="0.4923in"/>
      <style:text-properties fo:font-style="italic" style:font-style-asian="italic"/>
    </style:style>
    <style:style style:name="P439" style:parent-style-name="Normal" style:family="paragraph">
      <style:paragraph-properties fo:text-indent="0.4923in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text-position="super 62.5%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9" style:parent-style-name="DefaultParagraphFont" style:family="text">
      <style:text-properties style:font-style-complex="italic"/>
    </style:style>
    <style:style style:name="P450" style:parent-style-name="Normal" style:family="paragraph">
      <style:paragraph-properties fo:text-indent="0.4923in"/>
    </style:style>
    <style:style style:name="P451" style:parent-style-name="Normal" style:family="paragraph">
      <style:paragraph-properties fo:text-indent="0.4923in"/>
      <style:text-properties style:font-name="Arial" style:font-name-asian="Times New Roman" style:font-size-complex="12pt"/>
    </style:style>
    <style:style style:name="P452" style:parent-style-name="Normal" style:family="paragraph">
      <style:paragraph-properties fo:text-indent="0.4923in"/>
    </style:style>
    <style:style style:name="P453" style:parent-style-name="Normal" style:family="paragraph">
      <style:paragraph-properties fo:text-indent="0.4923in"/>
      <style:text-properties style:font-size-complex="12pt"/>
    </style:style>
    <style:style style:name="P45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5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5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57" style:parent-style-name="Normal" style:family="paragraph">
      <style:paragraph-properties fo:text-indent="0.4923in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P460" style:parent-style-name="Normal" style:family="paragraph">
      <style:paragraph-properties fo:text-indent="0.4923in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P463" style:parent-style-name="Normal" style:family="paragraph">
      <style:paragraph-properties fo:text-indent="0.4923in"/>
    </style:style>
    <style:style style:name="T464" style:parent-style-name="DefaultParagraphFont" style:family="text">
      <style:text-properties style:font-weight-complex="bold" fo:font-style="italic" style:font-style-asian="italic" style:font-style-complex="italic"/>
    </style:style>
    <style:style style:name="P465" style:parent-style-name="Normal" style:family="paragraph">
      <style:paragraph-properties fo:text-indent="0.4923in"/>
    </style:style>
    <style:style style:name="T466" style:parent-style-name="DefaultParagraphFont" style:family="text">
      <style:text-properties style:font-weight-complex="bold" fo:font-style="italic" style:font-style-asian="italic" style:font-style-complex="italic"/>
    </style:style>
    <style:style style:name="P467" style:parent-style-name="Normal" style:family="paragraph">
      <style:paragraph-properties fo:text-indent="0.4923in"/>
    </style:style>
    <style:style style:name="P468" style:parent-style-name="Normal" style:family="paragraph">
      <style:paragraph-properties fo:text-indent="0.4923in"/>
      <style:text-properties fo:font-style="italic" style:font-style-asian="italic"/>
    </style:style>
    <style:style style:name="P469" style:parent-style-name="Normal" style:family="paragraph">
      <style:paragraph-properties fo:text-indent="0.4923in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P472" style:parent-style-name="Normal" style:family="paragraph">
      <style:paragraph-properties fo:text-indent="0.4923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indent="0.4923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text-position="super 62.5%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text-position="super 62.5%"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indent="0.4923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indent="0.4923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text-position="super 62.5%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indent="0in"/>
    </style:style>
    <style:style style:name="T5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5" style:parent-style-name="DefaultParagraphFont" style:family="text">
      <style:text-properties style:font-style-complex="italic"/>
    </style:style>
    <style:style style:name="P506" style:parent-style-name="Normal" style:family="paragraph">
      <style:paragraph-properties fo:text-indent="0.4923in"/>
    </style:style>
    <style:style style:name="P507" style:parent-style-name="Normal" style:family="paragraph">
      <style:paragraph-properties fo:text-indent="0.4923in"/>
      <style:text-properties style:font-name="Arial" style:font-name-asian="Times New Roman"/>
    </style:style>
    <style:style style:name="P50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509" style:parent-style-name="Normal" style:family="paragraph">
      <style:paragraph-properties fo:text-indent="0.4923in"/>
    </style:style>
    <style:style style:name="T510" style:parent-style-name="DefaultParagraphFont" style:family="text">
      <style:text-properties style:font-weight-complex="bold" fo:font-style="italic" style:font-style-asian="italic" style:font-style-complex="italic"/>
    </style:style>
    <style:style style:name="P511" style:parent-style-name="Normal" style:family="paragraph">
      <style:paragraph-properties fo:text-indent="0.4923in"/>
    </style:style>
    <style:style style:name="T512" style:parent-style-name="DefaultParagraphFont" style:family="text">
      <style:text-properties style:font-weight-complex="bold" fo:font-style="italic" style:font-style-asian="italic" style:font-style-complex="italic"/>
    </style:style>
    <style:style style:name="P513" style:parent-style-name="Normal" style:family="paragraph">
      <style:paragraph-properties fo:text-indent="0.4923in"/>
    </style:style>
    <style:style style:name="T514" style:parent-style-name="DefaultParagraphFont" style:family="text">
      <style:text-properties style:font-weight-complex="bold" fo:font-style="italic" style:font-style-asian="italic" style:font-style-complex="italic"/>
    </style:style>
    <style:style style:name="P515" style:parent-style-name="Normal" style:family="paragraph">
      <style:paragraph-properties fo:text-indent="0.4923in"/>
    </style:style>
    <style:style style:name="P516" style:parent-style-name="Normal" style:family="paragraph">
      <style:paragraph-properties fo:text-indent="0.4923in"/>
      <style:text-properties fo:font-style="italic" style:font-style-asian="italic"/>
    </style:style>
    <style:style style:name="P517" style:parent-style-name="Normal" style:family="paragraph">
      <style:paragraph-properties fo:text-indent="0.4923in"/>
    </style:style>
    <style:style style:name="T518" style:parent-style-name="DefaultParagraphFont" style:family="text">
      <style:text-properties fo:font-weight="bold" style:font-weight-asian="bold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weight-complex="bold" style:font-style-complex="italic" fo:color="#000000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4" style:parent-style-name="DefaultParagraphFont" style:family="text">
      <style:text-properties style:font-style-complex="italic"/>
    </style:style>
    <style:style style:name="P525" style:parent-style-name="Normal" style:family="paragraph">
      <style:paragraph-properties fo:text-indent="0.4923in"/>
    </style:style>
    <style:style style:name="P526" style:parent-style-name="Normal" style:family="paragraph">
      <style:paragraph-properties fo:text-indent="0.4923in"/>
      <style:text-properties style:font-name="Arial" style:font-name-asian="Times New Roman"/>
    </style:style>
    <style:style style:name="P52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28" style:parent-style-name="Normal" style:family="paragraph">
      <style:paragraph-properties fo:text-indent="0.4923in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P531" style:parent-style-name="Normal" style:family="paragraph">
      <style:paragraph-properties fo:text-indent="0.4923in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P534" style:parent-style-name="Normal" style:family="paragraph">
      <style:paragraph-properties fo:text-indent="0.4923in"/>
    </style:style>
    <style:style style:name="T535" style:parent-style-name="DefaultParagraphFont" style:family="text">
      <style:text-properties style:font-weight-complex="bold" fo:font-style="italic" style:font-style-asian="italic" style:font-style-complex="italic"/>
    </style:style>
    <style:style style:name="P53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37" style:parent-style-name="Normal" style:family="paragraph">
      <style:paragraph-properties fo:text-indent="0.4923in"/>
      <style:text-properties fo:font-style="italic" style:font-style-asian="italic"/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style:font-name-asian="Times New Roman" style:font-size-complex="12pt" style:language-asian="lt" style:country-asian="LT"/>
    </style:style>
    <style:style style:name="T540" style:parent-style-name="DefaultParagraphFont" style:family="text">
      <style:text-properties style:font-name-asian="Times New Roman" style:font-size-complex="12pt" style:language-asian="lt" style:country-asian="LT"/>
    </style:style>
    <style:style style:name="T54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42" style:parent-style-name="DefaultParagraphFont" style:family="text">
      <style:text-properties style:font-name-asian="Times New Roman" style:font-size-complex="12pt" style:language-asian="lt" style:country-asian="LT"/>
    </style:style>
    <style:style style:name="T543" style:parent-style-name="DefaultParagraphFont" style:family="text">
      <style:text-properties style:font-name-asian="Times New Roman" style:font-size-complex="12pt" style:language-asian="lt" style:country-asian="LT"/>
    </style:style>
    <style:style style:name="T54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45" style:parent-style-name="DefaultParagraphFont" style:family="text">
      <style:text-properties style:font-name-asian="Times New Roman" style:font-size-complex="12pt" style:language-asian="lt" style:country-asian="LT"/>
    </style:style>
    <style:style style:name="T546" style:parent-style-name="DefaultParagraphFont" style:family="text">
      <style:text-properties style:font-name-asian="Times New Roman" style:font-size-complex="12pt" style:language-asian="lt" style:country-asian="LT"/>
    </style:style>
    <style:style style:name="T547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548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549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550" style:parent-style-name="DefaultParagraphFont" style:family="text">
      <style:text-properties style:font-style-complex="italic" style:font-size-complex="12pt"/>
    </style:style>
    <style:style style:name="P551" style:parent-style-name="Normal" style:family="paragraph">
      <style:paragraph-properties fo:text-indent="0.4923in"/>
      <style:text-properties style:font-size-complex="12pt"/>
    </style:style>
    <style:style style:name="P552" style:parent-style-name="Normal" style:family="paragraph">
      <style:paragraph-properties fo:text-indent="0.4923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60" style:parent-style-name="Normal" style:family="paragraph">
      <style:paragraph-properties fo:text-indent="0.4923in"/>
      <style:text-properties style:font-size-complex="12pt"/>
    </style:style>
    <style:style style:name="P561" style:parent-style-name="Normal" style:family="paragraph">
      <style:paragraph-properties fo:keep-with-next="always" fo:text-indent="0.4923in"/>
    </style:style>
    <style:style style:name="T562" style:parent-style-name="DefaultParagraphFont" style:family="text">
      <style:text-properties style:font-name-asian="Times New Roman" style:font-size-complex="12pt"/>
    </style:style>
    <style:style style:name="T563" style:parent-style-name="DefaultParagraphFont" style:family="text">
      <style:text-properties style:font-name-asian="Times New Roman" style:font-size-complex="12pt"/>
    </style:style>
    <style:style style:name="T564" style:parent-style-name="DefaultParagraphFont" style:family="text">
      <style:text-properties style:font-name-asian="Times New Roman" style:font-size-complex="12pt"/>
    </style:style>
    <style:style style:name="P565" style:parent-style-name="Normal" style:family="paragraph">
      <style:paragraph-properties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size-complex="12pt"/>
    </style:style>
    <style:style style:name="P566" style:parent-style-name="Normal" style:family="paragraph">
      <style:paragraph-properties fo:text-indent="0.4923in"/>
      <style:text-properties style:font-size-complex="12pt"/>
    </style:style>
    <style:style style:name="P567" style:parent-style-name="Normal" style:family="paragraph">
      <style:paragraph-properties fo:text-indent="0.4923in"/>
      <style:text-properties style:font-size-complex="12pt"/>
    </style:style>
    <style:style style:name="P568" style:parent-style-name="Normal" style:family="paragraph">
      <style:paragraph-properties fo:text-indent="0.4923in"/>
      <style:text-properties style:font-size-complex="12pt"/>
    </style:style>
    <style:style style:name="P569" style:parent-style-name="Normal" style:family="paragraph">
      <style:paragraph-properties fo:text-indent="0.4923in"/>
      <style:text-properties style:font-size-complex="12pt"/>
    </style:style>
    <style:style style:name="P570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571" style:parent-style-name="Normal" style:family="paragraph">
      <style:paragraph-properties fo:text-indent="0.4923in"/>
      <style:text-properties style:font-size-complex="12pt"/>
    </style:style>
    <style:style style:name="P572" style:parent-style-name="Normal" style:family="paragraph">
      <style:paragraph-properties fo:text-indent="0.4923in"/>
    </style:style>
    <style:style style:name="T573" style:parent-style-name="DefaultParagraphFont" style:family="text">
      <style:text-properties fo:font-weight="bold" style:font-weight-asian="bold" style:font-weight-complex="bold" style:font-size-complex="12pt"/>
    </style:style>
    <style:style style:name="T574" style:parent-style-name="DefaultParagraphFont" style:family="text">
      <style:text-properties style:font-weight-complex="bold" style:font-size-complex="12pt"/>
    </style:style>
    <style:style style:name="T575" style:parent-style-name="DefaultParagraphFont" style:family="text">
      <style:text-properties style:font-name-asian="Times New Roman" style:font-size-complex="12pt" style:language-asian="lt" style:country-asian="LT"/>
    </style:style>
    <style:style style:name="T576" style:parent-style-name="DefaultParagraphFont" style:family="text">
      <style:text-properties style:font-name-asian="Times New Roman" style:font-size-complex="12pt" style:language-asian="lt" style:country-asian="LT"/>
    </style:style>
    <style:style style:name="T577" style:parent-style-name="DefaultParagraphFont" style:family="text">
      <style:text-properties style:font-name-asian="Times New Roman" style:font-size-complex="12pt" style:language-asian="lt" style:country-asian="L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580" style:parent-style-name="Normal" style:family="paragraph">
      <style:paragraph-properties fo:text-indent="0.4923in"/>
      <style:text-properties fo:font-style="italic" style:font-style-asian="italic"/>
    </style:style>
    <style:style style:name="T581" style:parent-style-name="DefaultParagraphFont" style:family="text">
      <style:text-properties fo:font-weight="bold" style:font-weight-asian="bold"/>
    </style:style>
    <style:style style:name="T582" style:parent-style-name="DefaultParagraphFont" style:family="text">
      <style:text-properties style:font-name-asian="Times New Roman" style:font-size-complex="12pt" style:language-asian="lt" style:country-asian="LT"/>
    </style:style>
    <style:style style:name="T583" style:parent-style-name="DefaultParagraphFont" style:family="text">
      <style:text-properties style:font-name-asian="Times New Roman" style:font-size-complex="12pt" style:language-asian="lt" style:country-asian="LT"/>
    </style:style>
    <style:style style:name="T58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85" style:parent-style-name="DefaultParagraphFont" style:family="text">
      <style:text-properties style:font-name-asian="Times New Roman" style:font-size-complex="12pt" style:language-asian="lt" style:country-asian="LT"/>
    </style:style>
    <style:style style:name="T586" style:parent-style-name="DefaultParagraphFont" style:family="text">
      <style:text-properties style:font-name-asian="Times New Roman" style:font-size-complex="12pt" style:language-asian="lt" style:country-asian="LT"/>
    </style:style>
    <style:style style:name="T58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88" style:parent-style-name="DefaultParagraphFont" style:family="text">
      <style:text-properties style:font-name-asian="Times New Roman" style:font-size-complex="12pt" style:language-asian="lt" style:country-asian="LT"/>
    </style:style>
    <style:style style:name="T589" style:parent-style-name="DefaultParagraphFont" style:family="text">
      <style:text-properties style:font-name-asian="Times New Roman" style:font-size-complex="12pt" style:language-asian="lt" style:country-asian="LT"/>
    </style:style>
    <style:style style:name="T590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591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592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593" style:parent-style-name="DefaultParagraphFont" style:family="text">
      <style:text-properties style:font-style-complex="italic" style:font-size-complex="12pt"/>
    </style:style>
    <style:style style:name="P594" style:parent-style-name="Normal" style:family="paragraph">
      <style:paragraph-properties fo:text-indent="0.4923in"/>
      <style:text-properties style:font-size-complex="12pt"/>
    </style:style>
    <style:style style:name="P595" style:parent-style-name="Normal" style:family="paragraph">
      <style:paragraph-properties fo:text-indent="0.4923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name-asian="Times New Roman" style:font-size-complex="12pt" style:language-asian="lt" style:country-asian="LT"/>
    </style:style>
    <style:style style:name="T601" style:parent-style-name="DefaultParagraphFont" style:family="text">
      <style:text-properties style:font-name-asian="Times New Roman" style:font-size-complex="12pt" style:language-asian="lt" style:country-asian="LT"/>
    </style:style>
    <style:style style:name="T602" style:parent-style-name="DefaultParagraphFont" style:family="text">
      <style:text-properties style:font-name-asian="Times New Roman" style:font-size-complex="12pt" style:language-asian="lt" style:country-asian="L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indent="0.4923in"/>
      <style:text-properties style:font-size-complex="12pt"/>
    </style:style>
    <style:style style:name="P605" style:parent-style-name="Normal" style:family="paragraph">
      <style:paragraph-properties fo:text-indent="0.4923in"/>
      <style:text-properties style:font-size-complex="12pt"/>
    </style:style>
    <style:style style:name="P606" style:parent-style-name="Normal" style:family="paragraph">
      <style:paragraph-properties fo:keep-with-next="always" fo:text-indent="0.4923in"/>
    </style:style>
    <style:style style:name="T607" style:parent-style-name="DefaultParagraphFont" style:family="text">
      <style:text-properties style:font-name-asian="Times New Roman" style:font-size-complex="12pt"/>
    </style:style>
    <style:style style:name="T608" style:parent-style-name="DefaultParagraphFont" style:family="text">
      <style:text-properties style:font-name-asian="Times New Roman" style:font-size-complex="12pt"/>
    </style:style>
    <style:style style:name="T609" style:parent-style-name="DefaultParagraphFont" style:family="text">
      <style:text-properties style:font-name-asian="Times New Roman" style:font-size-complex="12pt"/>
    </style:style>
    <style:style style:name="P610" style:parent-style-name="Normal" style:family="paragraph">
      <style:paragraph-properties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size-complex="12pt"/>
    </style:style>
    <style:style style:name="P611" style:parent-style-name="Normal" style:family="paragraph">
      <style:paragraph-properties fo:text-indent="0.4923in"/>
      <style:text-properties style:font-size-complex="12pt"/>
    </style:style>
    <style:style style:name="P612" style:parent-style-name="Normal" style:family="paragraph">
      <style:paragraph-properties fo:text-indent="0.4923in"/>
      <style:text-properties style:font-size-complex="12pt"/>
    </style:style>
    <style:style style:name="P613" style:parent-style-name="Normal" style:family="paragraph">
      <style:paragraph-properties fo:text-indent="0.4923in"/>
      <style:text-properties style:font-size-complex="12pt"/>
    </style:style>
    <style:style style:name="P614" style:parent-style-name="Normal" style:family="paragraph">
      <style:paragraph-properties fo:text-indent="0.4923in"/>
      <style:text-properties style:font-size-complex="12pt"/>
    </style:style>
    <style:style style:name="P615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616" style:parent-style-name="Normal" style:family="paragraph">
      <style:paragraph-properties fo:text-indent="0.4923in"/>
      <style:text-properties style:font-size-complex="12pt"/>
    </style:style>
    <style:style style:name="P617" style:parent-style-name="Normal" style:family="paragraph">
      <style:paragraph-properties fo:text-indent="0.4923in"/>
    </style:style>
    <style:style style:name="T618" style:parent-style-name="DefaultParagraphFont" style:family="text">
      <style:text-properties fo:font-weight="bold" style:font-weight-asian="bold" style:font-weight-complex="bold" style:font-size-complex="12pt"/>
    </style:style>
    <style:style style:name="T619" style:parent-style-name="DefaultParagraphFont" style:family="text">
      <style:text-properties style:font-weight-complex="bold" style:font-size-complex="12pt"/>
    </style:style>
    <style:style style:name="T620" style:parent-style-name="DefaultParagraphFont" style:family="text">
      <style:text-properties style:font-name-asian="Times New Roman" style:font-size-complex="12pt" style:language-asian="lt" style:country-asian="LT"/>
    </style:style>
    <style:style style:name="T621" style:parent-style-name="DefaultParagraphFont" style:family="text">
      <style:text-properties style:font-name-asian="Times New Roman" style:font-size-complex="12pt" style:language-asian="lt" style:country-asian="LT"/>
    </style:style>
    <style:style style:name="T622" style:parent-style-name="DefaultParagraphFont" style:family="text">
      <style:text-properties style:font-name-asian="Times New Roman" style:font-size-complex="12pt" style:language-asian="lt" style:country-asian="L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625" style:parent-style-name="Normal" style:family="paragraph">
      <style:paragraph-properties fo:text-indent="0.4923in"/>
      <style:text-properties fo:font-style="italic" style:font-style-asian="italic"/>
    </style:style>
    <style:style style:name="T626" style:parent-style-name="DefaultParagraphFont" style:family="text">
      <style:text-properties fo:font-weight="bold" style:font-weight-asian="bold"/>
    </style:style>
    <style:style style:name="T627" style:parent-style-name="DefaultParagraphFont" style:family="text">
      <style:text-properties style:font-name-asian="Times New Roman" style:font-size-complex="12pt" style:language-asian="lt" style:country-asian="LT"/>
    </style:style>
    <style:style style:name="T628" style:parent-style-name="DefaultParagraphFont" style:family="text">
      <style:text-properties style:font-name-asian="Times New Roman" style:font-size-complex="12pt" style:language-asian="lt" style:country-asian="LT"/>
    </style:style>
    <style:style style:name="T62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30" style:parent-style-name="DefaultParagraphFont" style:family="text">
      <style:text-properties style:font-name-asian="Times New Roman" style:font-size-complex="12pt" style:language-asian="lt" style:country-asian="LT"/>
    </style:style>
    <style:style style:name="T631" style:parent-style-name="DefaultParagraphFont" style:family="text">
      <style:text-properties style:font-name-asian="Times New Roman" style:font-size-complex="12pt" style:language-asian="lt" style:country-asian="LT"/>
    </style:style>
    <style:style style:name="T63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33" style:parent-style-name="DefaultParagraphFont" style:family="text">
      <style:text-properties style:font-name-asian="Times New Roman" style:font-size-complex="12pt" style:language-asian="lt" style:country-asian="LT"/>
    </style:style>
    <style:style style:name="T634" style:parent-style-name="DefaultParagraphFont" style:family="text">
      <style:text-properties style:font-name-asian="Times New Roman" style:font-size-complex="12pt" style:language-asian="lt" style:country-asian="LT"/>
    </style:style>
    <style:style style:name="T635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636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637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638" style:parent-style-name="DefaultParagraphFont" style:family="text">
      <style:text-properties style:font-style-complex="italic" style:font-size-complex="12pt"/>
    </style:style>
    <style:style style:name="P639" style:parent-style-name="Normal" style:family="paragraph">
      <style:paragraph-properties fo:text-indent="0.4923in"/>
      <style:text-properties style:font-size-complex="12pt"/>
    </style:style>
    <style:style style:name="P640" style:parent-style-name="Normal" style:family="paragraph">
      <style:paragraph-properties fo:text-indent="0.4923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weight-complex="bold" style:font-size-complex="12pt"/>
    </style:style>
    <style:style style:name="T645" style:parent-style-name="DefaultParagraphFont" style:family="text">
      <style:text-properties style:font-name-asian="Times New Roman" style:font-size-complex="12pt" style:language-asian="lt" style:country-asian="LT"/>
    </style:style>
    <style:style style:name="T646" style:parent-style-name="DefaultParagraphFont" style:family="text">
      <style:text-properties style:font-name-asian="Times New Roman" style:font-size-complex="12pt" style:language-asian="lt" style:country-asian="LT"/>
    </style:style>
    <style:style style:name="T647" style:parent-style-name="DefaultParagraphFont" style:family="text">
      <style:text-properties style:font-name-asian="Times New Roman" style:font-size-complex="12pt" style:language-asian="lt" style:country-asian="LT"/>
    </style:style>
    <style:style style:name="T648" style:parent-style-name="DefaultParagraphFont" style:family="text">
      <style:text-properties style:font-name-asian="Times New Roman" style:font-size-complex="12pt" style:language-asian="lt" style:country-asian="LT"/>
    </style:style>
    <style:style style:name="P649" style:parent-style-name="Normal" style:family="paragraph">
      <style:paragraph-properties fo:text-indent="0.4923in"/>
      <style:text-properties style:font-size-complex="12pt"/>
    </style:style>
    <style:style style:name="P650" style:parent-style-name="Normal" style:family="paragraph">
      <style:paragraph-properties fo:text-indent="0.4923in"/>
      <style:text-properties style:font-size-complex="12pt"/>
    </style:style>
    <style:style style:name="P651" style:parent-style-name="Normal" style:family="paragraph">
      <style:paragraph-properties fo:keep-with-next="always" fo:text-indent="0.4923in"/>
    </style:style>
    <style:style style:name="T652" style:parent-style-name="DefaultParagraphFont" style:family="text">
      <style:text-properties style:font-name-asian="Times New Roman" style:font-size-complex="12pt"/>
    </style:style>
    <style:style style:name="T653" style:parent-style-name="DefaultParagraphFont" style:family="text">
      <style:text-properties style:font-name-asian="Times New Roman" style:font-size-complex="12pt"/>
    </style:style>
    <style:style style:name="T654" style:parent-style-name="DefaultParagraphFont" style:family="text">
      <style:text-properties style:font-name-asian="Times New Roman" style:font-size-complex="12pt"/>
    </style:style>
    <style:style style:name="P655" style:parent-style-name="Normal" style:family="paragraph">
      <style:paragraph-properties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size-complex="12pt"/>
    </style:style>
    <style:style style:name="P656" style:parent-style-name="Normal" style:family="paragraph">
      <style:paragraph-properties fo:text-indent="0.4923in"/>
      <style:text-properties style:font-size-complex="12pt"/>
    </style:style>
    <style:style style:name="P657" style:parent-style-name="Normal" style:family="paragraph">
      <style:paragraph-properties fo:text-indent="0.4923in"/>
      <style:text-properties style:font-size-complex="12pt"/>
    </style:style>
    <style:style style:name="P658" style:parent-style-name="Normal" style:family="paragraph">
      <style:paragraph-properties fo:text-indent="0.4923in"/>
      <style:text-properties style:font-size-complex="12pt"/>
    </style:style>
    <style:style style:name="P659" style:parent-style-name="Normal" style:family="paragraph">
      <style:paragraph-properties fo:text-indent="0.4923in"/>
      <style:text-properties style:font-size-complex="12pt"/>
    </style:style>
    <style:style style:name="P660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661" style:parent-style-name="Normal" style:family="paragraph">
      <style:paragraph-properties fo:text-indent="0.4923in"/>
      <style:text-properties style:font-size-complex="12pt"/>
    </style:style>
    <style:style style:name="P662" style:parent-style-name="Normal" style:family="paragraph">
      <style:paragraph-properties fo:text-indent="0.4923in"/>
    </style:style>
    <style:style style:name="T663" style:parent-style-name="DefaultParagraphFont" style:family="text">
      <style:text-properties fo:font-weight="bold" style:font-weight-asian="bold" style:font-weight-complex="bold" style:font-size-complex="12pt"/>
    </style:style>
    <style:style style:name="T664" style:parent-style-name="DefaultParagraphFont" style:family="text">
      <style:text-properties style:font-weight-complex="bold" style:font-size-complex="12pt"/>
    </style:style>
    <style:style style:name="T665" style:parent-style-name="DefaultParagraphFont" style:family="text">
      <style:text-properties style:font-name-asian="Times New Roman" style:font-size-complex="12pt" style:language-asian="lt" style:country-asian="LT"/>
    </style:style>
    <style:style style:name="T666" style:parent-style-name="DefaultParagraphFont" style:family="text">
      <style:text-properties style:font-name-asian="Times New Roman" style:font-size-complex="12pt" style:language-asian="lt" style:country-asian="LT"/>
    </style:style>
    <style:style style:name="T667" style:parent-style-name="DefaultParagraphFont" style:family="text">
      <style:text-properties style:font-name-asian="Times New Roman" style:font-size-complex="12pt" style:language-asian="lt" style:country-asian="L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670" style:parent-style-name="Normal" style:family="paragraph">
      <style:paragraph-properties fo:text-indent="0.4923in"/>
      <style:text-properties fo:font-style="italic" style:font-style-asian="italic"/>
    </style:style>
    <style:style style:name="P671" style:parent-style-name="Normal" style:family="paragraph">
      <style:paragraph-properties fo:text-indent="0.4923in"/>
    </style:style>
    <style:style style:name="T672" style:parent-style-name="DefaultParagraphFont" style:family="text">
      <style:text-properties fo:font-weight="bold" style:font-weight-asian="bold"/>
    </style:style>
    <style:style style:name="T673" style:parent-style-name="DefaultParagraphFont" style:family="text">
      <style:text-properties fo:font-weight="bold" style:font-weight-asian="bold"/>
    </style:style>
    <style:style style:name="P674" style:parent-style-name="Normal" style:family="paragraph">
      <style:paragraph-properties fo:text-indent="0.4923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weight-complex="bold" style:font-style-complex="italic" fo:color="#000000"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indent="0.4923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weight-complex="bold" style:font-style-complex="italic" fo:color="#000000"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indent="0in"/>
    </style:style>
    <style:style style:name="T6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87" style:parent-style-name="DefaultParagraphFont" style:family="text">
      <style:text-properties style:font-style-complex="italic"/>
    </style:style>
    <style:style style:name="P688" style:parent-style-name="Normal" style:family="paragraph">
      <style:paragraph-properties fo:text-indent="0.4923in"/>
    </style:style>
    <style:style style:name="P689" style:parent-style-name="Normal" style:family="paragraph">
      <style:paragraph-properties fo:text-indent="0.4923in"/>
      <style:text-properties style:font-name="Arial" style:font-name-asian="Times New Roman"/>
    </style:style>
    <style:style style:name="P690" style:parent-style-name="Normal" style:family="paragraph">
      <style:paragraph-properties fo:text-indent="0.4923in"/>
    </style:style>
    <style:style style:name="P691" style:parent-style-name="Normal" style:family="paragraph">
      <style:paragraph-properties fo:text-indent="0.4923in"/>
      <style:text-properties fo:font-weight="bold" style:font-weight-asian="bold" style:font-weight-complex="bold" style:font-style-complex="italic" style:font-size-complex="12pt"/>
    </style:style>
    <style:style style:name="P692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P697" style:parent-style-name="Normal" style:family="paragraph">
      <style:paragraph-properties fo:text-indent="0.4923in"/>
    </style:style>
    <style:style style:name="T698" style:parent-style-name="DefaultParagraphFont" style:family="text">
      <style:text-properties style:font-weight-complex="bold" fo:font-style="italic" style:font-style-asian="italic" style:font-style-complex="italic"/>
    </style:style>
    <style:style style:name="P699" style:parent-style-name="Normal" style:family="paragraph">
      <style:paragraph-properties fo:text-indent="0.4923in"/>
    </style:style>
    <style:style style:name="T700" style:parent-style-name="DefaultParagraphFont" style:family="text">
      <style:text-properties style:font-weight-complex="bold" fo:font-style="italic" style:font-style-asian="italic" style:font-style-complex="italic"/>
    </style:style>
    <style:style style:name="P701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702" style:parent-style-name="Normal" style:family="paragraph">
      <style:paragraph-properties fo:text-indent="0.4923in"/>
      <style:text-properties fo:font-style="italic" style:font-style-asian="italic"/>
    </style:style>
    <style:style style:name="P703" style:parent-style-name="Normal" style:family="paragraph">
      <style:paragraph-properties fo:text-indent="0.4923in"/>
    </style:style>
    <style:style style:name="T704" style:parent-style-name="DefaultParagraphFont" style:family="text">
      <style:text-properties fo:font-weight="bold" style:font-weight-asian="bold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10" style:parent-style-name="DefaultParagraphFont" style:family="text">
      <style:text-properties style:font-style-complex="italic"/>
    </style:style>
    <style:style style:name="P711" style:parent-style-name="Normal" style:family="paragraph">
      <style:paragraph-properties fo:text-indent="0.4923in"/>
    </style:style>
    <style:style style:name="P712" style:parent-style-name="Normal" style:family="paragraph">
      <style:paragraph-properties fo:text-indent="0.4923in"/>
      <style:text-properties style:font-name="Arial" style:font-name-asian="Times New Roman"/>
    </style:style>
    <style:style style:name="P71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P718" style:parent-style-name="Normal" style:family="paragraph">
      <style:paragraph-properties fo:text-indent="0.4923in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P721" style:parent-style-name="Normal" style:family="paragraph">
      <style:paragraph-properties fo:text-indent="0.4923in"/>
    </style:style>
    <style:style style:name="T722" style:parent-style-name="DefaultParagraphFont" style:family="text">
      <style:text-properties style:font-weight-complex="bold" fo:font-style="italic" style:font-style-asian="italic" style:font-style-complex="italic"/>
    </style:style>
    <style:style style:name="P723" style:parent-style-name="Normal" style:family="paragraph">
      <style:paragraph-properties fo:text-indent="0.4923in"/>
    </style:style>
    <style:style style:name="T724" style:parent-style-name="DefaultParagraphFont" style:family="text">
      <style:text-properties style:font-weight-complex="bold" fo:font-style="italic" style:font-style-asian="italic" style:font-style-complex="italic"/>
    </style:style>
    <style:style style:name="P72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26" style:parent-style-name="Normal" style:family="paragraph">
      <style:paragraph-properties fo:text-indent="0.4923in"/>
      <style:text-properties fo:font-style="italic" style:font-style-asian="italic"/>
    </style:style>
    <style:style style:name="P727" style:parent-style-name="Normal" style:family="paragraph">
      <style:paragraph-properties fo:text-indent="0.4923in"/>
    </style:style>
    <style:style style:name="T728" style:parent-style-name="DefaultParagraphFont" style:family="text">
      <style:text-properties fo:font-weight="bold" style:font-weight-asian="bold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text-position="super 62.5%"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36" style:parent-style-name="DefaultParagraphFont" style:family="text">
      <style:text-properties style:font-style-complex="italic"/>
    </style:style>
    <style:style style:name="P737" style:parent-style-name="Normal" style:family="paragraph">
      <style:paragraph-properties fo:text-indent="0.4923in"/>
    </style:style>
    <style:style style:name="P738" style:parent-style-name="Normal" style:family="paragraph">
      <style:paragraph-properties fo:text-indent="0.4923in"/>
      <style:text-properties style:font-name="Arial" style:font-name-asian="Times New Roman"/>
    </style:style>
    <style:style style:name="P739" style:parent-style-name="Normal" style:family="paragraph">
      <style:paragraph-properties fo:text-indent="0.4923in"/>
    </style:style>
    <style:style style:name="P740" style:parent-style-name="Normal" style:family="paragraph">
      <style:paragraph-properties fo:text-indent="0.4923in"/>
      <style:text-properties style:font-size-complex="12pt"/>
    </style:style>
    <style:style style:name="P74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P746" style:parent-style-name="Normal" style:family="paragraph">
      <style:paragraph-properties fo:text-indent="0.4923in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P749" style:parent-style-name="Normal" style:family="paragraph">
      <style:paragraph-properties fo:text-indent="0.4923in"/>
    </style:style>
    <style:style style:name="T750" style:parent-style-name="DefaultParagraphFont" style:family="text">
      <style:text-properties style:font-weight-complex="bold" fo:font-style="italic" style:font-style-asian="italic" style:font-style-complex="italic"/>
    </style:style>
    <style:style style:name="P751" style:parent-style-name="Normal" style:family="paragraph">
      <style:paragraph-properties fo:text-indent="0.4923in"/>
    </style:style>
    <style:style style:name="T752" style:parent-style-name="DefaultParagraphFont" style:family="text">
      <style:text-properties style:font-weight-complex="bold" fo:font-style="italic" style:font-style-asian="italic" style:font-style-complex="italic"/>
    </style:style>
    <style:style style:name="P753" style:parent-style-name="Normal" style:family="paragraph">
      <style:paragraph-properties fo:text-indent="0.4923in"/>
    </style:style>
    <style:style style:name="P754" style:parent-style-name="Normal" style:family="paragraph">
      <style:paragraph-properties fo:text-align="center"/>
      <style:text-properties style:font-style-complex="italic"/>
    </style:style>
    <style:style style:name="P755" style:parent-style-name="Normal" style:family="paragraph">
      <style:paragraph-properties fo:text-align="center" fo:text-indent="0in"/>
    </style:style>
    <style:style style:name="T756" style:parent-style-name="DefaultParagraphFont" style:family="text">
      <style:text-properties style:font-style-complex="italic"/>
    </style:style>
    <style:style style:name="T757" style:parent-style-name="DefaultParagraphFont" style:family="text">
      <style:text-properties style:font-style-complex="italic"/>
    </style:style>
    <style:style style:name="T758" style:parent-style-name="DefaultParagraphFont" style:family="text">
      <style:text-properties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style:font-style-complex="italic"/>
    </style:style>
    <style:style style:name="P765" style:parent-style-name="Normal" style:family="paragraph">
      <style:paragraph-properties fo:text-align="center" fo:text-indent="0in"/>
      <style:text-properties style:font-name-asian="Times New Roman"/>
    </style:style>
    <style:style style:name="P766" style:parent-style-name="Normal" style:family="paragraph">
      <style:paragraph-properties fo:text-align="center" fo:text-indent="0in"/>
      <style:text-properties style:font-name-asian="Times New Roman"/>
    </style:style>
    <style:style style:name="P767" style:parent-style-name="Normal" style:family="paragraph">
      <style:paragraph-properties fo:text-align="center" fo:text-indent="0in"/>
    </style:style>
    <style:style style:name="T768" style:parent-style-name="DefaultParagraphFont" style:family="text">
      <style:text-properties style:font-name-asian="Times New Roman"/>
    </style:style>
    <style:style style:name="T7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7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7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7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774" style:parent-style-name="Normal" style:family="paragraph">
      <style:text-properties style:font-name-asian="Times New Roman"/>
    </style:style>
    <style:style style:name="P775" style:parent-style-name="Normal" style:family="paragraph">
      <style:text-properties style:font-name-asian="Times New Roman"/>
    </style:style>
    <style:style style:name="P776" style:parent-style-name="Normal" style:family="paragraph">
      <style:paragraph-properties fo:text-indent="0in"/>
      <style:text-properties style:font-name-asian="Times New Roman"/>
    </style:style>
    <style:style style:name="P777" style:parent-style-name="Normal" style:family="paragraph">
      <style:paragraph-properties fo:text-indent="0in"/>
      <style:text-properties style:font-name-asian="Times New Roman"/>
    </style:style>
    <style:style style:name="P77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779" style:parent-style-name="Normal" style:family="paragraph">
      <style:paragraph-properties fo:text-indent="0in"/>
      <style:text-properties style:font-name-asian="Times New Roman"/>
    </style:style>
    <style:style style:name="P78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78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782" style:parent-style-name="Normal" style:family="paragraph">
      <style:paragraph-properties fo:text-indent="0in"/>
      <style:text-properties style:font-name-asian="Times New Roman"/>
    </style:style>
    <style:style style:name="P783" style:parent-style-name="Normal" style:family="paragraph">
      <style:paragraph-properties fo:text-indent="0in"/>
      <style:text-properties style:font-name-asian="Times New Roman"/>
    </style:style>
    <style:style style:name="P784" style:parent-style-name="Normal" style:family="paragraph">
      <style:paragraph-properties fo:text-indent="0in"/>
      <style:text-properties style:font-name-asian="Times New Roman"/>
    </style:style>
    <style:style style:name="P785" style:parent-style-name="Normal" style:family="paragraph">
      <style:paragraph-properties fo:text-indent="0in"/>
      <style:text-properties style:font-name-asian="Times New Roman"/>
    </style:style>
    <style:style style:name="P786" style:parent-style-name="Normal" style:family="paragraph">
      <style:paragraph-properties fo:text-indent="0in"/>
      <style:text-properties style:font-name-asian="Times New Roman"/>
    </style:style>
    <style:style style:name="P787" style:parent-style-name="Normal" style:family="paragraph">
      <style:paragraph-properties fo:text-indent="0in"/>
      <style:text-properties style:font-name-asian="Times New Roman"/>
    </style:style>
    <style:style style:name="P788" style:parent-style-name="Normal" style:family="paragraph">
      <style:paragraph-properties fo:text-indent="0in"/>
      <style:text-properties style:font-name-asian="Times New Roman"/>
    </style:style>
    <style:style style:name="P789" style:parent-style-name="Normal" style:family="paragraph">
      <style:paragraph-properties fo:text-indent="0in"/>
      <style:text-properties style:font-name-asian="Times New Roman"/>
    </style:style>
    <style:style style:name="P790" style:parent-style-name="Normal" style:family="paragraph">
      <style:paragraph-properties fo:text-indent="0in"/>
      <style:text-properties style:font-name-asian="Times New Roman"/>
    </style:style>
    <style:style style:name="P791" style:parent-style-name="Normal" style:family="paragraph">
      <style:paragraph-properties fo:text-indent="0in"/>
      <style:text-properties style:font-name-asian="Times New Roman"/>
    </style:style>
    <style:style style:name="P792" style:parent-style-name="Normal" style:family="paragraph">
      <style:paragraph-properties fo:text-indent="0in"/>
      <style:text-properties style:font-name-asian="Times New Roman"/>
    </style:style>
    <style:style style:name="P793" style:parent-style-name="Normal" style:family="paragraph">
      <style:paragraph-properties fo:text-indent="0in"/>
      <style:text-properties style:font-name-asian="Times New Roman"/>
    </style:style>
    <style:style style:name="P794" style:parent-style-name="Normal" style:family="paragraph">
      <style:paragraph-properties fo:text-indent="0in"/>
      <style:text-properties style:font-name-asian="Times New Roman"/>
    </style:style>
    <style:style style:name="P795" style:parent-style-name="Normal" style:family="paragraph">
      <style:paragraph-properties fo:text-indent="0in"/>
      <style:text-properties style:font-name-asian="Times New Roman"/>
    </style:style>
    <style:style style:name="P796" style:parent-style-name="Normal" style:family="paragraph">
      <style:paragraph-properties fo:text-indent="0in"/>
      <style:text-properties style:font-name-asian="Times New Roman"/>
    </style:style>
    <style:style style:name="P797" style:parent-style-name="Normal" style:family="paragraph">
      <style:paragraph-properties fo:text-indent="0in"/>
      <style:text-properties style:font-name-asian="Times New Roman"/>
    </style:style>
    <style:style style:name="P798" style:parent-style-name="Normal" style:family="paragraph">
      <style:paragraph-properties fo:text-indent="0in"/>
      <style:text-properties style:font-name-asian="Times New Roman"/>
    </style:style>
    <style:style style:name="P79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0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0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0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03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804" style:parent-style-name="DefaultParagraphFont" style:family="text">
      <style:text-properties style:font-name-asian="Times New Roman" style:font-size-complex="12pt"/>
    </style:style>
    <style:style style:name="T805" style:parent-style-name="DefaultParagraphFont" style:family="text">
      <style:text-properties style:font-name-asian="Times New Roman" fo:text-transform="uppercase" style:font-size-complex="12pt"/>
    </style:style>
    <style:style style:name="T806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7</text:span><text:span text:style-name="T17">-0</text:span><text:span text:style-name="T18">3</text:span><text:span text:style-name="T19">-</text:span><text:span text:style-name="T20">14</text:span><text:span text:style-name="T21"><text:s text:c="2"/></text:span><text:span text:style-name="T22">Nr. SPP-</text:span><text:span text:style-name="T23">32</text:span></text:p>
      <text:p text:style-name="P24"><text:span text:style-name="T25">Vilnius</text:span></text:p>
      <text:p text:style-name="P26"/>
      <text:p text:style-name="P27">Posėdžio pirmininkė<text:s/>–<text:s/>Seimo Pirmininko pavaduotoja I. Degutienė.</text:p>
      <text:p text:style-name="P28"/>
      <text:p text:style-name="P29"><text:span text:style-name="T30">Užsiregistravo<text:s/></text:span><text:span text:style-name="T31">88</text:span><text:span text:style-name="T32"><text:s/>Seimo nariai (</text:span><text:span text:style-name="T33">1</text:span><text:span text:style-name="T34">5</text:span><text:span text:style-name="T35">.0</text:span><text:span text:style-name="T36">3</text:span><text:span text:style-name="T37"><text:s/>val.</text:span><text:span text:style-name="T38">)</text:span></text:p>
      <text:p text:style-name="P39"/>
      <text:p text:style-name="P40"/>
      <text:p text:style-name="P41">15.04<text:s/>val.</text:p>
      <text:p text:style-name="P42"><text:span text:style-name="T43">SVARSTYTA</text:span>.<text:s/>Seimo nutarimo „Dėl Seimo laikinosios tyrimo komisijos dėl Seimo nario M. Basčio ryšių galimai keliamos grėsmės nacionaliniam saugumui bei galimybių inicijuoti parlamentinę apkaltos procedūrą sudarymo“ projektas<text:s/><text:span text:style-name="T44">Nr. XI</text:span><text:span text:style-name="T45">I</text:span><text:span text:style-name="T46">IP-</text:span>446<text:s/>(<text:span text:style-name="T47">teikėjai – G. Landsbergis / 37 Seimo nariai</text:span>)<text:s/><text:span text:style-name="T48">(pateikimas)</text:span><text:span text:style-name="T49">.</text:span></text:p>
      <text:p text:style-name="P50"/>
      <text:p text:style-name="Normal"><text:span text:style-name="T51">Dėl posėdžio vedimo tvarkos kalbėjo Seimo nariai: P. Gražulis (paprašė Etikos ir procedūrų komisijos<text:s/></text:span><text:span text:style-name="T52">išaiškinimo</text:span><text:span text:style-name="T53"><text:s/>dėl šio</text:span><text:span text:style-name="T54"><text:s/>projekto įtraukimo į šios</text:span><text:span text:style-name="T55"><text:s/>dienos darbotvark</text:span><text:span text:style-name="T56">ę</text:span><text:span text:style-name="T57"><text:s/>bei opozicinės<text:s/></text:span><text:span text:style-name="T58">frakcij</text:span><text:span text:style-name="T59">os</text:span><text:span text:style-name="T60"><text:s/>„Tvarka ir teisingumas“</text:span><text:span text:style-name="T61"><text:s/>vardu prašė daryti pertrauką iki kito posėdžio), A. Kubilius (2 kartus), I. Šiaulienė.<text:s/></text:span></text:p>
      <text:p text:style-name="P62"/>
      <text:p text:style-name="Normal">Balsuota dėl<text:s/><text:span text:style-name="T63">opozicinės<text:s/></text:span><text:span text:style-name="T64">frakcij</text:span><text:span text:style-name="T65">os</text:span><text:span text:style-name="T66"><text:s/>„Tvarka ir teisingumas“</text:span><text:span text:style-name="T67"><text:s/>pasiūlymo daryti pertrauką iki kito posėdžio</text:span>: už – 33.<text:s/><text:span text:style-name="T68">Pritarta</text:span>.<text:s/><text:span text:style-name="T69">(Užsiregistravo 105 Seimo nariai (15.10 val.)</text:span></text:p>
      <text:p text:style-name="P70"/>
      <text:p text:style-name="Normal"><text:span text:style-name="T71">NUTARTA.</text:span><text:s/><text:span text:style-name="T72">Daryti pertrauką iki kito posėdžio.</text:span><text:s/></text:p>
      <text:p text:style-name="P73"/>
      <text:p text:style-name="P74">Replikavo Seimo nariai: J. Razma,<text:s/><text:span text:style-name="T75">P. Gražulis,<text:s/></text:span><text:span text:style-name="T76">G. Landsbergis</text:span><text:span text:style-name="T77">.</text:span></text:p>
      <text:p text:style-name="P78"/>
      <text:p text:style-name="P79">15.13 val.</text:p>
      <text:p text:style-name="Normal"><text:span text:style-name="T80">Informaciniai pranešimai.</text:span></text:p>
      <text:p text:style-name="P81"/>
      <text:p text:style-name="P82"><text:span text:style-name="T83">Seimo Pirmininkas V. Pranckietis pranešė, kad gautas<text:s/></text:span><text:span text:style-name="T84">45<text:s/></text:span><text:span text:style-name="T85">Seimo nari</text:span><text:span text:style-name="T86">ų teikimas pradėti apkaltos procesą<text:s/></text:span><text:span text:style-name="T87">Lietuvos Respublikos</text:span><text:span text:style-name="T88"><text:s/></text:span><text:span text:style-name="T89">Seimo nari</text:span><text:span text:style-name="T90">ui M. Basčiui</text:span><text:span text:style-name="T91">.</text:span></text:p>
      <text:p text:style-name="P92"/>
      <text:p text:style-name="P93">Posėdžio pirmininkė<text:s/>pateikė informaciją dėl<text:s/>procedūrų<text:s/>(pagal Seimo statuto<text:s/>231 straipsnį).<text:s/></text:p>
      <text:p text:style-name="P94"/>
      <text:p text:style-name="P95">Dėl posėdžio vedimo tvarkos kalbėjo Seimo narys E. Gentvilas. <text:s/></text:p>
      <text:p text:style-name="P96"/>
      <text:p text:style-name="P97">15.20 val.</text:p>
      <text:p text:style-name="P98"><text:span text:style-name="T99">SVARSTYTA</text:span>.<text:s/>Seimo nutarimo „Dėl Lietuvos Respublikos Seimo laikinosios tyrimo komisijos dėl sutikimo Lietuvos Respublikos Seimo narį Mantą Adomėną patraukti baudžiamojon atsakomybėn ar kitaip suvaržyti jo laisvę sudarymo“ projektas<text:s/><text:span text:style-name="T100">Nr. XI</text:span><text:span text:style-name="T101">I</text:span><text:span text:style-name="T102">IP-</text:span><text:span text:style-name="T103">447</text:span><text:s text:c="9"/><text:span text:style-name="T104">(pateikimas, svarstymas ir priėmimas)</text:span><text:span text:style-name="T105">.</text:span></text:p>
      <text:soft-page-break/>
      <text:p text:style-name="P106">Pranešėjas –<text:s/>Seimo<text:s/>narys<text:s/>A. Nekrošius.</text:p>
      <text:p text:style-name="P107"><text:tab/></text:p>
      <text:p text:style-name="P108">NUTARTA.<text:s/><text:span text:style-name="T109">Pritarti šiam projektui po pateikimo.<text:s/></text:span><text:span text:style-name="T110">Pritarta bendru sutarimu.</text:span></text:p>
      <text:p text:style-name="P111"><text:tab/></text:p>
      <text:p text:style-name="P112">NUTARTA.<text:s/><text:span text:style-name="T113">Pritarti šiam projektui po svarstymo Seimo posėdyje.<text:s/></text:span><text:span text:style-name="T114">Pritarta bendru sutarimu.</text:span></text:p>
      <text:p text:style-name="P115"/>
      <text:p text:style-name="P116"><text:span text:style-name="T117">Posėdžio</text:span><text:span text:style-name="T118"><text:s/>pirminink</text:span><text:span text:style-name="T119">ės</text:span><text:span text:style-name="T120"><text:s/>pasiūlymui pradėti priėmimo procedūrą pritarta bendru sutarimu.<text:s/></text:span></text:p>
      <text:p text:style-name="P121"/>
      <text:p text:style-name="P122">1–4<text:s/>straipsniai priimti bendru sutarimu.</text:p>
      <text:p text:style-name="P123"/>
      <text:p text:style-name="P124"><text:span text:style-name="T125">NUTARTA. </text:span><text:span text:style-name="T126">Priimti<text:s/></text:span>Seimo nutarimą<text:s/>„Dėl Lietuvos Respublikos Seimo laikinosios tyrimo komisijos dėl sutikimo Lietuvos Respublikos Seimo narį Mantą Adomėną patraukti baudžiamojon atsakomybėn ar kitaip suvaržyti jo laisvę sudarymo“<text:span text:style-name="T127">.<text:s/></text:span><text:span text:style-name="T128">Balsavimo rezultatai: už<text:s/></text:span><text:span text:style-name="T129">–</text:span><text:span text:style-name="T130"><text:s/></text:span><text:span text:style-name="T131">93</text:span><text:span text:style-name="T132">, prieš<text:s/></text:span><text:span text:style-name="T133">–</text:span><text:span text:style-name="T134"><text:s/></text:span><text:span text:style-name="T135">0</text:span><text:span text:style-name="T136">, susilaikė<text:s/></text:span><text:span text:style-name="T137">7</text:span><text:span text:style-name="T138">.<text:s/></text:span><text:span text:style-name="T139">(Užsiregistravo<text:s/></text:span><text:span text:style-name="T140">102</text:span><text:span text:style-name="T141"><text:s/>Seimo nariai (1</text:span><text:span text:style-name="T142">5</text:span><text:span text:style-name="T143">.</text:span><text:span text:style-name="T144">23</text:span><text:span text:style-name="T145"><text:s/>val.)</text:span></text:p>
      <text:p text:style-name="P146"/>
      <text:p text:style-name="P147">15.24<text:s/>val.</text:p>
      <text:p text:style-name="P148"><text:span text:style-name="T149">SVARSTYTA</text:span>.<text:s/><text:span text:style-name="T150">Seimo nutarimo „Dėl Lietuvos Respublikos Seimo laikinosios tyrimo komisijos dėl sutikimo Lietuvos Respublikos Seimo narį Petrą Gražulį patraukti baudžiamojon atsakomybėn</text:span><text:span text:style-name="T151">, jį suimti</text:span><text:span text:style-name="T152"><text:s/>ar kitaip suvaržyti jo laisvę sudarymo“ projektas</text:span><text:span text:style-name="T153"><text:s/></text:span><text:span text:style-name="T154">Nr. XIIIP-</text:span><text:span text:style-name="T155">448</text:span><text:span text:style-name="T156"><text:s/></text:span><text:span text:style-name="T157">(pateikimas, svarstymas ir priėmimas)</text:span><text:span text:style-name="T158">.</text:span></text:p>
      <text:p text:style-name="P159">Pranešėjas –<text:s/>Seimo narys A. Salamakinas.</text:p>
      <text:p text:style-name="P160"/>
      <text:p text:style-name="P161">NUTARTA.<text:s/><text:span text:style-name="T162">Pritarti šiam projektui po pateikimo.<text:s/></text:span><text:span text:style-name="T163">Pritarta bendru sutarimu.</text:span></text:p>
      <text:p text:style-name="P164"><text:tab/></text:p>
      <text:p text:style-name="P165">NUTARTA.<text:s/><text:span text:style-name="T166">Pritarti šiam projektui po svarstymo Seimo posėdyje.<text:s/></text:span><text:span text:style-name="T167">Pritarta bendru sutarimu.</text:span></text:p>
      <text:p text:style-name="P168"/>
      <text:p text:style-name="P169"><text:span text:style-name="T170">Posėdžio</text:span><text:span text:style-name="T171"><text:s/>pirminink</text:span><text:span text:style-name="T172">ės</text:span><text:span text:style-name="T173"><text:s/>pasiūlymui pradėti priėmimo procedūrą pritarta bendru sutarimu.<text:s/></text:span></text:p>
      <text:p text:style-name="P174"/>
      <text:p text:style-name="P175">1–4<text:s/>straipsniai priimti bendru sutarimu.</text:p>
      <text:p text:style-name="P176"/>
      <text:p text:style-name="P177"><text:span text:style-name="T178">NUTARTA. </text:span><text:span text:style-name="T179">Priimti<text:s/></text:span><text:span text:style-name="T180">Seimo nutarim</text:span><text:span text:style-name="T181">ą</text:span><text:span text:style-name="T182"><text:s/>„Dėl Lietuvos Respublikos Seimo laikinosios tyrimo komisijos dėl sutikimo Lietuvos Respublikos Seimo narį Petrą Gražulį patraukti baudžiamojon atsakomybėn</text:span><text:span text:style-name="T183">, jį suimti</text:span><text:span text:style-name="T184"><text:s/>ar kitaip suvaržyti jo laisvę sudarymo“</text:span><text:span text:style-name="T185">.<text:s/></text:span><text:span text:style-name="T186">Balsavimo rezultatai: už<text:s/></text:span><text:span text:style-name="T187">–</text:span><text:span text:style-name="T188"><text:s/></text:span><text:span text:style-name="T189">94</text:span><text:span text:style-name="T190">, prieš<text:s/></text:span><text:span text:style-name="T191">–</text:span><text:span text:style-name="T192"><text:s/></text:span><text:span text:style-name="T193">8</text:span><text:span text:style-name="T194">, susilaikė<text:s/></text:span><text:span text:style-name="T195">4</text:span><text:span text:style-name="T196">.<text:s/></text:span><text:span text:style-name="T197">(Užsiregistravo<text:s/></text:span><text:span text:style-name="T198">107</text:span><text:span text:style-name="T199"><text:s/>Seimo nariai (1</text:span><text:span text:style-name="T200">5</text:span><text:span text:style-name="T201">.</text:span><text:span text:style-name="T202">25</text:span><text:span text:style-name="T203"><text:s/>val.)</text:span></text:p>
      <text:p text:style-name="P204"/>
      <text:p text:style-name="P205">Dėl balsavimo rezultatų<text:s/>dėl projekto<text:s/><text:span text:style-name="T206">Nr. XIIIP-446</text:span><text:span text:style-name="T207"><text:s/></text:span>kalbėjo Seimo narė D. Šakalienė (prašė patikslinti balsavimo rezultatus<text:span text:style-name="T208">,</text:span><text:s/>ji – už<text:span text:style-name="T209">).<text:s/></text:span></text:p>
      <text:p text:style-name="P210"/>
      <text:p text:style-name="P211">Dėl posėdžio vedimo tvarkos kalbėjo Seimo narys K. Glaveckas.</text:p>
      <text:p text:style-name="P212"/>
      <text:p text:style-name="P213">15.27<text:s/>val.</text:p>
      <text:p text:style-name="P214"><text:span text:style-name="T215">SVARSTYTA</text:span>.<text:s/>Seimo nutarimo „Dėl Lietuvos Respublikos Seimo 2016 m. lapkričio 24 d. nutarimo Nr. XIII-46 „Dėl Lietuvos Respublikos Seimo Etikos ir procedūrų komisijos sudarymo“ pakeitimo“ projektas<text:s/><text:span text:style-name="T216">Nr. XI</text:span><text:span text:style-name="T217">I</text:span><text:span text:style-name="T218">IP-</text:span>445<text:s/><text:span text:style-name="T219">(pateikimas, svarstymas ir priėmimas)</text:span><text:span text:style-name="T220">.</text:span></text:p>
      <text:p text:style-name="P221">Pranešėja –<text:s/><text:span text:style-name="T222">Seimo Pirmininko pirmoji pavaduotoja R. Baškienė</text:span>.</text:p>
      <text:p text:style-name="P223"/>
      <text:p text:style-name="P224">NUTAR<text:span text:style-name="T225">TA.<text:s/></text:span><text:span text:style-name="T226">Pritarti šiam projektui po pateikimo.<text:s/></text:span><text:span text:style-name="T227">Pritarta bendru sutarimu.</text:span></text:p>
      <text:p text:style-name="P228"><text:tab/></text:p>
      <text:soft-page-break/>
      <text:p text:style-name="P229">NUTARTA.<text:s/><text:span text:style-name="T230">Pritarti šiam projektui po svarstymo Seimo posėdyje.<text:s/></text:span><text:span text:style-name="T231">Pritarta bendru sutarimu.</text:span></text:p>
      <text:p text:style-name="P232"/>
      <text:p text:style-name="P233"><text:span text:style-name="T234">Posėdžio</text:span><text:span text:style-name="T235"><text:s/>pirminink</text:span><text:span text:style-name="T236">ės</text:span><text:span text:style-name="T237"><text:s/>pasiūlymui pradėti priėmimo procedūrą pritarta bendru sutarimu.<text:s/></text:span></text:p>
      <text:p text:style-name="P238"/>
      <text:p text:style-name="P239"><text:span text:style-name="T240">NUTARTA. </text:span><text:span text:style-name="T241">Priimti<text:s/></text:span>Seimo nutarimą<text:s/>„Dėl Lietuvos Respublikos Seimo 2016 m. lapkričio 24 d. nutarimo Nr. XIII-46 „Dėl Lietuvos Respublikos Seimo Etikos ir procedūrų komisijos sudarymo“ pakeitimo“<text:span text:style-name="T242">.<text:s/></text:span><text:span text:style-name="T243">Balsavimo rezultatai: už<text:s/></text:span><text:span text:style-name="T244">–</text:span><text:span text:style-name="T245"><text:s/></text:span><text:span text:style-name="T246">98</text:span><text:span text:style-name="T247">, prieš<text:s/></text:span><text:span text:style-name="T248">–</text:span><text:span text:style-name="T249"><text:s/></text:span><text:span text:style-name="T250">0</text:span><text:span text:style-name="T251">, susilaikė<text:s/></text:span><text:span text:style-name="T252">9</text:span><text:span text:style-name="T253">.<text:s/></text:span><text:span text:style-name="T254">(Užsiregistravo<text:s/></text:span><text:span text:style-name="T255">107</text:span><text:span text:style-name="T256"><text:s/>Seimo nariai (1</text:span><text:span text:style-name="T257">5</text:span><text:span text:style-name="T258">.</text:span><text:span text:style-name="T259">29</text:span><text:span text:style-name="T260"><text:s/>val.)</text:span></text:p>
      <text:p text:style-name="P261"/>
      <text:p text:style-name="P262">15.30 val.</text:p>
      <text:p text:style-name="Normal"><text:span text:style-name="T263">SVARSTYTA</text:span>.<text:s/><text:span text:style-name="T264">Seimo nutarimo „Dėl Daivos Petrylaitės paskyrimo Lietuvos Respublikos Konstitucinio Teismo teisėja“ projektas</text:span><text:span text:style-name="T265"><text:s/></text:span><text:span text:style-name="T266">Nr. XIIIP-</text:span><text:span text:style-name="T267">231(2)<text:s/></text:span><text:span text:style-name="T268">(</text:span><text:span text:style-name="T269">teikėjas – Respublikos Prezidentas</text:span><text:span text:style-name="T270">)</text:span><text:span text:style-name="T271"><text:s/></text:span><text:span text:style-name="T272">(svarstymas ir priėmimas)</text:span><text:span text:style-name="T273">.</text:span></text:p>
      <text:p text:style-name="P274"/>
      <text:p text:style-name="P275"><text:span text:style-name="T276">Pagrindinio –<text:s/></text:span><text:span text:style-name="T277">Teisės ir teisėtvarkos</text:span><text:span text:style-name="T278"><text:s/></text:span><text:span text:style-name="T279">komiteto išvadą pateikė<text:s/></text:span>šio komiteto pirmininkas J. Sabatauskas.<text:s/></text:p>
      <text:p text:style-name="P280"/>
      <text:p text:style-name="P281"><text:span text:style-name="T282">NUTARTA. </text:span><text:span text:style-name="T283">Patvirtinti</text:span><text:span text:style-name="T284"><text:s/>slapto balsavimo biuletenio pavyzdį.<text:s/></text:span><text:span text:style-name="T285">Pritarta bendru sutarimu.</text:span><text:span text:style-name="T286"><text:s/></text:span></text:p>
      <text:p text:style-name="P287"/>
      <text:p text:style-name="P288">15.33<text:s/>val.</text:p>
      <text:p text:style-name="Normal"><text:span text:style-name="T289">SVARSTYTA</text:span>.<text:s/><text:span text:style-name="T290">Seimo nutarimo „Dėl Gintaro Godos paskyrimo Lietuvos Respublikos Konstitucinio Teismo teisėju“ projektas</text:span><text:span text:style-name="T291"><text:s/></text:span><text:span text:style-name="T292">Nr. XIIIP-</text:span><text:span text:style-name="T293">232(2)<text:s/></text:span><text:span text:style-name="T294">(</text:span><text:span text:style-name="T295">teikėjas – Seimo Pirmininkas</text:span><text:span text:style-name="T296">)</text:span><text:span text:style-name="T297"><text:s/></text:span><text:span text:style-name="T298">(svarstymas ir priėmimas)</text:span><text:span text:style-name="T299">.</text:span></text:p>
      <text:p text:style-name="P300"/>
      <text:p text:style-name="P301"><text:span text:style-name="T302">Pagrindinio –<text:s/></text:span><text:span text:style-name="T303">Teisės ir teisėtvarkos</text:span><text:span text:style-name="T304"><text:s/>komiteto išvadą pateikė<text:s/></text:span>šio komiteto pirmininkas J. Sabatauskas.<text:s/></text:p>
      <text:p text:style-name="P305"/>
      <text:p text:style-name="P306">Diskusijoje kalbėjo Seimo narys P. Gražulis.<text:s/></text:p>
      <text:p text:style-name="P307"/>
      <text:p text:style-name="P308"><text:span text:style-name="T309">NUTARTA. </text:span><text:span text:style-name="T310">Patvirtinti</text:span><text:span text:style-name="T311"><text:s/>slapto balsavimo biuletenio pavyzdį.<text:s/></text:span><text:span text:style-name="T312">Pritarta bendru sutarimu.</text:span><text:span text:style-name="T313"><text:s/></text:span></text:p>
      <text:p text:style-name="P314"/>
      <text:p text:style-name="P315">15.38<text:s/>val.</text:p>
      <text:p text:style-name="Normal"><text:span text:style-name="T316">SVARSTYTA</text:span>.<text:s/><text:span text:style-name="T317">Seimo nutarimo „Dėl Janinos Stripeikienės paskyrimo Lietuvos Respublikos Konstitucinio Teismo teisėja“ projektas</text:span><text:span text:style-name="T318"><text:s/></text:span><text:span text:style-name="T319">Nr. XIIIP-</text:span><text:span text:style-name="T320">238(2)<text:s/></text:span><text:span text:style-name="T321">(</text:span><text:span text:style-name="T322">teikėjas – Seimo Pirmininkas</text:span><text:span text:style-name="T323">)</text:span><text:span text:style-name="T324"><text:s/></text:span><text:span text:style-name="T325">(svarstymas ir priėmimas)</text:span><text:span text:style-name="T326">.</text:span></text:p>
      <text:p text:style-name="P327"/>
      <text:p text:style-name="P328"><text:span text:style-name="T329">Pagrindinio –<text:s/></text:span><text:span text:style-name="T330">Teisės ir teisėtvarkos</text:span><text:span text:style-name="T331"><text:s/>komiteto išvadą pateikė<text:s/></text:span>šio komiteto pirmininkas J. Sabatauskas.<text:s/></text:p>
      <text:p text:style-name="P332"><text:tab/></text:p>
      <text:p text:style-name="P333"><text:span text:style-name="T334">NUTARTA. </text:span><text:span text:style-name="T335">Patvirtinti</text:span><text:span text:style-name="T336"><text:s/>slapto balsavimo biuletenio pavyzdį.<text:s/></text:span><text:span text:style-name="T337">Pritarta bendru sutarimu.</text:span><text:span text:style-name="T338"><text:s/></text:span></text:p>
      <text:p text:style-name="P339"/>
      <text:p text:style-name="P340"><text:span text:style-name="T341">Posėdžio pirmininkė patikslino balsų skaičiavimo komisijos sudėtį:<text:s/></text:span><text:span text:style-name="T342">vietoj<text:s/></text:span><text:span text:style-name="T343">Seimo nario<text:s/></text:span>V. Ąžuolo<text:s/>–<text:s/>Seimo narė<text:s/>A. Norkienė,<text:s/>vietoj<text:s/>Seimo nario<text:s/>M. Mackevičiaus<text:s/>–<text:s/>Seimo narys<text:s/>Č. Olševskis.</text:p>
      <text:p text:style-name="P344"/>
      <text:p text:style-name="P345"><text:span text:style-name="T346">Skelbiamas<text:s/></text:span><text:span text:style-name="T347">slaptas balsavimas</text:span><text:span text:style-name="T348">. Slaptas balsavimas vyks nuo<text:s/></text:span><text:span text:style-name="T349">1</text:span><text:span text:style-name="T350">5</text:span><text:span text:style-name="T351">.</text:span><text:span text:style-name="T352">45</text:span><text:span text:style-name="T353"><text:s/>val. iki 1</text:span><text:span text:style-name="T354">6</text:span><text:span text:style-name="T355">.</text:span><text:span text:style-name="T356">15</text:span><text:span text:style-name="T357"><text:s/>val.</text:span></text:p>
      <text:p text:style-name="P358"/>
      <text:p text:style-name="P359">PERTRAUKA</text:p>
      <text:p text:style-name="P360">(15.41<text:s/>– 16.18<text:s/>val.)</text:p>
      <text:p text:style-name="P361"/>
      <text:soft-page-break/>
      <text:p text:style-name="P362"><text:span text:style-name="T363">Posėdžio pirminink</text:span><text:span text:style-name="T364">ė</text:span><text:span text:style-name="T365"><text:s/>–</text:span><text:span text:style-name="T366"><text:s/>Seimo Pirmininko pavaduotoja I. Degutienė</text:span><text:span text:style-name="T367">.</text:span></text:p>
      <text:p text:style-name="P368"/>
      <text:p text:style-name="P369">16.18 val.</text:p>
      <text:p text:style-name="Normal"><text:span text:style-name="T370">Informaciniai pranešimai.</text:span></text:p>
      <text:p text:style-name="P371"/>
      <text:p text:style-name="P372">Posėdžio pirmininkė perskaitė Seimo nario K. Pūko pareiškimą dėl pasitraukimo iš<text:s/><text:span text:style-name="T373">frakcijos „Tvarka ir teisingumas“</text:span>.</text:p>
      <text:p text:style-name="P374"/>
      <text:p text:style-name="P375">Posėdžio pirmininkė<text:s/>paskelbė<text:s/>redakcinės komisijos sudėtį<text:s/>Seimo<text:s/>rezoliucijos „Dėl tebevykdomos Krymo okupacijos ir aneksijos pasmerkimo“ projektui<text:s/><text:span text:style-name="T376">Nr. XI</text:span><text:span text:style-name="T377">I</text:span><text:span text:style-name="T378">IP-</text:span>409 redaguoti:<text:s/>A. Gumuliauskas, E. Vareikis, A. Nekrošius, L. Kasčiūnas, A. Ažubalis, A. Armonaitė, R. Tamašunienė, K. Bartkevičius ir J. Bernatonis.<text:s/>Šios<text:s/>rezoliucijos projektą<text:s/>komisija turi parengti iki<text:s/>2017 m.<text:s/>kovo 16 d.<text:s/></text:p>
      <text:p text:style-name="P379"/>
      <text:p text:style-name="P380">Posėdžio pirmininkė pranešė, kad Seime susikūrė<text:s/>Laikinoji<text:s/>bendriems veiksmams dėl nesaugios Baltarusijoje statomos Astravo atominės elektrinės koordinuoti<text:s/>grupė. Grupės pirmininku išrinktas Seimo narys V. Poderys.</text:p>
      <text:p text:style-name="P381"/>
      <text:p text:style-name="P382">16.19<text:s/>val.</text:p>
      <text:p text:style-name="P383"><text:span text:style-name="T384">SVARSTYTA</text:span><text:span text:style-name="T385">:</text:span></text:p>
      <text:p text:style-name="P386">1.<text:s/><text:span text:style-name="T387">Baudžiamojo proceso kodekso 10, 21, 44, 48, 50, 52, 69, 69</text:span><text:span text:style-name="T388">1</text:span><text:span text:style-name="T389">, 71</text:span><text:span text:style-name="T390">1</text:span><text:span text:style-name="T391">, 72, 128, 140, 168, 190, 192, 196, 197</text:span><text:span text:style-name="T392">,</text:span><text:span text:style-name="T393"><text:s/>233 straipsnių ir priedo pakeitimo įstatymo projektas</text:span><text:span text:style-name="T394"><text:s/></text:span><text:span text:style-name="T395">Nr. XIIIP-</text:span><text:span text:style-name="T396">115ES.</text:span></text:p>
      <text:p text:style-name="P397"><text:span text:style-name="T398">2.<text:s/></text:span><text:span text:style-name="T399">Advokatūros įstatymo Nr. IX-2066 45</text:span><text:span text:style-name="T400">,</text:span><text:span text:style-name="T401"><text:s/>46 straipsnių ir priedo pakeitimo įstatymo projektas</text:span><text:span text:style-name="T402"> </text:span><text:span text:style-name="T403">Nr. XIIIP-</text:span><text:span text:style-name="T404">116ES.<text:s/></text:span></text:p>
      <text:p text:style-name="P405"><text:span text:style-name="T406">3.<text:s/></text:span><text:span text:style-name="T407">Suėmimo vykdymo įstatymo Nr. I-1175 14, 23</text:span><text:span text:style-name="T408">,</text:span><text:span text:style-name="T409"><text:s/>31 straipsnių ir priedo pakeitimo įstatymo</text:span><text:span text:style-name="T410"> </text:span><text:span text:style-name="T411">projektas</text:span><text:span text:style-name="T412"> </text:span><text:span text:style-name="T413">Nr. XIIIP-</text:span><text:span text:style-name="T414">117ES</text:span></text:p>
      <text:p text:style-name="P415"><text:span text:style-name="T416">(pateikimas)</text:span><text:span text:style-name="T417"><text:s/>(</text:span><text:span text:style-name="T418">Vyriausybė siūlo svarstyti skubos tvarka</text:span><text:span text:style-name="T419">).</text:span></text:p>
      <text:p text:style-name="P420">Pranešėja<text:s/>–<text:s/>teisingumo ministrė M. Vainiutė.</text:p>
      <text:p text:style-name="P421"/>
      <text:p text:style-name="P422">Klausė Seimo narys<text:s/>V. Gailius.</text:p>
      <text:p text:style-name="P423"/>
      <text:p text:style-name="P424">NUTARTA:</text:p>
      <text:p text:style-name="Normal">1. Pritarti šiems projektams po pateikimo ir pradėti jų svarstymo procedūrą.<text:s/><text:span text:style-name="T425">Balsavimo rezultatai: už<text:s/></text:span>–<text:span text:style-name="T426"><text:s/>83, prieš<text:s/></text:span>–<text:span text:style-name="T427"><text:s/>0, susilaikė 1</text:span>.<text:s/><text:span text:style-name="T428">(Užsiregistravo 84 Seimo nariai (16.27 val.)</text:span></text:p>
      <text:p text:style-name="P429">2. Paskirti<text:s/>Teisės ir teisėtvarkos<text:s/><text:s/>komitetą pagrindiniu komitetu šiems projektams svarstyti.<text:s/><text:span text:style-name="T430">Pritarta bendru sutarimu.</text:span></text:p>
      <text:p text:style-name="P431">3. Paskirti<text:s/>Žmogaus teisių<text:s/>komitetą papildomu komitetu šiems projektams svarstyti.<text:s/><text:span text:style-name="T432">Pritarta bendru sutarimu.</text:span></text:p>
      <text:p text:style-name="P433">4. Paskirti šių projektų preliminarią svarstymo Seimo posėdyje datą<text:s/>–<text:s/>2017-04-27.<text:s/><text:span text:style-name="T434">Pritarta bendru sutarimu.</text:span></text:p>
      <text:p text:style-name="P435">5.<text:s/>Svarstyti šiuos<text:s/>projektus<text:s/>skubos tvarka.<text:s/><text:span text:style-name="T436">Pritarta bendru sutarimu.</text:span></text:p>
      <text:p text:style-name="P437"/>
      <text:p text:style-name="P438">16.29<text:s/>val.</text:p>
      <text:p text:style-name="P439"><text:span text:style-name="T440">SVARSTYTA</text:span>.<text:s/><text:span text:style-name="T441">B</text:span><text:span text:style-name="T442">audžiamojo kodekso 169, 170, 170</text:span><text:span text:style-name="T443">1</text:span><text:span text:style-name="T444"><text:s/>straipsnių pakeitimo įstatymo projektas</text:span><text:span text:style-name="T445"><text:s/></text:span><text:span text:style-name="T446">Nr. XIIP-</text:span><text:span text:style-name="T447">4575<text:s/></text:span><text:span text:style-name="T448">(pateikimas)</text:span><text:span text:style-name="T449">.</text:span></text:p>
      <text:p text:style-name="P450">Pranešėja<text:s/>–<text:s/>teisingumo ministrė M. Vainiutė.</text:p>
      <text:p text:style-name="P451"/>
      <text:p text:style-name="P452">Klausė Seimo narys P. Gražulis.</text:p>
      <text:p text:style-name="P453"/>
      <text:p text:style-name="P454"/>
      <text:p text:style-name="P455"/>
      <text:soft-page-break/>
      <text:p text:style-name="P456">NUTARTA:</text:p>
      <text:p text:style-name="P457">1. Pritarti šiam projektui po pateikimo ir pradėti jo svarstymo procedūrą.<text:s/><text:span text:style-name="T458">P</text:span><text:span text:style-name="T459">ritarta bendru sutarimu.<text:s/></text:span></text:p>
      <text:p text:style-name="P460">2. Paskirti<text:s/>Teisės ir teisėtvarkos<text:s/>komitetą pagrindiniu komitetu šiam projektui svarstyti.<text:s/><text:span text:style-name="T461">P</text:span><text:span text:style-name="T462">ritarta bendru sutarimu.<text:s/></text:span></text:p>
      <text:p text:style-name="P463">3. Paskirti<text:s/>Žmogaus teisių<text:s/>komitetą papildomu komitetu šiam projektui svarstyti. <text:span text:style-name="T464">Pritarta bendru sutarimu.</text:span></text:p>
      <text:p text:style-name="P465">4. Paskirti šio projekto preliminarią svarstymo Seimo posėdyje datą<text:s/>–<text:s/>2017-04-20.<text:s/><text:span text:style-name="T466">Pritarta bendru sutarimu.</text:span></text:p>
      <text:p text:style-name="P467"><text:tab/></text:p>
      <text:p text:style-name="P468">16.32<text:s/>val.</text:p>
      <text:p text:style-name="P469"><text:span text:style-name="T470">SVARSTYTA</text:span><text:span text:style-name="T471">:</text:span></text:p>
      <text:p text:style-name="P472">1.<text:s/><text:span text:style-name="T473">Įstatymo „Dėl Europos Sąjungos valstybių narių sprendimų baudžiamosiose bylose tarpusavio pripažinimo ir vykdymo Nr. XII-1322 1, 2, 13, 40, 72 straipsnių ir priedo pakeitimo ir Įstatymo papildymo naujais X, XI, XII, XIII skyriais“ projektas</text:span><text:span text:style-name="T474"><text:s/></text:span><text:span text:style-name="T475">Nr. XIIIP-</text:span><text:span text:style-name="T476">316ES.</text:span></text:p>
      <text:p text:style-name="P477"><text:span text:style-name="T478">2.<text:s/></text:span><text:span text:style-name="T479">Baudžiamojo proceso kodekso 66, 67, 77 straipsnių, priedo pakeitimo ir 41</text:span><text:span text:style-name="T480">1</text:span><text:span text:style-name="T481">, 77</text:span><text:span text:style-name="T482">2</text:span><text:span text:style-name="T483"><text:s/>straipsnių pripažinimo netekusiais galios įstatymo projektas</text:span><text:span text:style-name="T484"><text:s/></text:span><text:span text:style-name="T485">Nr. XIIIP-</text:span><text:span text:style-name="T486">317ES.</text:span></text:p>
      <text:p text:style-name="P487"><text:span text:style-name="T488">3.<text:s/></text:span><text:span text:style-name="T489">Suėmimo vykdymo įstatymo Nr. I-1175 7 ir 8 straipsnių pakeitimo įstatymo projektas</text:span><text:span text:style-name="T490"><text:s/></text:span><text:span text:style-name="T491">Nr. XIIIP-</text:span><text:span text:style-name="T492">318ES.</text:span></text:p>
      <text:p text:style-name="P493"><text:span text:style-name="T494">4.<text:s/></text:span><text:span text:style-name="T495">Žalos, atsiradusios dėl valdžios institucijų neteisėtų veiksmų, atlyginimo ir atstovavimo valstybei ir Lietuvos Respublikos Vyriausybei įstatymo Nr. IX-895 5</text:span><text:span text:style-name="T496">2</text:span><text:span text:style-name="T497"><text:s/>straipsnio<text:s/></text:span><text:span text:style-name="T498">i</text:span><text:span text:style-name="T499">r priedo pakeitimo įstatymo projektas</text:span><text:span text:style-name="T500"><text:s/></text:span><text:span text:style-name="T501">Nr. XIIIP-</text:span><text:span text:style-name="T502">319ES</text:span></text:p>
      <text:p text:style-name="P503"><text:span text:style-name="T504">(pateikimas)</text:span><text:span text:style-name="T505">.</text:span></text:p>
      <text:p text:style-name="P506">Pranešėja – teisingumo ministrė M. Vainiutė.</text:p>
      <text:p text:style-name="P507"/>
      <text:p text:style-name="P508">NUTARTA:</text:p>
      <text:p text:style-name="P509">1. Pritarti šiems projektams po pateikimo ir pradėti jų svarstymo procedūrą.<text:s/><text:span text:style-name="T510">Pritarta bendru sutarimu.</text:span></text:p>
      <text:p text:style-name="P511">2. Paskirti<text:s/>Teisės ir teisėtvarkos<text:s/>komitetą pagrindiniu komitetu šiems projektams svarstyti.<text:s/><text:span text:style-name="T512">Pritarta bendru sutarimu.</text:span></text:p>
      <text:p text:style-name="P513">3. Paskirti šių projektų preliminarią svarstymo Seimo posėdyje datą<text:s/>–<text:s/>2017-04-27.<text:s/><text:span text:style-name="T514">Pritarta bendru sutarimu.</text:span></text:p>
      <text:p text:style-name="P515"><text:tab/></text:p>
      <text:p text:style-name="P516">16.37<text:s/>val.</text:p>
      <text:p text:style-name="P517"><text:span text:style-name="T518">SVARSTYTA</text:span>.<text:s/><text:span text:style-name="T519">Patentų įstatymo Nr. I-372 2, 51, 79 straipsnių, priedo pakeitimo ir Įstatymo papildymo dvyliktuoju skirsniu įstatymo projektas</text:span><text:span text:style-name="T520"><text:s/></text:span><text:span text:style-name="T521">Nr. XIIP-</text:span><text:span text:style-name="T522">4601ES<text:s/></text:span><text:span text:style-name="T523">(pateikimas)</text:span><text:span text:style-name="T524">.</text:span></text:p>
      <text:p text:style-name="P525">Pranešėja<text:s/>–<text:s/>teisingumo ministrė M. Vainiutė.</text:p>
      <text:p text:style-name="P526"/>
      <text:p text:style-name="P527">NUTARTA:</text:p>
      <text:p text:style-name="P528">1. Pritarti šiam projektui po pateikimo ir pradėti jo svarstymo procedūrą.<text:s/><text:span text:style-name="T529">P</text:span><text:span text:style-name="T530">ritarta bendru sutarimu.<text:s/></text:span></text:p>
      <text:p text:style-name="P531">2. Paskirti<text:s/>Teisės ir teisėtvarkos<text:s/>komitetą pagrindiniu komitetu šiam projektui svarstyti.<text:s/><text:span text:style-name="T532">P</text:span><text:span text:style-name="T533">ritarta bendru sutarimu.<text:s/></text:span></text:p>
      <text:p text:style-name="P534">3. Paskirti šio projekto preliminarią svarstymo Seimo posėdyje datą<text:s/>–<text:s/>2017-04-27.<text:s/><text:span text:style-name="T535">Pritarta bendru sutarimu.</text:span></text:p>
      <text:p text:style-name="P536"/>
      <text:p text:style-name="P537">16.40 val.</text:p>
      <text:p text:style-name="Normal"><text:span text:style-name="T538">SVARSTYTA</text:span>.<text:s/><text:span text:style-name="T539">Seimo nutarimo „Dėl Daivos Petrylaitės paskyrimo Lietuvos Respublikos Konstitucinio Teismo teisėja“ projektas</text:span><text:span text:style-name="T540"><text:s/></text:span><text:span text:style-name="T541">Nr. XIIIP-</text:span><text:span text:style-name="T542">231(2)<text:s/></text:span><text:span text:style-name="T543">(</text:span><text:span text:style-name="T544">teikėjas – Respublikos Prezidentas</text:span><text:span text:style-name="T545">)</text:span><text:span text:style-name="T546"><text:s/></text:span><text:span text:style-name="T547">(priėmim</text:span><text:span text:style-name="T548">o tęsinys</text:span><text:span text:style-name="T549">)</text:span><text:span text:style-name="T550">.</text:span></text:p>
      <text:p text:style-name="P551"/>
      <text:soft-page-break/>
      <text:p text:style-name="P552"><text:span text:style-name="T553">Posėdžio pirminink</text:span><text:span text:style-name="T554">ė</text:span><text:span text:style-name="T555"><text:s/>paskelbė<text:s/></text:span><text:span text:style-name="T556">slapto balsavimo rezultatus dėl<text:s/></text:span><text:span text:style-name="T557">D. Petrylaitės paskyrimo Lietuvos Respublikos Konstitucinio Teismo teisėja</text:span><text:span text:style-name="T558">:</text:span></text:p>
      <text:p text:style-name="P559"/>
      <text:p text:style-name="P560">išduota biuletenių –<text:s/>121;</text:p>
      <text:p text:style-name="P561"><text:span text:style-name="T562">rasta biuletenių –<text:s/></text:span><text:span text:style-name="T563">121</text:span><text:span text:style-name="T564">;</text:span></text:p>
      <text:p text:style-name="P565"><text:tab/>galiojantys biuleteniai –<text:s/>104;</text:p>
      <text:p text:style-name="P566">negaliojantys biuleteniai –<text:s/>17;</text:p>
      <text:p text:style-name="P567">už –<text:s/>93;</text:p>
      <text:p text:style-name="P568">prieš –<text:s/>3;</text:p>
      <text:p text:style-name="P569">susilaikė<text:s/>8.</text:p>
      <text:p text:style-name="P570">Pritarta.</text:p>
      <text:p text:style-name="P571"/>
      <text:p text:style-name="P572"><text:span text:style-name="T573">NUTARTA. </text:span><text:span text:style-name="T574">Priimti<text:s/></text:span><text:span text:style-name="T575">Seimo nutarim</text:span><text:span text:style-name="T576">ą</text:span><text:span text:style-name="T577"><text:s/>„Dėl Daivos Petrylaitės paskyrimo Lietuvos Respublikos Konstitucinio Teismo teisėja“</text:span><text:span text:style-name="T578">.<text:s/></text:span></text:p>
      <text:p text:style-name="P579"/>
      <text:p text:style-name="P580">16.41<text:s/>val.</text:p>
      <text:p text:style-name="Normal"><text:span text:style-name="T581">SVARSTYTA</text:span>.<text:s/><text:span text:style-name="T582">Seimo nutarimo „Dėl Gintaro Godos paskyrimo Lietuvos Respublikos Konstitucinio Teismo teisėju“ projektas</text:span><text:span text:style-name="T583"><text:s/></text:span><text:span text:style-name="T584">Nr. XIIIP-</text:span><text:span text:style-name="T585">232(2)<text:s/></text:span><text:span text:style-name="T586">(</text:span><text:span text:style-name="T587">teikėjas – Seimo Pirmininkas</text:span><text:span text:style-name="T588">)</text:span><text:span text:style-name="T589"><text:s/></text:span><text:span text:style-name="T590">(priėmim</text:span><text:span text:style-name="T591">o tęsinys</text:span><text:span text:style-name="T592">)</text:span><text:span text:style-name="T593">.</text:span></text:p>
      <text:p text:style-name="P594"/>
      <text:p text:style-name="P595"><text:span text:style-name="T596">Posėdžio pirminink</text:span><text:span text:style-name="T597">ė</text:span><text:span text:style-name="T598"><text:s/>paskelbė<text:s/></text:span><text:span text:style-name="T599">slapto balsavimo rezultatus dėl<text:s/></text:span><text:span text:style-name="T600">G</text:span><text:span text:style-name="T601">. </text:span><text:span text:style-name="T602">Godos paskyrimo Lietuvos Respublikos Konstitucinio Teismo teisėju</text:span><text:span text:style-name="T603">:</text:span></text:p>
      <text:p text:style-name="P604"/>
      <text:p text:style-name="P605">išduota biuletenių –<text:s/>121;</text:p>
      <text:p text:style-name="P606"><text:span text:style-name="T607">rasta biuletenių –<text:s/></text:span><text:span text:style-name="T608">121</text:span><text:span text:style-name="T609">;</text:span></text:p>
      <text:p text:style-name="P610"><text:tab/>galiojantys biuleteniai –<text:s/>108;</text:p>
      <text:p text:style-name="P611">negaliojantys biuleteniai –<text:s/>13;</text:p>
      <text:p text:style-name="P612">už –<text:s/>100;</text:p>
      <text:p text:style-name="P613">prieš –<text:s/>2;</text:p>
      <text:p text:style-name="P614">susilaikė<text:s/>6.</text:p>
      <text:p text:style-name="P615">Pritarta.</text:p>
      <text:p text:style-name="P616"/>
      <text:p text:style-name="P617"><text:span text:style-name="T618">NUTARTA. </text:span><text:span text:style-name="T619">Priimti<text:s/></text:span><text:span text:style-name="T620">Seimo nutarim</text:span><text:span text:style-name="T621">ą</text:span><text:span text:style-name="T622"><text:s/>„Dėl Gintaro Godos paskyrimo Lietuvos Respublikos Konstitucinio Teismo teisėju“</text:span><text:span text:style-name="T623">.<text:s/></text:span></text:p>
      <text:p text:style-name="P624"/>
      <text:p text:style-name="P625">16.42<text:s/>val.</text:p>
      <text:p text:style-name="Normal"><text:span text:style-name="T626">SVARSTYTA</text:span>.<text:s/><text:span text:style-name="T627">Seimo nutarimo „Dėl Janinos Stripeikienės paskyrimo Lietuvos Respublikos Konstitucinio Teismo teisėja“ projektas</text:span><text:span text:style-name="T628"><text:s/></text:span><text:span text:style-name="T629">Nr. XIIIP-</text:span><text:span text:style-name="T630">238(2)<text:s/></text:span><text:span text:style-name="T631">(</text:span><text:span text:style-name="T632">teikėjas – Seimo Pirmininkas</text:span><text:span text:style-name="T633">)</text:span><text:span text:style-name="T634"><text:s/></text:span><text:span text:style-name="T635">(priėmim</text:span><text:span text:style-name="T636">o tęsinys</text:span><text:span text:style-name="T637">)</text:span><text:span text:style-name="T638">.</text:span></text:p>
      <text:p text:style-name="P639"/>
      <text:p text:style-name="P640"><text:span text:style-name="T641">Posėdžio pirminink</text:span><text:span text:style-name="T642">ė</text:span><text:span text:style-name="T643"><text:s/>paskelbė<text:s/></text:span><text:span text:style-name="T644">slapto balsavimo rezultatus dėl<text:s/></text:span><text:span text:style-name="T645">J</text:span><text:span text:style-name="T646">. </text:span><text:span text:style-name="T647">Stripeikienės paskyrimo Lietuvos Respublikos Konstitucinio Teismo teisėja</text:span><text:span text:style-name="T648">:</text:span></text:p>
      <text:p text:style-name="P649"/>
      <text:p text:style-name="P650">išduota biuletenių –<text:s/>121;</text:p>
      <text:p text:style-name="P651"><text:span text:style-name="T652">rasta biuletenių –<text:s/></text:span><text:span text:style-name="T653">121</text:span><text:span text:style-name="T654">;</text:span></text:p>
      <text:p text:style-name="P655"><text:tab/>galiojantys biuleteniai –<text:s/>104;</text:p>
      <text:p text:style-name="P656">negaliojantys biuleteniai –<text:s/>13;</text:p>
      <text:p text:style-name="P657">už –<text:s/>95;</text:p>
      <text:p text:style-name="P658">prieš –<text:s/>5;</text:p>
      <text:p text:style-name="P659">susilaikė<text:s/>8.</text:p>
      <text:p text:style-name="P660">Pritarta.</text:p>
      <text:p text:style-name="P661"/>
      <text:soft-page-break/>
      <text:p text:style-name="P662"><text:span text:style-name="T663">NUTARTA. </text:span><text:span text:style-name="T664">Priimti<text:s/></text:span><text:span text:style-name="T665">Seimo nutarim</text:span><text:span text:style-name="T666">ą</text:span><text:span text:style-name="T667"><text:s/>„Dėl Janinos Stripeikienės paskyrimo Lietuvos Respublikos Konstitucinio Teismo teisėja“</text:span><text:span text:style-name="T668">.<text:s/></text:span></text:p>
      <text:p text:style-name="P669"/>
      <text:p text:style-name="P670">16.43<text:s/>val.</text:p>
      <text:p text:style-name="P671"><text:span text:style-name="T672">SVARSTYTA</text:span><text:span text:style-name="T673">:</text:span></text:p>
      <text:p text:style-name="P674">1.<text:s/><text:span text:style-name="T675">Europos politinių partijų ir Europos politinių fondų įstatymo projektas</text:span><text:span text:style-name="T676"><text:s/></text:span><text:span text:style-name="T677">Nr. XIIP-</text:span><text:span text:style-name="T678">4481ES.</text:span></text:p>
      <text:p text:style-name="P679"><text:span text:style-name="T680">2.<text:s/></text:span><text:span text:style-name="T681">Politinių partijų įstatymo Nr. I-606 1 straipsnio pakeitimo įstatymo projektas</text:span><text:span text:style-name="T682"><text:s/></text:span><text:span text:style-name="T683">Nr. XIIP-</text:span><text:span text:style-name="T684">4482ES</text:span></text:p>
      <text:p text:style-name="P685"><text:span text:style-name="T686">(pateikimas)</text:span><text:span text:style-name="T687">.</text:span></text:p>
      <text:p text:style-name="P688">Pranešėja<text:s/>–<text:s/>teisingumo ministrė M. Vainiutė.</text:p>
      <text:p text:style-name="P689"/>
      <text:p text:style-name="P690">Klausė Seimo nariai:<text:s/>S. Tumėnas, A. Gumuliauskas.</text:p>
      <text:p text:style-name="P691"/>
      <text:p text:style-name="P692">NUTARTA:</text:p>
      <text:p text:style-name="Normal">1. Pritarti šiems projektams po pateikimo ir pradėti jų svarstymo procedūrą.<text:s/><text:span text:style-name="T693">Balsavimo rezultatai: už<text:s/></text:span>–<text:span text:style-name="T694"><text:s/>77, prieš<text:s/></text:span>–<text:span text:style-name="T695"><text:s/>1, susilaikė 10</text:span>.<text:s/><text:span text:style-name="T696">(Užsiregistravo 88 Seimo nariai (16.50 val.)</text:span></text:p>
      <text:p text:style-name="P697">2. Paskirti<text:s/>Valstybės valdymo ir savivaldybių<text:s/>komitetą pagrindiniu komitetu šiems projektams svarstyti.<text:s/><text:span text:style-name="T698">Pritarta bendru sutarimu.</text:span></text:p>
      <text:p text:style-name="P699">3. Paskirti šių projektų preliminarią svarstymo Seimo posėdyje datą<text:s/>–<text:s/>2017-04-13.<text:s/><text:span text:style-name="T700">Pritarta bendru sutarimu.</text:span></text:p>
      <text:p text:style-name="P701"/>
      <text:p text:style-name="P702">16.51<text:s/>val.</text:p>
      <text:p text:style-name="P703"><text:span text:style-name="T704">SVARSTYTA</text:span>.<text:s/><text:span text:style-name="T705">Įstatymo „Dėl Konvencijos dėl kovos su užsienio pareigūnų papirkimu sudarant tarptautinius verslo sandorius ratifikavimo“ projektas</text:span><text:span text:style-name="T706"><text:s/></text:span><text:span text:style-name="T707">Nr. XIIIP-</text:span><text:span text:style-name="T708">399<text:s/></text:span><text:span text:style-name="T709">(pateikimas)</text:span><text:span text:style-name="T710">.</text:span></text:p>
      <text:p text:style-name="P711">Pranešėja<text:s/>–<text:s/>teisingumo ministrė M. Vainiutė.</text:p>
      <text:p text:style-name="P712"/>
      <text:p text:style-name="P713">NUTARTA:</text:p>
      <text:p text:style-name="Normal">1. Pritarti šiam projektui po pateikimo ir pradėti jo svarstymo procedūrą.<text:s/><text:span text:style-name="T714">Balsavimo rezultatai: už<text:s/></text:span>–<text:span text:style-name="T715"><text:s/>84, prieš<text:s/></text:span>–<text:span text:style-name="T716"><text:s/>0, susilaikė 0</text:span>.<text:s/><text:span text:style-name="T717">(Užsiregistravo 84 Seimo nariai (16.53 val.)</text:span></text:p>
      <text:p text:style-name="P718">2. Paskirti<text:s/>Užsienio reikalų<text:s/>komitetą pagrindiniu komitetu šiam projektui svarstyti.<text:s/><text:span text:style-name="T719">P</text:span><text:span text:style-name="T720">ritarta bendru sutarimu.<text:s/></text:span></text:p>
      <text:p text:style-name="P721">3. Paskirti<text:s/>Nacionalinio saugumo ir gynybos<text:s/>komitetą papildomu komitetu šiam projektui svarstyti. <text:span text:style-name="T722">Pritarta bendru sutarimu.</text:span></text:p>
      <text:p text:style-name="P723">4. Paskirti šio projekto preliminarią svarstymo Seimo posėdyje datą<text:s/>–<text:s/>2017-04-25.<text:s/><text:span text:style-name="T724">Pritarta bendru sutarimu.</text:span></text:p>
      <text:p text:style-name="P725"/>
      <text:p text:style-name="P726">16.53<text:s/>val.</text:p>
      <text:p text:style-name="P727"><text:span text:style-name="T728">SVARSTYTA</text:span>.<text:s/><text:span text:style-name="T729">Išmokų vaikams įstatymo Nr. I-621 10</text:span><text:span text:style-name="T730">2</text:span><text:span text:style-name="T731"><text:s/>straipsnio pakeitimo įstatymo projektas</text:span><text:span text:style-name="T732"><text:s/></text:span><text:span text:style-name="T733">Nr. XIIIP-</text:span><text:span text:style-name="T734">314<text:s/></text:span><text:span text:style-name="T735">(pateikimas)</text:span><text:span text:style-name="T736">.</text:span></text:p>
      <text:p text:style-name="P737">Pranešėjas<text:s/>–<text:s/>Seimo narys A. Sysas.</text:p>
      <text:p text:style-name="P738"/>
      <text:p text:style-name="P739">Kalbėjo<text:s/>Seimo narys J. Olekas.</text:p>
      <text:p text:style-name="P740"/>
      <text:p text:style-name="P741">NUTARTA:</text:p>
      <text:p text:style-name="Normal">1. Pritarti šiam projektui po pateikimo ir pradėti jo svarstymo procedūrą.<text:s/><text:span text:style-name="T742">Balsavimo rezultatai: už<text:s/></text:span>–<text:span text:style-name="T743"><text:s/>83, prieš<text:s/></text:span>–<text:span text:style-name="T744"><text:s/>0, susilaikė 0</text:span>.<text:s/><text:span text:style-name="T745">(Užsiregistravo 83 Seimo nariai (16.56 val.)</text:span></text:p>
      <text:p text:style-name="P746">2. Paskirti<text:s/>Socialinių reikalų ir darbo<text:s/>komitetą pagrindiniu komitetu šiam projektui svarstyti.<text:s/><text:span text:style-name="T747">P</text:span><text:span text:style-name="T748">ritarta bendru sutarimu.<text:s/></text:span></text:p>
      <text:p text:style-name="P749">3. Paskirti<text:s/>Biudžeto ir finansų<text:s/>komitetą papildomu komitetu šiam projektui svarstyti. <text:span text:style-name="T750">Pritarta bendru sutarimu.</text:span></text:p>
      <text:soft-page-break/>
      <text:p text:style-name="P751">4. Paskirti šio projekto preliminarią svarstymo Seimo posėdyje datą<text:s/>–<text:s/>2017-04-04.<text:s/><text:span text:style-name="T752">Pritarta bendru sutarimu.</text:span></text:p>
      <text:p text:style-name="P753"/>
      <text:p text:style-name="P754"/>
      <text:p text:style-name="P755"><text:span text:style-name="T756">Užsiregistravo<text:s/></text:span><text:span text:style-name="T757">79</text:span><text:span text:style-name="T758"><text:s/>Seimo nariai (</text:span><text:span text:style-name="T759">1</text:span><text:span text:style-name="T760">6</text:span><text:span text:style-name="T761">.</text:span><text:span text:style-name="T762">57</text:span><text:span text:style-name="T763"><text:s/>val.</text:span><text:span text:style-name="T764">)</text:span></text:p>
      <text:p text:style-name="P765"/>
      <text:p text:style-name="P766">Posėdis baigtas</text:p>
      <text:p text:style-name="P767"><text:span text:style-name="T768"><text:s/></text:span><text:span text:style-name="T769">(1</text:span><text:span text:style-name="T770">6</text:span><text:span text:style-name="T771">.</text:span><text:span text:style-name="T772">57</text:span><text:span text:style-name="T773"><text:s/>val.)</text:span></text:p>
      <text:p text:style-name="P774"/>
      <text:p text:style-name="P775"/>
      <text:p text:style-name="P776"/>
      <text:p text:style-name="P777"/>
      <text:p text:style-name="P778">Seimo Pirmininko pavaduotoja<text:tab/>Irena Degutienė</text:p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>Protokolą rašė</text:p>
      <text:p text:style-name="P801">Dokumentų departamento</text:p>
      <text:p text:style-name="P802">Stenogramų skyriaus</text:p>
      <text:p text:style-name="P803"><text:span text:style-name="T804">vyresnioji specialistė</text:span><text:span text:style-name="T805"><text:tab/></text:span><text:span text:style-name="T806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2" style:display-name="Body Text 2" style:family="paragraph" style:parent-style-name="Normal">
      <style:paragraph-properties fo:text-indent="0in"/>
      <style:text-properties style:font-name="Arial" style:font-name-asian="Times New Roman" fo:font-style="italic" style:font-style-asian="italic" style:font-style-complex="italic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8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7-03-15T08:34:00Z</meta:creation-date>
    <dc:date>2017-03-15T08:34:00Z</dc:date>
    <meta:print-date>2017-03-15T08:00:00Z</meta:print-date>
    <meta:template xlink:href="trumpiniai.dotm" xlink:type="simple"/>
    <meta:editing-cycles>2</meta:editing-cycles>
    <meta:editing-duration>PT0S</meta:editing-duration>
    <meta:document-statistic meta:page-count="8" meta:paragraph-count="114" meta:word-count="1962" meta:character-count="14603" meta:row-count="271" meta:non-whitespace-character-count="12755"/>
  </office:meta>
</office:document-meta>
</file>