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Hyperlink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style:line-height-at-least="0.1944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4" style:parent-style-name="Hyperlink" style:family="text">
      <style:text-properties style:use-window-font-color="true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-<text:s text:c="3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5-26<text:s/>Nr.<text:s/>S-2023-2480-XIVP-2775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Adresas"/>
      <text:p text:style-name="P40"/>
      <text:p text:style-name="P41"><text:span text:style-name="T42">D</text:span><text:span text:style-name="T43">ĖL</text:span><text:span text:style-name="T44"><text:s/></text:span><text:span text:style-name="T45">lietuvos Respublikos<text:s/></text:span><text:span text:style-name="T46">Želdynų įstatymo Nr. X-1241 2 ir 8 straipsnių pakeitimo</text:span><text:span text:style-name="T47"><text:s/>įstatymo projekt</text:span><text:span text:style-name="T48">o</text:span><text:span text:style-name="T49"><text:s/></text:span><text:span text:style-name="T50">nr.</text:span><text:span text:style-name="T51"> </text:span><text:span text:style-name="T52">XIVP-2775</text:span><text:span text:style-name="T53"><text:s/></text:span><text:span text:style-name="T54">ATITIKTIES eUROPOS s</text:span><text:span text:style-name="T55">ą</text:span><text:span text:style-name="T56">JUNGOS TEISEI</text:span></text:p>
      <text:p text:style-name="P57"/>
      <text:p text:style-name="P58"><text:span text:style-name="T59">Įvertinę derinti pateikto<text:s/></text:span><text:a xlink:href="https://e-seimas.lrs.lt/portal/legalAct/lt/TAP/dd9e1610f61311edb649a2a873fdbdfd?positionInSearchResults=53&amp;searchModelUUID=103bceeb-a551-44e7-8aa5-96fa4ee4c038" office:target-frame-name="_top" xlink:show="replace"><text:span text:style-name="T60">Lietuvos Respublikos želdynų įstatymo Nr. X-1241 2 ir 8 straipsnių pakeitimo įstatymo projekto Nr. XIVP-2775</text:span></text:a><text:span text:style-name="T61"><text:s/></text:span>atitiktį Europos Sąjungos teisei<text:s/>pažymime, kad<text:s/>pastabų ir pasiūlymų neturime.</text:p>
      <text:p text:style-name="P62"/>
      <text:p text:style-name="P63"><text:s/></text:p>
      <text:p text:style-name="P64"/>
      <text:p text:style-name="P65">Teisingumo ministerijos kancleris<text:s/><text:s text:c="24"/><text:s text:c="14"/><text:s text:c="7"/><text:s/><text:s text:c="24"/>Augustas Ručinsk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Mykolas Šavelskis,</text:span><text:span text:style-name="T93"><text:s/></text:span><text:span text:style-name="T94">tel. 8 673 22 301, mykolas.savelski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oj-normal" style:display-name="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12T04:28:00Z</meta:creation-date>
    <dc:date>2023-06-12T04:2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35" meta:row-count="21" meta:non-whitespace-character-count="739"/>
  </office:meta>
</office:document-meta>
</file>