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en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-0.1972in"/>
    </style:style>
    <style:style style:name="T1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efaultParagraphFont" style:family="text">
      <style:text-properties fo:font-weight="normal" style:font-weight-asian="normal" style:font-size-complex="12pt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efaultParagraphFont" style:family="text">
      <style:text-properties fo:font-weight="normal" style:font-weight-asian="normal" style:font-size-complex="12pt"/>
    </style:style>
    <style:style style:name="T34" style:parent-style-name="DefaultParagraphFont" style:family="text">
      <style:text-properties fo:font-weight="normal" style:font-weight-asian="normal" style:font-size-complex="12pt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Pasiulymai_p2" style:family="paragraph">
      <style:text-properties fo:font-size="11pt" style:font-size-asian="11pt" style:font-size-complex="11pt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4.3312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1.8743in" style:use-optimal-column-width="false"/>
    </style:style>
    <style:style style:name="Table57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4437in" style:use-optimal-row-height="false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4437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13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Pasiūlymai2" style:family="paragraph">
      <style:paragraph-properties fo:text-indent="0.5in"/>
      <style:text-properties fo:font-weight="bold" style:font-weight-asian="bold"/>
    </style:style>
    <style:style style:name="P139" style:parent-style-name="Pasiūlymai2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Pasiūlymai2" style:family="paragraph">
      <style:paragraph-properties fo:text-indent="0.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0pt" style:font-size-asian="10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/text:p>
      <text:p text:style-name="P17"><text:span text:style-name="T18">DĖL<text:s/></text:span><text:span text:style-name="T19">LIETUVOS RESPUBLIKOS<text:s/></text:span><text:span text:style-name="T20">ŽEMĖS ŪKIO PASKIRTIES ŽEMĖS</text:span></text:p>
      <text:p text:style-name="P21">ĮSIGIJIMO ĮSTATYMO NR. IX-1314 <text:s/>4 STRAIPSNIO PAKEITIMO</text:p>
      <text:p text:style-name="P22">ĮSTATYMO PROJEKTO NR. XIIIP-1100(2)</text:p>
      <text:p text:style-name="P23"/>
      <text:p text:style-name="P24">2019-10-02<text:s/>Nr. 110-P-22</text:p>
      <text:p text:style-name="P25">Vilnius</text:p>
      <text:p text:style-name="P26"/>
      <text:p text:style-name="Pasiulymai_p2">1. Komiteto posėdyje dalyvavo:<text:span text:style-name="T27"><text:s/>Komiteto pirmininkas - Andriejus Stančikas, Komiteto pirmininko pavaduotojas - Kazys Starkevičius, Komiteto nariai: Juozas Baublys, Aurimas Gaidžiūnas,<text:s/></text:span><text:span text:style-name="T28">Algimantas Salamakinas</text:span><text:span text:style-name="T29">; Komiteto biuro<text:s/></text:span><text:span text:style-name="T30">vedėjas Romaldas Abugelis,<text:s/></text:span><text:span text:style-name="T31">patarėjai:</text:span><text:s/><text:span text:style-name="T32">Gintarė Remeikienė, Rolandas Juk</text:span><text:span text:style-name="T33">nevičius, Augustė Matulevičienė</text:span><text:span text:style-name="T34">;<text:s/></text:span>kviestieji asmenys:<text:span text:style-name="T35"><text:s/></text:span><text:span text:style-name="T36">Petras Narkevičius</text:span><text:span text:style-name="T37"><text:s/>- žemės ūkio viceministras</text:span><text:span text:style-name="T38">,<text:s/></text:span><text:span text:style-name="T39">Neringa Tamonienė - ŽŪM<text:s/></text:span><text:span text:style-name="T40">Žemės tvarkymo ir melioracijos skyriaus patarėja</text:span><text:span text:style-name="T41">,<text:s/></text:span><text:span text:style-name="T42">Algis Bagdonas</text:span><text:span text:style-name="T43"><text:s/>– NŽT direktoriaus pavaduotojas</text:span><text:span text:style-name="T44">,<text:s/></text:span><text:span text:style-name="T45">Milda Stankūnaitė</text:span><text:span text:style-name="T46"><text:s/>– NŽT Teisės departamento direktorė,<text:s/></text:span><text:span text:style-name="T47">Nerijus Kupstaitis – AM Gamtos apsaugos ir miškų politikos grupės vyr. patarėjas,<text:s/></text:span><text:span text:style-name="T48">Jonas Talmantas</text:span><text:span text:style-name="T49"><text:s/>– LŪS pirmininkas,<text:s/></text:span><text:span text:style-name="T50">Jonas<text:s/></text:span><text:span text:style-name="T51">Sviderskis – LŽŪBA generalinis direktorius</text:span><text:span text:style-name="T52">.</text:span><text:span text:style-name="T53"><text:s/></text:span><text:span text:style-name="T54"><text:s/></text:span></text:p>
      <text:p text:style-name="Pasiulymai_p2">2.<text:s/>Seimo kanceliarijos Teisės departamento išvados ir kitų ekspertų pasiūlymai:<text:s/><text:span text:style-name="T55">negauta.</text:span></text:p>
      <text:p text:style-name="P56">3. Subjektų, turinčių įstatymų leidybos iniciatyvos teisę, pasiūlymai: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</text:p>
            <text:p text:style-name="P70">Nr.</text:p>
          </table:table-cell>
          <table:table-cell table:style-name="TableCell71" table:number-rows-spanned="2">
            <text:p text:style-name="P72">Pasiūlymo teikėjas, data</text:p>
          </table:table-cell>
          <table:table-cell table:style-name="TableCell73" table:number-columns-spanned="3">
            <text:p text:style-name="P74">Siūloma keisti</text:p>
          </table:table-cell>
          <table:covered-table-cell/>
          <table:covered-table-cell/>
          <table:table-cell table:style-name="TableCell75" table:number-rows-spanned="2">
            <text:p text:style-name="P76">Pastabos</text:p>
          </table:table-cell>
          <table:table-cell table:style-name="TableCell77" table:number-rows-spanned="2">
            <text:p text:style-name="P78">Pasiūlymo turinys</text:p>
          </table:table-cell>
          <table:table-cell table:style-name="TableCell79" table:number-rows-spanned="2">
            <text:p text:style-name="P80">Komiteto<text:s/><text:s/><text:s text:c="2"/>nuomonė</text:p>
          </table:table-cell>
          <table:table-cell table:style-name="TableCell81" table:number-rows-spanned="2">
            <text:p text:style-name="P82">Argumentai,<text:s/></text:p>
            <text:p text:style-name="P83">pagrindžiantys nuomonę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tr.</text:p>
          </table:table-cell>
          <table:table-cell table:style-name="TableCell89">
            <text:p text:style-name="P90">str. d.</text:p>
          </table:table-cell>
          <table:table-cell table:style-name="TableCell91">
            <text:p text:style-name="P92">p.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ext:soft-page-break/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Seimo narys</text:p>
            <text:p text:style-name="P102">A. Stančikas</text:p>
            <text:p text:style-name="P103">(2019-10-02)</text:p>
            <text:p text:style-name="P104"/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Argumentai:</text:p>
            <text:p text:style-name="P115">užsitęsus svarstymui Seime siūloma nustatyti vėlesnes įstatymo įsigaliojimo ir įgyvendinimo datas.</text:p>
            <text:p text:style-name="P116"/>
            <text:p text:style-name="P117">Pasiūlymas:</text:p>
            <text:p text:style-name="P118">Įstatymo projekto 2 straipsnį išdėstyti taip:</text:p>
            <text:p text:style-name="P119"><text:span text:style-name="T120">„2 straipsnis. Įstatymo įsigaliojimas ir įgyvendinimas</text:span></text:p>
            <text:p text:style-name="P121"><text:span text:style-name="T122">1. Šis įstatymas, išskyrus šio straipsnio 2 dalį, įsigalioja<text:s/></text:span><text:span text:style-name="T123">2019 m. spalio 1 d.</text:span><text:span text:style-name="T124"><text:s/></text:span><text:span text:style-name="T125">2020 m. sausio 1 d.</text:span></text:p>
            <text:p text:style-name="P126"><text:bookmark-start text:name="part_287a7814f0bb46f3a1ed36168f4ca599"/><text:bookmark-end text:name="part_287a7814f0bb46f3a1ed36168f4ca599"/><text:span text:style-name="T127">2. Lietuvos Respublikos Vyriausybė</text:span><text:span text:style-name="T128"><text:s/></text:span><text:span text:style-name="T129">iki<text:s/></text:span><text:span text:style-name="T130">šio įstatymo įsigaliojimo</text:span><text:span text:style-name="T131"><text:s/></text:span><text:span text:style-name="T132">2019 m. gruodžio 31 d. priima<text:s/></text:span><text:span text:style-name="T133">šio įstatymo įgyvendinamuosius teisės aktus.“</text:span></text:p>
          </table:table-cell>
          <table:table-cell table:style-name="TableCell134">
            <text:p text:style-name="P135">Pritarti.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4. Balsavimo rezultatai</text:span>:<text:s/>už<text:s/>–<text:s/>5, prieš –<text:s/>0, susilaikė<text:s/>–<text:s/>0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Komiteto pirmininkas<text:tab/><text:tab/><text:s text:c="14"/><text:tab/><text:tab/><text:tab/><text:tab/><text:tab/><text:tab/><text:tab/><text:tab/><text:tab/><text:s text:c="11"/><text:s text:c="14"/><text:s text:c="34"/>Andriejus Stančikas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"><text:span text:style-name="T168">Kaimo reikalų komiteto biuro patarėja Gintarė Rem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o-normal" style:display-name="lo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vadinimasK" style:display-name="PavadinimasK" style:family="paragraph" style:parent-style-name="Normal">
      <style:paragraph-properties fo:text-align="center"/>
      <style:text-properties fo:font-weight="bold" style:font-weight-asian="bold" fo:text-transform="uppercase" style:font-size-complex="10pt" fo:hyphenate="false"/>
    </style:style>
    <style:style style:name="PavadinimasKDiagrama" style:display-name="PavadinimasK Diagrama" style:family="text" style:parent-style-name="DefaultParagraphFont">
      <style:text-properties fo:font-weight="bold" style:font-weight-asian="bold" fo:text-transform="uppercase" style:font-size-complex="10pt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7423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ULEVIČIENĖ Augustė</meta:initial-creator>
    <dc:creator>adlibuser</dc:creator>
    <meta:creation-date>2019-10-03T10:21:00Z</meta:creation-date>
    <dc:date>2019-10-03T10:21:00Z</dc:date>
    <meta:print-date>2018-11-07T11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46" meta:word-count="262" meta:character-count="2077" meta:row-count="109" meta:non-whitespace-character-count="1861"/>
  </office:meta>
</office:document-meta>
</file>