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4909in" style:use-optimal-column-width="false"/>
    </style:style>
    <style:style style:name="TableColumn16" style:family="table-column">
      <style:table-column-properties style:column-width="0.475in" style:use-optimal-column-width="false"/>
    </style:style>
    <style:style style:name="TableColumn17" style:family="table-column">
      <style:table-column-properties style:column-width="0.475in" style:use-optimal-column-width="false"/>
    </style:style>
    <style:style style:name="TableColumn18" style:family="table-column">
      <style:table-column-properties style:column-width="0.4763in" style:use-optimal-column-width="false"/>
    </style:style>
    <style:style style:name="TableColumn19" style:family="table-column">
      <style:table-column-properties style:column-width="4.484in" style:use-optimal-column-width="false"/>
    </style:style>
    <style:style style:name="Table14" style:family="table">
      <style:table-properties style:width="6.4013in" fo:margin-left="0in" table:align="center"/>
    </style:style>
    <style:style style:name="TableRow20" style:family="table-row">
      <style:table-row-properties style:min-row-height="0.0923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0826in" style:use-optimal-row-height="false" fo:keep-together="always"/>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TableRow36" style:family="table-row">
      <style:table-row-properties style:min-row-height="3.652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fo:text-indent="0.1659in" fo:background-color="#FFFFFF"/>
      <style:text-properties style:font-weight-complex="bold" fo:font-size="11pt" style:font-size-asian="11pt" style:font-size-complex="11pt"/>
    </style:style>
    <style:style style:name="P50" style:parent-style-name="Normal" style:family="paragraph">
      <style:paragraph-properties fo:text-align="justify" fo:text-indent="0.1659in" fo:background-color="#FFFFFF"/>
      <style:text-properties style:font-weight-complex="bold" fo:font-size="11pt" style:font-size-asian="11pt" style:font-size-complex="11pt"/>
    </style:style>
    <style:style style:name="P51"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1659in" fo:background-color="#FFFFFF"/>
      <style:text-properties style:font-weight-complex="bold" fo:font-size="11pt" style:font-size-asian="11pt" style:font-size-complex="11pt"/>
    </style:style>
    <style:style style:name="P53" style:parent-style-name="Normal" style:family="paragraph">
      <style:paragraph-properties fo:text-align="justify" fo:text-indent="0.1659in" fo:background-color="#FFFFFF"/>
      <style:text-properties style:font-weight-complex="bold" fo:font-size="11pt" style:font-size-asian="11pt" style:font-size-complex="11pt"/>
    </style:style>
    <style:style style:name="P54" style:parent-style-name="Normal" style:family="paragraph">
      <style:paragraph-properties fo:text-align="justify" fo:text-indent="0.1659in" fo:background-color="#FFFFFF"/>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fo:font-weight="bold" style:font-weight-asian="bold" fo:font-size="11pt" style:font-size-asian="11pt" style:font-size-complex="11pt"/>
    </style:style>
    <style:style style:name="T58" style:parent-style-name="DefaultParagraphFont" style:family="text">
      <style:text-properties style:font-name-asian="Calibri" fo:font-size="11pt" style:font-size-asian="11pt" style:font-size-complex="11pt"/>
    </style:style>
    <style:style style:name="T5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0" style:parent-style-name="DefaultParagraphFont" style:family="text">
      <style:text-properties style:font-name-asian="Calibri" fo:font-size="11pt" style:font-size-asian="11pt" style:font-size-complex="11pt"/>
    </style:style>
    <style:style style:name="P61" style:parent-style-name="Normal" style:family="paragraph">
      <style:paragraph-properties fo:text-align="justify" fo:text-indent="0.1659in" fo:background-color="#FFFFFF"/>
    </style:style>
    <style:style style:name="T62" style:parent-style-name="DefaultParagraphFont" style:family="text">
      <style:text-properties style:font-name-asian="Calibri" fo:font-size="11pt" style:font-size-asian="11pt" style:font-size-complex="11pt"/>
    </style:style>
    <style:style style:name="TableRow63" style:family="table-row">
      <style:table-row-properties style:min-row-height="1.675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weight-complex="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75" style:parent-style-name="Normal" style:family="paragraph">
      <style:paragraph-properties fo:text-align="justify" fo:text-indent="0.1659in" fo:background-color="#FFFFFF"/>
      <style:text-properties fo:font-size="11pt" style:font-size-asian="11pt" style:font-size-complex="11pt"/>
    </style:style>
    <style:style style:name="P76" style:parent-style-name="Normal" style:family="paragraph">
      <style:paragraph-properties fo:text-align="justify" fo:text-indent="0.1659in" fo:background-color="#FFFFFF"/>
      <style:text-properties fo:font-size="11pt" style:font-size-asian="11pt" style:font-size-complex="11pt"/>
    </style:style>
    <style:style style:name="P77" style:parent-style-name="Normal" style:family="paragraph">
      <style:paragraph-properties fo:text-align="justify" fo:text-indent="0.1659in" fo:background-color="#FFFFFF"/>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fo:background-color="#FFFFFF" style:language-asian="lt" style:country-asian="LT"/>
    </style:style>
    <style:style style:name="T82" style:parent-style-name="DefaultParagraphFont" style:family="text">
      <style:text-properties fo:font-size="11pt" style:font-size-asian="11pt" style:font-size-complex="11pt" fo:background-color="#FFFFFF" style:language-asian="lt" style:country-asian="LT"/>
    </style:style>
    <style:style style:name="T83" style:parent-style-name="DefaultParagraphFont" style:family="text">
      <style:text-properties fo:font-size="11pt" style:font-size-asian="11pt" style:font-size-complex="11pt" fo:background-color="#FFFFFF" style:language-asian="lt" style:country-asian="LT"/>
    </style:style>
    <style:style style:name="T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 style:parent-style-name="DefaultParagraphFont" style:family="text">
      <style:text-properties fo:font-size="11pt" style:font-size-asian="11pt" style:font-size-complex="11pt" fo:background-color="#FFFFFF" style:language-asian="lt" style:country-asian="LT"/>
    </style:style>
    <style:style style:name="T86" style:parent-style-name="DefaultParagraphFont" style:family="text">
      <style:text-properties fo:font-size="11pt" style:font-size-asian="11pt" style:font-size-complex="11pt" fo:background-color="#FFFFFF" style:language-asian="lt" style:country-asian="LT"/>
    </style:style>
    <style:style style:name="T87" style:parent-style-name="DefaultParagraphFont" style:family="text">
      <style:text-properties fo:font-size="11pt" style:font-size-asian="11pt" style:font-size-complex="11pt" fo:background-color="#FFFFFF" style:language-asian="lt" style:country-asian="LT"/>
    </style:style>
    <style:style style:name="T88" style:parent-style-name="DefaultParagraphFont" style:family="text">
      <style:text-properties fo:font-size="11pt" style:font-size-asian="11pt" style:font-size-complex="11pt" fo:background-color="#FFFFFF" style:language-asian="lt" style:country-asian="LT"/>
    </style:style>
    <style:style style:name="T89" style:parent-style-name="DefaultParagraphFont" style:family="text">
      <style:text-properties fo:font-size="11pt" style:font-size-asian="11pt" style:font-size-complex="11pt" fo:background-color="#FFFFFF" style:language-asian="lt" style:country-asian="LT"/>
    </style:style>
    <style:style style:name="T90" style:parent-style-name="DefaultParagraphFont" style:family="text">
      <style:text-properties fo:font-size="11pt" style:font-size-asian="11pt" style:font-size-complex="11pt" fo:background-color="#FFFFFF" style:language-asian="lt" style:country-asian="LT"/>
    </style:style>
    <style:style style:name="P91" style:parent-style-name="Normal" style:family="paragraph">
      <style:paragraph-properties fo:text-align="justify" fo:text-indent="0.1659in"/>
    </style:style>
    <style:style style:name="T92" style:parent-style-name="DefaultParagraphFont" style:family="text">
      <style:text-properties fo:font-size="11pt" style:font-size-asian="11pt" style:font-size-complex="11pt" fo:background-color="#FFFFFF"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0826in"/>
      <style:text-properties fo:font-size="11pt" style:font-size-asian="11pt" style:font-size-complex="11pt" style:language-asian="lt" style:country-asian="LT"/>
    </style:style>
    <style:style style:name="P96" style:parent-style-name="Normal" style:family="paragraph">
      <style:paragraph-properties fo:text-align="justify" fo:text-indent="0.0826in"/>
      <style:text-properties fo:font-weight="bold" style:font-weight-asian="bold" fo:font-size="11pt" style:font-size-asian="11pt" style:font-size-complex="11pt" style:language-asian="lt" style:country-asian="LT"/>
    </style:style>
    <style:style style:name="P97" style:parent-style-name="Normal" style:family="paragraph">
      <style:paragraph-properties fo:text-align="justify" fo:text-indent="0.0826in"/>
      <style:text-properties fo:font-size="11pt" style:font-size-asian="11pt" style:font-size-complex="11pt" style:language-asian="lt" style:country-asian="LT"/>
    </style:style>
    <style:style style:name="P98" style:parent-style-name="Normal" style:family="paragraph">
      <style:paragraph-properties fo:text-align="justify" fo:text-indent="0.0673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P103" style:parent-style-name="Normal" style:family="paragraph">
      <style:paragraph-properties fo:text-align="justify" fo:text-indent="0.0673in"/>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5" style:parent-style-name="Normal" style:family="paragraph">
      <style:paragraph-properties fo:text-align="justify" fo:text-indent="0.0673in"/>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9" style:parent-style-name="Normal" style:family="paragraph">
      <style:paragraph-properties fo:text-align="justify" fo:text-indent="0.0673in"/>
      <style:text-properties style:font-name-asian="Calibri" style:font-weight-complex="bold" fo:color="#000000" fo:font-size="11pt" style:font-size-asian="11pt" style:font-size-complex="11pt"/>
    </style:style>
    <style:style style:name="P110" style:parent-style-name="Normal" style:family="paragraph">
      <style:paragraph-properties fo:text-align="justify" fo:text-indent="0.0673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3" style:parent-style-name="Normal" style:family="paragraph">
      <style:paragraph-properties fo:text-align="justify" fo:text-indent="0.0673in"/>
    </style:style>
    <style:style style:name="T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5" style:parent-style-name="Normal" style:family="paragraph">
      <style:paragraph-properties fo:text-align="justify" fo:text-indent="0.0673in"/>
    </style:style>
    <style:style style:name="T1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7" style:parent-style-name="Normal" style:family="paragraph">
      <style:paragraph-properties fo:text-align="justify" fo:text-indent="0.0673in"/>
    </style:style>
    <style:style style:name="T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9" style:parent-style-name="Normal" style:family="paragraph">
      <style:paragraph-properties fo:text-align="justify" fo:text-indent="0.0673in"/>
    </style:style>
    <style:style style:name="T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1" style:parent-style-name="Normal" style:family="paragraph">
      <style:paragraph-properties fo:text-align="justify" fo:text-indent="0.0673in"/>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3" style:parent-style-name="Normal" style:family="paragraph">
      <style:paragraph-properties fo:text-align="justify" fo:text-indent="0.0673in"/>
    </style:style>
    <style:style style:name="T1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5" style:parent-style-name="Normal" style:family="paragraph">
      <style:paragraph-properties fo:text-align="justify" fo:text-indent="0.0673in"/>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7" style:parent-style-name="Normal" style:family="paragraph">
      <style:paragraph-properties fo:text-align="justify" fo:text-indent="0.0673in"/>
    </style:style>
    <style:style style:name="T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9" style:parent-style-name="Normal" style:family="paragraph">
      <style:paragraph-properties fo:text-align="justify" fo:text-indent="0.0673in"/>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1" style:parent-style-name="Normal" style:family="paragraph">
      <style:paragraph-properties fo:text-align="justify" fo:text-indent="0.0673in"/>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4" style:parent-style-name="Normal" style:family="paragraph">
      <style:paragraph-properties fo:text-align="justify" fo:text-indent="0.0673in"/>
    </style:style>
    <style:style style:name="T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6" style:parent-style-name="Normal" style:family="paragraph">
      <style:paragraph-properties fo:text-align="justify" fo:text-indent="0.0673in"/>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ableRow140" style:family="table-row">
      <style:table-row-properties style:min-row-height="0.271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P149" style:parent-style-name="Normal" style:family="paragraph">
      <style:text-properties fo:font-weight="bold" style:font-weight-asian="bold" style:font-weight-complex="bold"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56"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59" style:parent-style-name="Normal" style:family="paragraph">
      <style:paragraph-properties fo:text-align="justify" fo:text-indent="0.1659in" fo:background-color="#FFFFFF"/>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4"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65" style:parent-style-name="Normal" style:family="paragraph">
      <style:paragraph-properties fo:text-align="justify" fo:text-indent="0.1659in"/>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paragraph-properties fo:text-align="justify" fo:text-indent="0.1659in"/>
    </style:style>
    <style:style style:name="T170" style:parent-style-name="DefaultParagraphFont" style:family="text">
      <style:text-properties style:font-name-asian="Calibri" fo:font-size="11pt" style:font-size-asian="11pt" style:font-size-complex="11pt"/>
    </style:style>
    <style:style style:name="TableRow171" style:family="table-row">
      <style:table-row-properties style:min-row-height="0.2715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89"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92" style:parent-style-name="Normal" style:family="paragraph">
      <style:paragraph-properties fo:text-align="justify" fo:text-indent="0.1659in" fo:background-color="#FFFFFF"/>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96" style:parent-style-name="Normal" style:family="paragraph">
      <style:paragraph-properties fo:text-align="justify" fo:text-indent="0.1659in" fo:background-color="#FFFFFF"/>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style="italic" style:font-style-asian="italic" style:font-style-complex="italic"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P203" style:parent-style-name="Normal" style:family="paragraph">
      <style:paragraph-properties fo:text-align="justify" fo:text-indent="0.1659in" fo:background-color="#FFFFFF"/>
    </style:style>
    <style:style style:name="T204" style:parent-style-name="DefaultParagraphFont" style:family="text">
      <style:text-properties style:font-name-asian="Calibri" fo:font-size="11pt" style:font-size-asian="11pt" style:font-size-complex="11pt"/>
    </style:style>
    <style:style style:name="TableRow205" style:family="table-row">
      <style:table-row-properties style:min-row-height="0.2715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fo:text-indent="0.1659in" fo:background-color="#FFFFFF"/>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fo:background-color="#FFFFFF"/>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25"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26"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27" style:parent-style-name="Normal" style:family="paragraph">
      <style:paragraph-properties fo:text-align="justify" fo:text-indent="0.1659in" fo:background-color="#FFFFFF"/>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S1" style:family="section">
      <style:section-properties fo:margin-left="0in" fo:margin-right="0in" style:writing-mode="lr-tb"/>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VIEŠŲJŲ PIRKIMŲ ĮSTATYMO NR. I-1491 PAKEITIMO</text:span></text:p>
      <text:p text:style-name="P8"><text:span text:style-name="T9">ĮSTATYMO PROJEKTO NR. XIIIP-2970</text:span></text:p>
      <text:p text:style-name="P10"/>
      <text:p text:style-name="P11">2019-04-01</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ext:p text:style-name="P41">(2)</text:p>
          </table:table-cell>
          <table:table-cell table:style-name="TableCell42">
            <text:p text:style-name="P43">1</text:p>
            <text:p text:style-name="P44">(17)</text:p>
          </table:table-cell>
          <table:table-cell table:style-name="TableCell45">
            <text:p text:style-name="P46"/>
          </table:table-cell>
          <table:table-cell table:style-name="TableCell47">
            <text:p text:style-name="P48">Argumentai:</text:p>
            <text:p text:style-name="P49">Atsižvelgiant į tai, kad pritarus 2 pasiūlymui dėl vidaus sandorių naikinimo turės būti išbrauktos Viešųjų pirkimų įstatymo nuostatos, susijusios su vidaus sandorių reglamentavimu, siūlytina pakeisti Viešųjų pirkimų įstatymo 2 straipsnio 17 dalį.</text:p>
            <text:p text:style-name="P50"/>
            <text:p text:style-name="P51">Pasiūlymas:</text:p>
            <text:p text:style-name="P52">1. Papildyti įstatymo projekto 1 straipsnį nauja 1 dalimi ir ją išdėstyti taip:</text:p>
            <text:p text:style-name="P53">„1. Pakeisti 2 straipsnio 17 dalį ir ją išdėstyti taip:</text:p>
            <text:p text:style-name="P54"><text:span text:style-name="T55">„</text:span><text:span text:style-name="T56">12.<text:s/></text:span><text:span text:style-name="T57">Informacinė sistema „E. sąskaita“</text:span><text:span text:style-name="T58"><text:s/>– valstybės informacinė sistema, skirta informacinių technologijų priemonėmis parengti, pateikti ir išsaugoti su viešųjų pirkimų sutarčių, sudarytų vadovaujantis šiuo įstatymu, Lietuvos Respublikos viešųjų pirkimų, atliekamų gynybos ir saugumo srityje, įstatymu, pirkimo sutarčių, sudarytų vadovaujantis Lietuvos Respublikos pirkimų, atliekamų vandentvarkos, energetikos, transporto ar pašto paslaugų srities perkančiųjų subjektų, įstatymu, ir vandens, energijos ar energijai gaminti skirto kuro pirkimo sutarčių, sudarytų pagal Pirkimų, atliekamų vandentvarkos, energetikos, transporto ar pašto paslaugų srities perkančiųjų subjektų, įstatymo išimtį,<text:s/></text:span><text:span text:style-name="T59">bei vidaus sandorių</text:span><text:span text:style-name="T60"><text:s/>vykdymu susijusias sąskaitas už įsigyjamas prekes, paslaugas ir darbus, taip pat gauti informaciją apie pateiktų sąskaitų apmokėjimą.“</text:span></text:p>
            <text:p text:style-name="P61"><text:span text:style-name="T62">2. Įstatymo projekto 1 straipsnio 1 dalį laikyti 2 dalimi.</text:span></text:p>
          </table:table-cell>
        </table:table-row>
        <table:table-row table:style-name="TableRow63">
          <table:table-cell table:style-name="TableCell64">
            <text:p text:style-name="P65">2.</text:p>
          </table:table-cell>
          <table:table-cell table:style-name="TableCell66">
            <text:p text:style-name="P67">2</text:p>
            <text:p text:style-name="P68">(10)</text:p>
          </table:table-cell>
          <table:table-cell table:style-name="TableCell69">
            <text:p text:style-name="P70"/>
          </table:table-cell>
          <table:table-cell table:style-name="TableCell71">
            <text:p text:style-name="P72"/>
          </table:table-cell>
          <table:table-cell table:style-name="TableCell73">
            <text:p text:style-name="P74"><text:bookmark-start text:name="part_23147abc6f844687851f1e10f4ef1b9a"/><text:bookmark-start text:name="part_9b6775a1773a4c91b816374029b52dd3"/><text:bookmark-start text:name="part_cc9acfd2c2294c50bf345dd1d2394439"/><text:bookmark-end text:name="part_23147abc6f844687851f1e10f4ef1b9a"/><text:bookmark-end text:name="part_9b6775a1773a4c91b816374029b52dd3"/><text:bookmark-end text:name="part_cc9acfd2c2294c50bf345dd1d2394439"/>Argumentai:</text:p>
            <text:p text:style-name="P75">Remiantis Viešųjų pirkimų tarnybos duomenimis, 2018 m. vidaus sandorių skaičius, lyginant su 2017 m., sumažėjo apie 5,5 proc. Tačiau 2018 m. sudarytų vidaus sandorių vertė padidėjo daugiau kaip 2 kartus arba apie 113 proc.<text:s/></text:p>
            <text:p text:style-name="P76">2017 m. 12 savivaldybių sudarė 12 vidaus sandorių, kurių vertė siekė daugiau kaip 16 mln. Eurų, tuo tarpu 2018 m. 12 savivaldybių sudarė 32 vidaus sandorius, kurių vertė siekė 437 mln. Eurų.<text:s/></text:p>
            <text:p text:style-name="P77"><text:span text:style-name="T78">Viešųjų pirkimų įstatym</text:span><text:span text:style-name="T79">o 10 straipsnio 2 dalyje</text:span><text:span text:style-name="T80"><text:s/>numatyta, kad<text:s/></text:span><text:span text:style-name="T81">vidaus sandoris gali būti sudaromas tik išimtiniu atveju</text:span><text:span text:style-name="T82">,</text:span><text:span text:style-name="T83"><text:s/>kai</text:span><text:span text:style-name="T84"><text:s/></text:span><text:span text:style-name="T85">perkant viešojo pirkimo būdu būtų neįmanoma užtikrinti paslaugos teikimo nepertraukiamumo, geros kokybės ir prieinamumo</text:span><text:span text:style-name="T86">. Tačiau Lietuvos laisvosios rinkos instituto analizėje „Vidaus sandoriai – grėsmė konkurencijai“ nurodoma, kad daugiausiai vidaus sandorių 2018 m. buvo sudaryta didžiųjų miestų ir jų kaimyninėse savivaldybėse, kuriose registruota beveik 70 proc. visų Lietuvoje veikiančių ūkio subjektų. Analizėje taip pat pabrėžiama, kad sudarant vidaus sandorius nėra įvardijamos konkrečios perkamos paslaugos arba priešingai, sutariama dėl kelių paslaugų teikimo</text:span><text:span text:style-name="T87">, kas sudaro sąlygas vidaus sandorius vykdyti galimai neskaidriai</text:span><text:span text:style-name="T88">. Pažymėta, kad vidaus sandoriai neretai sudaromi itin ilgam laikotarpiui, ka</text:span><text:span text:style-name="T89">s</text:span><text:span text:style-name="T90"><text:s/>mažina konkurenciją.</text:span></text:p>
            <text:soft-page-break/>
            <text:p text:style-name="P91"><text:span text:style-name="T92">Atsižvelgiant į tai, kas išdėstyta, taip pat į tai, kad<text:s/></text:span><text:span text:style-name="T93">galiojantis vidaus sandorių teisinis reguliavimas nesudaro prielaidų pirkimų metu lėšų panaudoti racionaliausiu, efektyviausiu ir ekonomiškiausiu būdu, taip pat sudaro sąlygas iškreipti sąžiningą konkurenciją, siūlytina<text:s/></text:span><text:span text:style-name="T94">atsisakyti galimybės perkančiosioms organizacijoms sudaryti vidaus sandorius.</text:span></text:p>
            <text:p text:style-name="P95"/>
            <text:p text:style-name="P96">Pasiūlymas:</text:p>
            <text:p text:style-name="P97">Pakeisti įstatymo projekto 2 straipsnį ir jį išdėstyti taip:</text:p>
            <text:p text:style-name="P98"><text:span text:style-name="T99">„</text:span><text:span text:style-name="T100">2</text:span><text:span text:style-name="T101"><text:s/>straipsnis.<text:s/></text:span><text:span text:style-name="T102">10 straipsnio pakeitimas</text:span></text:p>
            <text:p text:style-name="P103"><text:span text:style-name="T104">Pakeisti 10 straipsnio 3 dalies 2 punktą ir jį išdėstyti taip:</text:span></text:p>
            <text:p text:style-name="P105"><text:span text:style-name="T106">„</text:span><text:span text:style-name="T107">2</text:span><text:span text:style-name="T108">) reikalauja iš tiekėjo, kad vykdant vidaus sandorius sąskaitos už įsigyjamas prekes, paslaugas ir darbus (toliau – sąskaitos faktūros) teikiamos šio įstatymo 22 straipsnio 3 dalyje nustatyta tvarka;“.</text:span></text:p>
            <text:p text:style-name="P109">Pripažinti netekusiu galios 10 straipsnį:</text:p>
            <text:p text:style-name="P110"><text:span text:style-name="T111">„</text:span><text:span text:style-name="T112">10 straipsnis. Vidaus sandoriai<text:s/></text:span></text:p>
            <text:p text:style-name="P113"><text:bookmark-start text:name="part_732ab041298144d6b12a61ce0f26b2f3"/><text:bookmark-end text:name="part_732ab041298144d6b12a61ce0f26b2f3"/><text:span text:style-name="T114">1. Šio įstatymo reikalavimai netaikomi vidaus sandoriams, kuriuos perkančioji organizacija sudaro su kita perkančiąja organizacija, kai yra visos šios sąlygos kartu:<text:s/></text:span></text:p>
            <text:p text:style-name="P115"><text:bookmark-start text:name="part_42d57c4b2f544ff9aae0d2b12b10c240"/><text:bookmark-end text:name="part_42d57c4b2f544ff9aae0d2b12b10c240"/><text:span text:style-name="T116">1) perkančioji organizacija kitą perkančiąją organizaciją kontroliuoja kaip savo pačios tarnybą ar struktūrinį padalinį, darydama lemiamą įtaką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117"><text:bookmark-start text:name="part_b04d274b18d34eda841ea95ced73ea36"/><text:bookmark-end text:name="part_b04d274b18d34eda841ea95ced73ea36"/><text:span text:style-name="T118">2) per paskutinius 3 finansinius metus daugiau kaip 80 procentų kontroliuojamos perkančiosios organizacijos gautų vidutinių pajamų iš pirkimo–pardavimo sutarčių sudaro pajamos, gautos iš sutarčių, sudarytų su kontroliuojančia perkančiąja organizacija ar su juridiniais asmenimis, kuriuos kontroliuoja ta perkančioji organizacija, ir skirtų jos (jų) poreikiams tenkinti ar funkcijoms atlikti. Jeigu kontroliuojama perkančioji organizacija vykdė veiklą trumpiau kaip 3 finansinius metus, tai atitinkami rezultatai turi būti numatyti pagal jos veiklos planus;</text:span></text:p>
            <text:p text:style-name="P119"><text:bookmark-start text:name="part_cfb0e10da3c6452aaf091a38b7e84e5b"/><text:bookmark-end text:name="part_cfb0e10da3c6452aaf091a38b7e84e5b"/><text:span text:style-name="T120">3) kontroliuojamoje perkančiojoje organizacijoje nėra tiesioginio privataus kapitalo dalyvavimo.</text:span></text:p>
            <text:p text:style-name="P121"><text:bookmark-start text:name="part_d82d571bdd3d4fdca8a8fead87cc76c2"/><text:bookmark-end text:name="part_d82d571bdd3d4fdca8a8fead87cc76c2"/><text:span text:style-name="T122">2. Vidaus sandoris gali būti sudaromas tik išimtiniu atveju, kai tenkinamos šio straipsnio 1 dalyje išdėstytos sąlygos ir perkant viešojo pirkimo būdu būtų neįmanoma užtikrinti paslaugos teikimo nepertraukiamumo, geros kokybės ir prieinamumo.</text:span></text:p>
            <text:p text:style-name="P123"><text:bookmark-start text:name="part_21e066c8455047bb9bd1c607d0fb1375"/><text:bookmark-end text:name="part_21e066c8455047bb9bd1c607d0fb1375"/><text:span text:style-name="T124">3. Siekdama sukurti sąlygas vidaus sandorių sudarymo priežiūrai, perkančioji organizacija:</text:span></text:p>
            <text:p text:style-name="P125"><text:bookmark-start text:name="part_3316963185704e14af9e6df159975282"/><text:bookmark-end text:name="part_3316963185704e14af9e6df159975282"/><text:span text:style-name="T126">1) tvirtindama šio įstatymo 26 straipsnio 1 dalyje nurodytus einamaisiais kalendoriniais metais planuojamų atlikti pirkimų planus, juose pateikia informaciją apie planuojamus atlikti šiame straipsnyje nurodytus pirkimus;</text:span></text:p>
            <text:p text:style-name="P127"><text:bookmark-start text:name="part_8b675d0d41b64575a7708b6ed7cd705e"/><text:bookmark-end text:name="part_8b675d0d41b64575a7708b6ed7cd705e"/><text:span text:style-name="T128">2) reikalauja iš tiekėjo, kad vykdant vidaus sandorius pridėtinės vertės mokesčio sąskaitos faktūros, sąskaitos faktūros, kreditiniai ir debetiniai dokumentai bei avansinės sąskaitos būtų teikiami naudojantis informacinės sistemos „E. sąskaita“ priemonėmis;<text:s/></text:span></text:p>
            <text:p text:style-name="P129"><text:bookmark-start text:name="part_195a4cd1befd489781caefeb16a2894c"/><text:bookmark-end text:name="part_195a4cd1befd489781caefeb16a2894c"/><text:span text:style-name="T130">3) 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31"><text:bookmark-start text:name="part_67598167b88e4a2ca35c5192e8588cf1"/><text:bookmark-end text:name="part_67598167b88e4a2ca35c5192e8588cf1"/><text:span text:style-name="T132">4) per 30 dienų nuo ataskaitinių kalendorinių metų pabaigos Viešųjų<text:s/></text:span><text:soft-page-break/><text:span text:style-name="T133">pirkimų tarnybai jos nustatyta tvarka pateikia visų per kalendorinius metus atliktų šiame straipsnyje nurodytų pirkimų ataskaitą.</text:span></text:p>
            <text:p text:style-name="P134"><text:bookmark-start text:name="part_a9846fce3aab42b6ba42e550661683c0"/><text:bookmark-end text:name="part_a9846fce3aab42b6ba42e550661683c0"/><text:span text:style-name="T135">4. Šiame straipsnyje nustatyti reikalavimai taikomi visu vidaus sandorio galiojimo laikotarpiu.<text:s/></text:span></text:p>
            <text:p text:style-name="P136"><text:bookmark-start text:name="part_028cc1e8063c4433894cb12c1afbb14e"/><text:bookmark-end text:name="part_028cc1e8063c4433894cb12c1afbb14e"/><text:span text:style-name="T137">5. Valstybės įmonės, akcinės bendrovės<text:s/></text:span><text:span text:style-name="T138">ir uždarosios akcinės bendrovės, kuriose valstybei nuosavybės teise priklausančios akcijos suteikia daugiau kaip 1/2 balsų visuotiniame akcininkų susirinkime, vidaus sandorių sudaryti negali.</text:span><text:span text:style-name="T139">“</text:span></text:p>
          </table:table-cell>
        </table:table-row>
        <text:soft-page-break/>
        <table:table-row table:style-name="TableRow140">
          <table:table-cell table:style-name="TableCell141">
            <text:p text:style-name="P142">3.</text:p>
          </table:table-cell>
          <table:table-cell table:style-name="TableCell143">
            <text:p text:style-name="P144">30</text:p>
            <text:p text:style-name="P145">N</text:p>
            <text:p text:style-name="P146">(92)</text:p>
          </table:table-cell>
          <table:table-cell table:style-name="TableCell147">
            <text:p text:style-name="P148"/>
            <text:p text:style-name="P149"/>
            <text:p text:style-name="P150">(10)</text:p>
          </table:table-cell>
          <table:table-cell table:style-name="TableCell151">
            <text:p text:style-name="P152"/>
          </table:table-cell>
          <table:table-cell table:style-name="TableCell153">
            <text:p text:style-name="P154">Argumentai:</text:p>
            <text:p text:style-name="P155">Atsižvelgiant į tai, kad pritarus 2 pasiūlymui dėl vidaus sandorių naikinimo turės būti išbrauktos Viešųjų pirkimų įstatymo nuostatos, susijusios su vidaus sandorių reglamentavimu, siūlytina pakeisti Viešųjų pirkimų įstatymo 92 straipsnio 10 dalį.</text:p>
            <text:p text:style-name="P156"/>
            <text:p text:style-name="P157">Pasiūlymas:</text:p>
            <text:p text:style-name="P158">1. Papildyti įstatymo projektą nauju 30<text:s/>straipsniu ir jį išdėstyti taip:</text:p>
            <text:p text:style-name="P159"><text:span text:style-name="T160">„</text:span><text:span text:style-name="T161">3</text:span><text:span text:style-name="T162">0</text:span><text:span text:style-name="T163"><text:s/>straipsnis. 92 straipsnio pakeitimas</text:span></text:p>
            <text:p text:style-name="P164">Pakeisti 92 straipsnio 10 dalį ir ją išdėstyti taip:</text:p>
            <text:p text:style-name="P165"><text:span text:style-name="T166">„10. Duomenis apie pirkimo sutarčių<text:s/></text:span><text:span text:style-name="T167">ir vidaus sandorių</text:span><text:span text:style-name="T168"><text:s/>vykdymą iš informacinės sistemos „E. sąskaita“ į Centrinę viešųjų pirkimų informacinę sistemą teikia valstybės įmonė Registrų centras. Informaciją, kuri turi būti teikiama pagal šį reikalavimą, nustato Viešųjų pirkimų tarnyba.“</text:span></text:p>
            <text:p text:style-name="P169"><text:span text:style-name="T170">2. Atitinkamai suderinti įstatymo projekto straipsnių numeraciją.</text:span></text:p>
          </table:table-cell>
        </table:table-row>
        <table:table-row table:style-name="TableRow171">
          <table:table-cell table:style-name="TableCell172">
            <text:p text:style-name="P173">4.</text:p>
          </table:table-cell>
          <table:table-cell table:style-name="TableCell174">
            <text:p text:style-name="P175">31</text:p>
            <text:p text:style-name="P176">N</text:p>
            <text:p text:style-name="P177">(95)</text:p>
          </table:table-cell>
          <table:table-cell table:style-name="TableCell178">
            <text:p text:style-name="P179"/>
            <text:p text:style-name="P180"/>
            <text:p text:style-name="P181">(1)</text:p>
          </table:table-cell>
          <table:table-cell table:style-name="TableCell182">
            <text:p text:style-name="P183"/>
            <text:p text:style-name="P184"/>
            <text:p text:style-name="P185">(2)</text:p>
          </table:table-cell>
          <table:table-cell table:style-name="TableCell186">
            <text:p text:style-name="P187">Argumentai:</text:p>
            <text:p text:style-name="P188">Atsižvelgiant į tai, kad pritarus 2 pasiūlymui dėl vidaus sandorių naikinimo turės būti išbrauktos Viešųjų pirkimų įstatymo nuostatos, susijusios su vidaus sandorių reglamentavimu, siūlytina pakeisti Viešųjų pirkimų įstatymo 95 straipsnio 1 dalies 2 punktą.</text:p>
            <text:p text:style-name="P189"/>
            <text:p text:style-name="P190">Pasiūlymas:</text:p>
            <text:p text:style-name="P191">1. Papildyti įstatymo projektą nauju 31 straipsniu ir jį išdėstyti taip:</text:p>
            <text:p text:style-name="P192"><text:span text:style-name="T193">„</text:span><text:span text:style-name="T194">31 straipsnis. 95 straipsnio pakeitimas</text:span></text:p>
            <text:p text:style-name="P195">Pakeisti 95 straipsnio 1 dalies 2 punktą ir jį išdėstyti taip:</text:p>
            <text:p text:style-name="P196"><text:span text:style-name="T197">„2) vykdo šio įstatymo ir su jo įgyvendinimu susijusių teisės aktų pažeidimų prevenciją, prižiūri, kaip laikomasi</text:span><text:span text:style-name="T198"><text:s/></text:span><text:span text:style-name="T199">šių teisės aktų reikalavimų, įskaitant šių teisės aktų reikalavimus vykdant pirkimo sutartis</text:span><text:span text:style-name="T200"><text:s/></text:span><text:span text:style-name="T201">ir šio įstatymo 10 straipsnyje nurodytus vidaus sandorius</text:span><text:span text:style-name="T202">;“.</text:span></text:p>
            <text:p text:style-name="P203"><text:span text:style-name="T204">2. Atitinkamai suderinti įstatymo projekto straipsnių numeraciją.</text:span></text:p>
          </table:table-cell>
        </table:table-row>
        <table:table-row table:style-name="TableRow205">
          <table:table-cell table:style-name="TableCell206">
            <text:p text:style-name="P207">5.</text:p>
          </table:table-cell>
          <table:table-cell table:style-name="TableCell208">
            <text:p text:style-name="P209">32</text:p>
            <text:p text:style-name="P210"/>
          </table:table-cell>
          <table:table-cell table:style-name="TableCell211">
            <text:p text:style-name="P212">4</text:p>
            <text:p text:style-name="P213">N</text:p>
          </table:table-cell>
          <table:table-cell table:style-name="TableCell214">
            <text:p text:style-name="P215"/>
          </table:table-cell>
          <table:table-cell table:style-name="TableCell216">
            <text:p text:style-name="P217">Argumentai:</text:p>
            <text:p text:style-name="P218"><text:span text:style-name="T219">Pritarus 2 pasiūlymui dėl vidaus sandorių naikinimo</text:span><text:span text:style-name="T220">,</text:span><text:span text:style-name="T221"><text:s/>įstatymo projektas turės būti papildytas<text:s/></text:span><text:span text:style-name="T222">nuostatomis dėl iki šio įstatymo įsigaliojimo sudarytų vidaus sandorių tęstinumo. Siekiant užtikrinti perkančiųjų organizacijų ir viešuosiuose pirkimuose dalyvaujančių teikėjų veiklos tęstinumą po šio įstatymo įsigaliojimo, tikslinga numatyti</text:span><text:span text:style-name="T223"><text:s/>protingą 2 metų pereinamąjį laikotarpį per kurį turi būti nutraukti visi sudaryti vidaus sandoriai.</text:span></text:p>
            <text:p text:style-name="P224"/>
            <text:p text:style-name="P225">Pasiūlymas:</text:p>
            <text:p text:style-name="P226">Papildyti įstatymo projekto 32 straipsnį nauja 4 dalimi ir ją išdėstyti taip:</text:p>
            <text:p text:style-name="P227"><text:span text:style-name="T228">„</text:span><text:span text:style-name="T229">4. Iki šio įstatymo įsigaliojimo sudarytiems vidaus sandoriams taikomi jų sudarymo metu galioję reikalavimai. Tokie vidaus sandoriai galioja iki vidaus sandorio sutarties galiojimo termino pabaigos, bet ne ilgiau kaip 2 metus nuo šio įstatymo įsigaliojimo<text:s/></text:span><text:soft-page-break/><text:span text:style-name="T230">dienos.</text:span><text:span text:style-name="T231">“</text:span></text:p>
          </table:table-cell>
        </table:table-row>
      </table:table>
      <text:section text:name="Sect1" text:style-name="S1">
        <text:p text:style-name="P232"/>
        <text:p text:style-name="P233"/>
        <text:p text:style-name="P234"/>
        <text:p text:style-name="Normal">Teikia</text:p>
        <text:p text:style-name="P235">Seimo narė<text:tab/><text:tab/><text:tab/><text:tab/><text:tab/><text:tab/><text:tab/><text:tab/><text:tab/><text:tab/>Agnė Bilot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9-04-04T07:37:00Z</meta:creation-date>
    <dc:date>2019-04-04T07:37:00Z</dc:date>
    <meta:print-date>2019-01-11T09: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102" meta:word-count="1180" meta:character-count="9022" meta:row-count="220" meta:non-whitespace-character-count="7944"/>
  </office:meta>
</office:document-meta>
</file>